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9900" draw:fill="solid" draw:fill-color="#99ff66" fo:min-height="20.45cm" draw:shadow="hidden"/>
    </style:style>
    <style:style style:name="gr2" style:family="graphic" style:parent-style-name="standard">
      <style:graphic-properties draw:fill-color="#83caff" draw:textarea-horizontal-align="justify" draw:textarea-vertical-align="middle" draw:auto-grow-height="false" fo:min-height="2.35cm" fo:min-width="5.7cm"/>
    </style:style>
    <style:style style:name="gr3" style:family="graphic" style:parent-style-name="standard">
      <style:graphic-properties draw:textarea-horizontal-align="justify" draw:textarea-vertical-align="middle" draw:auto-grow-height="false" fo:min-height="2.65cm" fo:min-width="4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62cm"/>
    </style:style>
    <style:style style:name="gr5" style:family="graphic" style:parent-style-name="standard">
      <style:graphic-properties svg:stroke-color="#579d1c" draw:fill-color="#ccffcc" draw:textarea-horizontal-align="justify" draw:textarea-vertical-align="middle" draw:auto-grow-height="false" fo:min-height="1.75cm" fo:min-width="8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19cm"/>
    </style:style>
    <style:style style:name="gr7" style:family="graphic" style:parent-style-name="standard" style:list-style-name="L1">
      <style:graphic-properties svg:stroke-color="#579d1c" draw:fill-color="#ccffcc" draw:textarea-horizontal-align="justify" draw:textarea-vertical-align="middle" draw:auto-grow-height="false" fo:min-height="1.781cm" fo:min-width="8.6cm"/>
    </style:style>
    <style:style style:name="gr8" style:family="graphic" style:parent-style-name="standard">
      <style:graphic-properties svg:stroke-color="#579d1c" draw:fill-color="#ccffcc" draw:textarea-horizontal-align="justify" draw:textarea-vertical-align="middle" draw:auto-grow-height="false" fo:min-height="1.781cm" fo:min-width="8.6cm"/>
    </style:style>
    <style:style style:name="gr9" style:family="graphic" style:parent-style-name="standard" style:list-style-name="L1">
      <style:graphic-properties svg:stroke-color="#579d1c" draw:fill-color="#ccffcc" draw:textarea-horizontal-align="justify" draw:textarea-vertical-align="middle" draw:auto-grow-height="false" fo:min-height="1.781cm" fo:min-width="8.6cm"/>
    </style:style>
    <style:style style:name="gr10" style:family="graphic" style:parent-style-name="standard">
      <style:graphic-properties draw:stroke="solid" svg:stroke-color="#ff6600" draw:fill="solid" draw:fill-color="#ffff99" fo:min-height="7.75cm"/>
    </style:style>
    <style:style style:name="gr11" style:family="graphic" style:parent-style-name="standard" style:list-style-name="L1">
      <style:graphic-properties draw:fill-color="#ffd320" draw:textarea-horizontal-align="justify" draw:textarea-vertical-align="middle" draw:auto-grow-height="false" fo:min-height="2.25cm" fo:min-width="9.5cm"/>
    </style:style>
    <style:style style:name="gr12" style:family="graphic" style:parent-style-name="standard">
      <style:graphic-properties draw:fill-color="#ffd320" draw:textarea-horizontal-align="justify" draw:textarea-vertical-align="middle" draw:auto-grow-height="false" fo:min-height="2.25cm" fo:min-width="9.5cm"/>
    </style:style>
    <style:style style:name="gr13" style:family="graphic" style:parent-style-name="standard">
      <style:graphic-properties draw:stroke="solid" svg:stroke-color="#990000" draw:fill="solid" draw:fill-color="#ff9999" fo:min-height="15.45cm" draw:shadow="hidden"/>
    </style:style>
    <style:style style:name="gr14" style:family="graphic" style:parent-style-name="standard">
      <style:graphic-properties svg:stroke-color="#ff8080" draw:fill-color="#ffcccc" draw:textarea-horizontal-align="justify" draw:textarea-vertical-align="middle" draw:auto-grow-height="false" fo:min-height="1.75cm" fo:min-width="8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08cm"/>
    </style:style>
    <style:style style:name="gr16" style:family="graphic" style:parent-style-name="standard" style:list-style-name="L1">
      <style:graphic-properties svg:stroke-color="#ff8080" draw:fill-color="#ffcccc" draw:textarea-horizontal-align="justify" draw:textarea-vertical-align="middle" draw:auto-grow-height="false" fo:min-height="1.781cm" fo:min-width="8.6cm"/>
    </style:style>
    <style:style style:name="gr17" style:family="graphic" style:parent-style-name="standard">
      <style:graphic-properties draw:fill-color="#ff950e" draw:textarea-horizontal-align="justify" draw:textarea-vertical-align="middle" draw:auto-grow-height="false" fo:min-height="2.25cm" fo:min-width="9.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99ff66"/>
      <style:paragraph-properties fo:text-align="center"/>
    </style:style>
    <style:style style:name="P3" style:family="paragraph">
      <loext:graphic-properties draw:fill-color="#83caff"/>
      <style:paragraph-properties fo:text-align="center"/>
      <style:text-properties style:font-name="Liberation Sans1" fo:font-size="12pt"/>
    </style:style>
    <style:style style:name="P4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Sans1" fo:font-size="18pt" style:font-size-asian="18pt" style:font-size-complex="18pt"/>
    </style:style>
    <style:style style:name="P6" style:family="paragraph">
      <loext:graphic-properties draw:fill-color="#ccffcc"/>
      <style:paragraph-properties fo:text-align="center"/>
      <style:text-properties style:font-name="Liberation Sans1" fo:font-size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-color="#ccffcc"/>
      <style:paragraph-properties fo:text-align="center"/>
      <style:text-properties style:font-name="Liberation Sans1" fo:font-size="12pt" style:letter-kerning="true" style:font-name-asian="Microsoft YaHei" style:font-size-asian="18pt" style:font-name-complex="Mangal" style:font-size-complex="18pt"/>
    </style:style>
    <style:style style:name="P9" style:family="paragraph">
      <style:paragraph-properties fo:text-align="center" style:text-autospace="none" style:line-break="normal" style:writing-mode="page"/>
      <style:text-properties fo:hyphenate="false"/>
    </style:style>
    <style:style style:name="P10" style:family="paragraph">
      <loext:graphic-properties draw:fill="solid" draw:fill-color="#ffff99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1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center" style:text-autospace="none" style:line-break="normal" style:writing-mode="page">
        <style:tab-stops/>
      </style:paragraph-properties>
      <style:text-properties fo:hyphenate="false"/>
    </style:style>
    <style:style style:name="P12" style:family="paragraph">
      <loext:graphic-properties draw:fill-color="#ffd320"/>
      <style:paragraph-properties fo:text-align="center" style:text-autospace="none" style:line-break="normal" style:writing-mode="page">
        <style:tab-stops/>
      </style:paragraph-properties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-color="#ffd320"/>
      <style:paragraph-properties fo:text-align="center" style:text-autospace="none" style:line-break="normal" style:writing-mode="page">
        <style:tab-stops/>
      </style:paragraph-properties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9999"/>
      <style:paragraph-properties fo:text-align="center"/>
    </style:style>
    <style:style style:name="P15" style:family="paragraph">
      <loext:graphic-properties draw:fill-color="#ffcccc"/>
      <style:paragraph-properties fo:text-align="center"/>
      <style:text-properties style:font-name="Liberation Sans1" fo:font-size="12pt"/>
    </style:style>
    <style:style style:name="P16" style:family="paragraph">
      <loext:graphic-properties draw:fill-color="#ffcccc"/>
      <style:paragraph-properties fo:text-align="center"/>
      <style:text-properties style:font-name="Liberation Sans1" fo:font-size="12pt" style:letter-kerning="true" style:font-name-asian="Microsoft YaHei" style:font-size-asian="18pt" style:font-name-complex="Mangal" style:font-size-complex="18pt"/>
    </style:style>
    <style:style style:name="P17" style:family="paragraph">
      <loext:graphic-properties draw:fill-color="#ff950e"/>
      <style:paragraph-properties fo:text-align="center" style:text-autospace="none" style:line-break="normal" style:writing-mode="page">
        <style:tab-stops/>
      </style:paragraph-properties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Liberation Sans1" fo:font-size="12pt"/>
    </style:style>
    <style:style style:name="T2" style:family="text">
      <style:text-properties style:font-name="Liberation Sans1" fo:font-size="12pt" fo:font-weight="bold" style:font-weight-asian="bold" style:font-weight-complex="bold"/>
    </style:style>
    <style:style style:name="T3" style:family="text">
      <style:text-properties style:font-name="Liberation Sans1" fo:font-size="14pt" style:font-size-asian="14pt" style:font-size-complex="14pt"/>
    </style:style>
    <style:style style:name="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ans1" fo:font-size="18pt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ans1" fo:font-size="12pt" fo:font-style="italic" style:font-style-asian="italic" style:font-style-complex="italic"/>
    </style:style>
    <style:style style:name="T8" style:family="text">
      <style:text-properties style:font-name="Liberation Sans1" fo:font-size="12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T9" style:family="text">
      <style:text-properties style:font-name="Liberation Sans1" fo:font-size="12pt" style:letter-kerning="true" style:font-name-asian="Microsoft YaHei" style:font-size-asian="18pt" style:font-name-complex="Mangal" style:font-size-complex="18pt"/>
    </style:style>
    <style:style style:name="T10" style:family="text">
      <style:text-properties style:text-outline="false" style:text-line-through-style="none" style:text-line-through-type="none" style:font-name="Liberation Sans1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Liberation Sans1" fo:font-size="12pt" fo:font-weight="normal" style:font-weight-asian="normal" style:font-weight-complex="normal"/>
    </style:style>
    <style:style style:name="T16" style:family="text">
      <style:text-properties style:font-name="Liberation Sans1" fo:font-size="12pt" fo:font-style="normal" style:letter-kerning="true" style:font-name-asian="Microsoft YaHei" style:font-size-asian="18pt" style:font-style-asian="normal" style:font-name-complex="Mangal" style:font-size-complex="18pt" style:font-style-complex="normal"/>
    </style:style>
    <style:style style:name="T17" style:family="text">
      <style:text-properties style:font-name="Liberation Sans1" fo:font-size="12pt" fo:font-style="normal" style:font-style-asian="normal" style:font-style-complex="normal"/>
    </style:style>
    <style:style style:name="T18" style:family="text"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cm" svg:height="20.7cm" svg:x="2.2cm" svg:y="19.3cm">
          <draw:text-box>
            <text:p text:style-name="P1">Pôle Projets</text:p>
          </draw:text-box>
        </draw:frame>
        <draw:custom-shape draw:style-name="gr2" draw:text-style-name="P3" draw:layer="layout" svg:width="6.2cm" svg:height="2.6cm" svg:x="16.5cm" svg:y="5.2cm">
          <text:p text:style-name="P1"><text:span text:style-name="T1">Adjoint au chef de service</text:span></text:p>
          <text:p text:style-name="P1"><text:span text:style-name="T2">Hugues TINGUY</text:span></text:p>
          <text:p text:style-name="P1"><text:span text:style-name="T1">03 88 13 06 36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5.4cm" svg:height="2.9cm" svg:x="12.15cm" svg:y="2.7cm">
          <text:p text:style-name="P1"><text:span text:style-name="T3">Chef de service</text:span></text:p>
          <text:p text:style-name="P1"><text:span text:style-name="T4">Vincent MATHIEU</text:span></text:p>
          <text:p text:style-name="P1"><text:span text:style-name="T3">03 88 13 06 35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5" draw:layer="layout" svg:width="9.362cm" svg:height="0.962cm" svg:x="1.113cm" svg:y="1.338cm">
          <draw:text-box>
            <text:p><text:span text:style-name="T5">Service SEE DREAL Grand Est</text:span></text:p>
          </draw:text-box>
        </draw:frame>
        <draw:custom-shape draw:style-name="gr5" draw:text-style-name="P6" draw:layer="layout" svg:width="9cm" svg:height="2cm" svg:x="3.1cm" svg:y="21.1cm">
          <text:p text:style-name="P1"><text:span text:style-name="T2">Hugues TINGUY</text:span></text:p>
          <text:p text:style-name="P1"><text:span text:style-name="T1">03 88 13 06 36</text:span></text:p>
          <text:p text:style-name="P1"><text:span text:style-name="T1">Référent K/K projet, réseau régional E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7" draw:layer="layout" svg:width="2.919cm" svg:height="0.725cm" svg:x="3cm" svg:y="20.375cm">
          <draw:text-box>
            <text:p><text:span text:style-name="T6">Chef de pôle</text:span></text:p>
          </draw:text-box>
        </draw:frame>
        <draw:custom-shape draw:style-name="gr5" draw:text-style-name="P6" draw:layer="layout" svg:width="9cm" svg:height="2cm" svg:x="3.1cm" svg:y="32.295cm">
          <text:p text:style-name="P1"><text:span text:style-name="T2">Aurélien GALMICHE</text:span></text:p>
          <text:p text:style-name="P1"><text:span text:style-name="T1">03 88 13 06 40</text:span></text:p>
          <text:p text:style-name="P1"><text:span text:style-name="T7">Référent : à défini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8" draw:layer="layout" svg:width="9.1cm" svg:height="2.031cm" svg:x="3.075cm" svg:y="34.717cm">
          <text:p text:style-name="P1"><text:span text:style-name="T8">Manuel MAVEL</text:span></text:p>
          <text:p text:style-name="P1"><text:span text:style-name="T9"/></text:p>
          <text:p text:style-name="P1"><text:span text:style-name="T7">Référent : à défini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6" draw:layer="layout" svg:width="9.1cm" svg:height="2.031cm" svg:x="3.075cm" svg:y="37.269cm">
          <text:p text:style-name="P1"><text:span text:style-name="T2">Thierry PAILLARGUES</text:span></text:p>
          <text:p text:style-name="P1"><text:span text:style-name="T1">03 88 13 06 61</text:span></text:p>
          <text:p text:style-name="P1"><text:span text:style-name="T1">Référent ICPE, Internet, Qualité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9cm" svg:height="2cm" svg:x="3.1cm" svg:y="25cm">
          <text:p text:style-name="P1"><text:span text:style-name="T2">Julia BRECHEISEN</text:span></text:p>
          <text:p text:style-name="P1"><text:span text:style-name="T1">03 88 13 06 51</text:span></text:p>
          <text:p text:style-name="P1"><text:span text:style-name="T1">Référent CIGEO, ICP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8" draw:layer="layout" svg:width="9.1cm" svg:height="2.031cm" svg:x="3.05cm" svg:y="27.422cm">
          <text:p text:style-name="P1"><text:span text:style-name="T8">Dominique BURLET</text:span></text:p>
          <text:p text:style-name="P1"><text:span text:style-name="T9">03 88 13 06 59</text:span></text:p>
          <text:p text:style-name="P1"><text:span text:style-name="T9">Référent K/K proj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9cm" svg:height="2cm" svg:x="3.1cm" svg:y="29.874cm">
          <text:p text:style-name="P1"><text:span text:style-name="T2">Marie FOISSEY</text:span></text:p>
          <text:p text:style-name="P1"><text:span text:style-name="T1">03 88 13 06 42</text:span></text:p>
          <text:p text:style-name="P1"><text:span text:style-name="T7">Référent : à défini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0" draw:text-style-name="P10" draw:layer="layout" svg:width="11.4cm" svg:height="8cm" svg:x="9.1cm" svg:y="8.5cm">
          <draw:text-box>
            <text:p text:style-name="P9"><text:span text:style-name="T10">Secrétariat , gestion des dossiers</text:span></text:p>
          </draw:text-box>
        </draw:frame>
        <draw:custom-shape draw:style-name="gr11" draw:text-style-name="P12" draw:layer="layout" svg:width="10cm" svg:height="2.5cm" svg:x="9.85cm" svg:y="12.5cm">
          <text:p text:style-name="P11"><text:span text:style-name="T11">Gestion administrative des dossiers K/K</text:span></text:p>
          <text:p text:style-name="P11"><text:span text:style-name="T12">Jean-Luc SEGUY</text:span></text:p>
          <text:p text:style-name="P11"><text:span text:style-name="T11">03 88 13 06 46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2" draw:text-style-name="P13" draw:layer="layout" svg:width="10cm" svg:height="2.5cm" svg:x="9.85cm" svg:y="9.6cm">
          <text:p text:style-name="P11"><text:span text:style-name="T13">Secrétariat , Gestion administrative des avis AE</text:span></text:p>
          <text:p text:style-name="P9"><text:span text:style-name="T14">Pascale RANSON</text:span></text:p>
          <text:p text:style-name="P9"><text:span text:style-name="T13">03 88 13 06 37</text:span></text:p>
          <text:p text:style-name="P9"><text:span text:style-name="T13">Référent CHORUS, formation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13" draw:text-style-name="P14" draw:layer="layout" svg:width="11cm" svg:height="15.7cm" svg:x="16.4cm" svg:y="19.4cm">
          <draw:text-box>
            <text:p text:style-name="P1">Pôle Plans-Programmes</text:p>
          </draw:text-box>
        </draw:frame>
        <draw:custom-shape draw:style-name="gr14" draw:text-style-name="P15" draw:layer="layout" svg:width="9cm" svg:height="2cm" svg:x="17.4cm" svg:y="21.1cm">
          <text:p text:style-name="P1"><text:span text:style-name="T2">Laurent MARCHAL</text:span></text:p>
          <text:p text:style-name="P1"><text:span text:style-name="T15">0</text:span><text:span text:style-name="T1">3 88 13 06 60</text:span></text:p>
          <text:p text:style-name="P1"><text:span text:style-name="T1">Référent MRA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7" draw:layer="layout" svg:width="2.919cm" svg:height="0.725cm" svg:x="17.3cm" svg:y="20.375cm">
          <draw:text-box>
            <text:p><text:span text:style-name="T6">Chef de pôle</text:span></text:p>
          </draw:text-box>
        </draw:frame>
        <draw:frame draw:style-name="gr15" draw:text-style-name="P7" draw:layer="layout" svg:width="4.608cm" svg:height="0.725cm" svg:x="17.292cm" svg:y="24.025cm">
          <draw:text-box>
            <text:p><text:span text:style-name="T6">Chargés de mission : </text:span></text:p>
          </draw:text-box>
        </draw:frame>
        <draw:custom-shape draw:style-name="gr14" draw:text-style-name="P15" draw:layer="layout" svg:width="9cm" svg:height="2cm" svg:x="17.4cm" svg:y="32.295cm">
          <text:p text:style-name="P1"><text:span text:style-name="T2">Oriane REYNIER</text:span></text:p>
          <text:p text:style-name="P1"><text:span text:style-name="T1">03 87 56 42 58</text:span></text:p>
          <text:p text:style-name="P1"><text:span text:style-name="T16">Référent Commissaires-Enquéteu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5" draw:layer="layout" svg:width="9cm" svg:height="2cm" svg:x="17.4cm" svg:y="25cm">
          <text:p text:style-name="P1"><text:span text:style-name="T2">Véronique CHABROUX</text:span></text:p>
          <text:p text:style-name="P1"><text:span text:style-name="T1">03 88 13 06 58</text:span></text:p>
          <text:p text:style-name="P1"><text:span text:style-name="T1">Référent juridique, formation des B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16" draw:layer="layout" svg:width="9.1cm" svg:height="2.031cm" svg:x="17.35cm" svg:y="27.422cm">
          <text:p text:style-name="P1"><text:span text:style-name="T8">Olivier GUNTZ</text:span></text:p>
          <text:p text:style-name="P1"><text:span text:style-name="T9">03 88 13 06 57</text:span></text:p>
          <text:p text:style-name="P1"><text:span text:style-name="T9">Référent Commissaires-Enquéteu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4" draw:text-style-name="P15" draw:layer="layout" svg:width="9cm" svg:height="2cm" svg:x="17.4cm" svg:y="29.874cm">
          <text:p text:style-name="P1"><text:span text:style-name="T2">Camille FOURCHARD</text:span></text:p>
          <text:p text:style-name="P1"><text:span text:style-name="T1">03 87 62 01 52</text:span></text:p>
          <text:p text:style-name="P1"><text:span text:style-name="T17">Référent juridique, formation bureaux d’étud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5" draw:text-style-name="P7" draw:layer="layout" svg:width="4.608cm" svg:height="0.725cm" svg:x="2.992cm" svg:y="24.025cm">
          <draw:text-box>
            <text:p><text:span text:style-name="T6">Chargés de mission : </text:span></text:p>
          </draw:text-box>
        </draw:frame>
        <draw:custom-shape draw:style-name="gr17" draw:text-style-name="P17" draw:layer="layout" svg:width="10cm" svg:height="2.5cm" svg:x="9.85cm" svg:y="15.4cm">
          <text:p text:style-name="P9"><text:span text:style-name="T18">Instruction technique des dossiers K/K</text:span></text:p>
          <text:p text:style-name="P9"><text:span text:style-name="T19">Jeanne BRUXER</text:span></text:p>
          <text:p text:style-name="P9"><text:span text:style-name="T18">03 88 13 06 39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30T08:47:21.280000000</meta:creation-date>
    <dc:date>2016-10-05T12:06:51.089000000</dc:date>
    <meta:editing-duration>PT2H17M23S</meta:editing-duration>
    <meta:editing-cycles>7</meta:editing-cycles>
    <meta:generator>LibreOffice/5.0.6.3.0$Windows_x86 LibreOffice_project/fe46e5b82646505d0acf84e14cef05527e401d3b</meta:generator>
    <dc:creator>Vincent Mathieu</dc:creator>
    <meta:document-statistic meta:object-count="25"/>
  </office:meta>
</office:document-meta>
</file>