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FC0000047DE4B7CE6062292CC9.png" manifest:media-type="image/png"/>
  <manifest:file-entry manifest:full-path="Pictures/10000000000001910000014C26CDA80E5DDA9A87.png" manifest:media-type="image/png"/>
  <manifest:file-entry manifest:full-path="Pictures/100002010000089D000006762262E7B743BE0862.png" manifest:media-type="image/png"/>
  <manifest:file-entry manifest:full-path="Pictures/10000201000005B5000002A269AFA8F22B1B5928.png" manifest:media-type="image/png"/>
  <manifest:file-entry manifest:full-path="Pictures/10000000000001F00000027EFDE993FCB8DC42F0.jpg" manifest:media-type="image/jpeg"/>
  <manifest:file-entry manifest:full-path="Pictures/10000201000005FC0000047DDB21CB367ACD322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_32_0160101-B_5f_DREAL_5f_presentation_5f_Developpement_5f_durable-title">
      <style:graphic-properties fo:min-height="3.256cm"/>
    </style:style>
    <style:style style:name="pr2" style:family="presentation" style:parent-style-name="_32_0160101-B_5f_DREAL_5f_presentation_5f_Developpement_5f_durable-subtitle">
      <style:graphic-properties fo:min-height="12.244cm"/>
    </style:style>
    <style:style style:name="pr3" style:family="presentation" style:parent-style-name="_32_0160101-B_5f_DREAL_5f_presentation_5f_Developpement_5f_durable-notes">
      <style:graphic-properties draw:fill-color="#ffffff" draw:auto-grow-height="true" fo:min-height="13.365cm"/>
    </style:style>
    <style:style style:name="pr4" style:family="presentation" style:parent-style-name="_32_0160101-B_5f_DREAL_5f_presentation_5f_Developpement_5f_durable2-title">
      <style:graphic-properties fo:min-height="3.256cm"/>
    </style:style>
    <style:style style:name="pr5" style:family="presentation" style:parent-style-name="_32_0160101-B_5f_DREAL_5f_presentation_5f_Developpement_5f_durable2-outline1">
      <style:graphic-properties draw:auto-grow-height="true" fo:min-height="13.86cm"/>
    </style:style>
    <style:style style:name="pr6" style:family="presentation" style:parent-style-name="_32_0160101-B_5f_DREAL_5f_presentation_5f_Developpement_5f_durable2-notes">
      <style:graphic-properties draw:fill-color="#ffffff" draw:auto-grow-height="true" fo:min-height="13.365cm"/>
    </style:style>
    <style:style style:name="pr7" style:family="presentation" style:parent-style-name="_32_0160101-B_5f_DREAL_5f_presentation_5f_Developpement_5f_durable2-title">
      <style:graphic-properties draw:auto-grow-height="true" fo:min-height="3.507cm"/>
    </style:style>
    <style:style style:name="pr8" style:family="presentation" style:parent-style-name="_32_0160101-B_5f_DREAL_5f_presentation_5f_Developpement_5f_durable2-notes">
      <style:graphic-properties draw:fill-color="#ffffff" fo:min-height="13.114cm"/>
    </style:style>
    <style:style style:name="pr9" style:family="presentation" style:parent-style-name="_32_0160101-B_5f_DREAL_5f_presentation_5f_Developpement_5f_durable1-notes">
      <style:graphic-properties draw:fill-color="#ffffff" draw:auto-grow-height="true" fo:min-height="13.365cm"/>
    </style:style>
    <style:style style:name="pr10" style:family="presentation" style:parent-style-name="_32_0160101-B_5f_DREAL_5f_presentation_5f_Developpement_5f_durable2-outline1">
      <style:graphic-properties draw:stroke="none" draw:fill="none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margin-top="0cm" fo:margin-bottom="0.5cm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P6" style:family="paragraph">
      <loext:graphic-properties draw:fill="none"/>
    </style:style>
    <style:style style:name="T1" style:family="text">
      <style:text-properties style:font-name="Liberation Sans1" fo:font-size="26pt" fo:language="fr" fo:country="FR" fo:font-weight="bold" style:font-size-asian="26pt" style:font-weight-asian="bold" style:font-size-complex="26pt" style:font-weight-complex="bold"/>
    </style:style>
    <style:style style:name="T2" style:family="text">
      <style:text-properties style:font-name="Liberation Sans1" fo:font-size="18pt" fo:language="fr" fo:country="FR" fo:font-weight="normal" style:font-size-asian="26pt" style:font-weight-asian="bold" style:font-size-complex="26pt" style:font-weight-complex="bold"/>
    </style:style>
    <style:style style:name="T3" style:family="text"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4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_32_0160101-B_5f_DREAL_5f_presentation_5f_Developpement_5f_durable" presentation:presentation-page-layout-name="AL1T0" presentation:use-date-time-name="dtd1">
        <draw:frame presentation:style-name="pr1" draw:text-style-name="P2" draw:layer="layout" svg:width="15.983cm" svg:height="5.126cm" svg:x="10.616cm" svg:y="0.027cm" presentation:class="title" presentation:user-transformed="true">
          <draw:text-box>
            <text:list text:style-name="L1">
              <text:list-header>
                <text:p text:style-name="P1"><text:span text:style-name="T1">Formation des commissaires enquêteurs du Grand Est</text:span><text:span text:style-name="T1"><text:line-break/></text:span><text:span text:style-name="T1">Chalons </text:span><text:span text:style-name="T1"><text:tab/></text:span><text:span text:style-name="T1">le 17 novembre 2016</text:span><text:span text:style-name="T1"><text:line-break/></text:span><text:span text:style-name="T1">Nancy </text:span><text:span text:style-name="T1"><text:tab/></text:span><text:span text:style-name="T1"><text:tab/></text:span><text:span text:style-name="T1">le 23 novembre 2016</text:span><text:span text:style-name="T1"><text:line-break/></text:span><text:span text:style-name="T1">Strasbourg le 25 novembre 2016</text:span></text:p>
              </text:list-header>
            </text:list>
          </draw:text-box>
        </draw:frame>
        <draw:frame presentation:style-name="pr2" draw:text-style-name="P3" draw:layer="layout" svg:width="15.381cm" svg:height="12.244cm" svg:x="10.699cm" svg:y="6.21cm" presentation:class="subtitle" presentation:user-transformed="true">
          <draw:text-box>
            <text:list text:style-name="L1">
              <text:list-item>
                <text:p text:style-name="P2"><text:span text:style-name="T2"><text:s/></text:span><text:span text:style-name="T2">Organisation de la DREAL Grand-Est 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Présentation du Service Évaluation Environnementale de la DREAL Grand Est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Mise en </text:span><text:span text:style-name="T2">place</text:span><text:span text:style-name="T2"> de la Mission Régionale AE (MRAE) du CGEDD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Modification des règles applicables à l’évaluation environnementale des projets, plans et programmes 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Loi pour la reconquête de la biodiversité, de la nature et des paysages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Mise en place de l’autorisation environnementale uniqu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_32_0160101-B_5f_DREAL_5f_presentation_5f_Developpement_5f_durable2" presentation:presentation-page-layout-name="AL2T1" presentation:use-date-time-name="dtd1">
        <draw:frame presentation:style-name="pr4" draw:layer="layout" svg:width="24.292cm" svg:height="3.256cm" svg:x="2.307cm" svg:y="0.962cm" presentation:class="title" presentation:user-transformed="true">
          <draw:text-box>
            <text:p>Introduction</text:p>
          </draw:text-box>
        </draw:frame>
        <draw:frame presentation:style-name="pr5" draw:layer="layout" svg:width="22.509cm" svg:height="13.86cm" svg:x="3.07cm" svg:y="4.878cm" presentation:class="outline" presentation:user-transformed="true">
          <draw:text-box>
            <text:list text:style-name="L2">
              <text:list-item>
                <text:p>Niveau 1</text:p>
                <text:list>
                  <text:list-item>
                    <text:p>Niveau 2</text:p>
                    <text:list>
                      <text:list-item>
                        <text:p>Niveau 3</text:p>
                        <text:list>
                          <text:list-item>
                            <text:list>
                              <text:list-item>
                                <text:p>Niveau 4</text:p>
                              </text:list-item>
                              <text:list-item>
                                <text:p>Niveau 5</text:p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Niveau 1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_32_0160101-B_5f_DREAL_5f_presentation_5f_Developpement_5f_durable2" presentation:presentation-page-layout-name="AL2T1" presentation:use-date-time-name="dtd1">
        <draw:frame presentation:style-name="pr7" draw:layer="layout" svg:width="25.199cm" svg:height="3.507cm" svg:x="1.4cm" svg:y="0.837cm" presentation:class="title">
          <draw:text-box>
            <text:p>Présentation</text:p>
          </draw:text-box>
        </draw:frame>
        <draw:frame presentation:style-name="pr5" draw:layer="layout" svg:width="22.509cm" svg:height="13.86cm" svg:x="3.034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n" draw:style-name="dp3" draw:master-page-name="_32_0160101-B_5f_DREAL_5f_presentation_5f_Developpement_5f_durable1" presentation:use-date-time-name="dtd1">
        <draw:frame draw:style-name="gr2" draw:text-style-name="P5" draw:layer="layout" svg:width="4.253cm" svg:height="2.855cm" svg:x="14.698cm" svg:y="8.917cm">
          <draw:text-box>
            <text:p><text:span text:style-name="T3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_32_0160101-B_5f_DREAL_5f_presentation_5f_Developpement_5f_durable2" presentation:presentation-page-layout-name="AL2T1" presentation:use-date-time-name="dtd1">
        <draw:frame presentation:style-name="pr7" draw:layer="layout" svg:width="25.199cm" svg:height="3.507cm" svg:x="1.4cm" svg:y="0.837cm" presentation:class="title">
          <draw:text-box>
            <text:p>Diapo de résumé</text:p>
          </draw:text-box>
        </draw:frame>
        <draw:frame presentation:style-name="pr10" draw:text-style-name="P6" draw:layer="layout" svg:width="21.662cm" svg:height="13.609cm" svg:x="3.881cm" svg:y="4.9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Présentation</text:p>
              </text:list-item>
            </text:list>
            <text:p/>
            <text:p><text:span text:style-name="T4">Cette diapo doit être faite en dernier, une fois la présentation VRAIMENT terminée.</text:span></text:p>
            <text:p><text:span text:style-name="T4">Ex. :</text:span></text:p>
            <text:p><text:span text:style-name="T4">- Se positionner sur la 1ère diapo de la présentation dont le titre (ici introduction) sera inclus dans le résumé.</text:span></text:p>
            <text:p><text:span text:style-name="T4">- Insertion diapo de résumé</text:span></text:p>
            <text:p><text:span text:style-name="T4">La diapo ainsi créée reprend tous les titres de chaque diapo.</text:span></text:p>
            <text:p><text:span text:style-name="T4">La déplacer ensuite sous la diapo titre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2_0160101-B_5f_DREAL_5f_presentation_5f_Developpement_5f_durable-background" style:display-name="20160101-B_DREAL_presentation_Developpement_durable-background" style:family="presentation">
      <style:graphic-properties draw:stroke="none" draw:fill="none"/>
      <style:text-properties style:letter-kerning="true"/>
    </style:style>
    <style:style style:name="_32_0160101-B_5f_DREAL_5f_presentation_5f_Developpement_5f_durable-backgroundobjects" style:display-name="20160101-B_DREAL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B_5f_DREAL_5f_presentation_5f_Developpement_5f_durable-notes" style:display-name="20160101-B_DREAL_presentation_Developpement_durab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-outline1" style:display-name="20160101-B_DREAL_presentation_Developpement_durable-outline1" style:family="presentation">
      <style:graphic-properties draw:stroke="none" draw:fill="none">
        <text:list-style style:name="_32_0160101-B_5f_DREAL_5f_presentation_5f_Developpement_5f_durable-outline1" style:display-name="20160101-B_DREAL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32_0160101-B_5f_DREAL_5f_presentation_5f_Developpement_5f_durable-outline2" style:display-name="20160101-B_DREAL_presentation_Developpement_durable-outline2" style:family="presentation" style:parent-style-name="_32_0160101-B_5f_DREAL_5f_presentation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_32_0160101-B_5f_DREAL_5f_presentation_5f_Developpement_5f_durable-outline3" style:display-name="20160101-B_DREAL_presentation_Developpement_durable-outline3" style:family="presentation" style:parent-style-name="_32_0160101-B_5f_DREAL_5f_presentation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_32_0160101-B_5f_DREAL_5f_presentation_5f_Developpement_5f_durable-outline4" style:display-name="20160101-B_DREAL_presentation_Developpement_durable-outline4" style:family="presentation" style:parent-style-name="_32_0160101-B_5f_DREAL_5f_presentation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_32_0160101-B_5f_DREAL_5f_presentation_5f_Developpement_5f_durable-outline5" style:display-name="20160101-B_DREAL_presentation_Developpement_durable-outline5" style:family="presentation" style:parent-style-name="_32_0160101-B_5f_DREAL_5f_presentation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-outline6" style:display-name="20160101-B_DREAL_presentation_Developpement_durable-outline6" style:family="presentation" style:parent-style-name="_32_0160101-B_5f_DREAL_5f_presentation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-outline7" style:display-name="20160101-B_DREAL_presentation_Developpement_durable-outline7" style:family="presentation" style:parent-style-name="_32_0160101-B_5f_DREAL_5f_presentation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-outline8" style:display-name="20160101-B_DREAL_presentation_Developpement_durable-outline8" style:family="presentation" style:parent-style-name="_32_0160101-B_5f_DREAL_5f_presentation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-outline9" style:display-name="20160101-B_DREAL_presentation_Developpement_durable-outline9" style:family="presentation" style:parent-style-name="_32_0160101-B_5f_DREAL_5f_presentation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-subtitle" style:display-name="20160101-B_DREAL_presentation_Developpement_durable-subtitle" style:family="presentation">
      <style:graphic-properties draw:stroke="none" draw:fill="none" draw:textarea-vertical-align="middle">
        <text:list-style style:name="_32_0160101-B_5f_DREAL_5f_presentation_5f_Developpement_5f_durable-subtitle" style:display-name="20160101-B_DREAL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-title" style:display-name="20160101-B_DREAL_presentation_Developpement_durable-title" style:family="presentation">
      <style:graphic-properties draw:stroke="none" draw:fill="none" draw:textarea-vertical-align="middle">
        <text:list-style style:name="_32_0160101-B_5f_DREAL_5f_presentation_5f_Developpement_5f_durable-title" style:display-name="20160101-B_DREAL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_32_0160101-B_5f_DREAL_5f_presentation_5f_Developpement_5f_durable1-background" style:display-name="20160101-B_DREAL_presentation_Developpement_durable1-background" style:family="presentation">
      <style:graphic-properties draw:stroke="none" draw:fill="none"/>
      <style:text-properties style:letter-kerning="true"/>
    </style:style>
    <style:style style:name="_32_0160101-B_5f_DREAL_5f_presentation_5f_Developpement_5f_durable1-backgroundobjects" style:display-name="20160101-B_DREAL_presentation_Developpement_durab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B_5f_DREAL_5f_presentation_5f_Developpement_5f_durable1-notes" style:display-name="20160101-B_DREAL_presentation_Developpement_durabl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1-outline1" style:display-name="20160101-B_DREAL_presentation_Developpement_durable1-outline1" style:family="presentation">
      <style:graphic-properties draw:stroke="none" draw:fill="none">
        <text:list-style style:name="_32_0160101-B_5f_DREAL_5f_presentation_5f_Developpement_5f_durable1-outline1" style:display-name="20160101-B_DREAL_presentation_Developpement_dur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32_0160101-B_5f_DREAL_5f_presentation_5f_Developpement_5f_durable1-outline2" style:display-name="20160101-B_DREAL_presentation_Developpement_durable1-outline2" style:family="presentation" style:parent-style-name="_32_0160101-B_5f_DREAL_5f_presentation_5f_Developpement_5f_durable1-outline1">
      <style:paragraph-properties fo:margin-top="0cm" fo:margin-bottom="0.4cm"/>
      <style:text-properties fo:font-size="28pt" style:font-size-asian="28pt" style:font-size-complex="28pt"/>
    </style:style>
    <style:style style:name="_32_0160101-B_5f_DREAL_5f_presentation_5f_Developpement_5f_durable1-outline3" style:display-name="20160101-B_DREAL_presentation_Developpement_durable1-outline3" style:family="presentation" style:parent-style-name="_32_0160101-B_5f_DREAL_5f_presentation_5f_Developpement_5f_durable1-outline2">
      <style:paragraph-properties fo:margin-top="0cm" fo:margin-bottom="0.3cm"/>
      <style:text-properties fo:font-size="24pt" style:font-size-asian="24pt" style:font-size-complex="24pt"/>
    </style:style>
    <style:style style:name="_32_0160101-B_5f_DREAL_5f_presentation_5f_Developpement_5f_durable1-outline4" style:display-name="20160101-B_DREAL_presentation_Developpement_durable1-outline4" style:family="presentation" style:parent-style-name="_32_0160101-B_5f_DREAL_5f_presentation_5f_Developpement_5f_durable1-outline3">
      <style:paragraph-properties fo:margin-top="0cm" fo:margin-bottom="0.2cm"/>
      <style:text-properties fo:font-size="20pt" style:font-size-asian="20pt" style:font-size-complex="20pt"/>
    </style:style>
    <style:style style:name="_32_0160101-B_5f_DREAL_5f_presentation_5f_Developpement_5f_durable1-outline5" style:display-name="20160101-B_DREAL_presentation_Developpement_durable1-outline5" style:family="presentation" style:parent-style-name="_32_0160101-B_5f_DREAL_5f_presentation_5f_Developpement_5f_durable1-outline4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1-outline6" style:display-name="20160101-B_DREAL_presentation_Developpement_durable1-outline6" style:family="presentation" style:parent-style-name="_32_0160101-B_5f_DREAL_5f_presentation_5f_Developpement_5f_durable1-outline5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1-outline7" style:display-name="20160101-B_DREAL_presentation_Developpement_durable1-outline7" style:family="presentation" style:parent-style-name="_32_0160101-B_5f_DREAL_5f_presentation_5f_Developpement_5f_durable1-outline6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1-outline8" style:display-name="20160101-B_DREAL_presentation_Developpement_durable1-outline8" style:family="presentation" style:parent-style-name="_32_0160101-B_5f_DREAL_5f_presentation_5f_Developpement_5f_durable1-outline7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1-outline9" style:display-name="20160101-B_DREAL_presentation_Developpement_durable1-outline9" style:family="presentation" style:parent-style-name="_32_0160101-B_5f_DREAL_5f_presentation_5f_Developpement_5f_durable1-outline8">
      <style:paragraph-properties fo:margin-top="0cm" fo:margin-bottom="0.1cm"/>
      <style:text-properties fo:font-size="20pt" style:font-size-asian="20pt" style:font-size-complex="20pt"/>
    </style:style>
    <style:style style:name="_32_0160101-B_5f_DREAL_5f_presentation_5f_Developpement_5f_durable1-subtitle" style:display-name="20160101-B_DREAL_presentation_Developpement_durable1-subtitle" style:family="presentation">
      <style:graphic-properties draw:stroke="none" draw:fill="none" draw:textarea-vertical-align="middle">
        <text:list-style style:name="_32_0160101-B_5f_DREAL_5f_presentation_5f_Developpement_5f_durable1-subtitle" style:display-name="20160101-B_DREAL_presentation_Developpement_durab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1-title" style:display-name="20160101-B_DREAL_presentation_Developpement_durable1-title" style:family="presentation">
      <style:graphic-properties draw:stroke="none" draw:fill="none" draw:textarea-vertical-align="middle">
        <text:list-style style:name="_32_0160101-B_5f_DREAL_5f_presentation_5f_Developpement_5f_durable1-title" style:display-name="20160101-B_DREAL_presentation_Developpement_durab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2-background" style:display-name="20160101-B_DREAL_presentation_Developpement_durable2-background" style:family="presentation">
      <style:graphic-properties draw:stroke="none" draw:fill="none"/>
      <style:text-properties style:letter-kerning="true"/>
    </style:style>
    <style:style style:name="_32_0160101-B_5f_DREAL_5f_presentation_5f_Developpement_5f_durable2-backgroundobjects" style:display-name="20160101-B_DREAL_presentation_Developpement_durab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B_5f_DREAL_5f_presentation_5f_Developpement_5f_durable2-notes" style:display-name="20160101-B_DREAL_presentation_Developpement_durabl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2-outline1" style:display-name="20160101-B_DREAL_presentation_Developpement_durable2-outline1" style:family="presentation">
      <style:graphic-properties draw:stroke="none" draw:fill="none">
        <text:list-style style:name="_32_0160101-B_5f_DREAL_5f_presentation_5f_Developpement_5f_durable2-outline1" style:display-name="20160101-B_DREAL_presentation_Developpement_durable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2-outline2" style:display-name="20160101-B_DREAL_presentation_Developpement_durable2-outline2" style:family="presentation" style:parent-style-name="_32_0160101-B_5f_DREAL_5f_presentation_5f_Developpement_5f_durable2-outline1">
      <style:paragraph-properties fo:margin-top="0cm" fo:margin-bottom="0.4cm"/>
      <style:text-properties fo:font-size="18pt" style:font-size-asian="28pt" style:font-size-complex="28pt"/>
    </style:style>
    <style:style style:name="_32_0160101-B_5f_DREAL_5f_presentation_5f_Developpement_5f_durable2-outline3" style:display-name="20160101-B_DREAL_presentation_Developpement_durable2-outline3" style:family="presentation" style:parent-style-name="_32_0160101-B_5f_DREAL_5f_presentation_5f_Developpement_5f_durable2-outline2">
      <style:paragraph-properties fo:margin-top="0cm" fo:margin-bottom="0.3cm"/>
      <style:text-properties fo:font-size="16pt" style:font-size-asian="24pt" style:font-size-complex="24pt"/>
    </style:style>
    <style:style style:name="_32_0160101-B_5f_DREAL_5f_presentation_5f_Developpement_5f_durable2-outline4" style:display-name="20160101-B_DREAL_presentation_Developpement_durable2-outline4" style:family="presentation" style:parent-style-name="_32_0160101-B_5f_DREAL_5f_presentation_5f_Developpement_5f_durable2-outline3">
      <style:paragraph-properties fo:margin-top="0cm" fo:margin-bottom="0.2cm"/>
      <style:text-properties fo:font-size="16pt" style:font-size-asian="20pt" style:font-size-complex="20pt"/>
    </style:style>
    <style:style style:name="_32_0160101-B_5f_DREAL_5f_presentation_5f_Developpement_5f_durable2-outline5" style:display-name="20160101-B_DREAL_presentation_Developpement_durable2-outline5" style:family="presentation" style:parent-style-name="_32_0160101-B_5f_DREAL_5f_presentation_5f_Developpement_5f_durable2-outline4">
      <style:paragraph-properties fo:margin-top="0cm" fo:margin-bottom="0.1cm"/>
      <style:text-properties fo:font-size="16pt" style:font-size-asian="20pt" style:font-size-complex="20pt"/>
    </style:style>
    <style:style style:name="_32_0160101-B_5f_DREAL_5f_presentation_5f_Developpement_5f_durable2-outline6" style:display-name="20160101-B_DREAL_presentation_Developpement_durable2-outline6" style:family="presentation" style:parent-style-name="_32_0160101-B_5f_DREAL_5f_presentation_5f_Developpement_5f_durable2-outline5">
      <style:paragraph-properties fo:margin-top="0cm" fo:margin-bottom="0.1cm"/>
      <style:text-properties fo:font-size="16pt" style:font-size-asian="20pt" style:font-size-complex="20pt"/>
    </style:style>
    <style:style style:name="_32_0160101-B_5f_DREAL_5f_presentation_5f_Developpement_5f_durable2-outline7" style:display-name="20160101-B_DREAL_presentation_Developpement_durable2-outline7" style:family="presentation" style:parent-style-name="_32_0160101-B_5f_DREAL_5f_presentation_5f_Developpement_5f_durable2-outline6">
      <style:paragraph-properties fo:margin-top="0cm" fo:margin-bottom="0.1cm"/>
      <style:text-properties fo:font-size="16pt" style:font-size-asian="20pt" style:font-size-complex="20pt"/>
    </style:style>
    <style:style style:name="_32_0160101-B_5f_DREAL_5f_presentation_5f_Developpement_5f_durable2-outline8" style:display-name="20160101-B_DREAL_presentation_Developpement_durable2-outline8" style:family="presentation" style:parent-style-name="_32_0160101-B_5f_DREAL_5f_presentation_5f_Developpement_5f_durable2-outline7">
      <style:paragraph-properties fo:margin-top="0cm" fo:margin-bottom="0.1cm"/>
      <style:text-properties fo:font-size="16pt" style:font-size-asian="20pt" style:font-size-complex="20pt"/>
    </style:style>
    <style:style style:name="_32_0160101-B_5f_DREAL_5f_presentation_5f_Developpement_5f_durable2-outline9" style:display-name="20160101-B_DREAL_presentation_Developpement_durable2-outline9" style:family="presentation" style:parent-style-name="_32_0160101-B_5f_DREAL_5f_presentation_5f_Developpement_5f_durable2-outline8">
      <style:paragraph-properties fo:margin-top="0cm" fo:margin-bottom="0.1cm"/>
      <style:text-properties fo:font-size="16pt" style:font-size-asian="20pt" style:font-size-complex="20pt"/>
    </style:style>
    <style:style style:name="_32_0160101-B_5f_DREAL_5f_presentation_5f_Developpement_5f_durable2-subtitle" style:display-name="20160101-B_DREAL_presentation_Developpement_durable2-subtitle" style:family="presentation">
      <style:graphic-properties draw:stroke="none" draw:fill="none" draw:textarea-vertical-align="middle">
        <text:list-style style:name="_32_0160101-B_5f_DREAL_5f_presentation_5f_Developpement_5f_durable2-subtitle" style:display-name="20160101-B_DREAL_presentation_Developpement_durab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2-title" style:display-name="20160101-B_DREAL_presentation_Developpement_durable2-title" style:family="presentation">
      <style:graphic-properties draw:stroke="none" draw:fill="none" draw:textarea-vertical-align="middle">
        <text:list-style style:name="_32_0160101-B_5f_DREAL_5f_presentation_5f_Developpement_5f_durable2-title" style:display-name="20160101-B_DREAL_presentation_Developpement_durab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none" fo:min-height="0.256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5.522cm"/>
    </style:style>
    <style:style style:name="Mgr7" style:family="graphic" style:parent-style-name="standard">
      <style:graphic-properties draw:stroke="none" draw:fill="none" draw:auto-grow-height="false" fo:min-height="0.833cm"/>
    </style:style>
    <style:style style:name="M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2_0160101-B_5f_DREAL_5f_presentation_5f_Developpement_5f_durab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_32_0160101-B_5f_DREAL_5f_presentation_5f_Developpement_5f_durab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2_0160101-B_5f_DREAL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2_0160101-B_5f_DREAL_5f_presentation_5f_Developpement_5f_durabl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2_0160101-B_5f_DREAL_5f_presentation_5f_Developpement_5f_durable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_32_0160101-B_5f_DREAL_5f_presentation_5f_Developpement_5f_durabl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_32_0160101-B_5f_DREAL_5f_presentation_5f_Developpement_5f_durable2-backgroundobjects">
      <style:graphic-properties draw:stroke="none" draw:fill="solid" draw:fill-color="#ffffff" draw:textarea-horizontal-align="center" draw:textarea-vertical-align="middle" style:protect="position size"/>
    </style:style>
    <style:style style:name="Mpr8" style:family="presentation" style:parent-style-name="_32_0160101-B_5f_DREAL_5f_presentation_5f_Developpement_5f_dur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_32_0160101-B_5f_DREAL_5f_presentation_5f_Developpement_5f_durab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/>
      <style:text-properties style:use-window-font-color="true" style:font-name="Liberation Sans1" fo:font-size="6pt" style:font-size-asian="6pt" style:font-size-complex="6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10" style:family="paragraph">
      <style:paragraph-properties fo:text-align="end"/>
    </style:style>
    <style:style style:name="MP11" style:family="paragraph">
      <loext:graphic-properties draw:fill="none"/>
      <style:paragraph-properties fo:margin-left="0cm" fo:margin-right="0cm" fo:text-align="end" fo:text-indent="0cm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Liberation Sans1" fo:font-size="6pt" style:font-size-asian="6pt" style:font-size-complex="6pt"/>
    </style:style>
    <style:style style:name="MT3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4" style:family="text">
      <style:text-properties fo:color="#ffffff" style:font-name="Liberation Sans1" fo:font-size="12pt" style:font-size-asian="12pt" style:font-size-complex="12pt"/>
    </style:style>
    <style:style style:name="MT5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6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7" style:family="text">
      <style:text-properties fo:color="#ffffff"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font-name="Liberation Sans1" fo:font-size="11pt" style:font-size-asian="11pt" style:font-size-complex="11pt"/>
    </style:style>
    <style:style style:name="MT9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2_0160101-B_5f_DREAL_5f_presentation_5f_Developpement_5f_durable" style:display-name="20160101-B_DREAL_presentation_Developpement_durable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E4B7CE6062292CC9.png" xlink:type="simple" xlink:show="embed" xlink:actuate="onLoad">
          <text:p/>
        </draw:image>
      </draw:frame>
      <draw:frame draw:style-name="Mgr3" draw:text-style-name="MP5" draw:layer="backgroundobjects" svg:width="10.609cm" svg:height="8.629cm" svg:x="-0.013cm" svg:y="10.372cm">
        <draw:image xlink:href="Pictures/10000000000001910000014C26CDA80E5DDA9A87.png" xlink:type="simple" xlink:show="embed" xlink:actuate="onLoad">
          <text:p/>
        </draw:image>
      </draw:frame>
      <draw:frame presentation:style-name="_32_0160101-B_5f_DREAL_5f_presentation_5f_Developpement_5f_durable-title" draw:layer="backgroundobjects" svg:width="16.179cm" svg:height="5.141cm" svg:x="10.42cm" svg:y="0.837cm" presentation:class="title" presentation:placeholder="true">
        <draw:text-box/>
      </draw:frame>
      <draw:frame presentation:style-name="_32_0160101-B_5f_DREAL_5f_presentation_5f_Developpement_5f_durable-outline1" draw:layer="backgroundobjects" svg:width="13.327cm" svg:height="12.18cm" svg:x="10.897cm" svg:y="10.344cm" presentation:class="outline" presentation:placeholder="true">
        <draw:text-box/>
      </draw:frame>
      <draw:line presentation:style-name="Mpr1" draw:text-style-name="MP6" draw:layer="backgroundobjects" svg:x1="10.557cm" svg:y1="6.164cm" svg:x2="24.077cm" svg:y2="6.164cm">
        <text:p/>
      </draw:line>
      <draw:frame draw:style-name="Mgr4" draw:text-style-name="MP5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4" draw:text-style-name="MP5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5" draw:text-style-name="MP7" draw:layer="backgroundobjects" svg:width="6.529cm" svg:height="0.506cm" svg:x="9.481cm" svg:y="18.566cm">
        <draw:text-box>
          <text:p><text:span text:style-name="MT2">Crédit photo : Arnaud Bouissou/MEDDTL</text:span></text:p>
        </draw:text-box>
      </draw:frame>
      <draw:g>
        <draw:g>
          <draw:frame draw:style-name="Mgr6" draw:text-style-name="MP9" draw:layer="backgroundobjects" svg:width="6.022cm" svg:height="0.547cm" svg:x="22.027cm" svg:y="20.266cm">
            <draw:text-box>
              <text:p text:style-name="MP8"><text:span text:style-name="MT3">www.grand-est.developpement-durable.gouv.fr</text:span></text:p>
            </draw:text-box>
          </draw:frame>
          <draw:frame draw:style-name="Mgr7" draw:text-style-name="MP11" draw:layer="backgroundobjects" svg:width="14.9cm" svg:height="1.083cm" svg:x="13.148cm" svg:y="19.222cm">
            <draw:text-box>
              <text:p text:style-name="MP10"><text:span text:style-name="MT4">Direction </text:span><text:span text:style-name="MT5">régionale de l'Environnement, </text:span><text:span text:style-name="MT6">de l'Aménagement et du </text:span><text:span text:style-name="MT7">Logement</text:span></text:p>
              <text:p text:style-name="MP10"><text:span text:style-name="MT6">Grand Est</text:span></text:p>
              <text:p text:style-name="MP8"><text:span text:style-name="MT8"/></text:p>
            </draw:text-box>
          </draw:frame>
        </draw:g>
        <draw:frame draw:style-name="Mgr8" draw:text-style-name="MP5" draw:layer="backgroundobjects" svg:width="2.727cm" svg:height="3.508cm" svg:x="0.409cm" svg:y="16.777cm">
          <draw:image xlink:href="Pictures/10000000000001F00000027EFDE993FCB8DC42F0.jpg" xlink:type="simple" xlink:show="embed" xlink:actuate="onLoad">
            <text:p/>
          </draw:image>
        </draw:frame>
      </draw:g>
      <presentation:notes style:page-layout-name="PM0">
        <draw:page-thumbnail presentation:style-name="_32_0160101-B_5f_DREAL_5f_presentation_5f_Developpement_5f_durable-title" draw:layer="backgroundobjects" svg:width="14.848cm" svg:height="11.136cm" svg:x="3.075cm" svg:y="2.257cm" presentation:class="page"/>
        <draw:frame presentation:style-name="_32_0160101-B_5f_DREAL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160101-B_5f_DREAL_5f_presentation_5f_Developpement_5f_durable1" style:display-name="20160101-B_DREAL_presentation_Developpement_durable1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DB21CB367ACD3228.png" xlink:type="simple" xlink:show="embed" xlink:actuate="onLoad">
          <text:p/>
        </draw:image>
      </draw:frame>
      <draw:frame presentation:style-name="_32_0160101-B_5f_DREAL_5f_presentation_5f_Developpement_5f_durable1-title" draw:layer="backgroundobjects" svg:width="25.199cm" svg:height="3.506cm" svg:x="1.4cm" svg:y="0.837cm" presentation:class="title" presentation:placeholder="true">
        <draw:text-box/>
      </draw:frame>
      <draw:frame presentation:style-name="_32_0160101-B_5f_DREAL_5f_presentation_5f_Developpement_5f_durable1-outline1" draw:layer="backgroundobjects" svg:width="12.935cm" svg:height="14.048cm" svg:x="11.04cm" svg:y="7.22cm" presentation:class="outline" presentation:placeholder="true">
        <draw:text-box/>
      </draw:frame>
      <draw:g>
        <draw:g>
          <draw:frame draw:style-name="Mgr6" draw:text-style-name="MP9" draw:layer="backgroundobjects" svg:width="6.022cm" svg:height="0.547cm" svg:x="22.027cm" svg:y="20.266cm">
            <draw:text-box>
              <text:p text:style-name="MP8"><text:span text:style-name="MT3">www.grand-est.developpement-durable.gouv.fr</text:span></text:p>
            </draw:text-box>
          </draw:frame>
          <draw:frame draw:style-name="Mgr7" draw:text-style-name="MP11" draw:layer="backgroundobjects" svg:width="14.9cm" svg:height="1.083cm" svg:x="13.148cm" svg:y="19.222cm">
            <draw:text-box>
              <text:p text:style-name="MP10"><text:span text:style-name="MT4">Direction </text:span><text:span text:style-name="MT5">régionale de l'Environnement, </text:span><text:span text:style-name="MT6">de l'Aménagement et du </text:span><text:span text:style-name="MT7">Logement</text:span></text:p>
              <text:p text:style-name="MP10"><text:span text:style-name="MT6">Grand Est</text:span></text:p>
              <text:p text:style-name="MP8"><text:span text:style-name="MT8"/></text:p>
            </draw:text-box>
          </draw:frame>
        </draw:g>
        <draw:frame draw:style-name="Mgr8" draw:text-style-name="MP5" draw:layer="backgroundobjects" svg:width="2.727cm" svg:height="3.508cm" svg:x="0.409cm" svg:y="16.777cm">
          <draw:image xlink:href="Pictures/10000000000001F00000027EFDE993FCB8DC42F0.jpg" xlink:type="simple" xlink:show="embed" xlink:actuate="onLoad">
            <text:p/>
          </draw:image>
        </draw:frame>
      </draw:g>
      <presentation:notes style:page-layout-name="PM0">
        <draw:page-thumbnail presentation:style-name="_32_0160101-B_5f_DREAL_5f_presentation_5f_Developpement_5f_durable1-title" draw:layer="backgroundobjects" svg:width="14.848cm" svg:height="11.136cm" svg:x="3.075cm" svg:y="2.257cm" presentation:class="page"/>
        <draw:frame presentation:style-name="_32_0160101-B_5f_DREAL_5f_presentation_5f_Developpement_5f_durabl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160101-B_5f_DREAL_5f_presentation_5f_Developpement_5f_durable2" style:display-name="20160101-B_DREAL_presentation_Developpement_durable2" style:page-layout-name="PM1" draw:style-name="Mdp1">
      <draw:frame draw:style-name="Mgr3" draw:text-style-name="MP5" draw:layer="backgroundobjects" svg:width="27.995cm" svg:height="20.999cm" svg:x="0.002cm" svg:y="0.037cm">
        <draw:image xlink:href="Pictures/100002010000089D000006762262E7B743BE0862.png" xlink:type="simple" xlink:show="embed" xlink:actuate="onLoad">
          <text:p/>
        </draw:image>
      </draw:frame>
      <draw:frame presentation:style-name="_32_0160101-B_5f_DREAL_5f_presentation_5f_Developpement_5f_durable2-title" draw:layer="backgroundobjects" svg:width="25.199cm" svg:height="3.506cm" svg:x="1.4cm" svg:y="0.837cm" presentation:class="title" presentation:placeholder="true">
        <draw:text-box/>
      </draw:frame>
      <draw:frame presentation:style-name="_32_0160101-B_5f_DREAL_5f_presentation_5f_Developpement_5f_durable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4"><presentation:date-time/></text:span></text:p>
        </draw:text-box>
      </draw:frame>
      <draw:frame presentation:style-name="Mpr6" draw:text-style-name="MP13" draw:layer="backgroundobjects" svg:width="8.875cm" svg:height="1.448cm" svg:x="3.301cm" svg:y="20.047cm" presentation:class="footer">
        <draw:text-box>
          <text:p text:style-name="MP12"><text:span text:style-name="MT4"><presentation:footer/></text:span></text:p>
        </draw:text-box>
      </draw:frame>
      <draw:frame presentation:style-name="Mpr6" draw:text-style-name="MP4" draw:layer="backgroundobjects" svg:width="2.593cm" svg:height="1.448cm" svg:x="25.034cm" svg:y="20.242cm" presentation:class="page-number">
        <draw:text-box>
          <text:p text:style-name="MP3"><text:span text:style-name="MT9"><text:page-number>&lt;numéro&gt;</text:page-number></text:span></text:p>
        </draw:text-box>
      </draw:frame>
      <draw:rect presentation:style-name="Mpr7" draw:text-style-name="MP14" draw:layer="backgroundobjects" svg:width="2.451cm" svg:height="12.954cm" svg:x="25.549cm" svg:y="0.689cm">
        <text:p/>
      </draw:rect>
      <draw:frame draw:style-name="Mgr8" draw:text-style-name="MP5" draw:layer="backgroundobjects" svg:width="2.727cm" svg:height="3.508cm" svg:x="0.409cm" svg:y="16.777cm">
        <draw:image xlink:href="Pictures/10000000000001F00000027EFDE993FCB8DC42F0.jpg" xlink:type="simple" xlink:show="embed" xlink:actuate="onLoad">
          <text:p/>
        </draw:image>
      </draw:frame>
      <presentation:notes style:page-layout-name="PM0">
        <draw:page-thumbnail presentation:style-name="_32_0160101-B_5f_DREAL_5f_presentation_5f_Developpement_5f_durable2-title" draw:layer="backgroundobjects" svg:width="0.001cm" svg:height="0.001cm" svg:x="0cm" svg:y="2.257cm" presentation:class="page"/>
        <draw:frame presentation:style-name="_32_0160101-B_5f_DREAL_5f_presentation_5f_Developpement_5f_dur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4:55:25.838000000</meta:creation-date>
    <meta:editing-duration>PT4M26S</meta:editing-duration>
    <meta:editing-cycles>5</meta:editing-cycles>
    <meta:generator>LibreOffice/5.0.6.3.0$Windows_x86 LibreOffice_project/fe46e5b82646505d0acf84e14cef05527e401d3b</meta:generator>
    <dc:description>décembre 2010 - version 3.3</dc:description>
    <dc:title>DREAL_presentation_Developpement_durable</dc:title>
    <meta:initial-creator>Vincent Mathieu</meta:initial-creator>
    <dc:date>2016-11-15T14:59:53.150000000</dc:date>
    <dc:creator>Vincent Mathieu</dc:cre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