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FC0000047D18E8A10E.png" manifest:media-type="image/png"/>
  <manifest:file-entry manifest:full-path="Pictures/100002010000089D00000676F557304B.png" manifest:media-type="image/png"/>
  <manifest:file-entry manifest:full-path="Pictures/10000000000001F00000027E0EE70045.jpg" manifest:media-type="image/jpeg"/>
  <manifest:file-entry manifest:full-path="Pictures/10000000000001910000014CF9C4DFDC.png" manifest:media-type="image/png"/>
  <manifest:file-entry manifest:full-path="Pictures/10000201000005B5000002A2D1B3356B.png" manifest:media-type="image/png"/>
  <manifest:file-entry manifest:full-path="Pictures/10000201000005FC0000047DA76E314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DREAL_5f_presentation_5f_biodiversité_5f_eau-title">
      <style:graphic-properties fo:min-height="4.726cm"/>
    </style:style>
    <style:style style:name="pr2" style:family="presentation" style:parent-style-name="DREAL_5f_presentation_5f_biodiversité_5f_eau-subtitle">
      <style:graphic-properties fo:min-height="4.473cm"/>
    </style:style>
    <style:style style:name="pr3" style:family="presentation" style:parent-style-name="DREAL_5f_presentation_5f_biodiversité_5f_eau-notes">
      <style:graphic-properties draw:fill-color="#ffffff" draw:auto-grow-height="true" fo:min-height="13.365cm"/>
    </style:style>
    <style:style style:name="pr4" style:family="presentation" style:parent-style-name="DREAL_5f_presentation_5f_biodiversité_5f_eau2-title">
      <style:graphic-properties fo:min-height="4.267cm"/>
    </style:style>
    <style:style style:name="pr5" style:family="presentation" style:parent-style-name="DREAL_5f_presentation_5f_biodiversité_5f_eau2-outline1">
      <style:graphic-properties draw:stroke="none" draw:fill="none" fo:min-height="12.18cm"/>
    </style:style>
    <style:style style:name="pr6" style:family="presentation" style:parent-style-name="DREAL_5f_presentation_5f_biodiversité_5f_eau2-notes">
      <style:graphic-properties draw:fill-color="#ffffff" draw:auto-grow-height="true" fo:min-height="13.364cm"/>
    </style:style>
    <style:style style:name="pr7" style:family="presentation" style:parent-style-name="DREAL_5f_presentation_5f_biodiversité_5f_eau2-title">
      <style:graphic-properties draw:auto-grow-height="true" fo:min-height="3.507cm"/>
    </style:style>
    <style:style style:name="pr8" style:family="presentation" style:parent-style-name="DREAL_5f_presentation_5f_biodiversité_5f_eau2-outline1">
      <style:graphic-properties draw:auto-grow-height="true" fo:min-height="13.86cm"/>
    </style:style>
    <style:style style:name="pr9" style:family="presentation" style:parent-style-name="DREAL_5f_presentation_5f_biodiversité_5f_eau2-outline1">
      <style:graphic-properties draw:auto-grow-height="true" fo:min-height="15.319cm"/>
    </style:style>
    <style:style style:name="pr10" style:family="presentation" style:parent-style-name="DREAL_5f_presentation_5f_biodiversité_5f_eau2-outline1">
      <style:graphic-properties draw:auto-grow-height="true" fo:min-height="14.123cm"/>
    </style:style>
    <style:style style:name="pr11" style:family="presentation" style:parent-style-name="DREAL_5f_presentation_5f_biodiversité_5f_eau2-title">
      <style:graphic-properties fo:min-height="3.506cm"/>
    </style:style>
    <style:style style:name="pr12" style:family="presentation" style:parent-style-name="DREAL_5f_presentation_5f_biodiversité_5f_eau2-outline1">
      <style:graphic-properties fo:min-height="12.18cm"/>
    </style:style>
    <style:style style:name="pr13" style:family="presentation" style:parent-style-name="DREAL_5f_presentation_5f_biodiversité_5f_eau2-outline1">
      <style:graphic-properties fo:min-height="12.185cm"/>
    </style:style>
    <style:style style:name="pr14" style:family="presentation" style:parent-style-name="DREAL_5f_presentation_5f_biodiversité_5f_eau2-outline1">
      <style:graphic-properties fo:min-height="12.371cm"/>
    </style:style>
    <style:style style:name="pr15" style:family="presentation" style:parent-style-name="DREAL_5f_presentation_5f_biodiversité_5f_eau2-outline1">
      <style:graphic-properties fo:min-height="14.845cm"/>
    </style:style>
    <style:style style:name="pr16" style:family="presentation" style:parent-style-name="DREAL_5f_presentation_5f_biodiversité_5f_eau2-outline1">
      <style:graphic-properties fo:min-height="15.519cm"/>
    </style:style>
    <style:style style:name="pr17" style:family="presentation" style:parent-style-name="DREAL_5f_presentation_5f_biodiversité_5f_eau1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/>
      <style:text-properties style:font-name="Liberation Sans3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top="0.6cm" fo:margin-bottom="1.1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text-align="justify"/>
    </style:style>
    <style:style style:name="P10" style:family="paragraph">
      <style:paragraph-properties fo:margin-top="0.4cm" fo:margin-bottom="0.9cm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margin-top="0.4cm" fo:margin-bottom="0.9cm"/>
      <style:text-properties style:use-window-font-color="true" style:text-outline="false" style:text-line-through-style="none" style:text-line-through-type="none" style:font-name="Liberation Sans5" fo:font-size="20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style:font-name="Liberation Sans3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beration Sans3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use-window-font-color="true" style:text-outline="false" style:text-line-through-style="none" style:text-line-through-type="none" style:font-name="Liberation Sans5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font-name="Liberation Sans5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text-position="super 58%"/>
    </style:style>
    <style:style style:name="T11" style:family="text">
      <style:text-properties style:use-window-font-color="true" style:text-outline="false" style:text-line-through-style="none" style:text-line-through-type="none" style:font-name="Liberation Sans5" fo:font-size="20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3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99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9966" fo:font-size="100%"/>
      </text:list-level-style-bullet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REAL_5f_presentation_5f_biodiversité_5f_eau" presentation:presentation-page-layout-name="AL1T0" presentation:use-date-time-name="dtd1">
        <draw:frame presentation:style-name="pr1" draw:text-style-name="P2" draw:layer="layout" svg:width="15.983cm" svg:height="4.726cm" svg:x="10.616cm" svg:y="0.729cm" presentation:class="title" presentation:user-transformed="true">
          <draw:text-box>
            <text:p text:style-name="P1"><text:span text:style-name="T1">Loi pour la reconquête de la biodiversité, de la nature et des paysages</text:span></text:p>
          </draw:text-box>
        </draw:frame>
        <draw:frame presentation:style-name="pr2" draw:text-style-name="P4" draw:layer="layout" svg:width="13.327cm" svg:height="4.473cm" svg:x="10.699cm" svg:y="10.274cm" presentation:class="subtitle" presentation:user-transformed="true">
          <draw:text-box>
            <text:p text:style-name="P3"><text:span text:style-name="T2">Rémi Saintier</text:span></text:p>
            <text:p text:style-name="P3"><text:span text:style-name="T2">DREAL</text:span><text:span text:style-name="T2"><text:line-break/></text:span><text:span text:style-name="T2">Service eau, biodiversité, paysages</text:span></text:p>
            <text:p text:style-name="P3"><text:span text:style-name="T2">17 novembre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REAL_5f_presentation_5f_biodiversité_5f_eau2" presentation:presentation-page-layout-name="AL2T1" presentation:use-date-time-name="dtd1">
        <draw:frame presentation:style-name="pr4" draw:text-style-name="P5" draw:layer="layout" svg:width="24.115cm" svg:height="4.267cm" svg:x="2.484cm" svg:y="0.457cm" presentation:class="title" presentation:user-transformed="true">
          <draw:text-box>
            <text:p><text:span text:style-name="T3">Loi pour la reconquête de la biodiversité, de la nature et des paysages</text:span></text:p>
          </draw:text-box>
        </draw:frame>
        <draw:frame presentation:style-name="pr5" draw:text-style-name="P7" draw:layer="layout" svg:width="22.509cm" svg:height="12.18cm" svg:x="3.034cm" svg:y="4.914cm" presentation:class="outline" presentation:user-transformed="true">
          <draw:text-box>
            <text:p text:style-name="P6"><text:span text:style-name="T4"/></text:p>
            <text:list text:style-name="L2">
              <text:list-item>
                <text:p text:style-name="P6"><text:span text:style-name="T4">Principes fondamentaux</text:span></text:p>
              </text:list-item>
              <text:list-item>
                <text:p text:style-name="P6"><text:span text:style-name="T4">Gouvernance et planification</text:span></text:p>
              </text:list-item>
              <text:list-item>
                <text:p text:style-name="P6"><text:span text:style-name="T4">Agence française de la biodiversité</text:span></text:p>
              </text:list-item>
              <text:list-item>
                <text:p text:style-name="P6"><text:span text:style-name="T4">Développer la connaissance</text:span></text:p>
              </text:list-item>
              <text:list-item>
                <text:p text:style-name="P6"><text:span text:style-name="T4">Outils pour la préservation</text:span></text:p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REAL_5f_presentation_5f_biodiversité_5f_eau2" presentation:presentation-page-layout-name="AL2T1" presentation:use-date-time-name="dtd1">
        <draw:frame presentation:style-name="pr7" draw:layer="layout" svg:width="25.199cm" svg:height="3.507cm" svg:x="1.4cm" svg:y="0.837cm" presentation:class="title">
          <draw:text-box>
            <text:p>Principes fondamentaux</text:p>
          </draw:text-box>
        </draw:frame>
        <draw:frame presentation:style-name="pr8" draw:layer="layout" svg:width="22.509cm" svg:height="13.86cm" svg:x="3.034cm" svg:y="4.914cm" presentation:class="outline" presentation:user-transformed="true">
          <draw:text-box>
            <text:p>article L110-1 du code de l’environnement : </text:p>
            <text:p text:style-name="P9"><text:span text:style-name="T5">« Les espaces, ressources et milieux naturels terrestres et marins, les sites, les paysages diurnes et nocturnes, la qualité de l'air, les êtres vivants et la biodiversité </text:span><text:span text:style-name="T6">font partie du patrimoine commun de la nation.</text:span><text:span text:style-name="T5"> Ce patrimoine génère des services écosystémiques et des valeurs d'usage.</text:span></text:p>
            <text:p text:style-name="P9"><text:span text:style-name="T5">Les processus biologiques, les sols et la géodiversité concourent à la constitution de ce patrimoine.</text:span></text:p>
            <text:p text:style-name="P9"><text:span text:style-name="T5">On entend par biodiversité, ou diversité biologique, la variabilité des organismes vivants de toute origine, y compris les écosystèmes terrestres, marins et autres écosystèmes aquatiques, ainsi que les complexes écologiques dont ils font partie. </text:span><text:span text:style-name="T6">Elle comprend la diversité au sein des espèces et entre espèces, la diversité des écosystèmes ainsi que les interactions entre les organismes vivants.</text:span><text:span text:style-name="T5"> »</text:span></text:p>
          </draw:text-box>
        </draw:frame>
        <presentation:notes draw:style-name="dp2">
          <draw:page-thumbnail draw:style-name="gr1" draw:layer="layout" svg:width="18.943cm" svg:height="11.778cm" svg:x="1.265cm" svg:y="2.142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REAL_5f_presentation_5f_biodiversité_5f_eau2" presentation:presentation-page-layout-name="AL2T1" presentation:use-date-time-name="dtd1">
        <draw:frame presentation:style-name="pr7" draw:layer="layout" svg:width="25.199cm" svg:height="3.507cm" svg:x="1.4cm" svg:y="0.837cm" presentation:class="title">
          <draw:text-box>
            <text:p>Principes fondamentaux</text:p>
          </draw:text-box>
        </draw:frame>
        <draw:frame presentation:style-name="pr9" draw:layer="layout" svg:width="22.509cm" svg:height="15.319cm" svg:x="3.034cm" svg:y="4.914cm" presentation:class="outline" presentation:user-transformed="true">
          <draw:text-box>
            <text:list text:style-name="L2">
              <text:list-item>
                <text:p text:style-name="P10"><text:span text:style-name="T7">Principe de précaution</text:span></text:p>
              </text:list-item>
              <text:list-item>
                <text:p text:style-name="P10"><text:span text:style-name="T7">Principe d’action préventive et de correction des atteintes à l’environnement</text:span></text:p>
              </text:list-item>
              <text:list-item>
                <text:p text:style-name="P10"><text:span text:style-name="T7">Principe « pollueur - payeur »</text:span></text:p>
              </text:list-item>
              <text:list-item>
                <text:p text:style-name="P10"><text:span text:style-name="T7">Principe de participation</text:span></text:p>
              </text:list-item>
              <text:list-item>
                <text:p text:style-name="P10"><text:span text:style-name="T7">Principe de solidarité écologique</text:span></text:p>
              </text:list-item>
              <text:list-item>
                <text:p text:style-name="P10"><text:span text:style-name="T7">Principe de l’utilisation durable</text:span></text:p>
              </text:list-item>
              <text:list-item>
                <text:p text:style-name="P10"><text:span text:style-name="T7">Principe de non-régression</text:span></text:p>
              </text:list-item>
            </text:list>
            <text:p/>
            <text:p text:style-name="P9"><text:span text:style-name="T5"/></text:p>
          </draw:text-box>
        </draw:frame>
        <presentation:notes draw:style-name="dp2">
          <draw:page-thumbnail draw:style-name="gr1" draw:layer="layout" svg:width="18.943cm" svg:height="11.778cm" svg:x="1.265cm" svg:y="2.142cm" draw:page-number="4" presentation:class="page"/>
          <draw:frame presentation:style-name="pr6" draw:text-style-name="P11" draw:layer="layout" svg:width="16.799cm" svg:height="13.364cm" svg:x="2.1cm" svg:y="14.107cm" presentation:class="notes" presentation:user-transformed="true">
            <draw:text-box>
              <text:p><text:span text:style-name="T8">Précaution ne pas s’abstenir de protéger l’environnement par manque de certitude</text:span></text:p>
              <text:p><text:span text:style-name="T8"/></text:p>
              <text:p><text:span text:style-name="T8">Action préventive… : objectif d’absence de perte nette de biodiversité</text:span></text:p>
              <text:p><text:span text:style-name="T8"/></text:p>
              <text:p><text:span text:style-name="T8">Participation = droit ‘accès aux informations sur l’environnement + information des projets de décision et possbilité de formuler des observations</text:span></text:p>
              <text:p><text:span text:style-name="T8"/></text:p>
              <text:p><text:span text:style-name="T8">Solidarité = prise en compte dans les décisions des interactions des ecosystèmes, etre vivants te milieux</text:span></text:p>
              <text:p><text:span text:style-name="T8"/></text:p>
              <text:p><text:span text:style-name="T8">Utilisation durable : la pratique des usages est un instrument qui contribue à la biodiversité : pas de mise sous cloche</text:span></text:p>
            </draw:text-box>
          </draw:frame>
        </presentation:notes>
      </draw:page>
      <draw:page draw:name="page5" draw:style-name="dp3" draw:master-page-name="DREAL_5f_presentation_5f_biodiversité_5f_eau2" presentation:presentation-page-layout-name="AL2T1" presentation:use-date-time-name="dtd1">
        <draw:frame presentation:style-name="pr7" draw:layer="layout" svg:width="25.199cm" svg:height="3.507cm" svg:x="1.4cm" svg:y="0.837cm" presentation:class="title">
          <draw:text-box>
            <text:p>Principes fondamentaux</text:p>
          </draw:text-box>
        </draw:frame>
        <draw:frame presentation:style-name="pr10" draw:layer="layout" svg:width="22.509cm" svg:height="14.123cm" svg:x="3.034cm" svg:y="4.914cm" presentation:class="outline" presentation:user-transformed="true">
          <draw:text-box>
            <text:p><text:span text:style-name="T9">Application du principe « pollueur - payeur » : la notion de préjudice écologique est inscrite dans le code civil</text:span></text:p>
            <text:p><text:span text:style-name="T9"/></text:p>
            <text:p><text:span text:style-name="T9">Action en réparation des dommages causés aux écosystèmes ouverte à toute personne ayant intérêt et qualité à agir (notamment État, collectivités territoriales, Agence française de la biodiversité, associations de protection de l’environnement…)</text:span></text:p>
            <text:p><text:span text:style-name="T9"/></text:p>
            <text:p><text:span text:style-name="T9">Réparation en priorité en nature ou, à défaut, sous forme de dommages et intérêts finançant des actions de réparation de l’environnement</text:span></text:p>
            <text:p/>
            <text:p text:style-name="P9"><text:span text:style-name="T5"/></text:p>
          </draw:text-box>
        </draw:frame>
        <presentation:notes draw:style-name="dp2">
          <draw:page-thumbnail draw:style-name="gr1" draw:layer="layout" svg:width="18.943cm" svg:height="11.778cm" svg:x="1.265cm" svg:y="2.142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Gouvernance et planification</text:p>
          </draw:text-box>
        </draw:frame>
        <draw:frame presentation:style-name="pr12" draw:layer="layout" svg:width="22.509cm" svg:height="12.18cm" svg:x="3.034cm" svg:y="4.914cm" presentation:class="outline">
          <draw:text-box>
            <text:p>Comité national de la biodiversité</text:p>
            <text:list text:style-name="L2">
              <text:list-item>
                <text:p>instance d’information, d’échanges et de consultation sur les question stratégiques liées à la biodiversité</text:p>
              </text:list-item>
            </text:list>
            <text:p>Conseil national de la protection de la nature</text:p>
            <text:list text:continue-numbering="true" text:style-name="L2">
              <text:list-item>
                <text:p>expert scientifique et technique. Consulté sur les projets de loi, d’ordonnance, décret, etc.</text:p>
              </text:list-item>
            </text:list>
            <text:p>Comité régional de la biodiversité</text:p>
            <text:list text:continue-numbering="true" text:style-name="L2">
              <text:list-item>
                <text:p>élabore la stratégie régionale de la biodiversité</text:p>
              </text:list-item>
            </text:list>
            <text:p>Création du statut d’établissement public de coopération environnementale</text:p>
          </draw:text-box>
        </draw:frame>
        <presentation:notes draw:style-name="dp2">
          <draw:page-thumbnail draw:style-name="gr1" draw:layer="layout" svg:width="18.943cm" svg:height="11.778cm" svg:x="1.265cm" svg:y="2.142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Gouvernance et planification</text:p>
          </draw:text-box>
        </draw:frame>
        <draw:frame presentation:style-name="pr12" draw:layer="layout" svg:width="22.509cm" svg:height="12.18cm" svg:x="3.034cm" svg:y="4.914cm" presentation:class="outline">
          <draw:text-box>
            <text:p>Renforcement de la cohérence :</text:p>
            <text:p/>
            <text:list text:style-name="L2">
              <text:list-item>
                <text:p>intégration de la biodiversité dans les plans climat-énergie territoriaux</text:p>
              </text:list-item>
            </text:list>
            <text:p/>
            <text:list text:continue-numbering="true" text:style-name="L2">
              <text:list-item>
                <text:p>prise en compte du SRCE dans les politiques départementales des espaces naturels sensibles</text:p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Agence française de la biodiversité</text:p>
          </draw:text-box>
        </draw:frame>
        <draw:frame presentation:style-name="pr13" draw:layer="layout" svg:width="22.509cm" svg:height="12.185cm" svg:x="3.034cm" svg:y="4.914cm" presentation:class="outline" presentation:user-transformed="true">
          <draw:text-box>
            <text:p>« pierre angulaire de la loi » créée au 1<text:span text:style-name="T10">er</text:span> janvier 2017</text:p>
            <text:p>Regroupe l’ONEMA, l’agence des aires marine protégées, Parcs nationaux de France et le GIP ATEN (atelier technique des espaces naturels)</text:p>
            <text:p>4 objectifs principaux :</text:p>
            <text:list text:style-name="L2">
              <text:list-item>
                <text:p>Préservation, gestion et restauration de la biodiversité</text:p>
              </text:list-item>
              <text:list-item>
                <text:p>Developpement des connaissances, des ressources, des usages et des services écosystémiques attachés à la biodiversité</text:p>
              </text:list-item>
              <text:list-item>
                <text:p>Gestion équilibrée et durable des eaux</text:p>
              </text:list-item>
              <text:list-item>
                <text:p>Lutte contre la biopiraterie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Agence française de la biodiversité</text:p>
          </draw:text-box>
        </draw:frame>
        <draw:frame presentation:style-name="pr13" draw:layer="layout" svg:width="22.509cm" svg:height="12.597cm" svg:x="3.034cm" svg:y="4.914cm" presentation:class="outline" presentation:user-transformed="true">
          <draw:text-box>
            <text:p text:style-name="P12">6 types de missions :</text:p>
            <text:list text:style-name="L2">
              <text:list-item>
                <text:p text:style-name="P12">Développement des connaissances</text:p>
              </text:list-item>
              <text:list-item>
                <text:p text:style-name="P12">Appui technique et administratif</text:p>
              </text:list-item>
              <text:list-item>
                <text:p text:style-name="P12">Soutien financier</text:p>
              </text:list-item>
              <text:list-item>
                <text:p text:style-name="P12">Formation et communication</text:p>
              </text:list-item>
              <text:list-item>
                <text:p text:style-name="P12">Gestion ou appui à la gestion d’aires protégées</text:p>
              </text:list-item>
              <text:list-item>
                <text:p text:style-name="P12">Police administrative et judiciaire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Agence française de la biodiversité</text:p>
          </draw:text-box>
        </draw:frame>
        <draw:frame presentation:style-name="pr13" draw:layer="layout" svg:width="22.509cm" svg:height="12.185cm" svg:x="3.034cm" svg:y="4.914cm" presentation:class="outline" presentation:user-transformed="true">
          <draw:text-box>
            <text:p>Organisation territoriale :</text:p>
            <text:list text:style-name="L2">
              <text:list-item>
                <text:p>des directions régionales ou interrégionales</text:p>
                <text:list>
                  <text:list-item>
                    <text:p>missions de police, de contrôle et d’appui aux services de l’État</text:p>
                  </text:list-item>
                  <text:list-item>
                    <text:p>mutualisation des fonctions de police avec l’ONCF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des agences régionales de la biodiversité</text:p>
                <text:list>
                  <text:list-item>
                    <text:p>organisation partenariale entre AFB, conseil régional et conseils départementaux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Développer la connaissance</text:p>
          </draw:text-box>
        </draw:frame>
        <draw:frame presentation:style-name="pr13" draw:layer="layout" svg:width="22.509cm" svg:height="12.185cm" svg:x="3.034cm" svg:y="4.914cm" presentation:class="outline" presentation:user-transformed="true">
          <draw:text-box>
            <text:p>Rénovation de l’inventaire du patrimoine naturel :</text:p>
            <text:list text:style-name="L2">
              <text:list-item>
                <text:p>les données issues des études d’impact devront y être versées</text:p>
              </text:list-item>
              <text:list-item>
                <text:p>les collectivités et associations peuvent contribuer par la réalisation d’inventaires</text:p>
              </text:list-item>
            </text:list>
            <text:p/>
            <text:p>Inscription dans la loi des atlas des paysages :</text:p>
            <text:list text:continue-numbering="true" text:style-name="L2">
              <text:list-item>
                <text:p>outils de connaissance et de compréhension des paysages</text:p>
              </text:list-item>
              <text:list-item>
                <text:p>devront désormais être réalisés dans chaque départem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11" presentation:class="page"/>
          <draw:frame presentation:style-name="pr6" draw:layer="layout" svg:width="16.799cm" svg:height="13.364cm" svg:x="2.1cm" svg:y="14.107cm" presentation:class="notes">
            <draw:text-box>
              <text:p>Le paysage désigne une partie de territoire telle que perçue par les populations, dont le caractère résulte de l'action de facteurs naturels ou humains et de leurs interrelations dynamiques.</text:p>
              <text:p/>
              <text:p>→ rôle des atlas dans conception et instruction des projets éoliens </text:p>
            </draw:text-box>
          </draw:frame>
        </presentation:notes>
      </draw:page>
      <draw:page draw:name="page12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Outils pour la préservation</text:p>
          </draw:text-box>
        </draw:frame>
        <draw:frame presentation:style-name="pr14" draw:layer="layout" svg:width="22.509cm" svg:height="12.371cm" svg:x="3.034cm" svg:y="4.914cm" presentation:class="outline" presentation:user-transformed="true">
          <draw:text-box>
            <text:p text:style-name="P10"><text:span text:style-name="T11">Les obligations réelles environnementales (ORE) :</text:span></text:p>
            <text:list text:style-name="L2">
              <text:list-item>
                <text:p text:style-name="P10"><text:span text:style-name="T11">contrat conclu entre un propriétaire et une collectivité, un établissement public ou une personne morale de droit privé agissant pour la protection de l’environnement</text:span></text:p>
              </text:list-item>
              <text:list-item>
                <text:p text:style-name="P10"><text:span text:style-name="T11">permettent à un propriétaire de mettre en place des mesures pérennes en faveur de la biodiversité</text:span></text:p>
              </text:list-item>
              <text:list-item>
                <text:p text:style-name="P10"><text:span text:style-name="T11">mesures attachées au terrain qui perdurent si le propriétaire change</text:span></text:p>
              </text:list-item>
              <text:list-item>
                <text:p text:style-name="P10"><text:span text:style-name="T11">garantie de cohérence et de la permanence des actions en faveur de la biodiversité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Outils pour la préservation</text:p>
          </draw:text-box>
        </draw:frame>
        <draw:frame presentation:style-name="pr15" draw:layer="layout" svg:width="22.509cm" svg:height="14.845cm" svg:x="3.034cm" svg:y="4.914cm" presentation:class="outline" presentation:user-transformed="true">
          <draw:text-box>
            <text:p text:style-name="P10"><text:span text:style-name="T11">Renforcement de la séquence « éviter – réduire – compenser »</text:span></text:p>
            <text:list text:style-name="L2">
              <text:list-item>
                <text:p text:style-name="P10"><text:span text:style-name="T11">obligation de résultats et d’effectivité des mesures compensatoires pendant toute la durée des atteintes</text:span></text:p>
              </text:list-item>
              <text:list-item>
                <text:p text:style-name="P10"><text:span text:style-name="T11">l’État peut faire respecter ces obligations en prenant des garanties financières ou en faisant réaliser d’office les mesures</text:span></text:p>
              </text:list-item>
              <text:list-item>
                <text:p text:style-name="P10"><text:span text:style-name="T11">possibilité de confier la réalisation des mesures à un opérateur de compensation</text:span></text:p>
              </text:list-item>
              <text:list-item>
                <text:p text:style-name="P10"><text:span text:style-name="T11">Sites naturels de compensation = opérations de restauration ou de développement d’éléments de biodiversité agréées par l’État</text:span></text:p>
              </text:list-item>
              <text:list-item>
                <text:p text:style-name="P10"><text:span text:style-name="T11">l’AFB réalise un inventaire national des sites à fort potentiel de gain écologique susceptibles d’être mobilisés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REAL_5f_presentation_5f_biodiversité_5f_eau2" presentation:presentation-page-layout-name="AL2T1">
        <draw:frame presentation:style-name="pr11" draw:layer="layout" svg:width="25.199cm" svg:height="3.506cm" svg:x="1.4cm" svg:y="0.837cm" presentation:class="title" presentation:user-transformed="true">
          <draw:text-box>
            <text:p>Outils pour la préservation</text:p>
          </draw:text-box>
        </draw:frame>
        <draw:frame presentation:style-name="pr16" draw:layer="layout" svg:width="22.222cm" svg:height="15.519cm" svg:x="3.321cm" svg:y="4.914cm" presentation:class="outline" presentation:user-transformed="true">
          <draw:text-box>
            <text:p>Possibilité de créer des « zones prioritaires pour la biodiversité » : dans ces zones, certaines mesures contractuelles (notamment pratiques agricoles) pourront être rendues obligatoires</text:p>
            <text:p/>
            <text:p>Végétalisation des toitures des centres commerciaux (ou panneaux solaires), maintien de la perméabilité des aires de stationnement</text:p>
            <text:p/>
            <text:p>Protection des alignements d’arbres le long des voies de communication</text:p>
            <text:p/>
            <text:p>Interdiction des néonicotinoïdes</text:p>
            <text:p/>
            <text:p>Etc.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8.943cm" svg:height="11.778cm" svg:x="1.265cm" svg:y="2.142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DREAL_5f_presentation_5f_biodiversité_5f_eau1" presentation:use-date-time-name="dtd1">
        <draw:frame draw:style-name="gr2" draw:text-style-name="P13" draw:layer="layout" svg:width="4.253cm" svg:height="2.855cm" svg:x="14.698cm" svg:y="8.917cm">
          <draw:text-box>
            <text:p><text:span text:style-name="T12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6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7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fo:text-align="justify" style:text-autospace="none"/>
      <style:text-properties style:font-name="Arial1" fo:font-family="Arial" style:font-family-generic="swiss" style:font-pitch="variable" fo:font-size="12pt" fo:font-weight="bold" style:font-name-asian="Mangal1" style:font-family-asian="Mangal" style:font-pitch-asian="variable" style:font-size-asian="14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graphic">
      <style:paragraph-properties fo:text-align="start" style:text-autospace="none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Note_20_de_20_fin" style:display-name="Note de fin" style:family="graphic">
      <style:paragraph-properties style:text-autospace="none"/>
    </style:style>
    <style:style style:name="Note_20_de_20_bas_20_de_20_page" style:display-name="Note de bas de page" style:family="graphic">
      <style:paragraph-properties style:text-autospace="none"/>
    </style:style>
    <style:style style:name="Pied_20_de_20_page" style:display-name="Pied de page" style:family="graphic">
      <style:paragraph-properties style:text-autospace="none"/>
    </style:style>
    <style:style style:name="Table_20_des_20_matières_20_niveau_20_1" style:display-name="Table des matières niveau 1" style:family="graphic">
      <style:paragraph-properties style:text-autospace="none"/>
      <style:text-properties style:font-name-asian="Mangal2" style:font-family-asian="Manga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Titre_20_de_20_table_20_des_20_matières" style:display-name="Titre de table des matières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Quotations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REAL_5f_presentation_5f_biodiversité_5f_eau-background" style:display-name="DREAL_presentation_biodiversité_eau-background" style:family="presentation">
      <style:graphic-properties draw:stroke="none" draw:fill="none"/>
      <style:text-properties style:letter-kerning="true"/>
    </style:style>
    <style:style style:name="DREAL_5f_presentation_5f_biodiversité_5f_eau-backgroundobjects" style:display-name="DREAL_presentation_biodiversité_ea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biodiversité_5f_eau-notes" style:display-name="DREAL_presentation_biodiversité_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-outline1" style:display-name="DREAL_presentation_biodiversité_eau-outline1" style:family="presentation">
      <style:graphic-properties draw:stroke="none" draw:fill="none">
        <text:list-style style:name="DREAL_5f_presentation_5f_biodiversité_5f_eau-outline1" style:display-name="DREAL_presentation_biodiversité_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presentation_5f_biodiversité_5f_eau-outline2" style:display-name="DREAL_presentation_biodiversité_eau-outline2" style:family="presentation" style:parent-style-name="DREAL_5f_presentation_5f_biodiversité_5f_eau-outline1">
      <style:paragraph-properties fo:margin-top="0cm" fo:margin-bottom="0.4cm"/>
      <style:text-properties fo:font-size="28pt" style:font-size-asian="28pt" style:font-size-complex="28pt"/>
    </style:style>
    <style:style style:name="DREAL_5f_presentation_5f_biodiversité_5f_eau-outline3" style:display-name="DREAL_presentation_biodiversité_eau-outline3" style:family="presentation" style:parent-style-name="DREAL_5f_presentation_5f_biodiversité_5f_eau-outline2">
      <style:paragraph-properties fo:margin-top="0cm" fo:margin-bottom="0.3cm"/>
      <style:text-properties fo:font-size="24pt" style:font-size-asian="24pt" style:font-size-complex="24pt"/>
    </style:style>
    <style:style style:name="DREAL_5f_presentation_5f_biodiversité_5f_eau-outline4" style:display-name="DREAL_presentation_biodiversité_eau-outline4" style:family="presentation" style:parent-style-name="DREAL_5f_presentation_5f_biodiversité_5f_eau-outline3">
      <style:paragraph-properties fo:margin-top="0cm" fo:margin-bottom="0.2cm"/>
      <style:text-properties fo:font-size="20pt" style:font-size-asian="20pt" style:font-size-complex="20pt"/>
    </style:style>
    <style:style style:name="DREAL_5f_presentation_5f_biodiversité_5f_eau-outline5" style:display-name="DREAL_presentation_biodiversité_eau-outline5" style:family="presentation" style:parent-style-name="DREAL_5f_presentation_5f_biodiversité_5f_eau-outline4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-outline6" style:display-name="DREAL_presentation_biodiversité_eau-outline6" style:family="presentation" style:parent-style-name="DREAL_5f_presentation_5f_biodiversité_5f_eau-outline5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-outline7" style:display-name="DREAL_presentation_biodiversité_eau-outline7" style:family="presentation" style:parent-style-name="DREAL_5f_presentation_5f_biodiversité_5f_eau-outline6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-outline8" style:display-name="DREAL_presentation_biodiversité_eau-outline8" style:family="presentation" style:parent-style-name="DREAL_5f_presentation_5f_biodiversité_5f_eau-outline7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-outline9" style:display-name="DREAL_presentation_biodiversité_eau-outline9" style:family="presentation" style:parent-style-name="DREAL_5f_presentation_5f_biodiversité_5f_eau-outline8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-subtitle" style:display-name="DREAL_presentation_biodiversité_eau-subtitle" style:family="presentation">
      <style:graphic-properties draw:stroke="none" draw:fill="none" draw:textarea-vertical-align="middle">
        <text:list-style style:name="DREAL_5f_presentation_5f_biodiversité_5f_eau-subtitle" style:display-name="DREAL_presentation_biodiversité_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-title" style:display-name="DREAL_presentation_biodiversité_eau-title" style:family="presentation">
      <style:graphic-properties draw:stroke="none" draw:fill="none" draw:textarea-vertical-align="middle">
        <text:list-style style:name="DREAL_5f_presentation_5f_biodiversité_5f_eau-title" style:display-name="DREAL_presentation_biodiversité_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REAL_5f_presentation_5f_biodiversité_5f_eau1-background" style:display-name="DREAL_presentation_biodiversité_eau1-background" style:family="presentation">
      <style:graphic-properties draw:stroke="none" draw:fill="none"/>
      <style:text-properties style:letter-kerning="true"/>
    </style:style>
    <style:style style:name="DREAL_5f_presentation_5f_biodiversité_5f_eau1-backgroundobjects" style:display-name="DREAL_presentation_biodiversité_ea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biodiversité_5f_eau1-notes" style:display-name="DREAL_presentation_biodiversité_eau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1-outline1" style:display-name="DREAL_presentation_biodiversité_eau1-outline1" style:family="presentation">
      <style:graphic-properties draw:stroke="none" draw:fill="none">
        <text:list-style style:name="DREAL_5f_presentation_5f_biodiversité_5f_eau1-outline1" style:display-name="DREAL_presentation_biodiversité_eau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REAL_5f_presentation_5f_biodiversité_5f_eau1-outline2" style:display-name="DREAL_presentation_biodiversité_eau1-outline2" style:family="presentation" style:parent-style-name="DREAL_5f_presentation_5f_biodiversité_5f_eau1-outline1">
      <style:paragraph-properties fo:margin-top="0cm" fo:margin-bottom="0.4cm"/>
      <style:text-properties fo:font-size="28pt" style:font-size-asian="28pt" style:font-size-complex="28pt"/>
    </style:style>
    <style:style style:name="DREAL_5f_presentation_5f_biodiversité_5f_eau1-outline3" style:display-name="DREAL_presentation_biodiversité_eau1-outline3" style:family="presentation" style:parent-style-name="DREAL_5f_presentation_5f_biodiversité_5f_eau1-outline2">
      <style:paragraph-properties fo:margin-top="0cm" fo:margin-bottom="0.3cm"/>
      <style:text-properties fo:font-size="24pt" style:font-size-asian="24pt" style:font-size-complex="24pt"/>
    </style:style>
    <style:style style:name="DREAL_5f_presentation_5f_biodiversité_5f_eau1-outline4" style:display-name="DREAL_presentation_biodiversité_eau1-outline4" style:family="presentation" style:parent-style-name="DREAL_5f_presentation_5f_biodiversité_5f_eau1-outline3">
      <style:paragraph-properties fo:margin-top="0cm" fo:margin-bottom="0.2cm"/>
      <style:text-properties fo:font-size="20pt" style:font-size-asian="20pt" style:font-size-complex="20pt"/>
    </style:style>
    <style:style style:name="DREAL_5f_presentation_5f_biodiversité_5f_eau1-outline5" style:display-name="DREAL_presentation_biodiversité_eau1-outline5" style:family="presentation" style:parent-style-name="DREAL_5f_presentation_5f_biodiversité_5f_eau1-outline4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1-outline6" style:display-name="DREAL_presentation_biodiversité_eau1-outline6" style:family="presentation" style:parent-style-name="DREAL_5f_presentation_5f_biodiversité_5f_eau1-outline5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1-outline7" style:display-name="DREAL_presentation_biodiversité_eau1-outline7" style:family="presentation" style:parent-style-name="DREAL_5f_presentation_5f_biodiversité_5f_eau1-outline6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1-outline8" style:display-name="DREAL_presentation_biodiversité_eau1-outline8" style:family="presentation" style:parent-style-name="DREAL_5f_presentation_5f_biodiversité_5f_eau1-outline7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1-outline9" style:display-name="DREAL_presentation_biodiversité_eau1-outline9" style:family="presentation" style:parent-style-name="DREAL_5f_presentation_5f_biodiversité_5f_eau1-outline8">
      <style:paragraph-properties fo:margin-top="0cm" fo:margin-bottom="0.1cm"/>
      <style:text-properties fo:font-size="20pt" style:font-size-asian="20pt" style:font-size-complex="20pt"/>
    </style:style>
    <style:style style:name="DREAL_5f_presentation_5f_biodiversité_5f_eau1-subtitle" style:display-name="DREAL_presentation_biodiversité_eau1-subtitle" style:family="presentation">
      <style:graphic-properties draw:stroke="none" draw:fill="none" draw:textarea-vertical-align="middle">
        <text:list-style style:name="DREAL_5f_presentation_5f_biodiversité_5f_eau1-subtitle" style:display-name="DREAL_presentation_biodiversité_ea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1-title" style:display-name="DREAL_presentation_biodiversité_eau1-title" style:family="presentation">
      <style:graphic-properties draw:stroke="none" draw:fill="none" draw:textarea-vertical-align="middle">
        <text:list-style style:name="DREAL_5f_presentation_5f_biodiversité_5f_eau1-title" style:display-name="DREAL_presentation_biodiversité_ea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2-background" style:display-name="DREAL_presentation_biodiversité_eau2-background" style:family="presentation">
      <style:graphic-properties draw:stroke="none" draw:fill="none"/>
      <style:text-properties style:letter-kerning="true"/>
    </style:style>
    <style:style style:name="DREAL_5f_presentation_5f_biodiversité_5f_eau2-backgroundobjects" style:display-name="DREAL_presentation_biodiversité_eau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biodiversité_5f_eau2-notes" style:display-name="DREAL_presentation_biodiversité_eau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2-outline1" style:display-name="DREAL_presentation_biodiversité_eau2-outline1" style:family="presentation">
      <style:graphic-properties draw:stroke="none" draw:fill="none">
        <text:list-style style:name="DREAL_5f_presentation_5f_biodiversité_5f_eau2-outline1" style:display-name="DREAL_presentation_biodiversité_eau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99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9966" fo:font-size="100%"/>
          </text:list-level-style-bullet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5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2-outline2" style:display-name="DREAL_presentation_biodiversité_eau2-outline2" style:family="presentation" style:parent-style-name="DREAL_5f_presentation_5f_biodiversité_5f_eau2-outline1">
      <style:paragraph-properties fo:margin-top="0cm" fo:margin-bottom="0.4cm"/>
      <style:text-properties fo:font-size="18pt" style:font-size-asian="28pt" style:font-size-complex="28pt"/>
    </style:style>
    <style:style style:name="DREAL_5f_presentation_5f_biodiversité_5f_eau2-outline3" style:display-name="DREAL_presentation_biodiversité_eau2-outline3" style:family="presentation" style:parent-style-name="DREAL_5f_presentation_5f_biodiversité_5f_eau2-outline2">
      <style:paragraph-properties fo:margin-top="0cm" fo:margin-bottom="0.3cm"/>
      <style:text-properties fo:font-size="16pt" style:font-size-asian="24pt" style:font-size-complex="24pt"/>
    </style:style>
    <style:style style:name="DREAL_5f_presentation_5f_biodiversité_5f_eau2-outline4" style:display-name="DREAL_presentation_biodiversité_eau2-outline4" style:family="presentation" style:parent-style-name="DREAL_5f_presentation_5f_biodiversité_5f_eau2-outline3">
      <style:paragraph-properties fo:margin-top="0cm" fo:margin-bottom="0.2cm"/>
      <style:text-properties fo:font-size="16pt" style:font-size-asian="20pt" style:font-size-complex="20pt"/>
    </style:style>
    <style:style style:name="DREAL_5f_presentation_5f_biodiversité_5f_eau2-outline5" style:display-name="DREAL_presentation_biodiversité_eau2-outline5" style:family="presentation" style:parent-style-name="DREAL_5f_presentation_5f_biodiversité_5f_eau2-outline4">
      <style:paragraph-properties fo:margin-top="0cm" fo:margin-bottom="0.1cm"/>
      <style:text-properties fo:font-size="16pt" style:font-size-asian="20pt" style:font-size-complex="20pt"/>
    </style:style>
    <style:style style:name="DREAL_5f_presentation_5f_biodiversité_5f_eau2-outline6" style:display-name="DREAL_presentation_biodiversité_eau2-outline6" style:family="presentation" style:parent-style-name="DREAL_5f_presentation_5f_biodiversité_5f_eau2-outline5">
      <style:paragraph-properties fo:margin-top="0cm" fo:margin-bottom="0.1cm"/>
      <style:text-properties fo:font-size="16pt" style:font-size-asian="20pt" style:font-size-complex="20pt"/>
    </style:style>
    <style:style style:name="DREAL_5f_presentation_5f_biodiversité_5f_eau2-outline7" style:display-name="DREAL_presentation_biodiversité_eau2-outline7" style:family="presentation" style:parent-style-name="DREAL_5f_presentation_5f_biodiversité_5f_eau2-outline6">
      <style:paragraph-properties fo:margin-top="0cm" fo:margin-bottom="0.1cm"/>
      <style:text-properties fo:font-size="16pt" style:font-size-asian="20pt" style:font-size-complex="20pt"/>
    </style:style>
    <style:style style:name="DREAL_5f_presentation_5f_biodiversité_5f_eau2-outline8" style:display-name="DREAL_presentation_biodiversité_eau2-outline8" style:family="presentation" style:parent-style-name="DREAL_5f_presentation_5f_biodiversité_5f_eau2-outline7">
      <style:paragraph-properties fo:margin-top="0cm" fo:margin-bottom="0.1cm"/>
      <style:text-properties fo:font-size="16pt" style:font-size-asian="20pt" style:font-size-complex="20pt"/>
    </style:style>
    <style:style style:name="DREAL_5f_presentation_5f_biodiversité_5f_eau2-outline9" style:display-name="DREAL_presentation_biodiversité_eau2-outline9" style:family="presentation" style:parent-style-name="DREAL_5f_presentation_5f_biodiversité_5f_eau2-outline8">
      <style:paragraph-properties fo:margin-top="0cm" fo:margin-bottom="0.1cm"/>
      <style:text-properties fo:font-size="16pt" style:font-size-asian="20pt" style:font-size-complex="20pt"/>
    </style:style>
    <style:style style:name="DREAL_5f_presentation_5f_biodiversité_5f_eau2-subtitle" style:display-name="DREAL_presentation_biodiversité_eau2-subtitle" style:family="presentation">
      <style:graphic-properties draw:stroke="none" draw:fill="none" draw:textarea-vertical-align="middle">
        <text:list-style style:name="DREAL_5f_presentation_5f_biodiversité_5f_eau2-subtitle" style:display-name="DREAL_presentation_biodiversité_eau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REAL_5f_presentation_5f_biodiversité_5f_eau2-title" style:display-name="DREAL_presentation_biodiversité_eau2-title" style:family="presentation">
      <style:graphic-properties draw:stroke="none" draw:fill="none" draw:textarea-vertical-align="middle">
        <text:list-style style:name="DREAL_5f_presentation_5f_biodiversité_5f_eau2-title" style:display-name="DREAL_presentation_biodiversité_eau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7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5.522cm"/>
    </style:style>
    <style:style style:name="Mgr6" style:family="graphic" style:parent-style-name="standard">
      <style:graphic-properties draw:stroke="none" draw:fill="none" draw:auto-grow-height="false" fo:min-height="0.833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REAL_5f_presentation_5f_biodiversité_5f_eau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presentation_5f_biodiversité_5f_eau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presentation_5f_biodiversité_5f_ea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REAL_5f_presentation_5f_biodiversité_5f_eau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REAL_5f_presentation_5f_biodiversité_5f_eau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REAL_5f_presentation_5f_biodiversité_5f_eau2-backgroundobjects">
      <style:graphic-properties draw:stroke="none" draw:fill="none" draw:fill-color="#ffffff" draw:auto-grow-height="false" fo:min-height="1.449cm"/>
    </style:style>
    <style:style style:name="Mpr7" style:family="presentation" style:parent-style-name="DREAL_5f_presentation_5f_biodiversité_5f_eau2-backgroundobjects">
      <style:graphic-properties draw:stroke="none" draw:fill="solid" draw:fill-color="#ffffff" draw:textarea-horizontal-align="center" draw:textarea-vertical-align="middle" style:protect="position size"/>
    </style:style>
    <style:style style:name="Mpr8" style:family="presentation" style:parent-style-name="DREAL_5f_presentation_5f_biodiversité_5f_eau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REAL_5f_presentation_5f_biodiversité_5f_eau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3" fo:font-size="12pt" fo:language="fr" fo:country="FR" style:font-size-asian="12pt" style:font-size-complex="12pt"/>
    </style:style>
    <style:style style:name="MT4" style:family="text">
      <style:text-properties fo:color="#ffffff" style:font-name="Liberation Sans3" fo:font-size="12pt" fo:language="fr" fo:country="FR" fo:font-style="normal" style:font-size-asian="12pt" style:language-asian="en" style:country-asian="US" style:font-style-asian="normal" style:font-name-complex="Liberation Serif" style:font-size-complex="12pt" style:font-style-complex="normal"/>
    </style:style>
    <style:style style:name="MT5" style:family="text">
      <style:text-properties fo:color="#ffffff" style:font-name="Liberation Sans3" fo:font-size="12pt" fo:language="fr" fo:country="FR" fo:font-style="normal" style:font-size-asian="12pt" style:font-style-asian="normal" style:font-size-complex="12pt" style:font-style-complex="normal"/>
    </style:style>
    <style:style style:name="MT6" style:family="text">
      <style:text-properties fo:color="#ffffff" style:font-name="Liberation Sans3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ffffff" style:font-name="Liberation Sans3" fo:font-size="12pt" fo:font-style="normal" style:font-size-asian="12pt" style:font-style-asian="normal" style:font-size-complex="12pt" style:font-style-complex="normal"/>
    </style:style>
    <style:style style:name="MT8" style:family="text">
      <style:text-properties fo:color="#ffffff" style:font-name="Liberation Sans3" fo:font-size="11pt" style:font-size-asian="11pt" style:font-size-complex="11pt"/>
    </style:style>
    <style:style style:name="MT9" style:family="text">
      <style:text-properties fo:color="#ffffff" style:font-name="Liberation Sans3" fo:font-size="12pt" style:font-size-asian="12pt" style:font-size-complex="12pt"/>
    </style:style>
    <style:style style:name="MT10" style:family="text">
      <style:text-properties style:font-name="Liberation Sans3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presentation_5f_biodiversité_5f_eau" style:display-name="DREAL_presentation_biodiversité_eau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A76E3148.png" xlink:type="simple" xlink:show="embed" xlink:actuate="onLoad">
          <text:p/>
        </draw:image>
      </draw:frame>
      <draw:frame presentation:style-name="DREAL_5f_presentation_5f_biodiversité_5f_eau-title" draw:layer="backgroundobjects" svg:width="16.179cm" svg:height="5.141cm" svg:x="10.42cm" svg:y="0.837cm" presentation:class="title" presentation:placeholder="true">
        <draw:text-box/>
      </draw:frame>
      <draw:frame presentation:style-name="DREAL_5f_presentation_5f_biodiversité_5f_eau-outline1" draw:layer="backgroundobjects" svg:width="13.327cm" svg:height="12.46cm" svg:x="10.897cm" svg:y="10.344cm" presentation:class="outline" presentation:placeholder="true">
        <draw:text-box/>
      </draw:frame>
      <draw:line presentation:style-name="Mpr1" draw:text-style-name="MP3" draw:layer="backgroundobjects" svg:x1="10.557cm" svg:y1="6.164cm" svg:x2="24.077cm" svg:y2="6.164cm">
        <text:p/>
      </draw:line>
      <draw:frame draw:style-name="Mgr4" draw:text-style-name="MP3" draw:layer="backgroundobjects" svg:width="18.529cm" svg:height="8.625cm" svg:x="9.472cm" svg:y="10.372cm">
        <draw:image xlink:href="Pictures/10000201000005B5000002A2D1B3356B.png" xlink:type="simple" xlink:show="embed" xlink:actuate="onLoad">
          <text:p/>
        </draw:image>
      </draw:frame>
      <draw:frame draw:style-name="Mgr3" draw:text-style-name="MP3" draw:layer="backgroundobjects" svg:width="10.609cm" svg:height="8.629cm" svg:x="-0.012cm" svg:y="10.373cm">
        <draw:image xlink:href="Pictures/10000000000001910000014CF9C4DFDC.png" xlink:type="simple" xlink:show="embed" xlink:actuate="onLoad">
          <text:p/>
        </draw:image>
      </draw:frame>
      <draw:frame draw:style-name="Mgr4" draw:text-style-name="MP3" draw:layer="backgroundobjects" svg:width="18.529cm" svg:height="8.625cm" svg:x="9.446cm" svg:y="10.373cm">
        <draw:image xlink:href="Pictures/10000201000005B5000002A2D1B3356B.png" xlink:type="simple" xlink:show="embed" xlink:actuate="onLoad">
          <text:p/>
        </draw:image>
      </draw:frame>
      <draw:g>
        <draw:g>
          <draw:frame draw:style-name="Mgr5" draw:text-style-name="MP5" draw:layer="backgroundobjects" svg:width="6.022cm" svg:height="0.547cm" svg:x="22.027cm" svg:y="20.266cm">
            <draw:text-box>
              <text:p text:style-name="MP4"><text:span text:style-name="MT2">www.grand-est.developpement-durable.gouv.fr</text:span></text:p>
            </draw:text-box>
          </draw:frame>
          <draw:frame draw:style-name="Mgr6" draw:text-style-name="MP4" draw:layer="backgroundobjects" svg:width="14.9cm" svg:height="1.083cm" svg:x="13.148cm" svg:y="19.222cm">
            <draw:text-box>
              <text:p text:style-name="MP6"><text:span text:style-name="MT3">Direction </text:span><text:span text:style-name="MT4">régionale de l'Environnement, </text:span><text:span text:style-name="MT5">de l'Aménagement et du </text:span><text:span text:style-name="MT6">Logement</text:span></text:p>
              <text:p text:style-name="MP6"><text:span text:style-name="MT7">Grand Est</text:span></text:p>
              <text:p text:style-name="MP4"><text:span text:style-name="MT8"/></text:p>
            </draw:text-box>
          </draw:frame>
        </draw:g>
        <draw:frame draw:style-name="Mgr7" draw:text-style-name="MP3" draw:layer="backgroundobjects" svg:width="2.727cm" svg:height="3.508cm" svg:x="0.409cm" svg:y="16.777cm">
          <draw:image xlink:href="Pictures/10000000000001F00000027E0EE70045.jpg" xlink:type="simple" xlink:show="embed" xlink:actuate="onLoad">
            <text:p/>
          </draw:image>
        </draw:frame>
      </draw:g>
      <presentation:notes style:page-layout-name="PM0">
        <draw:page-thumbnail presentation:style-name="DREAL_5f_presentation_5f_biodiversité_5f_eau-title" draw:layer="backgroundobjects" svg:width="14.848cm" svg:height="11.136cm" svg:x="3.075cm" svg:y="2.257cm" presentation:class="page"/>
        <draw:frame presentation:style-name="DREAL_5f_presentation_5f_biodiversité_5f_ea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REAL_5f_presentation_5f_biodiversité_5f_eau1" style:display-name="DREAL_presentation_biodiversité_eau1" style:page-layout-name="PM1" draw:style-name="Mdp1">
      <draw:frame draw:style-name="Mgr3" draw:text-style-name="MP3" draw:layer="backgroundobjects" svg:width="27.999cm" svg:height="20.998cm" svg:x="-0.011cm" svg:y="0cm">
        <draw:image xlink:href="Pictures/10000201000005FC0000047D18E8A10E.png" xlink:type="simple" xlink:show="embed" xlink:actuate="onLoad">
          <text:p/>
        </draw:image>
      </draw:frame>
      <draw:frame presentation:style-name="DREAL_5f_presentation_5f_biodiversité_5f_eau1-title" draw:layer="backgroundobjects" svg:width="25.199cm" svg:height="3.506cm" svg:x="1.4cm" svg:y="0.837cm" presentation:class="title" presentation:placeholder="true">
        <draw:text-box/>
      </draw:frame>
      <draw:frame presentation:style-name="DREAL_5f_presentation_5f_biodiversité_5f_eau1-outline1" draw:layer="backgroundobjects" svg:width="12.935cm" svg:height="14.348cm" svg:x="11.04cm" svg:y="7.22cm" presentation:class="outline" presentation:placeholder="true">
        <draw:text-box/>
      </draw:frame>
      <draw:g>
        <draw:g>
          <draw:frame draw:style-name="Mgr5" draw:text-style-name="MP5" draw:layer="backgroundobjects" svg:width="6.022cm" svg:height="0.547cm" svg:x="22.027cm" svg:y="20.266cm">
            <draw:text-box>
              <text:p text:style-name="MP4"><text:span text:style-name="MT2">www.grand-est.developpement-durable.gouv.fr</text:span></text:p>
            </draw:text-box>
          </draw:frame>
          <draw:frame draw:style-name="Mgr6" draw:text-style-name="MP4" draw:layer="backgroundobjects" svg:width="14.9cm" svg:height="1.083cm" svg:x="13.148cm" svg:y="19.222cm">
            <draw:text-box>
              <text:p text:style-name="MP6"><text:span text:style-name="MT3">Direction </text:span><text:span text:style-name="MT4">régionale de l'Environnement, </text:span><text:span text:style-name="MT5">de l'Aménagement et du </text:span><text:span text:style-name="MT6">Logement</text:span></text:p>
              <text:p text:style-name="MP6"><text:span text:style-name="MT7">Grand Est</text:span></text:p>
              <text:p text:style-name="MP4"><text:span text:style-name="MT8"/></text:p>
            </draw:text-box>
          </draw:frame>
        </draw:g>
        <draw:frame draw:style-name="Mgr7" draw:text-style-name="MP3" draw:layer="backgroundobjects" svg:width="2.727cm" svg:height="3.508cm" svg:x="0.409cm" svg:y="16.777cm">
          <draw:image xlink:href="Pictures/10000000000001F00000027E0EE70045.jpg" xlink:type="simple" xlink:show="embed" xlink:actuate="onLoad">
            <text:p/>
          </draw:image>
        </draw:frame>
      </draw:g>
      <presentation:notes style:page-layout-name="PM0">
        <draw:page-thumbnail presentation:style-name="DREAL_5f_presentation_5f_biodiversité_5f_eau1-title" draw:layer="backgroundobjects" svg:width="14.848cm" svg:height="11.136cm" svg:x="3.075cm" svg:y="2.257cm" presentation:class="page"/>
        <draw:frame presentation:style-name="DREAL_5f_presentation_5f_biodiversité_5f_eau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REAL_5f_presentation_5f_biodiversité_5f_eau2" style:display-name="DREAL_presentation_biodiversité_eau2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F557304B.png" xlink:type="simple" xlink:show="embed" xlink:actuate="onLoad">
          <text:p/>
        </draw:image>
      </draw:frame>
      <draw:frame presentation:style-name="DREAL_5f_presentation_5f_biodiversité_5f_eau2-title" draw:layer="backgroundobjects" svg:width="25.199cm" svg:height="3.506cm" svg:x="1.4cm" svg:y="0.837cm" presentation:class="title" presentation:placeholder="true">
        <draw:text-box/>
      </draw:frame>
      <draw:frame presentation:style-name="DREAL_5f_presentation_5f_biodiversité_5f_eau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8.7cm" svg:y="20.047cm" presentation:class="date-time">
        <draw:text-box>
          <text:p text:style-name="MP2"><text:span text:style-name="MT9"><presentation:date-time/></text:span></text:p>
        </draw:text-box>
      </draw:frame>
      <draw:frame presentation:style-name="Mpr6" draw:text-style-name="MP8" draw:layer="backgroundobjects" svg:width="8.875cm" svg:height="1.448cm" svg:x="3.301cm" svg:y="20.047cm" presentation:class="footer">
        <draw:text-box>
          <text:p text:style-name="MP7"><text:span text:style-name="MT9"><presentation:footer/></text:span></text:p>
        </draw:text-box>
      </draw:frame>
      <draw:frame presentation:style-name="Mpr6" draw:text-style-name="MP2" draw:layer="backgroundobjects" svg:width="2.593cm" svg:height="1.448cm" svg:x="25.034cm" svg:y="20.242cm" presentation:class="page-number">
        <draw:text-box>
          <text:p text:style-name="MP2"><text:span text:style-name="MT10"><text:page-number>&lt;numéro&gt;</text:page-number></text:span></text:p>
        </draw:text-box>
      </draw:frame>
      <draw:rect presentation:style-name="Mpr7" draw:text-style-name="MP3" draw:layer="backgroundobjects" svg:width="2.451cm" svg:height="12.954cm" svg:x="25.55cm" svg:y="0.689cm">
        <text:p/>
      </draw:rect>
      <draw:frame draw:style-name="Mgr7" draw:text-style-name="MP3" draw:layer="backgroundobjects" svg:width="2.727cm" svg:height="3.508cm" svg:x="0.409cm" svg:y="16.777cm">
        <draw:image xlink:href="Pictures/10000000000001F00000027E0EE70045.jpg" xlink:type="simple" xlink:show="embed" xlink:actuate="onLoad">
          <text:p/>
        </draw:image>
      </draw:frame>
      <presentation:notes style:page-layout-name="PM0">
        <draw:page-thumbnail presentation:style-name="DREAL_5f_presentation_5f_biodiversité_5f_eau2-title" draw:layer="backgroundobjects" svg:width="18.943cm" svg:height="11.778cm" svg:x="1.265cm" svg:y="2.142cm" presentation:class="page"/>
        <draw:frame presentation:style-name="DREAL_5f_presentation_5f_biodiversité_5f_eau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6T14:41:18.876000000</meta:creation-date>
    <meta:editing-duration>PT1H35M41S</meta:editing-duration>
    <meta:editing-cycles>13</meta:editing-cycles>
    <meta:generator>LibreOffice/4.3.7.2$Windows_x86 LibreOffice_project/8a35821d8636a03b8bf4e15b48f59794652c68ba</meta:generator>
    <dc:description>décembre 2010 - version 3.3</dc:description>
    <dc:title>DREAL_presentation_Ressources_Territoires_Habitats_Logement</dc:title>
    <meta:initial-creator>Rémi Saintier</meta:initial-creator>
    <dc:date>2016-11-17T10:30:14.713000000</dc:date>
    <dc:creator>Rémi Saintier</dc:creator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