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5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677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4.083cm"/>
    </style:style>
    <style:style style:name="co6" style:family="table-column">
      <style:table-column-properties fo:break-before="auto" style:column-width="5.874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5.51cm"/>
    </style:style>
    <style:style style:name="co10" style:family="table-column">
      <style:table-column-properties fo:break-before="auto" style:column-width="3.803cm"/>
    </style:style>
    <style:style style:name="co11" style:family="table-column">
      <style:table-column-properties fo:break-before="auto" style:column-width="2.824cm"/>
    </style:style>
    <style:style style:name="co12" style:family="table-column">
      <style:table-column-properties fo:break-before="auto" style:column-width="2.097cm"/>
    </style:style>
    <style:style style:name="co13" style:family="table-column">
      <style:table-column-properties fo:break-before="auto" style:column-width="6.07cm"/>
    </style:style>
    <style:style style:name="co14" style:family="table-column">
      <style:table-column-properties fo:break-before="auto" style:column-width="4.447cm"/>
    </style:style>
    <style:style style:name="co15" style:family="table-column">
      <style:table-column-properties fo:break-before="auto" style:column-width="5.817cm"/>
    </style:style>
    <style:style style:name="co16" style:family="table-column">
      <style:table-column-properties fo:break-before="auto" style:column-width="4.475cm"/>
    </style:style>
    <style:style style:name="co17" style:family="table-column">
      <style:table-column-properties fo:break-before="auto" style:column-width="5.846cm"/>
    </style:style>
    <style:style style:name="co18" style:family="table-column">
      <style:table-column-properties fo:break-before="auto" style:column-width="4.168cm"/>
    </style:style>
    <style:style style:name="co19" style:family="table-column">
      <style:table-column-properties fo:break-before="auto" style:column-width="5.539cm"/>
    </style:style>
    <style:style style:name="co20" style:family="table-column">
      <style:table-column-properties fo:break-before="auto" style:column-width="4.586cm"/>
    </style:style>
    <style:style style:name="co21" style:family="table-column">
      <style:table-column-properties fo:break-before="auto" style:column-width="5.957cm"/>
    </style:style>
    <style:style style:name="co22" style:family="table-column">
      <style:table-column-properties fo:break-before="auto" style:column-width="4.336cm"/>
    </style:style>
    <style:style style:name="co23" style:family="table-column">
      <style:table-column-properties fo:break-before="auto" style:column-width="5.706cm"/>
    </style:style>
    <style:style style:name="co24" style:family="table-column">
      <style:table-column-properties fo:break-before="auto" style:column-width="4.727cm"/>
    </style:style>
    <style:style style:name="co25" style:family="table-column">
      <style:table-column-properties fo:break-before="auto" style:column-width="6.098cm"/>
    </style:style>
    <style:style style:name="co26" style:family="table-column">
      <style:table-column-properties fo:break-before="auto" style:column-width="4.364cm"/>
    </style:style>
    <style:style style:name="co27" style:family="table-column">
      <style:table-column-properties fo:break-before="auto" style:column-width="5.734cm"/>
    </style:style>
    <style:style style:name="co28" style:family="table-column">
      <style:table-column-properties fo:break-before="auto" style:column-width="7.44cm"/>
    </style:style>
    <style:style style:name="co29" style:family="table-column">
      <style:table-column-properties fo:break-before="auto" style:column-width="4.671cm"/>
    </style:style>
    <style:style style:name="co30" style:family="table-column">
      <style:table-column-properties fo:break-before="auto" style:column-width="6.041cm"/>
    </style:style>
    <style:style style:name="co31" style:family="table-column">
      <style:table-column-properties fo:break-before="auto" style:column-width="6.881cm"/>
    </style:style>
    <style:style style:name="co32" style:family="table-column">
      <style:table-column-properties fo:break-before="auto" style:column-width="2.125cm"/>
    </style:style>
    <style:style style:name="co33" style:family="table-column">
      <style:table-column-properties fo:break-before="auto" style:column-width="2.656cm"/>
    </style:style>
    <style:style style:name="co34" style:family="table-column">
      <style:table-column-properties fo:break-before="auto" style:column-width="4.027cm"/>
    </style:style>
    <style:style style:name="co35" style:family="table-column">
      <style:table-column-properties fo:break-before="auto" style:column-width="3.664cm"/>
    </style:style>
    <style:style style:name="co36" style:family="table-column">
      <style:table-column-properties fo:break-before="auto" style:column-width="5.034cm"/>
    </style:style>
    <style:style style:name="co37" style:family="table-column">
      <style:table-column-properties fo:break-before="auto" style:column-width="3.189cm"/>
    </style:style>
    <style:style style:name="co38" style:family="table-column">
      <style:table-column-properties fo:break-before="auto" style:column-width="3.748cm"/>
    </style:style>
    <style:style style:name="co39" style:family="table-column">
      <style:table-column-properties fo:break-before="auto" style:column-width="5.119cm"/>
    </style:style>
    <style:style style:name="co40" style:family="table-column">
      <style:table-column-properties fo:break-before="auto" style:column-width="2.545cm"/>
    </style:style>
    <style:style style:name="co41" style:family="table-column">
      <style:table-column-properties fo:break-before="auto" style:column-width="2.154cm"/>
    </style:style>
    <style:style style:name="co42" style:family="table-column">
      <style:table-column-properties fo:break-before="auto" style:column-width="1.706cm"/>
    </style:style>
    <style:style style:name="co43" style:family="table-column">
      <style:table-column-properties fo:break-before="auto" style:column-width="1.986cm"/>
    </style:style>
    <style:style style:name="co44" style:family="table-column">
      <style:table-column-properties fo:break-before="auto" style:column-width="2.041cm"/>
    </style:style>
    <style:style style:name="co45" style:family="table-column">
      <style:table-column-properties fo:break-before="auto" style:column-width="3.692cm"/>
    </style:style>
    <style:style style:name="co46" style:family="table-column">
      <style:table-column-properties fo:break-before="auto" style:column-width="1.51cm"/>
    </style:style>
    <style:style style:name="co47" style:family="table-column">
      <style:table-column-properties fo:break-before="auto" style:column-width="4.195cm"/>
    </style:style>
    <style:style style:name="co48" style:family="table-column">
      <style:table-column-properties fo:break-before="auto" style:column-width="2.237cm"/>
    </style:style>
    <style:style style:name="co49" style:family="table-column">
      <style:table-column-properties fo:break-before="auto" style:column-width="1.371cm"/>
    </style:style>
    <style:style style:name="co50" style:family="table-column">
      <style:table-column-properties fo:break-before="auto" style:column-width="2.741cm"/>
    </style:style>
    <style:style style:name="co51" style:family="table-column">
      <style:table-column-properties fo:break-before="auto" style:column-width="4.112cm"/>
    </style:style>
    <style:style style:name="co52" style:family="table-column">
      <style:table-column-properties fo:break-before="auto" style:column-width="2.71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cm" fo:break-before="page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Liste_20_cadastrale">
      <style:table-properties table:display="true" style:writing-mode="lr-tb"/>
    </style:style>
    <style:style style:name="ta2" style:family="table" style:master-page-name="PageStyle_5f_Etat_20_cad._20_par_20_comm.">
      <style:table-properties table:display="true" style:writing-mode="lr-tb"/>
    </style:style>
    <style:style style:name="ta3" style:family="table" style:master-page-name="PageStyle_5f_Etat_20_cad._20_par_20_proprio">
      <style:table-properties table:display="true" style:writing-mode="lr-tb"/>
    </style:style>
    <style:style style:name="ta4" style:family="table" style:master-page-name="PageStyle_5f_Tableau_20_par_20_proprio">
      <style:table-properties table:display="true" style:writing-mode="lr-tb"/>
    </style:style>
    <style:style style:name="ta5" style:family="table" style:master-page-name="PageStyle_5f_Tableau_20_LIFE">
      <style:table-properties table:display="true" style:writing-mode="lr-tb"/>
    </style:style>
    <style:style style:name="ta6" style:family="table" style:master-page-name="PageStyle_5f_Tableau_20_nature">
      <style:table-properties table:display="true" style:writing-mode="lr-tb"/>
    </style:style>
    <style:style style:name="ta7" style:family="table" style:master-page-name="PageStyle_5f_Voies_20_non_20_cadastrées">
      <style:table-properties table:display="true" style:writing-mode="lr-tb"/>
    </style:style>
    <style:style style:name="ta8" style:family="table" style:master-page-name="PageStyle_5f_Etat_20_voies_20_non_20_cadastrées">
      <style:table-properties table:display="true" style:writing-mode="lr-tb"/>
    </style:style>
    <style:style style:name="ta9" style:family="table" style:master-page-name="PageStyle_5f_tableau_20_voies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21">
      <style:table-cell-properties fo:padding="0.071cm"/>
    </style:style>
    <style:style style:name="ce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0.31pt solid #000000"/>
    </style:style>
    <style:style style:name="ce6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7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0.31pt solid #ffffff"/>
    </style:style>
    <style:style style:name="ce9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000000"/>
    </style:style>
    <style:style style:name="ce11" style:family="table-cell" style:parent-style-name="Default">
      <style:table-cell-properties fo:border-bottom="none" style:diagonal-bl-tr="none" style:diagonal-tl-br="none" fo:border-left="0.31pt solid #ffffff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none"/>
    </style:style>
    <style:style style:name="ce13" style:family="table-cell" style:parent-style-name="Default">
      <style:table-cell-properties fo:border-bottom="0.31pt solid #000000" style:diagonal-bl-tr="none" style:diagonal-tl-br="none" fo:border-left="0.31pt solid #ffffff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 style:data-style-name="N122">
      <style:table-cell-properties fo:border-bottom="none" style:diagonal-bl-tr="none" style:diagonal-tl-br="none" fo:border-left="0.31pt solid #000000" fo:padding="0.071cm" fo:border-right="none" style:rotation-align="none" fo:border-top="0.31pt solid #000000"/>
    </style:style>
    <style:style style:name="ce15" style:family="table-cell" style:parent-style-name="Default" style:data-style-name="N122">
      <style:table-cell-properties fo:border-bottom="none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22">
      <style:table-cell-properties fo:border-bottom="none" style:diagonal-bl-tr="none" style:diagonal-tl-br="none" fo:border-left="0.31pt solid #000000" fo:padding="0.071cm" fo:border-right="none" style:rotation-align="none" fo:border-top="none"/>
    </style:style>
    <style:style style:name="ce17" style:family="table-cell" style:parent-style-name="Default" style:data-style-name="N122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 style:data-style-name="N122">
      <style:table-cell-properties fo:border-bottom="none" style:diagonal-bl-tr="none" style:diagonal-tl-br="none" fo:border-left="none" fo:padding="0.071cm" fo:border-right="none" style:rotation-align="none" fo:border-top="0.31pt solid #000000"/>
    </style:style>
    <style:style style:name="ce19" style:family="table-cell" style:parent-style-name="Default" style:data-style-name="N122">
      <style:table-cell-properties fo:border-bottom="none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22">
      <style:table-cell-properties fo:padding="0.071cm"/>
    </style:style>
    <style:style style:name="ce21" style:family="table-cell" style:parent-style-name="Default" style:data-style-name="N122">
      <style:table-cell-properties fo:border-bottom="0.31pt solid #000000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0.31pt solid #000000"/>
    </style:style>
    <style:style style:name="ce23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</style:style>
    <style:style style:name="ce24" style:family="table-cell" style:parent-style-name="Default" style:data-style-name="N122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</style:style>
    <style:style style:name="ce25" style:family="table-cell" style:parent-style-name="Default" style:data-style-name="N122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22">
      <style:table-cell-properties fo:border-bottom="none" style:diagonal-bl-tr="none" style:diagonal-tl-br="none" fo:border-left="0.31pt solid #000000" fo:padding="0.071cm" fo:border-right="0.31pt solid #000000" style:rotation-align="none" fo:border-top="none"/>
    </style:style>
    <style:style style:name="ce27" style:family="table-cell" style:parent-style-name="Default" style:data-style-name="N122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22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2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122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5" style:family="table-cell" style:parent-style-name="Default" style:data-style-name="N2">
      <style:table-cell-properties fo:padding="0.071cm"/>
    </style:style>
    <style:style style:name="ce46" style:family="table-cell" style:parent-style-name="Default" style:data-style-name="N0">
      <style:table-cell-properties fo:border-bottom="none" style:diagonal-bl-tr="none" style:diagonal-tl-br="none" fo:border-left="0.31pt solid #000000" fo:padding="0.071cm" fo:border-right="none" style:rotation-align="none" fo:border-top="0.31pt solid #000000"/>
    </style:style>
    <style:style style:name="ce47" style:family="table-cell" style:parent-style-name="Default" style:data-style-name="N0">
      <style:table-cell-properties fo:border-bottom="none" style:diagonal-bl-tr="none" style:diagonal-tl-br="none" fo:border-left="0.31pt solid #000000" fo:padding="0.071cm" fo:border-right="none" style:rotation-align="none" fo:border-top="none"/>
    </style:style>
    <style:style style:name="ce48" style:family="table-cell" style:parent-style-name="Default" style:data-style-name="N0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</style:style>
    <style:style style:name="ce49" style:family="table-cell" style:parent-style-name="Default" style:data-style-name="N0">
      <style:table-cell-properties fo:border-bottom="none" style:diagonal-bl-tr="none" style:diagonal-tl-br="none" fo:border-left="none" fo:padding="0.071cm" fo:border-right="none" style:rotation-align="none" fo:border-top="0.31pt solid #000000"/>
    </style:style>
    <style:style style:name="ce50" style:family="table-cell" style:parent-style-name="Default" style:data-style-name="N0">
      <style:table-cell-properties fo:padding="0.071cm"/>
    </style:style>
    <style:style style:name="ce51" style:family="table-cell" style:parent-style-name="Default" style:data-style-name="N0">
      <style:table-cell-properties fo:border-bottom="0.31pt solid #000000" style:diagonal-bl-tr="none" style:diagonal-tl-br="none" fo:border-left="none" fo:padding="0.071cm" fo:border-right="none" style:rotation-align="none" fo:border-top="0.31pt solid #000000"/>
    </style:style>
    <style:style style:name="ce52" style:family="table-cell" style:parent-style-name="Default" style:data-style-name="N0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</style:style>
    <style:style style:name="ce53" style:family="table-cell" style:parent-style-name="Default" style:data-style-name="N0">
      <style:table-cell-properties fo:border-bottom="none" style:diagonal-bl-tr="none" style:diagonal-tl-br="none" fo:border-left="0.31pt solid #000000" fo:padding="0.071cm" fo:border-right="0.31pt solid #000000" style:rotation-align="none" fo:border-top="none"/>
    </style:style>
    <style:style style:name="ce54" style:family="table-cell" style:parent-style-name="Default" style:data-style-name="N0">
      <style:table-cell-properties style:diagonal-bl-tr="none" style:diagonal-tl-br="none" fo:border="0.31pt solid #000000" fo:padding="0.071cm" style:rotation-align="none"/>
    </style:style>
  </office:automatic-styles>
  <office:body>
    <office:spreadsheet>
      <table:calculation-settings table:case-sensitive="false" table:use-regular-expressions="false"/>
      <table:table table:name="Liste cadastral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Default"/>
        <table:table-row table:style-name="ro1">
          <table:table-cell office:value-type="string">
            <text:p>Territoire communal</text:p>
          </table:table-cell>
          <table:table-cell office:value-type="string">
            <text:p>Section</text:p>
          </table:table-cell>
          <table:table-cell office:value-type="string">
            <text:p>Parcelle</text:p>
          </table:table-cell>
          <table:table-cell office:value-type="string">
            <text:p>Surface</text:p>
          </table:table-cell>
          <table:table-cell office:value-type="string">
            <text:p>Propriétaire</text:p>
          </table:table-cell>
          <table:table-cell office:value-type="string">
            <text:p>Adresse</text:p>
          </table:table-cell>
          <table:table-cell office:value-type="string">
            <text:p>Régime forestier</text:p>
          </table:table-cell>
          <table:table-cell table:style-name="ce1" office:value-type="string">
            <text:p>LIFE</text:p>
          </table:table-cell>
          <table:table-cell table:style-name="ce1" office:value-type="string">
            <text:p>Nature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3.3523">
            <text:p>3,3523</text:p>
          </table:table-cell>
          <table:table-cell office:value-type="string">
            <text:p>Commune de Appenwihr</text:p>
          </table:table-cell>
          <table:table-cell office:value-type="string">
            <text:p>6 rue principale 68280 Appenwihr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2.8134">
            <text:p>2,8134</text:p>
          </table:table-cell>
          <table:table-cell office:value-type="string">
            <text:p>Commune de Appenwihr</text:p>
          </table:table-cell>
          <table:table-cell office:value-type="string">
            <text:p>6 rue principale 68280 Appenwihr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2.7941">
            <text:p>2,7941</text:p>
          </table:table-cell>
          <table:table-cell office:value-type="string">
            <text:p>Commune de Appenwihr</text:p>
          </table:table-cell>
          <table:table-cell office:value-type="string">
            <text:p>6 rue principale 68280 Appenwihr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2.7487">
            <text:p>2,7487</text:p>
          </table:table-cell>
          <table:table-cell office:value-type="string">
            <text:p>Commune de Appenwihr</text:p>
          </table:table-cell>
          <table:table-cell office:value-type="string">
            <text:p>6 rue principale 68280 Appenwihr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2.7651">
            <text:p>2,7651</text:p>
          </table:table-cell>
          <table:table-cell office:value-type="string">
            <text:p>Commune de Appenwihr</text:p>
          </table:table-cell>
          <table:table-cell office:value-type="string">
            <text:p>6 rue principale 68280 Appenwihr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2.817">
            <text:p>2,8170</text:p>
          </table:table-cell>
          <table:table-cell office:value-type="string">
            <text:p>Commune de Appenwihr</text:p>
          </table:table-cell>
          <table:table-cell office:value-type="string">
            <text:p>6 rue principale 68280 Appenwihr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2.6846">
            <text:p>2,6846</text:p>
          </table:table-cell>
          <table:table-cell office:value-type="string">
            <text:p>Commune de Appenwihr</text:p>
          </table:table-cell>
          <table:table-cell office:value-type="string">
            <text:p>6 rue principale 68280 Appenwihr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.7486">
            <text:p>2,7486</text:p>
          </table:table-cell>
          <table:table-cell office:value-type="string">
            <text:p>Commune de Appenwihr</text:p>
          </table:table-cell>
          <table:table-cell office:value-type="string">
            <text:p>6 rue principale 68280 Appenwihr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2.7692">
            <text:p>2,7692</text:p>
          </table:table-cell>
          <table:table-cell office:value-type="string">
            <text:p>Commune de Appenwihr</text:p>
          </table:table-cell>
          <table:table-cell office:value-type="string">
            <text:p>6 rue principale 68280 Appenwihr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2.8092">
            <text:p>2,8092</text:p>
          </table:table-cell>
          <table:table-cell office:value-type="string">
            <text:p>Commune de Appenwihr</text:p>
          </table:table-cell>
          <table:table-cell office:value-type="string">
            <text:p>6 rue principale 68280 Appenwihr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2.835">
            <text:p>2,8350</text:p>
          </table:table-cell>
          <table:table-cell office:value-type="string">
            <text:p>Commune de Appenwihr</text:p>
          </table:table-cell>
          <table:table-cell office:value-type="string">
            <text:p>6 rue principale 68280 Appenwihr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table:number-columns-repeated="2" office:value-type="float" office:value="13">
            <text:p>13</text:p>
          </table:table-cell>
          <table:table-cell office:value-type="float" office:value="2.8462">
            <text:p>2,8462</text:p>
          </table:table-cell>
          <table:table-cell office:value-type="string">
            <text:p>Commune de Appenwihr</text:p>
          </table:table-cell>
          <table:table-cell office:value-type="string">
            <text:p>6 rue principale 68280 Appenwihr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8.0351">
            <text:p>8,0351</text:p>
          </table:table-cell>
          <table:table-cell office:value-type="string">
            <text:p>Commune de Appenwihr</text:p>
          </table:table-cell>
          <table:table-cell office:value-type="string">
            <text:p>6 rue principale 68280 Appenwihr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2.8733">
            <text:p>2,8733</text:p>
          </table:table-cell>
          <table:table-cell office:value-type="string">
            <text:p>Commune de Appenwihr</text:p>
          </table:table-cell>
          <table:table-cell office:value-type="string">
            <text:p>6 rue principale 68280 Appenwihr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4.7363">
            <text:p>4,7363</text:p>
          </table:table-cell>
          <table:table-cell office:value-type="string">
            <text:p>Hospices civils de Colmar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0.0215">
            <text:p>0,0215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Bâti (bunker)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float" office:value="0.4143">
            <text:p>0,4143</text:p>
          </table:table-cell>
          <table:table-cell office:value-type="string">
            <text:p>Commune de Appenwihr</text:p>
          </table:table-cell>
          <table:table-cell office:value-type="string">
            <text:p>7 rue principale 68280 Appenwihr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Chemin forestier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0.2086">
            <text:p>0,2086</text:p>
          </table:table-cell>
          <table:table-cell office:value-type="string">
            <text:p>Commune de Appenwihr</text:p>
          </table:table-cell>
          <table:table-cell office:value-type="string">
            <text:p>7 rue principale 68280 Appenwihr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Chemin forestier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5.407">
            <text:p>5,4070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0.7895">
            <text:p>10,7895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0.1283">
            <text:p>0,1283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Chemin forestier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0.8436">
            <text:p>0,8436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0.526">
            <text:p>0,5260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Chemin forestier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20.2687">
            <text:p>20,2687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0.1264">
            <text:p>0,1264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Chemin forestier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5.8493">
            <text:p>5,8493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0.6124">
            <text:p>0,6124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Chemin forestier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2.9291">
            <text:p>12,9291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0.1185">
            <text:p>0,1185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Chemin forestier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20.459">
            <text:p>20,4590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0.5505">
            <text:p>0,5505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Chemin forestier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table:number-columns-repeated="2" office:value-type="float" office:value="14">
            <text:p>14</text:p>
          </table:table-cell>
          <table:table-cell office:value-type="float" office:value="10.1377">
            <text:p>10,1377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2.1887">
            <text:p>12,1887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4.4929">
            <text:p>14,4929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0.375">
            <text:p>0,3750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Chemin forestier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4.1618">
            <text:p>14,1618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8.8452">
            <text:p>8,8452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0.393">
            <text:p>0,3930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Chemin forestier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0.4392">
            <text:p>0,4392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Chemin forestier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46.3523">
            <text:p>46,3523</text:p>
          </table:table-cell>
          <table:table-cell office:value-type="string">
            <text:p>Etat - Ministère de la Défense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0.1481">
            <text:p>0,1481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0.0744">
            <text:p>0,0744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0.0722">
            <text:p>0,0722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0.2212">
            <text:p>0,2212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0.3857">
            <text:p>0,3857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0.165">
            <text:p>0,1650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Prairie ou friche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0.4325">
            <text:p>0,4325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Prairie ou friche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0.5439">
            <text:p>0,5439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Prairie ou friche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0.2155">
            <text:p>0,2155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Prairie ou friche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0.2125">
            <text:p>0,2125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Prairie ou friche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0.1739">
            <text:p>0,1739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Culture ou pré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0.1703">
            <text:p>0,1703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Culture ou pré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0.3478">
            <text:p>0,3478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Culture ou pré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0.9008">
            <text:p>0,9008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Culture ou pré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table:number-columns-repeated="2" office:value-type="float" office:value="24">
            <text:p>24</text:p>
          </table:table-cell>
          <table:table-cell office:value-type="float" office:value="0.1463">
            <text:p>0,1463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Culture ou pré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0.2081">
            <text:p>0,2081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Culture ou pré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0.3601">
            <text:p>0,3601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Culture ou pré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0.1535">
            <text:p>0,1535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Culture ou pré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0.1479">
            <text:p>0,1479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Culture ou pré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1.2436">
            <text:p>1,2436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Culture ou pré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0.1478">
            <text:p>0,1478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Appenwihr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0.2383">
            <text:p>0,2383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Prairie ou friche</text:p>
          </table:table-cell>
          <table:table-cell table:number-columns-repeated="1015"/>
        </table:table-row>
        <table:table-row table:style-name="ro2">
          <table:table-cell office:value-type="string">
            <text:p>Bantzenheim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68.9902">
            <text:p>68,9902</text:p>
          </table:table-cell>
          <table:table-cell office:value-type="string">
            <text:p>Etat - FD Harth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Bantzenheim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325.56">
            <text:p>325,5600</text:p>
          </table:table-cell>
          <table:table-cell office:value-type="string">
            <text:p>Etat - FD Harth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Bantzenheim</text:p>
          </table:table-cell>
          <table:table-cell office:value-type="float" office:value="37">
            <text:p>37</text:p>
          </table:table-cell>
          <table:table-cell office:value-type="float" office:value="15">
            <text:p>15</text:p>
          </table:table-cell>
          <table:table-cell office:value-type="float" office:value="0.6925">
            <text:p>0,6925</text:p>
          </table:table-cell>
          <table:table-cell office:value-type="string">
            <text:p>Etat - FD Harth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Chemin forestier</text:p>
          </table:table-cell>
          <table:table-cell table:number-columns-repeated="1015"/>
        </table:table-row>
        <table:table-row table:style-name="ro2">
          <table:table-cell office:value-type="string">
            <text:p>Battenheim</text:p>
          </table:table-cell>
          <table:table-cell office:value-type="float" office:value="24">
            <text:p>24</text:p>
          </table:table-cell>
          <table:table-cell office:value-type="string">
            <text:p>1 pie</text:p>
          </table:table-cell>
          <table:table-cell office:value-type="float" office:value="93.5497">
            <text:p>93,5497</text:p>
          </table:table-cell>
          <table:table-cell office:value-type="string">
            <text:p>Etat - FD Harth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2">
          <table:table-cell office:value-type="string">
            <text:p>Blodelsheim</text:p>
          </table:table-cell>
          <table:table-cell office:value-type="float" office:value="39">
            <text:p>39</text:p>
          </table:table-cell>
          <table:table-cell office:value-type="float" office:value="150">
            <text:p>150</text:p>
          </table:table-cell>
          <table:table-cell office:value-type="float" office:value="7.0814">
            <text:p>7,0814</text:p>
          </table:table-cell>
          <table:table-cell office:value-type="string">
            <text:p>Commune de Blodelsheim</text:p>
          </table:table-cell>
          <table:table-cell office:value-type="string">
            <text:p>39 rue du Général de Gaulle 68740 Blodels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Blodelsheim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office:value-type="float" office:value="5.2373">
            <text:p>5,2373</text:p>
          </table:table-cell>
          <table:table-cell office:value-type="string">
            <text:p>Commune de Blodelsheim</text:p>
          </table:table-cell>
          <table:table-cell office:value-type="string">
            <text:p>39 rue du Général de Gaulle 68740 Blodels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Blodelsheim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12.8072">
            <text:p>12,8072</text:p>
          </table:table-cell>
          <table:table-cell office:value-type="string">
            <text:p>Commune de Blodelsheim</text:p>
          </table:table-cell>
          <table:table-cell office:value-type="string">
            <text:p>39 rue du Général de Gaulle 68740 Blodels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Blodelsheim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27.4623">
            <text:p>27,4623</text:p>
          </table:table-cell>
          <table:table-cell office:value-type="string">
            <text:p>Etat - FD Harth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Blodelsheim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float" office:value="0.2205">
            <text:p>0,2205</text:p>
          </table:table-cell>
          <table:table-cell office:value-type="string">
            <text:p>Etat - FD Harth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Blodelsheim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0.6538">
            <text:p>0,6538</text:p>
          </table:table-cell>
          <table:table-cell office:value-type="string">
            <text:p>Etat - FD Harth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Chemin forestier</text:p>
          </table:table-cell>
          <table:table-cell table:number-columns-repeated="1015"/>
        </table:table-row>
        <table:table-row table:style-name="ro1">
          <table:table-cell office:value-type="string">
            <text:p>Blodelsheim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float" office:value="84.955">
            <text:p>84,9550</text:p>
          </table:table-cell>
          <table:table-cell office:value-type="string">
            <text:p>Etat - FD Harth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Blodelsheim</text:p>
          </table:table-cell>
          <table:table-cell office:value-type="float" office:value="41">
            <text:p>41</text:p>
          </table:table-cell>
          <table:table-cell office:value-type="string">
            <text:p>14pie</text:p>
          </table:table-cell>
          <table:table-cell office:value-type="float" office:value="21.6462">
            <text:p>21,6462</text:p>
          </table:table-cell>
          <table:table-cell office:value-type="string">
            <text:p>Etat - FD Harth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2">
          <table:table-cell office:value-type="string">
            <text:p>Dessenheim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13.1216">
            <text:p>13,1216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13.063">
            <text:p>13,0630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office:value-type="float" office:value="12.7291">
            <text:p>12,7291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office:value-type="float" office:value="12.6088">
            <text:p>12,6088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office:value-type="float" office:value="10.7446">
            <text:p>10,7446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 office:value-type="float" office:value="4.1531">
            <text:p>4,1531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office:value-type="float" office:value="0.0097">
            <text:p>0,0097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Bâti (bunker)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47">
            <text:p>47</text:p>
          </table:table-cell>
          <table:table-cell office:value-type="float" office:value="14">
            <text:p>14</text:p>
          </table:table-cell>
          <table:table-cell office:value-type="float" office:value="0.0113">
            <text:p>0,0113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Bâti (bunker)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47">
            <text:p>47</text:p>
          </table:table-cell>
          <table:table-cell office:value-type="float" office:value="15">
            <text:p>15</text:p>
          </table:table-cell>
          <table:table-cell office:value-type="float" office:value="0.0117">
            <text:p>0,0117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Bâti (bunker)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13.007">
            <text:p>13,0070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13.2595">
            <text:p>13,2595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12.8365">
            <text:p>12,8365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float" office:value="0.2907">
            <text:p>0,2907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Chemin forestier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office:value-type="float" office:value="13.3638">
            <text:p>13,3638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office:value-type="float" office:value="13.5003">
            <text:p>13,5003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48">
            <text:p>48</text:p>
          </table:table-cell>
          <table:table-cell office:value-type="float" office:value="7">
            <text:p>7</text:p>
          </table:table-cell>
          <table:table-cell office:value-type="float" office:value="13.4942">
            <text:p>13,4942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13.3509">
            <text:p>13,3509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office:value-type="float" office:value="0.9529">
            <text:p>0,9529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Chemin forestier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office:value-type="float" office:value="11.4112">
            <text:p>11,4112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48">
            <text:p>48</text:p>
          </table:table-cell>
          <table:table-cell office:value-type="float" office:value="11">
            <text:p>11</text:p>
          </table:table-cell>
          <table:table-cell office:value-type="float" office:value="13.563">
            <text:p>13,5630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48">
            <text:p>48</text:p>
          </table:table-cell>
          <table:table-cell office:value-type="float" office:value="12">
            <text:p>12</text:p>
          </table:table-cell>
          <table:table-cell office:value-type="float" office:value="13.4032">
            <text:p>13,4032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48">
            <text:p>48</text:p>
          </table:table-cell>
          <table:table-cell office:value-type="float" office:value="13">
            <text:p>13</text:p>
          </table:table-cell>
          <table:table-cell office:value-type="float" office:value="13.6278">
            <text:p>13,6278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48">
            <text:p>48</text:p>
          </table:table-cell>
          <table:table-cell office:value-type="float" office:value="14">
            <text:p>14</text:p>
          </table:table-cell>
          <table:table-cell office:value-type="float" office:value="13.2977">
            <text:p>13,2977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48">
            <text:p>48</text:p>
          </table:table-cell>
          <table:table-cell office:value-type="float" office:value="15">
            <text:p>15</text:p>
          </table:table-cell>
          <table:table-cell office:value-type="float" office:value="2.1338">
            <text:p>2,1338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48">
            <text:p>48</text:p>
          </table:table-cell>
          <table:table-cell office:value-type="float" office:value="17">
            <text:p>17</text:p>
          </table:table-cell>
          <table:table-cell office:value-type="float" office:value="0.0074">
            <text:p>0,0074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Bâti (bunker)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48">
            <text:p>48</text:p>
          </table:table-cell>
          <table:table-cell office:value-type="float" office:value="18">
            <text:p>18</text:p>
          </table:table-cell>
          <table:table-cell office:value-type="float" office:value="0.0087">
            <text:p>0,0087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Bâti (bunker)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48">
            <text:p>48</text:p>
          </table:table-cell>
          <table:table-cell office:value-type="float" office:value="19">
            <text:p>19</text:p>
          </table:table-cell>
          <table:table-cell office:value-type="float" office:value="0.008">
            <text:p>0,0080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Bâti (bunker)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office:value-type="float" office:value="0.02">
            <text:p>0,0200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Bâti (bunker)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48">
            <text:p>48</text:p>
          </table:table-cell>
          <table:table-cell office:value-type="float" office:value="21">
            <text:p>21</text:p>
          </table:table-cell>
          <table:table-cell office:value-type="float" office:value="0.0102">
            <text:p>0,0102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Bâti (bunker)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48">
            <text:p>48</text:p>
          </table:table-cell>
          <table:table-cell office:value-type="float" office:value="22">
            <text:p>22</text:p>
          </table:table-cell>
          <table:table-cell office:value-type="float" office:value="0.007">
            <text:p>0,0070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Bâti (bunker)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17.3887">
            <text:p>17,3887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17.587">
            <text:p>17,5870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17.7761">
            <text:p>17,7761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49">
            <text:p>49</text:p>
          </table:table-cell>
          <table:table-cell office:value-type="float" office:value="6">
            <text:p>6</text:p>
          </table:table-cell>
          <table:table-cell office:value-type="float" office:value="13.3955">
            <text:p>13,3955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49">
            <text:p>49</text:p>
          </table:table-cell>
          <table:table-cell office:value-type="float" office:value="7">
            <text:p>7</text:p>
          </table:table-cell>
          <table:table-cell office:value-type="float" office:value="0.3955">
            <text:p>0,3955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Chemin forestier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49">
            <text:p>49</text:p>
          </table:table-cell>
          <table:table-cell office:value-type="float" office:value="8">
            <text:p>8</text:p>
          </table:table-cell>
          <table:table-cell office:value-type="float" office:value="10.1244">
            <text:p>10,1244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office:value-type="float" office:value="5.0789">
            <text:p>5,0789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49">
            <text:p>49</text:p>
          </table:table-cell>
          <table:table-cell office:value-type="float" office:value="19">
            <text:p>19</text:p>
          </table:table-cell>
          <table:table-cell office:value-type="float" office:value="15.13">
            <text:p>15,1300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49">
            <text:p>49</text:p>
          </table:table-cell>
          <table:table-cell office:value-type="float" office:value="20">
            <text:p>20</text:p>
          </table:table-cell>
          <table:table-cell office:value-type="float" office:value="0.0087">
            <text:p>0,0087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Bâti (bunker)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float" office:value="0.0104">
            <text:p>0,0104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Bâti (bunker)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49">
            <text:p>49</text:p>
          </table:table-cell>
          <table:table-cell office:value-type="float" office:value="23">
            <text:p>23</text:p>
          </table:table-cell>
          <table:table-cell office:value-type="float" office:value="3.5591">
            <text:p>3,5591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17.9379">
            <text:p>17,9379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0.0136">
            <text:p>0,0136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Bâti (bunker)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12.9127">
            <text:p>12,9127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61">
            <text:p>61</text:p>
          </table:table-cell>
          <table:table-cell office:value-type="float" office:value="9">
            <text:p>9</text:p>
          </table:table-cell>
          <table:table-cell office:value-type="float" office:value="1.2436">
            <text:p>1,2436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61">
            <text:p>61</text:p>
          </table:table-cell>
          <table:table-cell office:value-type="float" office:value="10">
            <text:p>10</text:p>
          </table:table-cell>
          <table:table-cell office:value-type="float" office:value="13.2442">
            <text:p>13,2442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61">
            <text:p>61</text:p>
          </table:table-cell>
          <table:table-cell office:value-type="float" office:value="11">
            <text:p>11</text:p>
          </table:table-cell>
          <table:table-cell office:value-type="float" office:value="13.9588">
            <text:p>13,9588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  <table:table-cell office:value-type="float" office:value="13.2201">
            <text:p>13,2201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61">
            <text:p>61</text:p>
          </table:table-cell>
          <table:table-cell office:value-type="float" office:value="13">
            <text:p>13</text:p>
          </table:table-cell>
          <table:table-cell office:value-type="float" office:value="0.0085">
            <text:p>0,0085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Bâti (bunker)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61">
            <text:p>61</text:p>
          </table:table-cell>
          <table:table-cell office:value-type="float" office:value="14">
            <text:p>14</text:p>
          </table:table-cell>
          <table:table-cell office:value-type="float" office:value="0.01">
            <text:p>0,0100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Bâti (bunker)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61">
            <text:p>61</text:p>
          </table:table-cell>
          <table:table-cell office:value-type="float" office:value="15">
            <text:p>15</text:p>
          </table:table-cell>
          <table:table-cell office:value-type="float" office:value="0.0618">
            <text:p>0,0618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Chemin forestier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61">
            <text:p>61</text:p>
          </table:table-cell>
          <table:table-cell office:value-type="float" office:value="16">
            <text:p>16</text:p>
          </table:table-cell>
          <table:table-cell office:value-type="float" office:value="13.6042">
            <text:p>13,6042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61">
            <text:p>61</text:p>
          </table:table-cell>
          <table:table-cell office:value-type="float" office:value="19">
            <text:p>19</text:p>
          </table:table-cell>
          <table:table-cell office:value-type="float" office:value="0.0121">
            <text:p>0,0121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Bâti (bunker)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61">
            <text:p>61</text:p>
          </table:table-cell>
          <table:table-cell office:value-type="float" office:value="20">
            <text:p>20</text:p>
          </table:table-cell>
          <table:table-cell office:value-type="float" office:value="0.0226">
            <text:p>0,0226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Bâti (bunker)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61">
            <text:p>61</text:p>
          </table:table-cell>
          <table:table-cell office:value-type="float" office:value="21">
            <text:p>21</text:p>
          </table:table-cell>
          <table:table-cell office:value-type="float" office:value="0.013">
            <text:p>0,0130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Bâti (bunker)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61">
            <text:p>61</text:p>
          </table:table-cell>
          <table:table-cell office:value-type="float" office:value="22">
            <text:p>22</text:p>
          </table:table-cell>
          <table:table-cell office:value-type="float" office:value="0.6345">
            <text:p>0,6345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Chemin forestier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61">
            <text:p>61</text:p>
          </table:table-cell>
          <table:table-cell office:value-type="float" office:value="28">
            <text:p>28</text:p>
          </table:table-cell>
          <table:table-cell office:value-type="float" office:value="9.3355">
            <text:p>9,3355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61">
            <text:p>61</text:p>
          </table:table-cell>
          <table:table-cell office:value-type="float" office:value="29">
            <text:p>29</text:p>
          </table:table-cell>
          <table:table-cell office:value-type="float" office:value="0.0409">
            <text:p>0,0409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61">
            <text:p>61</text:p>
          </table:table-cell>
          <table:table-cell office:value-type="float" office:value="33">
            <text:p>33</text:p>
          </table:table-cell>
          <table:table-cell office:value-type="float" office:value="12.7152">
            <text:p>12,7152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61">
            <text:p>61</text:p>
          </table:table-cell>
          <table:table-cell office:value-type="float" office:value="34">
            <text:p>34</text:p>
          </table:table-cell>
          <table:table-cell office:value-type="float" office:value="0.0624">
            <text:p>0,0624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office:value-type="float" office:value="0.0349">
            <text:p>0,0349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61">
            <text:p>61</text:p>
          </table:table-cell>
          <table:table-cell office:value-type="float" office:value="36">
            <text:p>36</text:p>
          </table:table-cell>
          <table:table-cell office:value-type="float" office:value="0.246">
            <text:p>0,2460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61">
            <text:p>61</text:p>
          </table:table-cell>
          <table:table-cell office:value-type="float" office:value="37">
            <text:p>37</text:p>
          </table:table-cell>
          <table:table-cell office:value-type="float" office:value="0.0302">
            <text:p>0,0302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61">
            <text:p>61</text:p>
          </table:table-cell>
          <table:table-cell office:value-type="float" office:value="38">
            <text:p>38</text:p>
          </table:table-cell>
          <table:table-cell office:value-type="float" office:value="0.0631">
            <text:p>0,0631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61">
            <text:p>61</text:p>
          </table:table-cell>
          <table:table-cell office:value-type="float" office:value="39">
            <text:p>39</text:p>
          </table:table-cell>
          <table:table-cell office:value-type="float" office:value="0.0107">
            <text:p>0,0107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61">
            <text:p>61</text:p>
          </table:table-cell>
          <table:table-cell office:value-type="float" office:value="40">
            <text:p>40</text:p>
          </table:table-cell>
          <table:table-cell office:value-type="float" office:value="0.1025">
            <text:p>0,1025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61">
            <text:p>61</text:p>
          </table:table-cell>
          <table:table-cell office:value-type="float" office:value="41">
            <text:p>41</text:p>
          </table:table-cell>
          <table:table-cell office:value-type="float" office:value="0.0217">
            <text:p>0,0217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61">
            <text:p>61</text:p>
          </table:table-cell>
          <table:table-cell office:value-type="float" office:value="42">
            <text:p>42</text:p>
          </table:table-cell>
          <table:table-cell office:value-type="float" office:value="0.1102">
            <text:p>0,1102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61">
            <text:p>61</text:p>
          </table:table-cell>
          <table:table-cell office:value-type="float" office:value="43">
            <text:p>43</text:p>
          </table:table-cell>
          <table:table-cell office:value-type="float" office:value="0.1752">
            <text:p>0,1752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61">
            <text:p>61</text:p>
          </table:table-cell>
          <table:table-cell office:value-type="float" office:value="44">
            <text:p>44</text:p>
          </table:table-cell>
          <table:table-cell office:value-type="float" office:value="0.0884">
            <text:p>0,0884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Dessenheim</text:p>
          </table:table-cell>
          <table:table-cell office:value-type="float" office:value="61">
            <text:p>61</text:p>
          </table:table-cell>
          <table:table-cell office:value-type="float" office:value="45">
            <text:p>45</text:p>
          </table:table-cell>
          <table:table-cell office:value-type="float" office:value="0.0029">
            <text:p>0,0029</text:p>
          </table:table-cell>
          <table:table-cell office:value-type="string">
            <text:p>Commune de Dessenheim</text:p>
          </table:table-cell>
          <table:table-cell office:value-type="string">
            <text:p>14 grand'rue 68600 D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2">
          <table:table-cell office:value-type="string">
            <text:p>Ensisheim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26.8628">
            <text:p>26,8628</text:p>
          </table:table-cell>
          <table:table-cell office:value-type="string">
            <text:p>Commune de Ensisheim</text:p>
          </table:table-cell>
          <table:table-cell office:value-type="string">
            <text:p>Place de l'église 68190 Ensis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Ensisheim</text:p>
          </table:table-cell>
          <table:table-cell office:value-type="float" office:value="91">
            <text:p>91</text:p>
          </table:table-cell>
          <table:table-cell office:value-type="float" office:value="1">
            <text:p>1</text:p>
          </table:table-cell>
          <table:table-cell office:value-type="float" office:value="432.4303">
            <text:p>432,4303</text:p>
          </table:table-cell>
          <table:table-cell office:value-type="string">
            <text:p>Etat - FD Harth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Ensisheim</text:p>
          </table:table-cell>
          <table:table-cell office:value-type="float" office:value="91">
            <text:p>91</text:p>
          </table:table-cell>
          <table:table-cell office:value-type="float" office:value="5">
            <text:p>5</text:p>
          </table:table-cell>
          <table:table-cell office:value-type="float" office:value="2.0279">
            <text:p>2,0279</text:p>
          </table:table-cell>
          <table:table-cell office:value-type="string">
            <text:p>Etat - Ministère de la Défense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Ensisheim</text:p>
          </table:table-cell>
          <table:table-cell office:value-type="float" office:value="91">
            <text:p>91</text:p>
          </table:table-cell>
          <table:table-cell office:value-type="float" office:value="6">
            <text:p>6</text:p>
          </table:table-cell>
          <table:table-cell office:value-type="float" office:value="22.7873">
            <text:p>22,7873</text:p>
          </table:table-cell>
          <table:table-cell office:value-type="string">
            <text:p>Etat - Ministère de la Défense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Ensisheim</text:p>
          </table:table-cell>
          <table:table-cell office:value-type="float" office:value="91">
            <text:p>91</text:p>
          </table:table-cell>
          <table:table-cell office:value-type="float" office:value="8">
            <text:p>8</text:p>
          </table:table-cell>
          <table:table-cell office:value-type="float" office:value="278.2727">
            <text:p>278,2727</text:p>
          </table:table-cell>
          <table:table-cell office:value-type="string">
            <text:p>Etat - FD Harth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Fessenheim</text:p>
          </table:table-cell>
          <table:table-cell office:value-type="float" office:value="35">
            <text:p>35</text:p>
          </table:table-cell>
          <table:table-cell office:value-type="float" office:value="118">
            <text:p>118</text:p>
          </table:table-cell>
          <table:table-cell office:value-type="float" office:value="2.657">
            <text:p>2,6570</text:p>
          </table:table-cell>
          <table:table-cell office:value-type="string">
            <text:p>Commune de Fessenheim</text:p>
          </table:table-cell>
          <table:table-cell office:value-type="string">
            <text:p>35 rue de la libération 68740 F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Fessenheim</text:p>
          </table:table-cell>
          <table:table-cell office:value-type="float" office:value="35">
            <text:p>35</text:p>
          </table:table-cell>
          <table:table-cell office:value-type="float" office:value="119">
            <text:p>119</text:p>
          </table:table-cell>
          <table:table-cell office:value-type="float" office:value="0.0038">
            <text:p>0,0038</text:p>
          </table:table-cell>
          <table:table-cell office:value-type="string">
            <text:p>Commune de Fessenheim</text:p>
          </table:table-cell>
          <table:table-cell office:value-type="string">
            <text:p>35 rue de la libération 68740 F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Chemin forestier</text:p>
          </table:table-cell>
          <table:table-cell table:number-columns-repeated="1015"/>
        </table:table-row>
        <table:table-row table:style-name="ro1">
          <table:table-cell office:value-type="string">
            <text:p>Fessenheim</text:p>
          </table:table-cell>
          <table:table-cell office:value-type="float" office:value="35">
            <text:p>35</text:p>
          </table:table-cell>
          <table:table-cell office:value-type="string">
            <text:p>117pie</text:p>
          </table:table-cell>
          <table:table-cell office:value-type="float" office:value="3.6234">
            <text:p>3,6234</text:p>
          </table:table-cell>
          <table:table-cell office:value-type="string">
            <text:p>Commune de Fessenheim</text:p>
          </table:table-cell>
          <table:table-cell office:value-type="string">
            <text:p>35 rue de la libération 68740 F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Fessenheim</text:p>
          </table:table-cell>
          <table:table-cell office:value-type="float" office:value="35">
            <text:p>35</text:p>
          </table:table-cell>
          <table:table-cell office:value-type="string">
            <text:p>117pie</text:p>
          </table:table-cell>
          <table:table-cell office:value-type="float" office:value="5.95">
            <text:p>5,9500</text:p>
          </table:table-cell>
          <table:table-cell office:value-type="string">
            <text:p>Commune de Fessenheim</text:p>
          </table:table-cell>
          <table:table-cell office:value-type="string">
            <text:p>36 rue de la libération 68740 Fessenheim</text:p>
          </table:table-cell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Prairie ou friche</text:p>
          </table:table-cell>
          <table:table-cell table:number-columns-repeated="1015"/>
        </table:table-row>
        <table:table-row table:style-name="ro1">
          <table:table-cell office:value-type="string">
            <text:p>Fessenheim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6.0515">
            <text:p>6,0515</text:p>
          </table:table-cell>
          <table:table-cell office:value-type="string">
            <text:p>Commune de Fessenheim</text:p>
          </table:table-cell>
          <table:table-cell office:value-type="string">
            <text:p>35 rue de la libération 68740 F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Fessenheim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42.2644">
            <text:p>42,2644</text:p>
          </table:table-cell>
          <table:table-cell office:value-type="string">
            <text:p>Commune de Fessenheim</text:p>
          </table:table-cell>
          <table:table-cell office:value-type="string">
            <text:p>35 rue de la libération 68740 F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Fessenheim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0.0471">
            <text:p>0,0471</text:p>
          </table:table-cell>
          <table:table-cell office:value-type="string">
            <text:p>Commune de Fessenheim</text:p>
          </table:table-cell>
          <table:table-cell office:value-type="string">
            <text:p>35 rue de la libération 68740 Fessen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Chemin forestier</text:p>
          </table:table-cell>
          <table:table-cell table:number-columns-repeated="1015"/>
        </table:table-row>
        <table:table-row table:style-name="ro2">
          <table:table-cell office:value-type="string">
            <text:p>Heiteren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1.6547">
            <text:p>1,6547</text:p>
          </table:table-cell>
          <table:table-cell office:value-type="string">
            <text:p>Commune de Balgau</text:p>
          </table:table-cell>
          <table:table-cell office:value-type="string">
            <text:p>Place de l'église 68740 Balgau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1.656">
            <text:p>1,6560</text:p>
          </table:table-cell>
          <table:table-cell office:value-type="string">
            <text:p>Commune de Balgau</text:p>
          </table:table-cell>
          <table:table-cell office:value-type="string">
            <text:p>Place de l'église 68740 Balgau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office:value-type="float" office:value="1.6565">
            <text:p>1,6565</text:p>
          </table:table-cell>
          <table:table-cell office:value-type="string">
            <text:p>Commune de Balgau</text:p>
          </table:table-cell>
          <table:table-cell office:value-type="string">
            <text:p>Place de l'église 68740 Balgau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office:value-type="float" office:value="1.6611">
            <text:p>1,6611</text:p>
          </table:table-cell>
          <table:table-cell office:value-type="string">
            <text:p>Commune de Balgau</text:p>
          </table:table-cell>
          <table:table-cell office:value-type="string">
            <text:p>Place de l'église 68740 Balgau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office:value-type="float" office:value="1.6525">
            <text:p>1,6525</text:p>
          </table:table-cell>
          <table:table-cell office:value-type="string">
            <text:p>Commune de Balgau</text:p>
          </table:table-cell>
          <table:table-cell office:value-type="string">
            <text:p>Place de l'église 68740 Balgau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office:value-type="float" office:value="1.6622">
            <text:p>1,6622</text:p>
          </table:table-cell>
          <table:table-cell office:value-type="string">
            <text:p>Commune de Balgau</text:p>
          </table:table-cell>
          <table:table-cell office:value-type="string">
            <text:p>Place de l'église 68740 Balgau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 office:value-type="float" office:value="1.6523">
            <text:p>1,6523</text:p>
          </table:table-cell>
          <table:table-cell office:value-type="string">
            <text:p>Commune de Balgau</text:p>
          </table:table-cell>
          <table:table-cell office:value-type="string">
            <text:p>Place de l'église 68740 Balgau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1.658">
            <text:p>1,6580</text:p>
          </table:table-cell>
          <table:table-cell office:value-type="string">
            <text:p>Commune de Balgau</text:p>
          </table:table-cell>
          <table:table-cell office:value-type="string">
            <text:p>Place de l'église 68740 Balgau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47">
            <text:p>47</text:p>
          </table:table-cell>
          <table:table-cell office:value-type="float" office:value="9">
            <text:p>9</text:p>
          </table:table-cell>
          <table:table-cell office:value-type="float" office:value="1.6499">
            <text:p>1,6499</text:p>
          </table:table-cell>
          <table:table-cell office:value-type="string">
            <text:p>Commune de Balgau</text:p>
          </table:table-cell>
          <table:table-cell office:value-type="string">
            <text:p>Place de l'église 68740 Balgau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float" office:value="1.4828">
            <text:p>1,4828</text:p>
          </table:table-cell>
          <table:table-cell office:value-type="string">
            <text:p>Commune de Balgau</text:p>
          </table:table-cell>
          <table:table-cell office:value-type="string">
            <text:p>Place de l'église 68740 Balgau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office:value-type="float" office:value="0.556">
            <text:p>0,5560</text:p>
          </table:table-cell>
          <table:table-cell office:value-type="string">
            <text:p>Commune de Balgau</text:p>
          </table:table-cell>
          <table:table-cell office:value-type="string">
            <text:p>Place de l'église 68740 Balgau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Chemin forestier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47">
            <text:p>47</text:p>
          </table:table-cell>
          <table:table-cell office:value-type="float" office:value="12">
            <text:p>12</text:p>
          </table:table-cell>
          <table:table-cell office:value-type="float" office:value="1.5708">
            <text:p>1,5708</text:p>
          </table:table-cell>
          <table:table-cell office:value-type="string">
            <text:p>Commune de Balgau</text:p>
          </table:table-cell>
          <table:table-cell office:value-type="string">
            <text:p>Place de l'église 68740 Balgau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47">
            <text:p>47</text:p>
          </table:table-cell>
          <table:table-cell office:value-type="float" office:value="13">
            <text:p>13</text:p>
          </table:table-cell>
          <table:table-cell office:value-type="float" office:value="1.6739">
            <text:p>1,6739</text:p>
          </table:table-cell>
          <table:table-cell office:value-type="string">
            <text:p>Commune de Balgau</text:p>
          </table:table-cell>
          <table:table-cell office:value-type="string">
            <text:p>Place de l'église 68740 Balgau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47">
            <text:p>47</text:p>
          </table:table-cell>
          <table:table-cell office:value-type="float" office:value="14">
            <text:p>14</text:p>
          </table:table-cell>
          <table:table-cell office:value-type="float" office:value="1.677">
            <text:p>1,6770</text:p>
          </table:table-cell>
          <table:table-cell office:value-type="string">
            <text:p>Commune de Balgau</text:p>
          </table:table-cell>
          <table:table-cell office:value-type="string">
            <text:p>Place de l'église 68740 Balgau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47">
            <text:p>47</text:p>
          </table:table-cell>
          <table:table-cell office:value-type="float" office:value="15">
            <text:p>15</text:p>
          </table:table-cell>
          <table:table-cell office:value-type="float" office:value="1.6807">
            <text:p>1,6807</text:p>
          </table:table-cell>
          <table:table-cell office:value-type="string">
            <text:p>Commune de Balgau</text:p>
          </table:table-cell>
          <table:table-cell office:value-type="string">
            <text:p>Place de l'église 68740 Balgau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47">
            <text:p>47</text:p>
          </table:table-cell>
          <table:table-cell office:value-type="float" office:value="16">
            <text:p>16</text:p>
          </table:table-cell>
          <table:table-cell office:value-type="float" office:value="1.6734">
            <text:p>1,6734</text:p>
          </table:table-cell>
          <table:table-cell office:value-type="string">
            <text:p>Commune de Balgau</text:p>
          </table:table-cell>
          <table:table-cell office:value-type="string">
            <text:p>Place de l'église 68740 Balgau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47">
            <text:p>47</text:p>
          </table:table-cell>
          <table:table-cell office:value-type="float" office:value="17">
            <text:p>17</text:p>
          </table:table-cell>
          <table:table-cell office:value-type="float" office:value="1.6726">
            <text:p>1,6726</text:p>
          </table:table-cell>
          <table:table-cell office:value-type="string">
            <text:p>Commune de Balgau</text:p>
          </table:table-cell>
          <table:table-cell office:value-type="string">
            <text:p>Place de l'église 68740 Balgau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47">
            <text:p>47</text:p>
          </table:table-cell>
          <table:table-cell office:value-type="float" office:value="18">
            <text:p>18</text:p>
          </table:table-cell>
          <table:table-cell office:value-type="float" office:value="1.6416">
            <text:p>1,6416</text:p>
          </table:table-cell>
          <table:table-cell office:value-type="string">
            <text:p>Commune de Balgau</text:p>
          </table:table-cell>
          <table:table-cell office:value-type="string">
            <text:p>Place de l'église 68740 Balgau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47">
            <text:p>47</text:p>
          </table:table-cell>
          <table:table-cell office:value-type="float" office:value="19">
            <text:p>19</text:p>
          </table:table-cell>
          <table:table-cell office:value-type="float" office:value="1.6375">
            <text:p>1,6375</text:p>
          </table:table-cell>
          <table:table-cell office:value-type="string">
            <text:p>Commune de Balgau</text:p>
          </table:table-cell>
          <table:table-cell office:value-type="string">
            <text:p>Place de l'église 68740 Balgau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47">
            <text:p>47</text:p>
          </table:table-cell>
          <table:table-cell office:value-type="float" office:value="20">
            <text:p>20</text:p>
          </table:table-cell>
          <table:table-cell office:value-type="float" office:value="1.6436">
            <text:p>1,6436</text:p>
          </table:table-cell>
          <table:table-cell office:value-type="string">
            <text:p>Commune de Balgau</text:p>
          </table:table-cell>
          <table:table-cell office:value-type="string">
            <text:p>Place de l'église 68740 Balgau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47">
            <text:p>47</text:p>
          </table:table-cell>
          <table:table-cell office:value-type="float" office:value="21">
            <text:p>21</text:p>
          </table:table-cell>
          <table:table-cell office:value-type="float" office:value="1.6363">
            <text:p>1,6363</text:p>
          </table:table-cell>
          <table:table-cell office:value-type="string">
            <text:p>Commune de Balgau</text:p>
          </table:table-cell>
          <table:table-cell office:value-type="string">
            <text:p>Place de l'église 68740 Balgau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  <table:table-cell office:value-type="float" office:value="1.6336">
            <text:p>1,6336</text:p>
          </table:table-cell>
          <table:table-cell office:value-type="string">
            <text:p>Commune de Balgau</text:p>
          </table:table-cell>
          <table:table-cell office:value-type="string">
            <text:p>Place de l'église 68740 Balgau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1.6374">
            <text:p>1,6374</text:p>
          </table:table-cell>
          <table:table-cell office:value-type="string">
            <text:p>Commune de Balgau</text:p>
          </table:table-cell>
          <table:table-cell office:value-type="string">
            <text:p>Place de l'église 68740 Balgau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47">
            <text:p>47</text:p>
          </table:table-cell>
          <table:table-cell office:value-type="float" office:value="24">
            <text:p>24</text:p>
          </table:table-cell>
          <table:table-cell office:value-type="float" office:value="1.631">
            <text:p>1,6310</text:p>
          </table:table-cell>
          <table:table-cell office:value-type="string">
            <text:p>Commune de Balgau</text:p>
          </table:table-cell>
          <table:table-cell office:value-type="string">
            <text:p>Place de l'église 68740 Balgau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47">
            <text:p>47</text:p>
          </table:table-cell>
          <table:table-cell office:value-type="float" office:value="25">
            <text:p>25</text:p>
          </table:table-cell>
          <table:table-cell office:value-type="float" office:value="1.6542">
            <text:p>1,6542</text:p>
          </table:table-cell>
          <table:table-cell office:value-type="string">
            <text:p>Commune de Balgau</text:p>
          </table:table-cell>
          <table:table-cell office:value-type="string">
            <text:p>Place de l'église 68740 Balgau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office:value-type="float" office:value="1.6504">
            <text:p>1,6504</text:p>
          </table:table-cell>
          <table:table-cell office:value-type="string">
            <text:p>Commune de Balgau</text:p>
          </table:table-cell>
          <table:table-cell office:value-type="string">
            <text:p>Place de l'église 68740 Balgau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47">
            <text:p>47</text:p>
          </table:table-cell>
          <table:table-cell office:value-type="float" office:value="27">
            <text:p>27</text:p>
          </table:table-cell>
          <table:table-cell office:value-type="float" office:value="1.6484">
            <text:p>1,6484</text:p>
          </table:table-cell>
          <table:table-cell office:value-type="string">
            <text:p>Commune de Balgau</text:p>
          </table:table-cell>
          <table:table-cell office:value-type="string">
            <text:p>Place de l'église 68740 Balgau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.6513">
            <text:p>1,6513</text:p>
          </table:table-cell>
          <table:table-cell office:value-type="string">
            <text:p>Commune de Balgau</text:p>
          </table:table-cell>
          <table:table-cell office:value-type="string">
            <text:p>Place de l'église 68740 Balgau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47">
            <text:p>47</text:p>
          </table:table-cell>
          <table:table-cell office:value-type="float" office:value="29">
            <text:p>29</text:p>
          </table:table-cell>
          <table:table-cell office:value-type="float" office:value="1.6481">
            <text:p>1,6481</text:p>
          </table:table-cell>
          <table:table-cell office:value-type="string">
            <text:p>Commune de Balgau</text:p>
          </table:table-cell>
          <table:table-cell office:value-type="string">
            <text:p>Place de l'église 68740 Balgau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47">
            <text:p>47</text:p>
          </table:table-cell>
          <table:table-cell office:value-type="float" office:value="30">
            <text:p>30</text:p>
          </table:table-cell>
          <table:table-cell office:value-type="float" office:value="1.6473">
            <text:p>1,6473</text:p>
          </table:table-cell>
          <table:table-cell office:value-type="string">
            <text:p>Commune de Balgau</text:p>
          </table:table-cell>
          <table:table-cell office:value-type="string">
            <text:p>Place de l'église 68740 Balgau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47">
            <text:p>47</text:p>
          </table:table-cell>
          <table:table-cell office:value-type="float" office:value="31">
            <text:p>31</text:p>
          </table:table-cell>
          <table:table-cell office:value-type="float" office:value="1.6508">
            <text:p>1,6508</text:p>
          </table:table-cell>
          <table:table-cell office:value-type="string">
            <text:p>Commune de Balgau</text:p>
          </table:table-cell>
          <table:table-cell office:value-type="string">
            <text:p>Place de l'église 68740 Balgau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47">
            <text:p>47</text:p>
          </table:table-cell>
          <table:table-cell office:value-type="float" office:value="32">
            <text:p>32</text:p>
          </table:table-cell>
          <table:table-cell office:value-type="float" office:value="1.6501">
            <text:p>1,6501</text:p>
          </table:table-cell>
          <table:table-cell office:value-type="string">
            <text:p>Commune de Balgau</text:p>
          </table:table-cell>
          <table:table-cell office:value-type="string">
            <text:p>Place de l'église 68740 Balgau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47">
            <text:p>47</text:p>
          </table:table-cell>
          <table:table-cell office:value-type="float" office:value="33">
            <text:p>33</text:p>
          </table:table-cell>
          <table:table-cell office:value-type="float" office:value="1.6445">
            <text:p>1,6445</text:p>
          </table:table-cell>
          <table:table-cell office:value-type="string">
            <text:p>Commune de Balgau</text:p>
          </table:table-cell>
          <table:table-cell office:value-type="string">
            <text:p>Place de l'église 68740 Balgau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47">
            <text:p>47</text:p>
          </table:table-cell>
          <table:table-cell office:value-type="float" office:value="34">
            <text:p>34</text:p>
          </table:table-cell>
          <table:table-cell office:value-type="float" office:value="1.6776">
            <text:p>1,6776</text:p>
          </table:table-cell>
          <table:table-cell office:value-type="string">
            <text:p>Commune de Balgau</text:p>
          </table:table-cell>
          <table:table-cell office:value-type="string">
            <text:p>Place de l'église 68740 Balgau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47">
            <text:p>47</text:p>
          </table:table-cell>
          <table:table-cell office:value-type="float" office:value="35">
            <text:p>35</text:p>
          </table:table-cell>
          <table:table-cell office:value-type="float" office:value="0.4688">
            <text:p>0,4688</text:p>
          </table:table-cell>
          <table:table-cell office:value-type="string">
            <text:p>Commune de Balgau</text:p>
          </table:table-cell>
          <table:table-cell office:value-type="string">
            <text:p>Place de l'église 68740 Balgau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Chemin forestier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  <table:table-cell office:value-type="float" office:value="3.4586">
            <text:p>3,4586</text:p>
          </table:table-cell>
          <table:table-cell office:value-type="string">
            <text:p>Commune de Balgau</text:p>
          </table:table-cell>
          <table:table-cell office:value-type="string">
            <text:p>Place de l'église 68740 Balgau</text:p>
          </table:table-cell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Prairie ou friche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float" office:value="4.4446">
            <text:p>4,4446</text:p>
          </table:table-cell>
          <table:table-cell office:value-type="string">
            <text:p>Consistoire protestant de Colmar</text:p>
          </table:table-cell>
          <table:table-cell office:value-type="string">
            <text:p>1 place du 2 février 68000 Colmar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float" office:value="4.8223">
            <text:p>4,8223</text:p>
          </table:table-cell>
          <table:table-cell office:value-type="string">
            <text:p>Consistoire protestant de Colmar</text:p>
          </table:table-cell>
          <table:table-cell office:value-type="string">
            <text:p>1 place du 2 février 68000 Colmar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59">
            <text:p>59</text:p>
          </table:table-cell>
          <table:table-cell office:value-type="float" office:value="3">
            <text:p>3</text:p>
          </table:table-cell>
          <table:table-cell office:value-type="float" office:value="8.0979">
            <text:p>8,0979</text:p>
          </table:table-cell>
          <table:table-cell office:value-type="string">
            <text:p>Consistoire protestant de Colmar</text:p>
          </table:table-cell>
          <table:table-cell office:value-type="string">
            <text:p>1 place du 2 février 68000 Colmar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59">
            <text:p>59</text:p>
          </table:table-cell>
          <table:table-cell office:value-type="float" office:value="4">
            <text:p>4</text:p>
          </table:table-cell>
          <table:table-cell office:value-type="float" office:value="8.3157">
            <text:p>8,3157</text:p>
          </table:table-cell>
          <table:table-cell office:value-type="string">
            <text:p>Consistoire protestant de Colmar</text:p>
          </table:table-cell>
          <table:table-cell office:value-type="string">
            <text:p>1 place du 2 février 68000 Colmar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59">
            <text:p>59</text:p>
          </table:table-cell>
          <table:table-cell office:value-type="float" office:value="5">
            <text:p>5</text:p>
          </table:table-cell>
          <table:table-cell office:value-type="float" office:value="8.3984">
            <text:p>8,3984</text:p>
          </table:table-cell>
          <table:table-cell office:value-type="string">
            <text:p>Consistoire protestant de Colmar</text:p>
          </table:table-cell>
          <table:table-cell office:value-type="string">
            <text:p>1 place du 2 février 68000 Colmar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59">
            <text:p>59</text:p>
          </table:table-cell>
          <table:table-cell office:value-type="float" office:value="6">
            <text:p>6</text:p>
          </table:table-cell>
          <table:table-cell office:value-type="float" office:value="8.4329">
            <text:p>8,4329</text:p>
          </table:table-cell>
          <table:table-cell office:value-type="string">
            <text:p>Consistoire protestant de Colmar</text:p>
          </table:table-cell>
          <table:table-cell office:value-type="string">
            <text:p>1 place du 2 février 68000 Colmar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59">
            <text:p>59</text:p>
          </table:table-cell>
          <table:table-cell office:value-type="float" office:value="7">
            <text:p>7</text:p>
          </table:table-cell>
          <table:table-cell office:value-type="float" office:value="8.4453">
            <text:p>8,4453</text:p>
          </table:table-cell>
          <table:table-cell office:value-type="string">
            <text:p>Consistoire protestant de Colmar</text:p>
          </table:table-cell>
          <table:table-cell office:value-type="string">
            <text:p>1 place du 2 février 68000 Colmar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59">
            <text:p>59</text:p>
          </table:table-cell>
          <table:table-cell office:value-type="float" office:value="8">
            <text:p>8</text:p>
          </table:table-cell>
          <table:table-cell office:value-type="float" office:value="8.4439">
            <text:p>8,4439</text:p>
          </table:table-cell>
          <table:table-cell office:value-type="string">
            <text:p>Consistoire protestant de Colmar</text:p>
          </table:table-cell>
          <table:table-cell office:value-type="string">
            <text:p>1 place du 2 février 68000 Colmar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59">
            <text:p>59</text:p>
          </table:table-cell>
          <table:table-cell office:value-type="float" office:value="9">
            <text:p>9</text:p>
          </table:table-cell>
          <table:table-cell office:value-type="float" office:value="8.4367">
            <text:p>8,4367</text:p>
          </table:table-cell>
          <table:table-cell office:value-type="string">
            <text:p>Consistoire protestant de Colmar</text:p>
          </table:table-cell>
          <table:table-cell office:value-type="string">
            <text:p>1 place du 2 février 68000 Colmar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59">
            <text:p>59</text:p>
          </table:table-cell>
          <table:table-cell office:value-type="float" office:value="10">
            <text:p>10</text:p>
          </table:table-cell>
          <table:table-cell office:value-type="float" office:value="8.4597">
            <text:p>8,4597</text:p>
          </table:table-cell>
          <table:table-cell office:value-type="string">
            <text:p>Consistoire protestant de Colmar</text:p>
          </table:table-cell>
          <table:table-cell office:value-type="string">
            <text:p>1 place du 2 février 68000 Colmar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59">
            <text:p>59</text:p>
          </table:table-cell>
          <table:table-cell office:value-type="float" office:value="11">
            <text:p>11</text:p>
          </table:table-cell>
          <table:table-cell office:value-type="float" office:value="0.2535">
            <text:p>0,2535</text:p>
          </table:table-cell>
          <table:table-cell office:value-type="string">
            <text:p>Consistoire protestant de Colmar</text:p>
          </table:table-cell>
          <table:table-cell office:value-type="string">
            <text:p>1 place du 2 février 68000 Colmar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Chemin forestier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8.712">
            <text:p>8,7120</text:p>
          </table:table-cell>
          <table:table-cell office:value-type="string">
            <text:p>Consistoire protestant de Colmar</text:p>
          </table:table-cell>
          <table:table-cell office:value-type="string">
            <text:p>1 place du 2 février 68000 Colmar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59">
            <text:p>59</text:p>
          </table:table-cell>
          <table:table-cell office:value-type="float" office:value="13">
            <text:p>13</text:p>
          </table:table-cell>
          <table:table-cell office:value-type="float" office:value="8.679">
            <text:p>8,6790</text:p>
          </table:table-cell>
          <table:table-cell office:value-type="string">
            <text:p>Consistoire protestant de Colmar</text:p>
          </table:table-cell>
          <table:table-cell office:value-type="string">
            <text:p>1 place du 2 février 68000 Colmar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59">
            <text:p>59</text:p>
          </table:table-cell>
          <table:table-cell office:value-type="float" office:value="14">
            <text:p>14</text:p>
          </table:table-cell>
          <table:table-cell office:value-type="float" office:value="8.6836">
            <text:p>8,6836</text:p>
          </table:table-cell>
          <table:table-cell office:value-type="string">
            <text:p>Consistoire protestant de Colmar</text:p>
          </table:table-cell>
          <table:table-cell office:value-type="string">
            <text:p>1 place du 2 février 68000 Colmar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59">
            <text:p>59</text:p>
          </table:table-cell>
          <table:table-cell office:value-type="float" office:value="15">
            <text:p>15</text:p>
          </table:table-cell>
          <table:table-cell office:value-type="float" office:value="8.6426">
            <text:p>8,6426</text:p>
          </table:table-cell>
          <table:table-cell office:value-type="string">
            <text:p>Consistoire protestant de Colmar</text:p>
          </table:table-cell>
          <table:table-cell office:value-type="string">
            <text:p>1 place du 2 février 68000 Colmar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8.4576">
            <text:p>8,4576</text:p>
          </table:table-cell>
          <table:table-cell office:value-type="string">
            <text:p>Consistoire protestant de Colmar</text:p>
          </table:table-cell>
          <table:table-cell office:value-type="string">
            <text:p>1 place du 2 février 68000 Colmar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8.4671">
            <text:p>8,4671</text:p>
          </table:table-cell>
          <table:table-cell office:value-type="string">
            <text:p>Consistoire protestant de Colmar</text:p>
          </table:table-cell>
          <table:table-cell office:value-type="string">
            <text:p>1 place du 2 février 68000 Colmar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float" office:value="8.4668">
            <text:p>8,4668</text:p>
          </table:table-cell>
          <table:table-cell office:value-type="string">
            <text:p>Consistoire protestant de Colmar</text:p>
          </table:table-cell>
          <table:table-cell office:value-type="string">
            <text:p>1 place du 2 février 68000 Colmar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office:value-type="float" office:value="8.4626">
            <text:p>8,4626</text:p>
          </table:table-cell>
          <table:table-cell office:value-type="string">
            <text:p>Consistoire protestant de Colmar</text:p>
          </table:table-cell>
          <table:table-cell office:value-type="string">
            <text:p>1 place du 2 février 68000 Colmar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64">
            <text:p>64</text:p>
          </table:table-cell>
          <table:table-cell office:value-type="float" office:value="5">
            <text:p>5</text:p>
          </table:table-cell>
          <table:table-cell office:value-type="float" office:value="8.1917">
            <text:p>8,1917</text:p>
          </table:table-cell>
          <table:table-cell office:value-type="string">
            <text:p>Consistoire protestant de Colmar</text:p>
          </table:table-cell>
          <table:table-cell office:value-type="string">
            <text:p>1 place du 2 février 68000 Colmar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64">
            <text:p>64</text:p>
          </table:table-cell>
          <table:table-cell office:value-type="float" office:value="6">
            <text:p>6</text:p>
          </table:table-cell>
          <table:table-cell office:value-type="float" office:value="8.7029">
            <text:p>8,7029</text:p>
          </table:table-cell>
          <table:table-cell office:value-type="string">
            <text:p>Consistoire protestant de Colmar</text:p>
          </table:table-cell>
          <table:table-cell office:value-type="string">
            <text:p>1 place du 2 février 68000 Colmar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64">
            <text:p>64</text:p>
          </table:table-cell>
          <table:table-cell office:value-type="float" office:value="7">
            <text:p>7</text:p>
          </table:table-cell>
          <table:table-cell office:value-type="float" office:value="0.3244">
            <text:p>0,3244</text:p>
          </table:table-cell>
          <table:table-cell office:value-type="string">
            <text:p>Consistoire protestant de Colmar</text:p>
          </table:table-cell>
          <table:table-cell office:value-type="string">
            <text:p>1 place du 2 février 68000 Colmar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Chemin forestier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11.1174">
            <text:p>11,1174</text:p>
          </table:table-cell>
          <table:table-cell office:value-type="string">
            <text:p>Consistoire protestant de Colmar</text:p>
          </table:table-cell>
          <table:table-cell office:value-type="string">
            <text:p>1 place du 2 février 68000 Colmar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64">
            <text:p>64</text:p>
          </table:table-cell>
          <table:table-cell office:value-type="float" office:value="9">
            <text:p>9</text:p>
          </table:table-cell>
          <table:table-cell office:value-type="float" office:value="11.1913">
            <text:p>11,1913</text:p>
          </table:table-cell>
          <table:table-cell office:value-type="string">
            <text:p>Consistoire protestant de Colmar</text:p>
          </table:table-cell>
          <table:table-cell office:value-type="string">
            <text:p>1 place du 2 février 68000 Colmar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64">
            <text:p>64</text:p>
          </table:table-cell>
          <table:table-cell office:value-type="float" office:value="10">
            <text:p>10</text:p>
          </table:table-cell>
          <table:table-cell office:value-type="float" office:value="11.0413">
            <text:p>11,0413</text:p>
          </table:table-cell>
          <table:table-cell office:value-type="string">
            <text:p>Consistoire protestant de Colmar</text:p>
          </table:table-cell>
          <table:table-cell office:value-type="string">
            <text:p>1 place du 2 février 68000 Colmar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64">
            <text:p>64</text:p>
          </table:table-cell>
          <table:table-cell office:value-type="float" office:value="11">
            <text:p>11</text:p>
          </table:table-cell>
          <table:table-cell office:value-type="float" office:value="7.7272">
            <text:p>7,7272</text:p>
          </table:table-cell>
          <table:table-cell office:value-type="string">
            <text:p>Consistoire protestant de Colmar</text:p>
          </table:table-cell>
          <table:table-cell office:value-type="string">
            <text:p>1 place du 2 février 68000 Colmar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8.2126">
            <text:p>8,2126</text:p>
          </table:table-cell>
          <table:table-cell office:value-type="string">
            <text:p>Consistoire protestant de Colmar</text:p>
          </table:table-cell>
          <table:table-cell office:value-type="string">
            <text:p>1 place du 2 février 68000 Colmar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64">
            <text:p>64</text:p>
          </table:table-cell>
          <table:table-cell office:value-type="float" office:value="13">
            <text:p>13</text:p>
          </table:table-cell>
          <table:table-cell office:value-type="float" office:value="8.7354">
            <text:p>8,7354</text:p>
          </table:table-cell>
          <table:table-cell office:value-type="string">
            <text:p>Consistoire protestant de Colmar</text:p>
          </table:table-cell>
          <table:table-cell office:value-type="string">
            <text:p>1 place du 2 février 68000 Colmar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64">
            <text:p>64</text:p>
          </table:table-cell>
          <table:table-cell office:value-type="float" office:value="14">
            <text:p>14</text:p>
          </table:table-cell>
          <table:table-cell office:value-type="float" office:value="8.6742">
            <text:p>8,6742</text:p>
          </table:table-cell>
          <table:table-cell office:value-type="string">
            <text:p>Consistoire protestant de Colmar</text:p>
          </table:table-cell>
          <table:table-cell office:value-type="string">
            <text:p>1 place du 2 février 68000 Colmar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64">
            <text:p>64</text:p>
          </table:table-cell>
          <table:table-cell office:value-type="float" office:value="15">
            <text:p>15</text:p>
          </table:table-cell>
          <table:table-cell office:value-type="float" office:value="8.6284">
            <text:p>8,6284</text:p>
          </table:table-cell>
          <table:table-cell office:value-type="string">
            <text:p>Consistoire protestant de Colmar</text:p>
          </table:table-cell>
          <table:table-cell office:value-type="string">
            <text:p>1 place du 2 février 68000 Colmar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  <table:table-cell office:value-type="float" office:value="8.6301">
            <text:p>8,6301</text:p>
          </table:table-cell>
          <table:table-cell office:value-type="string">
            <text:p>Consistoire protestant de Colmar</text:p>
          </table:table-cell>
          <table:table-cell office:value-type="string">
            <text:p>1 place du 2 février 68000 Colmar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64">
            <text:p>64</text:p>
          </table:table-cell>
          <table:table-cell office:value-type="float" office:value="17">
            <text:p>17</text:p>
          </table:table-cell>
          <table:table-cell office:value-type="float" office:value="0.155">
            <text:p>0,1550</text:p>
          </table:table-cell>
          <table:table-cell office:value-type="string">
            <text:p>Consistoire protestant de Colmar</text:p>
          </table:table-cell>
          <table:table-cell office:value-type="string">
            <text:p>1 place du 2 février 68000 Colmar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Chemin forestier</text:p>
          </table:table-cell>
          <table:table-cell table:number-columns-repeated="1015"/>
        </table:table-row>
        <table:table-row table:style-name="ro1">
          <table:table-cell office:value-type="string">
            <text:p>Heiteren</text:p>
          </table:table-cell>
          <table:table-cell office:value-type="float" office:value="64">
            <text:p>64</text:p>
          </table:table-cell>
          <table:table-cell office:value-type="float" office:value="21">
            <text:p>21</text:p>
          </table:table-cell>
          <table:table-cell office:value-type="float" office:value="0.6268">
            <text:p>0,6268</text:p>
          </table:table-cell>
          <table:table-cell office:value-type="string">
            <text:p>Etat</text:p>
          </table:table-cell>
          <table:table-cell office:value-type="string">
            <text:p>3 rue Fleischauer 68000 Colmar</text:p>
          </table:table-cell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Canal</text:p>
          </table:table-cell>
          <table:table-cell table:number-columns-repeated="1015"/>
        </table:table-row>
        <table:table-row table:style-name="ro2">
          <table:table-cell office:value-type="string">
            <text:p>Hettenschlag</text:p>
          </table:table-cell>
          <table:table-cell office:value-type="float" office:value="11">
            <text:p>11</text:p>
          </table:table-cell>
          <table:table-cell office:value-type="float" office:value="68">
            <text:p>68</text:p>
          </table:table-cell>
          <table:table-cell office:value-type="float" office:value="1.7372">
            <text:p>1,7372</text:p>
          </table:table-cell>
          <table:table-cell office:value-type="string">
            <text:p>Commune de Hettenschlag</text:p>
          </table:table-cell>
          <table:table-cell office:value-type="string">
            <text:p>Route de Dessenheim 68600 Hettenschlag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ttenschlag</text:p>
          </table:table-cell>
          <table:table-cell office:value-type="float" office:value="11">
            <text:p>11</text:p>
          </table:table-cell>
          <table:table-cell office:value-type="float" office:value="69">
            <text:p>69</text:p>
          </table:table-cell>
          <table:table-cell office:value-type="float" office:value="1.7365">
            <text:p>1,7365</text:p>
          </table:table-cell>
          <table:table-cell office:value-type="string">
            <text:p>Commune de Hettenschlag</text:p>
          </table:table-cell>
          <table:table-cell office:value-type="string">
            <text:p>Route de Dessenheim 68600 Hettenschlag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ttenschlag</text:p>
          </table:table-cell>
          <table:table-cell office:value-type="float" office:value="11">
            <text:p>11</text:p>
          </table:table-cell>
          <table:table-cell office:value-type="float" office:value="70">
            <text:p>70</text:p>
          </table:table-cell>
          <table:table-cell office:value-type="float" office:value="1.7321">
            <text:p>1,7321</text:p>
          </table:table-cell>
          <table:table-cell office:value-type="string">
            <text:p>Commune de Hettenschlag</text:p>
          </table:table-cell>
          <table:table-cell office:value-type="string">
            <text:p>Route de Dessenheim 68600 Hettenschlag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ttenschlag</text:p>
          </table:table-cell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  <table:table-cell office:value-type="float" office:value="1.7258">
            <text:p>1,7258</text:p>
          </table:table-cell>
          <table:table-cell office:value-type="string">
            <text:p>Commune de Hettenschlag</text:p>
          </table:table-cell>
          <table:table-cell office:value-type="string">
            <text:p>Route de Dessenheim 68600 Hettenschlag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ttenschlag</text:p>
          </table:table-cell>
          <table:table-cell office:value-type="float" office:value="11">
            <text:p>11</text:p>
          </table:table-cell>
          <table:table-cell office:value-type="float" office:value="72">
            <text:p>72</text:p>
          </table:table-cell>
          <table:table-cell office:value-type="float" office:value="1.7361">
            <text:p>1,7361</text:p>
          </table:table-cell>
          <table:table-cell office:value-type="string">
            <text:p>Commune de Hettenschlag</text:p>
          </table:table-cell>
          <table:table-cell office:value-type="string">
            <text:p>Route de Dessenheim 68600 Hettenschlag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ttenschlag</text:p>
          </table:table-cell>
          <table:table-cell office:value-type="float" office:value="11">
            <text:p>11</text:p>
          </table:table-cell>
          <table:table-cell office:value-type="float" office:value="73">
            <text:p>73</text:p>
          </table:table-cell>
          <table:table-cell office:value-type="float" office:value="1.7304">
            <text:p>1,7304</text:p>
          </table:table-cell>
          <table:table-cell office:value-type="string">
            <text:p>Commune de Hettenschlag</text:p>
          </table:table-cell>
          <table:table-cell office:value-type="string">
            <text:p>Route de Dessenheim 68600 Hettenschlag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ttenschlag</text:p>
          </table:table-cell>
          <table:table-cell office:value-type="float" office:value="11">
            <text:p>11</text:p>
          </table:table-cell>
          <table:table-cell office:value-type="float" office:value="74">
            <text:p>74</text:p>
          </table:table-cell>
          <table:table-cell office:value-type="float" office:value="1.7186">
            <text:p>1,7186</text:p>
          </table:table-cell>
          <table:table-cell office:value-type="string">
            <text:p>Commune de Hettenschlag</text:p>
          </table:table-cell>
          <table:table-cell office:value-type="string">
            <text:p>Route de Dessenheim 68600 Hettenschlag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ttenschlag</text:p>
          </table:table-cell>
          <table:table-cell office:value-type="float" office:value="11">
            <text:p>11</text:p>
          </table:table-cell>
          <table:table-cell office:value-type="float" office:value="78">
            <text:p>78</text:p>
          </table:table-cell>
          <table:table-cell office:value-type="float" office:value="0.009">
            <text:p>0,0090</text:p>
          </table:table-cell>
          <table:table-cell office:value-type="string">
            <text:p>Commune de Hettenschlag</text:p>
          </table:table-cell>
          <table:table-cell office:value-type="string">
            <text:p>Route de Dessenheim 68600 Hettenschlag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Bâti (bunker)</text:p>
          </table:table-cell>
          <table:table-cell table:number-columns-repeated="1015"/>
        </table:table-row>
        <table:table-row table:style-name="ro1">
          <table:table-cell office:value-type="string">
            <text:p>Hettenschlag</text:p>
          </table:table-cell>
          <table:table-cell office:value-type="float" office:value="11">
            <text:p>11</text:p>
          </table:table-cell>
          <table:table-cell office:value-type="float" office:value="79">
            <text:p>79</text:p>
          </table:table-cell>
          <table:table-cell office:value-type="float" office:value="0.0079">
            <text:p>0,0079</text:p>
          </table:table-cell>
          <table:table-cell office:value-type="string">
            <text:p>Commune de Hettenschlag</text:p>
          </table:table-cell>
          <table:table-cell office:value-type="string">
            <text:p>Route de Dessenheim 68600 Hettenschlag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Bâti (bunker)</text:p>
          </table:table-cell>
          <table:table-cell table:number-columns-repeated="1015"/>
        </table:table-row>
        <table:table-row table:style-name="ro1">
          <table:table-cell office:value-type="string">
            <text:p>Hettenschlag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0.009">
            <text:p>0,0090</text:p>
          </table:table-cell>
          <table:table-cell office:value-type="string">
            <text:p>Commune de Hettenschlag</text:p>
          </table:table-cell>
          <table:table-cell office:value-type="string">
            <text:p>Route de Dessenheim 68600 Hettenschlag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Bâti (bunker)</text:p>
          </table:table-cell>
          <table:table-cell table:number-columns-repeated="1015"/>
        </table:table-row>
        <table:table-row table:style-name="ro1">
          <table:table-cell office:value-type="string">
            <text:p>Hettenschlag</text:p>
          </table:table-cell>
          <table:table-cell office:value-type="float" office:value="12">
            <text:p>12</text:p>
          </table:table-cell>
          <table:table-cell office:value-type="float" office:value="111">
            <text:p>111</text:p>
          </table:table-cell>
          <table:table-cell office:value-type="float" office:value="1.7349">
            <text:p>1,7349</text:p>
          </table:table-cell>
          <table:table-cell office:value-type="string">
            <text:p>Commune de Hettenschlag</text:p>
          </table:table-cell>
          <table:table-cell office:value-type="string">
            <text:p>Route de Dessenheim 68600 Hettenschlag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ttenschlag</text:p>
          </table:table-cell>
          <table:table-cell office:value-type="float" office:value="12">
            <text:p>12</text:p>
          </table:table-cell>
          <table:table-cell office:value-type="float" office:value="112">
            <text:p>112</text:p>
          </table:table-cell>
          <table:table-cell office:value-type="float" office:value="1.7344">
            <text:p>1,7344</text:p>
          </table:table-cell>
          <table:table-cell office:value-type="string">
            <text:p>Commune de Hettenschlag</text:p>
          </table:table-cell>
          <table:table-cell office:value-type="string">
            <text:p>Route de Dessenheim 68600 Hettenschlag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ttenschlag</text:p>
          </table:table-cell>
          <table:table-cell office:value-type="float" office:value="12">
            <text:p>12</text:p>
          </table:table-cell>
          <table:table-cell office:value-type="float" office:value="113">
            <text:p>113</text:p>
          </table:table-cell>
          <table:table-cell office:value-type="float" office:value="1.7362">
            <text:p>1,7362</text:p>
          </table:table-cell>
          <table:table-cell office:value-type="string">
            <text:p>Commune de Hettenschlag</text:p>
          </table:table-cell>
          <table:table-cell office:value-type="string">
            <text:p>Route de Dessenheim 68600 Hettenschlag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ttenschlag</text:p>
          </table:table-cell>
          <table:table-cell office:value-type="float" office:value="12">
            <text:p>12</text:p>
          </table:table-cell>
          <table:table-cell office:value-type="float" office:value="114">
            <text:p>114</text:p>
          </table:table-cell>
          <table:table-cell office:value-type="float" office:value="1.7399">
            <text:p>1,7399</text:p>
          </table:table-cell>
          <table:table-cell office:value-type="string">
            <text:p>Commune de Hettenschlag</text:p>
          </table:table-cell>
          <table:table-cell office:value-type="string">
            <text:p>Route de Dessenheim 68600 Hettenschlag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ttenschlag</text:p>
          </table:table-cell>
          <table:table-cell office:value-type="float" office:value="12">
            <text:p>12</text:p>
          </table:table-cell>
          <table:table-cell office:value-type="float" office:value="115">
            <text:p>115</text:p>
          </table:table-cell>
          <table:table-cell office:value-type="float" office:value="1.7349">
            <text:p>1,7349</text:p>
          </table:table-cell>
          <table:table-cell office:value-type="string">
            <text:p>Commune de Hettenschlag</text:p>
          </table:table-cell>
          <table:table-cell office:value-type="string">
            <text:p>Route de Dessenheim 68600 Hettenschlag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ttenschlag</text:p>
          </table:table-cell>
          <table:table-cell office:value-type="float" office:value="12">
            <text:p>12</text:p>
          </table:table-cell>
          <table:table-cell office:value-type="float" office:value="116">
            <text:p>116</text:p>
          </table:table-cell>
          <table:table-cell office:value-type="float" office:value="1.7395">
            <text:p>1,7395</text:p>
          </table:table-cell>
          <table:table-cell office:value-type="string">
            <text:p>Commune de Hettenschlag</text:p>
          </table:table-cell>
          <table:table-cell office:value-type="string">
            <text:p>Route de Dessenheim 68600 Hettenschlag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ttenschlag</text:p>
          </table:table-cell>
          <table:table-cell office:value-type="float" office:value="12">
            <text:p>12</text:p>
          </table:table-cell>
          <table:table-cell office:value-type="float" office:value="117">
            <text:p>117</text:p>
          </table:table-cell>
          <table:table-cell office:value-type="float" office:value="1.7322">
            <text:p>1,7322</text:p>
          </table:table-cell>
          <table:table-cell office:value-type="string">
            <text:p>Commune de Hettenschlag</text:p>
          </table:table-cell>
          <table:table-cell office:value-type="string">
            <text:p>Route de Dessenheim 68600 Hettenschlag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ttenschlag</text:p>
          </table:table-cell>
          <table:table-cell office:value-type="float" office:value="12">
            <text:p>12</text:p>
          </table:table-cell>
          <table:table-cell office:value-type="float" office:value="118">
            <text:p>118</text:p>
          </table:table-cell>
          <table:table-cell office:value-type="float" office:value="1.7334">
            <text:p>1,7334</text:p>
          </table:table-cell>
          <table:table-cell office:value-type="string">
            <text:p>Commune de Hettenschlag</text:p>
          </table:table-cell>
          <table:table-cell office:value-type="string">
            <text:p>Route de Dessenheim 68600 Hettenschlag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ttenschlag</text:p>
          </table:table-cell>
          <table:table-cell office:value-type="float" office:value="12">
            <text:p>12</text:p>
          </table:table-cell>
          <table:table-cell office:value-type="float" office:value="119">
            <text:p>119</text:p>
          </table:table-cell>
          <table:table-cell office:value-type="float" office:value="1.7381">
            <text:p>1,7381</text:p>
          </table:table-cell>
          <table:table-cell office:value-type="string">
            <text:p>Commune de Hettenschlag</text:p>
          </table:table-cell>
          <table:table-cell office:value-type="string">
            <text:p>Route de Dessenheim 68600 Hettenschlag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ttenschlag</text:p>
          </table:table-cell>
          <table:table-cell office:value-type="float" office:value="12">
            <text:p>12</text:p>
          </table:table-cell>
          <table:table-cell office:value-type="float" office:value="120">
            <text:p>120</text:p>
          </table:table-cell>
          <table:table-cell office:value-type="float" office:value="1.5981">
            <text:p>1,5981</text:p>
          </table:table-cell>
          <table:table-cell office:value-type="string">
            <text:p>Commune de Hettenschlag</text:p>
          </table:table-cell>
          <table:table-cell office:value-type="string">
            <text:p>Route de Dessenheim 68600 Hettenschlag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ttenschlag</text:p>
          </table:table-cell>
          <table:table-cell office:value-type="float" office:value="12">
            <text:p>12</text:p>
          </table:table-cell>
          <table:table-cell office:value-type="float" office:value="121">
            <text:p>121</text:p>
          </table:table-cell>
          <table:table-cell office:value-type="float" office:value="1.4825">
            <text:p>1,4825</text:p>
          </table:table-cell>
          <table:table-cell office:value-type="string">
            <text:p>Commune de Hettenschlag</text:p>
          </table:table-cell>
          <table:table-cell office:value-type="string">
            <text:p>Route de Dessenheim 68600 Hettenschlag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ttenschlag</text:p>
          </table:table-cell>
          <table:table-cell office:value-type="float" office:value="12">
            <text:p>12</text:p>
          </table:table-cell>
          <table:table-cell office:value-type="float" office:value="122">
            <text:p>122</text:p>
          </table:table-cell>
          <table:table-cell office:value-type="float" office:value="0.1911">
            <text:p>0,1911</text:p>
          </table:table-cell>
          <table:table-cell office:value-type="string">
            <text:p>Commune de Hettenschlag</text:p>
          </table:table-cell>
          <table:table-cell office:value-type="string">
            <text:p>Route de Dessenheim 68600 Hettenschlag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ettenschlag</text:p>
          </table:table-cell>
          <table:table-cell office:value-type="float" office:value="12">
            <text:p>12</text:p>
          </table:table-cell>
          <table:table-cell office:value-type="float" office:value="130">
            <text:p>130</text:p>
          </table:table-cell>
          <table:table-cell office:value-type="float" office:value="0.011">
            <text:p>0,0110</text:p>
          </table:table-cell>
          <table:table-cell office:value-type="string">
            <text:p>Commune de Hettenschlag</text:p>
          </table:table-cell>
          <table:table-cell office:value-type="string">
            <text:p>Route de Dessenheim 68600 Hettenschlag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Bâti (bunker)</text:p>
          </table:table-cell>
          <table:table-cell table:number-columns-repeated="1015"/>
        </table:table-row>
        <table:table-row table:style-name="ro1">
          <table:table-cell office:value-type="string">
            <text:p>Hettenschlag</text:p>
          </table:table-cell>
          <table:table-cell office:value-type="float" office:value="12">
            <text:p>12</text:p>
          </table:table-cell>
          <table:table-cell office:value-type="float" office:value="131">
            <text:p>131</text:p>
          </table:table-cell>
          <table:table-cell office:value-type="float" office:value="0.01">
            <text:p>0,0100</text:p>
          </table:table-cell>
          <table:table-cell office:value-type="string">
            <text:p>Commune de Hettenschlag</text:p>
          </table:table-cell>
          <table:table-cell office:value-type="string">
            <text:p>Route de Dessenheim 68600 Hettenschlag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Bâti (bunker)</text:p>
          </table:table-cell>
          <table:table-cell table:number-columns-repeated="1015"/>
        </table:table-row>
        <table:table-row table:style-name="ro2">
          <table:table-cell office:value-type="string">
            <text:p>Hirtzfelden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157.219">
            <text:p>157,2190</text:p>
          </table:table-cell>
          <table:table-cell office:value-type="string">
            <text:p>Commune de Hirtzfelden</text:p>
          </table:table-cell>
          <table:table-cell office:value-type="string">
            <text:p>17 A rue de la république 68740 Hirtzfelden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irtzfelden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0.3721">
            <text:p>0,3721</text:p>
          </table:table-cell>
          <table:table-cell office:value-type="string">
            <text:p>Commune de Hirtzfelden</text:p>
          </table:table-cell>
          <table:table-cell office:value-type="string">
            <text:p>17 A rue de la république 68740 Hirtzfelden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irtzfelden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0.7431">
            <text:p>0,7431</text:p>
          </table:table-cell>
          <table:table-cell office:value-type="string">
            <text:p>Commune de Hirtzfelden</text:p>
          </table:table-cell>
          <table:table-cell office:value-type="string">
            <text:p>17 A rue de la république 68740 Hirtzfelden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irtzfelden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49.4779">
            <text:p>49,4779</text:p>
          </table:table-cell>
          <table:table-cell office:value-type="string">
            <text:p>Commune de Hirtzfelden</text:p>
          </table:table-cell>
          <table:table-cell office:value-type="string">
            <text:p>17 A rue de la république 68740 Hirtzfelden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irtzfelden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86.343">
            <text:p>86,3430</text:p>
          </table:table-cell>
          <table:table-cell office:value-type="string">
            <text:p>Commune de Hirtzfelden</text:p>
          </table:table-cell>
          <table:table-cell office:value-type="string">
            <text:p>17 A rue de la république 68740 Hirtzfelden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irtzfelden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26.678">
            <text:p>26,6780</text:p>
          </table:table-cell>
          <table:table-cell office:value-type="string">
            <text:p>Commune de Hirtzfelden</text:p>
          </table:table-cell>
          <table:table-cell office:value-type="string">
            <text:p>17 A rue de la république 68740 Hirtzfelden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irtzfelden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27.5409">
            <text:p>27,5409</text:p>
          </table:table-cell>
          <table:table-cell office:value-type="string">
            <text:p>Commune de Hirtzfelden</text:p>
          </table:table-cell>
          <table:table-cell office:value-type="string">
            <text:p>17 A rue de la république 68740 Hirtzfelden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irtzfelden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6.8244">
            <text:p>6,8244</text:p>
          </table:table-cell>
          <table:table-cell office:value-type="string">
            <text:p>Commune de Hirtzfelden</text:p>
          </table:table-cell>
          <table:table-cell office:value-type="string">
            <text:p>17 A rue de la république 68740 Hirtzfelden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irtzfelden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89.3939">
            <text:p>89,3939</text:p>
          </table:table-cell>
          <table:table-cell office:value-type="string">
            <text:p>Commune de Hirtzfelden</text:p>
          </table:table-cell>
          <table:table-cell office:value-type="string">
            <text:p>17 A rue de la république 68740 Hirtzfelden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irtzfelden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35.9535">
            <text:p>35,9535</text:p>
          </table:table-cell>
          <table:table-cell office:value-type="string">
            <text:p>Commune de Hirtzfelden</text:p>
          </table:table-cell>
          <table:table-cell office:value-type="string">
            <text:p>17 A rue de la république 68740 Hirtzfelden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irtzfelden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40.363">
            <text:p>40,3630</text:p>
          </table:table-cell>
          <table:table-cell office:value-type="string">
            <text:p>Commune de Hirtzfelden</text:p>
          </table:table-cell>
          <table:table-cell office:value-type="string">
            <text:p>17 A rue de la république 68740 Hirtzfelden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irtzfelden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52.7297">
            <text:p>52,7297</text:p>
          </table:table-cell>
          <table:table-cell office:value-type="string">
            <text:p>Commune de Hirtzfelden</text:p>
          </table:table-cell>
          <table:table-cell office:value-type="string">
            <text:p>17 A rue de la république 68740 Hirtzfelden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irtzfelden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14.0948">
            <text:p>14,0948</text:p>
          </table:table-cell>
          <table:table-cell office:value-type="string">
            <text:p>Commune de Hirtzfelden</text:p>
          </table:table-cell>
          <table:table-cell office:value-type="string">
            <text:p>17 A rue de la république 68740 Hirtzfelden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irtzfelden</text:p>
          </table:table-cell>
          <table:table-cell office:value-type="float" office:value="55">
            <text:p>55</text:p>
          </table:table-cell>
          <table:table-cell office:value-type="float" office:value="30">
            <text:p>30</text:p>
          </table:table-cell>
          <table:table-cell office:value-type="float" office:value="2.148">
            <text:p>2,1480</text:p>
          </table:table-cell>
          <table:table-cell office:value-type="string">
            <text:p>Commune de Hirtzfelden</text:p>
          </table:table-cell>
          <table:table-cell office:value-type="string">
            <text:p>17 A rue de la république 68740 Hirtzfelden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Hirtzfelden</text:p>
          </table:table-cell>
          <table:table-cell office:value-type="float" office:value="55">
            <text:p>55</text:p>
          </table:table-cell>
          <table:table-cell office:value-type="float" office:value="31">
            <text:p>31</text:p>
          </table:table-cell>
          <table:table-cell office:value-type="float" office:value="24.4621">
            <text:p>24,4621</text:p>
          </table:table-cell>
          <table:table-cell office:value-type="string">
            <text:p>Commune de Hirtzfelden</text:p>
          </table:table-cell>
          <table:table-cell office:value-type="string">
            <text:p>17 A rue de la république 68740 Hirtzfelden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2">
          <table:table-cell office:value-type="string">
            <text:p>Meyenheim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92.9224">
            <text:p>92,9224</text:p>
          </table:table-cell>
          <table:table-cell office:value-type="string">
            <text:p>Commune de Meyenheim</text:p>
          </table:table-cell>
          <table:table-cell office:value-type="string">
            <text:p>19 Grand'rue 68890 Meyenheim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Meyenheim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7.1148">
            <text:p>7,1148</text:p>
          </table:table-cell>
          <table:table-cell office:value-type="string">
            <text:p>Commune de Meyenheim</text:p>
          </table:table-cell>
          <table:table-cell office:value-type="string">
            <text:p>19 Grand'rue 68890 Meyenheim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2">
          <table:table-cell office:value-type="string">
            <text:p>Munchhouse</text:p>
          </table:table-cell>
          <table:table-cell office:value-type="float" office:value="22">
            <text:p>22</text:p>
          </table:table-cell>
          <table:table-cell office:value-type="float" office:value="98">
            <text:p>98</text:p>
          </table:table-cell>
          <table:table-cell office:value-type="float" office:value="4.7527">
            <text:p>4,7527</text:p>
          </table:table-cell>
          <table:table-cell office:value-type="string">
            <text:p>Etat - FD Harth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Munchhouse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12.7">
            <text:p>12,7000</text:p>
          </table:table-cell>
          <table:table-cell office:value-type="string">
            <text:p>Etat - FD Harth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Munchhouse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6.0571">
            <text:p>16,0571</text:p>
          </table:table-cell>
          <table:table-cell office:value-type="string">
            <text:p>Etat - FD Harth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Munchhouse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323.9829">
            <text:p>323,9829</text:p>
          </table:table-cell>
          <table:table-cell office:value-type="string">
            <text:p>Etat - FD Harth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Munchhouse</text:p>
          </table:table-cell>
          <table:table-cell office:value-type="float" office:value="36">
            <text:p>36</text:p>
          </table:table-cell>
          <table:table-cell office:value-type="float" office:value="11">
            <text:p>11</text:p>
          </table:table-cell>
          <table:table-cell office:value-type="float" office:value="0.5318">
            <text:p>0,5318</text:p>
          </table:table-cell>
          <table:table-cell office:value-type="string">
            <text:p>Etat - FD Harth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Culture ou pré</text:p>
          </table:table-cell>
          <table:table-cell table:number-columns-repeated="1015"/>
        </table:table-row>
        <table:table-row table:style-name="ro1">
          <table:table-cell office:value-type="string">
            <text:p>Munchhouse</text:p>
          </table:table-cell>
          <table:table-cell office:value-type="float" office:value="36">
            <text:p>36</text:p>
          </table:table-cell>
          <table:table-cell office:value-type="string">
            <text:p>1pie</text:p>
          </table:table-cell>
          <table:table-cell office:value-type="float" office:value="83.6046">
            <text:p>83,6046</text:p>
          </table:table-cell>
          <table:table-cell office:value-type="string">
            <text:p>Etat - FD Harth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Munchhouse</text:p>
          </table:table-cell>
          <table:table-cell office:value-type="float" office:value="36">
            <text:p>36</text:p>
          </table:table-cell>
          <table:table-cell office:value-type="string">
            <text:p>3pie</text:p>
          </table:table-cell>
          <table:table-cell office:value-type="float" office:value="413.7046">
            <text:p>413,7046</text:p>
          </table:table-cell>
          <table:table-cell office:value-type="string">
            <text:p>Etat - FD Harth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Munchhouse</text:p>
          </table:table-cell>
          <table:table-cell office:value-type="float" office:value="36">
            <text:p>36</text:p>
          </table:table-cell>
          <table:table-cell office:value-type="string">
            <text:p>4pie</text:p>
          </table:table-cell>
          <table:table-cell office:value-type="float" office:value="5.46">
            <text:p>5,4600</text:p>
          </table:table-cell>
          <table:table-cell office:value-type="string">
            <text:p>Département du Haut Rhin</text:p>
          </table:table-cell>
          <table:table-cell office:value-type="string">
            <text:p>7 rue Bruat BP 351 68006 Colmar cedex</text:p>
          </table:table-cell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Canal</text:p>
          </table:table-cell>
          <table:table-cell table:number-columns-repeated="1015"/>
        </table:table-row>
        <table:table-row table:style-name="ro2">
          <table:table-cell office:value-type="string">
            <text:p>Oberentzen</text:p>
          </table:table-cell>
          <table:table-cell office:value-type="float" office:value="10">
            <text:p>10</text:p>
          </table:table-cell>
          <table:table-cell office:value-type="string">
            <text:p>10pie</text:p>
          </table:table-cell>
          <table:table-cell office:value-type="float" office:value="9.53">
            <text:p>9,5300</text:p>
          </table:table-cell>
          <table:table-cell office:value-type="string">
            <text:p>Commune de Oberentzen</text:p>
          </table:table-cell>
          <table:table-cell office:value-type="string">
            <text:p>27 rue principale 68127 Oberentzen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Oberentzen</text:p>
          </table:table-cell>
          <table:table-cell office:value-type="float" office:value="10">
            <text:p>10</text:p>
          </table:table-cell>
          <table:table-cell office:value-type="string">
            <text:p>10pie</text:p>
          </table:table-cell>
          <table:table-cell office:value-type="float" office:value="8.2121">
            <text:p>8,2121</text:p>
          </table:table-cell>
          <table:table-cell office:value-type="string">
            <text:p>Commune de Oberentzen</text:p>
          </table:table-cell>
          <table:table-cell office:value-type="string">
            <text:p>27 rue principale 68127 Oberentzen</text:p>
          </table:table-cell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Oberentzen</text:p>
          </table:table-cell>
          <table:table-cell office:value-type="float" office:value="10">
            <text:p>10</text:p>
          </table:table-cell>
          <table:table-cell office:value-type="string">
            <text:p>1pie</text:p>
          </table:table-cell>
          <table:table-cell office:value-type="float" office:value="14.02">
            <text:p>14,0200</text:p>
          </table:table-cell>
          <table:table-cell office:value-type="string">
            <text:p>Commune de Oberentzen</text:p>
          </table:table-cell>
          <table:table-cell office:value-type="string">
            <text:p>27 rue principale 68127 Oberentzen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Oberentzen</text:p>
          </table:table-cell>
          <table:table-cell office:value-type="float" office:value="10">
            <text:p>10</text:p>
          </table:table-cell>
          <table:table-cell office:value-type="string">
            <text:p>1pie</text:p>
          </table:table-cell>
          <table:table-cell office:value-type="float" office:value="4.0143">
            <text:p>4,0143</text:p>
          </table:table-cell>
          <table:table-cell office:value-type="string">
            <text:p>Commune de Oberentzen</text:p>
          </table:table-cell>
          <table:table-cell office:value-type="string">
            <text:p>27 rue principale 68127 Oberentzen</text:p>
          </table:table-cell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Oberentzen</text:p>
          </table:table-cell>
          <table:table-cell office:value-type="float" office:value="10">
            <text:p>10</text:p>
          </table:table-cell>
          <table:table-cell office:value-type="string">
            <text:p>9pie</text:p>
          </table:table-cell>
          <table:table-cell office:value-type="float" office:value="13.48">
            <text:p>13,4800</text:p>
          </table:table-cell>
          <table:table-cell office:value-type="string">
            <text:p>Commune de Oberentzen</text:p>
          </table:table-cell>
          <table:table-cell office:value-type="string">
            <text:p>27 rue principale 68127 Oberentzen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Oberentzen</text:p>
          </table:table-cell>
          <table:table-cell office:value-type="float" office:value="10">
            <text:p>10</text:p>
          </table:table-cell>
          <table:table-cell office:value-type="string">
            <text:p>9pie</text:p>
          </table:table-cell>
          <table:table-cell office:value-type="float" office:value="2.5194">
            <text:p>2,5194</text:p>
          </table:table-cell>
          <table:table-cell office:value-type="string">
            <text:p>Commune de Oberentzen</text:p>
          </table:table-cell>
          <table:table-cell office:value-type="string">
            <text:p>27 rue principale 68127 Oberentzen</text:p>
          </table:table-cell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2">
          <table:table-cell office:value-type="string">
            <text:p>Oberhergheim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16.6836">
            <text:p>116,6836</text:p>
          </table:table-cell>
          <table:table-cell office:value-type="string">
            <text:p>Commune de Oberhergheim</text:p>
          </table:table-cell>
          <table:table-cell office:value-type="string">
            <text:p>72 rue principale 68127 Oberherg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Oberhergheim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1.8772">
            <text:p>11,8772</text:p>
          </table:table-cell>
          <table:table-cell office:value-type="string">
            <text:p>Commune de Oberhergheim</text:p>
          </table:table-cell>
          <table:table-cell office:value-type="string">
            <text:p>72 rue principale 68127 Oberherg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Oberhergheim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61.6581">
            <text:p>61,6581</text:p>
          </table:table-cell>
          <table:table-cell office:value-type="string">
            <text:p>Commune de Oberhergheim</text:p>
          </table:table-cell>
          <table:table-cell office:value-type="string">
            <text:p>72 rue principale 68127 Oberherg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Oberhergheim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0.834">
            <text:p>0,8340</text:p>
          </table:table-cell>
          <table:table-cell office:value-type="string">
            <text:p>Commune de Oberhergheim</text:p>
          </table:table-cell>
          <table:table-cell office:value-type="string">
            <text:p>72 rue principale 68127 Oberherg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Oberhergheim</text:p>
          </table:table-cell>
          <table:table-cell office:value-type="float" office:value="51">
            <text:p>51</text:p>
          </table:table-cell>
          <table:table-cell office:value-type="float" office:value="26">
            <text:p>26</text:p>
          </table:table-cell>
          <table:table-cell office:value-type="float" office:value="2.3743">
            <text:p>2,3743</text:p>
          </table:table-cell>
          <table:table-cell office:value-type="string">
            <text:p>Commune de Oberhergheim</text:p>
          </table:table-cell>
          <table:table-cell office:value-type="string">
            <text:p>72 rue principale 68127 Oberherg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2">
          <table:table-cell office:value-type="string">
            <text:p>Réguisheim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.9066">
            <text:p>1,9066</text:p>
          </table:table-cell>
          <table:table-cell office:value-type="string">
            <text:p>Commune de Réguisheim</text:p>
          </table:table-cell>
          <table:table-cell office:value-type="string">
            <text:p>Grand'rue 68890 Réguisheim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Réguisheim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79.0747">
            <text:p>79,0747</text:p>
          </table:table-cell>
          <table:table-cell office:value-type="string">
            <text:p>Commune de Réguisheim</text:p>
          </table:table-cell>
          <table:table-cell office:value-type="string">
            <text:p>Grand'rue 68890 Réguisheim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Réguisheim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0.252">
            <text:p>20,2520</text:p>
          </table:table-cell>
          <table:table-cell office:value-type="string">
            <text:p>Commune de Réguisheim</text:p>
          </table:table-cell>
          <table:table-cell office:value-type="string">
            <text:p>Grand'rue 68890 Réguisheim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Réguisheim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31.9221">
            <text:p>31,9221</text:p>
          </table:table-cell>
          <table:table-cell office:value-type="string">
            <text:p>Commune de Réguisheim</text:p>
          </table:table-cell>
          <table:table-cell office:value-type="string">
            <text:p>Grand'rue 68890 Réguisheim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Réguisheim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49.0158">
            <text:p>49,0158</text:p>
          </table:table-cell>
          <table:table-cell office:value-type="string">
            <text:p>Commune de Réguisheim</text:p>
          </table:table-cell>
          <table:table-cell office:value-type="string">
            <text:p>Grand'rue 68890 Réguisheim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2">
          <table:table-cell office:value-type="string">
            <text:p>Roggenhouse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0.7906">
            <text:p>40,7906</text:p>
          </table:table-cell>
          <table:table-cell office:value-type="string">
            <text:p>Etat - FD Harth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Roggenhouse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42.996">
            <text:p>142,9960</text:p>
          </table:table-cell>
          <table:table-cell office:value-type="string">
            <text:p>Etat - FD Harth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Roggenhouse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46.6003">
            <text:p>46,6003</text:p>
          </table:table-cell>
          <table:table-cell office:value-type="string">
            <text:p>Etat - FD Harth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Roggenhouse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3.1602">
            <text:p>3,1602</text:p>
          </table:table-cell>
          <table:table-cell office:value-type="string">
            <text:p>Etat - FD Harth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Pré de service</text:p>
          </table:table-cell>
          <table:table-cell table:number-columns-repeated="1015"/>
        </table:table-row>
        <table:table-row table:style-name="ro1">
          <table:table-cell office:value-type="string">
            <text:p>Roggenhouse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.183">
            <text:p>1,1830</text:p>
          </table:table-cell>
          <table:table-cell office:value-type="string">
            <text:p>Etat - FD Harth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Roggenhouse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30.144">
            <text:p>30,1440</text:p>
          </table:table-cell>
          <table:table-cell office:value-type="string">
            <text:p>Commune de Blodelsheim</text:p>
          </table:table-cell>
          <table:table-cell office:value-type="string">
            <text:p>39 rue du Général de Gaulle 68740 Blodelsheim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2">
          <table:table-cell office:value-type="string">
            <text:p>Rumersheim-le-haut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38.805">
            <text:p>38,8050</text:p>
          </table:table-cell>
          <table:table-cell office:value-type="string">
            <text:p>Etat - FD Harth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Rumersheim-le-haut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float" office:value="1.1046">
            <text:p>1,1046</text:p>
          </table:table-cell>
          <table:table-cell office:value-type="string">
            <text:p>Etat - FD Harth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Chemin forestier</text:p>
          </table:table-cell>
          <table:table-cell table:number-columns-repeated="1015"/>
        </table:table-row>
        <table:table-row table:style-name="ro1">
          <table:table-cell office:value-type="string">
            <text:p>Rumersheim-le-haut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0.5009">
            <text:p>0,5009</text:p>
          </table:table-cell>
          <table:table-cell office:value-type="string">
            <text:p>Etat - FD Harth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Chemin forestier</text:p>
          </table:table-cell>
          <table:table-cell table:number-columns-repeated="1015"/>
        </table:table-row>
        <table:table-row table:style-name="ro1">
          <table:table-cell office:value-type="string">
            <text:p>Rumersheim-le-haut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312.2437">
            <text:p>312,2437</text:p>
          </table:table-cell>
          <table:table-cell office:value-type="string">
            <text:p>Etat - FD Harth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Rustenhart</text:p>
          </table:table-cell>
          <table:table-cell office:value-type="float" office:value="51">
            <text:p>51</text:p>
          </table:table-cell>
          <table:table-cell office:value-type="float" office:value="43">
            <text:p>43</text:p>
          </table:table-cell>
          <table:table-cell office:value-type="float" office:value="0.508">
            <text:p>0,5080</text:p>
          </table:table-cell>
          <table:table-cell office:value-type="string">
            <text:p>Etat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Gravière</text:p>
          </table:table-cell>
          <table:table-cell table:number-columns-repeated="1015"/>
        </table:table-row>
        <table:table-row table:style-name="ro2">
          <table:table-cell office:value-type="string">
            <text:p>Sainte Croix en Plaine</text:p>
          </table:table-cell>
          <table:table-cell office:value-type="float" office:value="91">
            <text:p>91</text:p>
          </table:table-cell>
          <table:table-cell office:value-type="string">
            <text:p>45 Pie</text:p>
          </table:table-cell>
          <table:table-cell office:value-type="float" office:value="3.675">
            <text:p>3,6750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Culture ou pré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float" office:value="91">
            <text:p>91</text:p>
          </table:table-cell>
          <table:table-cell office:value-type="string">
            <text:p>47 Pie</text:p>
          </table:table-cell>
          <table:table-cell office:value-type="float" office:value="0.98">
            <text:p>0,9800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Culture ou pré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float" office:value="92">
            <text:p>92</text:p>
          </table:table-cell>
          <table:table-cell office:value-type="float" office:value="1">
            <text:p>1</text:p>
          </table:table-cell>
          <table:table-cell office:value-type="float" office:value="0.2087">
            <text:p>0,2087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Culture ou pré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float" office:value="92">
            <text:p>92</text:p>
          </table:table-cell>
          <table:table-cell office:value-type="float" office:value="2">
            <text:p>2</text:p>
          </table:table-cell>
          <table:table-cell office:value-type="float" office:value="0.209">
            <text:p>0,2090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Culture ou pré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float" office:value="92">
            <text:p>92</text:p>
          </table:table-cell>
          <table:table-cell office:value-type="float" office:value="3">
            <text:p>3</text:p>
          </table:table-cell>
          <table:table-cell office:value-type="float" office:value="0.2092">
            <text:p>0,2092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Culture ou pré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float" office:value="92">
            <text:p>92</text:p>
          </table:table-cell>
          <table:table-cell office:value-type="float" office:value="4">
            <text:p>4</text:p>
          </table:table-cell>
          <table:table-cell office:value-type="float" office:value="0.5601">
            <text:p>0,5601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Culture ou pré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float" office:value="92">
            <text:p>92</text:p>
          </table:table-cell>
          <table:table-cell office:value-type="float" office:value="5">
            <text:p>5</text:p>
          </table:table-cell>
          <table:table-cell office:value-type="float" office:value="0.2808">
            <text:p>0,2808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float" office:value="92">
            <text:p>92</text:p>
          </table:table-cell>
          <table:table-cell office:value-type="float" office:value="6">
            <text:p>6</text:p>
          </table:table-cell>
          <table:table-cell office:value-type="float" office:value="0.1401">
            <text:p>0,1401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float" office:value="92">
            <text:p>92</text:p>
          </table:table-cell>
          <table:table-cell office:value-type="float" office:value="7">
            <text:p>7</text:p>
          </table:table-cell>
          <table:table-cell office:value-type="float" office:value="0.1399">
            <text:p>0,1399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float" office:value="92">
            <text:p>92</text:p>
          </table:table-cell>
          <table:table-cell office:value-type="float" office:value="8">
            <text:p>8</text:p>
          </table:table-cell>
          <table:table-cell office:value-type="float" office:value="0.28">
            <text:p>0,2800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float" office:value="92">
            <text:p>92</text:p>
          </table:table-cell>
          <table:table-cell office:value-type="float" office:value="9">
            <text:p>9</text:p>
          </table:table-cell>
          <table:table-cell office:value-type="float" office:value="9.4355">
            <text:p>9,4355</text:p>
          </table:table-cell>
          <table:table-cell office:value-type="string">
            <text:p>Commune de Sainte Croix en Plaine</text:p>
          </table:table-cell>
          <table:table-cell office:value-type="string">
            <text:p>25 route de Bâle 68127 Sainte Croix en Plaine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float" office:value="92">
            <text:p>92</text:p>
          </table:table-cell>
          <table:table-cell office:value-type="float" office:value="10">
            <text:p>10</text:p>
          </table:table-cell>
          <table:table-cell office:value-type="float" office:value="7.9746">
            <text:p>7,9746</text:p>
          </table:table-cell>
          <table:table-cell office:value-type="string">
            <text:p>Commune de Sainte Croix en Plaine</text:p>
          </table:table-cell>
          <table:table-cell office:value-type="string">
            <text:p>25 route de Bâle 68127 Sainte Croix en Plaine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float" office:value="92">
            <text:p>92</text:p>
          </table:table-cell>
          <table:table-cell office:value-type="float" office:value="11">
            <text:p>11</text:p>
          </table:table-cell>
          <table:table-cell office:value-type="float" office:value="9.4619">
            <text:p>9,4619</text:p>
          </table:table-cell>
          <table:table-cell office:value-type="string">
            <text:p>Commune de Sainte Croix en Plaine</text:p>
          </table:table-cell>
          <table:table-cell office:value-type="string">
            <text:p>25 route de Bâle 68127 Sainte Croix en Plaine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float" office:value="92">
            <text:p>92</text:p>
          </table:table-cell>
          <table:table-cell office:value-type="float" office:value="12">
            <text:p>12</text:p>
          </table:table-cell>
          <table:table-cell office:value-type="float" office:value="9.2509">
            <text:p>9,2509</text:p>
          </table:table-cell>
          <table:table-cell office:value-type="string">
            <text:p>Commune de Sainte Croix en Plaine</text:p>
          </table:table-cell>
          <table:table-cell office:value-type="string">
            <text:p>25 route de Bâle 68127 Sainte Croix en Plaine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float" office:value="92">
            <text:p>92</text:p>
          </table:table-cell>
          <table:table-cell office:value-type="float" office:value="13">
            <text:p>13</text:p>
          </table:table-cell>
          <table:table-cell office:value-type="float" office:value="9.4025">
            <text:p>9,4025</text:p>
          </table:table-cell>
          <table:table-cell office:value-type="string">
            <text:p>Commune de Sainte Croix en Plaine</text:p>
          </table:table-cell>
          <table:table-cell office:value-type="string">
            <text:p>25 route de Bâle 68127 Sainte Croix en Plaine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float" office:value="92">
            <text:p>92</text:p>
          </table:table-cell>
          <table:table-cell office:value-type="float" office:value="14">
            <text:p>14</text:p>
          </table:table-cell>
          <table:table-cell office:value-type="float" office:value="9.4044">
            <text:p>9,4044</text:p>
          </table:table-cell>
          <table:table-cell office:value-type="string">
            <text:p>Commune de Sainte Croix en Plaine</text:p>
          </table:table-cell>
          <table:table-cell office:value-type="string">
            <text:p>25 route de Bâle 68127 Sainte Croix en Plaine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float" office:value="92">
            <text:p>92</text:p>
          </table:table-cell>
          <table:table-cell office:value-type="float" office:value="15">
            <text:p>15</text:p>
          </table:table-cell>
          <table:table-cell office:value-type="float" office:value="9.5317">
            <text:p>9,5317</text:p>
          </table:table-cell>
          <table:table-cell office:value-type="string">
            <text:p>Commune de Sainte Croix en Plaine</text:p>
          </table:table-cell>
          <table:table-cell office:value-type="string">
            <text:p>25 route de Bâle 68127 Sainte Croix en Plaine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float" office:value="92">
            <text:p>92</text:p>
          </table:table-cell>
          <table:table-cell office:value-type="float" office:value="16">
            <text:p>16</text:p>
          </table:table-cell>
          <table:table-cell office:value-type="float" office:value="9.2643">
            <text:p>9,2643</text:p>
          </table:table-cell>
          <table:table-cell office:value-type="string">
            <text:p>Commune de Sainte Croix en Plaine</text:p>
          </table:table-cell>
          <table:table-cell office:value-type="string">
            <text:p>25 route de Bâle 68127 Sainte Croix en Plaine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float" office:value="92">
            <text:p>92</text:p>
          </table:table-cell>
          <table:table-cell office:value-type="float" office:value="17">
            <text:p>17</text:p>
          </table:table-cell>
          <table:table-cell office:value-type="float" office:value="9.5855">
            <text:p>9,5855</text:p>
          </table:table-cell>
          <table:table-cell office:value-type="string">
            <text:p>Commune de Sainte Croix en Plaine</text:p>
          </table:table-cell>
          <table:table-cell office:value-type="string">
            <text:p>25 route de Bâle 68127 Sainte Croix en Plaine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float" office:value="92">
            <text:p>92</text:p>
          </table:table-cell>
          <table:table-cell office:value-type="float" office:value="18">
            <text:p>18</text:p>
          </table:table-cell>
          <table:table-cell office:value-type="float" office:value="9.3285">
            <text:p>9,3285</text:p>
          </table:table-cell>
          <table:table-cell office:value-type="string">
            <text:p>Commune de Sainte Croix en Plaine</text:p>
          </table:table-cell>
          <table:table-cell office:value-type="string">
            <text:p>25 route de Bâle 68127 Sainte Croix en Plaine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float" office:value="92">
            <text:p>92</text:p>
          </table:table-cell>
          <table:table-cell office:value-type="float" office:value="19">
            <text:p>19</text:p>
          </table:table-cell>
          <table:table-cell office:value-type="float" office:value="1.3984">
            <text:p>1,3984</text:p>
          </table:table-cell>
          <table:table-cell office:value-type="string">
            <text:p>Commune de Sainte Croix en Plaine</text:p>
          </table:table-cell>
          <table:table-cell office:value-type="string">
            <text:p>25 route de Bâle 68127 Sainte Croix en Plaine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Bâti-jardin (MF)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float" office:value="93">
            <text:p>93</text:p>
          </table:table-cell>
          <table:table-cell office:value-type="float" office:value="1">
            <text:p>1</text:p>
          </table:table-cell>
          <table:table-cell office:value-type="float" office:value="7.8847">
            <text:p>7,8847</text:p>
          </table:table-cell>
          <table:table-cell office:value-type="string">
            <text:p>Commune de Sainte Croix en Plaine</text:p>
          </table:table-cell>
          <table:table-cell office:value-type="string">
            <text:p>25 route de Bâle 68127 Sainte Croix en Plaine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float" office:value="93">
            <text:p>93</text:p>
          </table:table-cell>
          <table:table-cell office:value-type="float" office:value="2">
            <text:p>2</text:p>
          </table:table-cell>
          <table:table-cell office:value-type="float" office:value="8.2043">
            <text:p>8,2043</text:p>
          </table:table-cell>
          <table:table-cell office:value-type="string">
            <text:p>Commune de Sainte Croix en Plaine</text:p>
          </table:table-cell>
          <table:table-cell office:value-type="string">
            <text:p>25 route de Bâle 68127 Sainte Croix en Plaine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float" office:value="93">
            <text:p>93</text:p>
          </table:table-cell>
          <table:table-cell office:value-type="float" office:value="3">
            <text:p>3</text:p>
          </table:table-cell>
          <table:table-cell office:value-type="float" office:value="9.4097">
            <text:p>9,4097</text:p>
          </table:table-cell>
          <table:table-cell office:value-type="string">
            <text:p>Commune de Sainte Croix en Plaine</text:p>
          </table:table-cell>
          <table:table-cell office:value-type="string">
            <text:p>25 route de Bâle 68127 Sainte Croix en Plaine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float" office:value="93">
            <text:p>93</text:p>
          </table:table-cell>
          <table:table-cell office:value-type="float" office:value="4">
            <text:p>4</text:p>
          </table:table-cell>
          <table:table-cell office:value-type="float" office:value="9.2338">
            <text:p>9,2338</text:p>
          </table:table-cell>
          <table:table-cell office:value-type="string">
            <text:p>Commune de Sainte Croix en Plaine</text:p>
          </table:table-cell>
          <table:table-cell office:value-type="string">
            <text:p>25 route de Bâle 68127 Sainte Croix en Plaine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float" office:value="93">
            <text:p>93</text:p>
          </table:table-cell>
          <table:table-cell office:value-type="float" office:value="5">
            <text:p>5</text:p>
          </table:table-cell>
          <table:table-cell office:value-type="float" office:value="9.4289">
            <text:p>9,4289</text:p>
          </table:table-cell>
          <table:table-cell office:value-type="string">
            <text:p>Commune de Sainte Croix en Plaine</text:p>
          </table:table-cell>
          <table:table-cell office:value-type="string">
            <text:p>25 route de Bâle 68127 Sainte Croix en Plaine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float" office:value="93">
            <text:p>93</text:p>
          </table:table-cell>
          <table:table-cell office:value-type="float" office:value="6">
            <text:p>6</text:p>
          </table:table-cell>
          <table:table-cell office:value-type="float" office:value="9.3294">
            <text:p>9,3294</text:p>
          </table:table-cell>
          <table:table-cell office:value-type="string">
            <text:p>Commune de Sainte Croix en Plaine</text:p>
          </table:table-cell>
          <table:table-cell office:value-type="string">
            <text:p>25 route de Bâle 68127 Sainte Croix en Plaine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float" office:value="93">
            <text:p>93</text:p>
          </table:table-cell>
          <table:table-cell office:value-type="float" office:value="7">
            <text:p>7</text:p>
          </table:table-cell>
          <table:table-cell office:value-type="float" office:value="7.9">
            <text:p>7,9000</text:p>
          </table:table-cell>
          <table:table-cell office:value-type="string">
            <text:p>Commune de Sainte Croix en Plaine</text:p>
          </table:table-cell>
          <table:table-cell office:value-type="string">
            <text:p>25 route de Bâle 68127 Sainte Croix en Plaine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float" office:value="93">
            <text:p>93</text:p>
          </table:table-cell>
          <table:table-cell office:value-type="float" office:value="8">
            <text:p>8</text:p>
          </table:table-cell>
          <table:table-cell office:value-type="float" office:value="2.7633">
            <text:p>2,7633</text:p>
          </table:table-cell>
          <table:table-cell office:value-type="string">
            <text:p>Etat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float" office:value="93">
            <text:p>93</text:p>
          </table:table-cell>
          <table:table-cell office:value-type="float" office:value="15">
            <text:p>15</text:p>
          </table:table-cell>
          <table:table-cell office:value-type="float" office:value="1.4691">
            <text:p>1,4691</text:p>
          </table:table-cell>
          <table:table-cell office:value-type="string">
            <text:p>Commune de Sainte Croix en Plaine</text:p>
          </table:table-cell>
          <table:table-cell office:value-type="string">
            <text:p>25 route de Bâle 68127 Sainte Croix en Plaine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7.1722">
            <text:p>7,1722</text:p>
          </table:table-cell>
          <table:table-cell office:value-type="string">
            <text:p>Commune de Sainte Croix en Plaine</text:p>
          </table:table-cell>
          <table:table-cell office:value-type="string">
            <text:p>25 route de Bâle 68127 Sainte Croix en Plaine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float" office:value="94">
            <text:p>94</text:p>
          </table:table-cell>
          <table:table-cell office:value-type="float" office:value="2">
            <text:p>2</text:p>
          </table:table-cell>
          <table:table-cell office:value-type="float" office:value="7.3703">
            <text:p>7,3703</text:p>
          </table:table-cell>
          <table:table-cell office:value-type="string">
            <text:p>Commune de Sainte Croix en Plaine</text:p>
          </table:table-cell>
          <table:table-cell office:value-type="string">
            <text:p>25 route de Bâle 68127 Sainte Croix en Plaine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float" office:value="94">
            <text:p>94</text:p>
          </table:table-cell>
          <table:table-cell office:value-type="float" office:value="3">
            <text:p>3</text:p>
          </table:table-cell>
          <table:table-cell office:value-type="float" office:value="7.3531">
            <text:p>7,3531</text:p>
          </table:table-cell>
          <table:table-cell office:value-type="string">
            <text:p>Commune de Sainte Croix en Plaine</text:p>
          </table:table-cell>
          <table:table-cell office:value-type="string">
            <text:p>25 route de Bâle 68127 Sainte Croix en Plaine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float" office:value="94">
            <text:p>94</text:p>
          </table:table-cell>
          <table:table-cell office:value-type="float" office:value="5">
            <text:p>5</text:p>
          </table:table-cell>
          <table:table-cell office:value-type="float" office:value="7.3559">
            <text:p>7,3559</text:p>
          </table:table-cell>
          <table:table-cell office:value-type="string">
            <text:p>Commune de Sainte Croix en Plaine</text:p>
          </table:table-cell>
          <table:table-cell office:value-type="string">
            <text:p>25 route de Bâle 68127 Sainte Croix en Plaine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float" office:value="94">
            <text:p>94</text:p>
          </table:table-cell>
          <table:table-cell office:value-type="float" office:value="6">
            <text:p>6</text:p>
          </table:table-cell>
          <table:table-cell office:value-type="float" office:value="7.2251">
            <text:p>7,2251</text:p>
          </table:table-cell>
          <table:table-cell office:value-type="string">
            <text:p>Commune de Sainte Croix en Plaine</text:p>
          </table:table-cell>
          <table:table-cell office:value-type="string">
            <text:p>25 route de Bâle 68127 Sainte Croix en Plaine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float" office:value="94">
            <text:p>94</text:p>
          </table:table-cell>
          <table:table-cell office:value-type="float" office:value="7">
            <text:p>7</text:p>
          </table:table-cell>
          <table:table-cell office:value-type="float" office:value="7.4156">
            <text:p>7,4156</text:p>
          </table:table-cell>
          <table:table-cell office:value-type="string">
            <text:p>Commune de Sainte Croix en Plaine</text:p>
          </table:table-cell>
          <table:table-cell office:value-type="string">
            <text:p>25 route de Bâle 68127 Sainte Croix en Plaine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float" office:value="94">
            <text:p>94</text:p>
          </table:table-cell>
          <table:table-cell office:value-type="float" office:value="8">
            <text:p>8</text:p>
          </table:table-cell>
          <table:table-cell office:value-type="float" office:value="7.3219">
            <text:p>7,3219</text:p>
          </table:table-cell>
          <table:table-cell office:value-type="string">
            <text:p>Commune de Sainte Croix en Plaine</text:p>
          </table:table-cell>
          <table:table-cell office:value-type="string">
            <text:p>25 route de Bâle 68127 Sainte Croix en Plaine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float" office:value="94">
            <text:p>94</text:p>
          </table:table-cell>
          <table:table-cell office:value-type="float" office:value="9">
            <text:p>9</text:p>
          </table:table-cell>
          <table:table-cell office:value-type="float" office:value="7.4176">
            <text:p>7,4176</text:p>
          </table:table-cell>
          <table:table-cell office:value-type="string">
            <text:p>Commune de Sainte Croix en Plaine</text:p>
          </table:table-cell>
          <table:table-cell office:value-type="string">
            <text:p>25 route de Bâle 68127 Sainte Croix en Plaine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float" office:value="94">
            <text:p>94</text:p>
          </table:table-cell>
          <table:table-cell office:value-type="float" office:value="10">
            <text:p>10</text:p>
          </table:table-cell>
          <table:table-cell office:value-type="float" office:value="9.1511">
            <text:p>9,1511</text:p>
          </table:table-cell>
          <table:table-cell office:value-type="string">
            <text:p>Commune de Sainte Croix en Plaine</text:p>
          </table:table-cell>
          <table:table-cell office:value-type="string">
            <text:p>25 route de Bâle 68127 Sainte Croix en Plaine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float" office:value="94">
            <text:p>94</text:p>
          </table:table-cell>
          <table:table-cell office:value-type="float" office:value="11">
            <text:p>11</text:p>
          </table:table-cell>
          <table:table-cell office:value-type="float" office:value="9.4588">
            <text:p>9,4588</text:p>
          </table:table-cell>
          <table:table-cell office:value-type="string">
            <text:p>Commune de Sainte Croix en Plaine</text:p>
          </table:table-cell>
          <table:table-cell office:value-type="string">
            <text:p>25 route de Bâle 68127 Sainte Croix en Plaine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float" office:value="94">
            <text:p>94</text:p>
          </table:table-cell>
          <table:table-cell office:value-type="float" office:value="12">
            <text:p>12</text:p>
          </table:table-cell>
          <table:table-cell office:value-type="float" office:value="9.6148">
            <text:p>9,6148</text:p>
          </table:table-cell>
          <table:table-cell office:value-type="string">
            <text:p>Commune de Sainte Croix en Plaine</text:p>
          </table:table-cell>
          <table:table-cell office:value-type="string">
            <text:p>25 route de Bâle 68127 Sainte Croix en Plaine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float" office:value="95">
            <text:p>95</text:p>
          </table:table-cell>
          <table:table-cell office:value-type="float" office:value="15">
            <text:p>15</text:p>
          </table:table-cell>
          <table:table-cell office:value-type="float" office:value="1.4289">
            <text:p>1,4289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Culture ou pré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float" office:value="95">
            <text:p>95</text:p>
          </table:table-cell>
          <table:table-cell office:value-type="float" office:value="16">
            <text:p>16</text:p>
          </table:table-cell>
          <table:table-cell office:value-type="float" office:value="2.5806">
            <text:p>2,5806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Culture ou pré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float" office:value="95">
            <text:p>95</text:p>
          </table:table-cell>
          <table:table-cell office:value-type="float" office:value="27">
            <text:p>27</text:p>
          </table:table-cell>
          <table:table-cell office:value-type="float" office:value="1.2895">
            <text:p>1,2895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float" office:value="95">
            <text:p>95</text:p>
          </table:table-cell>
          <table:table-cell office:value-type="float" office:value="28">
            <text:p>28</text:p>
          </table:table-cell>
          <table:table-cell office:value-type="float" office:value="7.5033">
            <text:p>7,5033</text:p>
          </table:table-cell>
          <table:table-cell office:value-type="string">
            <text:p>Commune de Sainte Croix en Plaine</text:p>
          </table:table-cell>
          <table:table-cell office:value-type="string">
            <text:p>25 route de Bâle 68127 Sainte Croix en Plaine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float" office:value="95">
            <text:p>95</text:p>
          </table:table-cell>
          <table:table-cell office:value-type="float" office:value="29">
            <text:p>29</text:p>
          </table:table-cell>
          <table:table-cell office:value-type="float" office:value="7.3484">
            <text:p>7,3484</text:p>
          </table:table-cell>
          <table:table-cell office:value-type="string">
            <text:p>Commune de Sainte Croix en Plaine</text:p>
          </table:table-cell>
          <table:table-cell office:value-type="string">
            <text:p>25 route de Bâle 68127 Sainte Croix en Plaine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float" office:value="95">
            <text:p>95</text:p>
          </table:table-cell>
          <table:table-cell office:value-type="float" office:value="30">
            <text:p>30</text:p>
          </table:table-cell>
          <table:table-cell office:value-type="float" office:value="1.8406">
            <text:p>1,8406</text:p>
          </table:table-cell>
          <table:table-cell office:value-type="string">
            <text:p>Commune de Sainte Croix en Plaine</text:p>
          </table:table-cell>
          <table:table-cell office:value-type="string">
            <text:p>25 route de Bâle 68127 Sainte Croix en Plaine</text:p>
          </table:table-cell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float" office:value="95">
            <text:p>95</text:p>
          </table:table-cell>
          <table:table-cell office:value-type="float" office:value="31">
            <text:p>31</text:p>
          </table:table-cell>
          <table:table-cell office:value-type="float" office:value="7.4009">
            <text:p>7,4009</text:p>
          </table:table-cell>
          <table:table-cell office:value-type="string">
            <text:p>Commune de Sainte Croix en Plaine</text:p>
          </table:table-cell>
          <table:table-cell office:value-type="string">
            <text:p>25 route de Bâle 68127 Sainte Croix en Plaine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string">
            <text:p>BO</text:p>
          </table:table-cell>
          <table:table-cell office:value-type="string">
            <text:p>59 Pie</text:p>
          </table:table-cell>
          <table:table-cell office:value-type="float" office:value="0.56">
            <text:p>0,5600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Gravière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string">
            <text:p>BP</text:p>
          </table:table-cell>
          <table:table-cell office:value-type="float" office:value="40">
            <text:p>40</text:p>
          </table:table-cell>
          <table:table-cell office:value-type="float" office:value="1.0179">
            <text:p>1,0179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string">
            <text:p>BP</text:p>
          </table:table-cell>
          <table:table-cell office:value-type="float" office:value="41">
            <text:p>41</text:p>
          </table:table-cell>
          <table:table-cell office:value-type="float" office:value="0.1925">
            <text:p>0,1925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string">
            <text:p>BP</text:p>
          </table:table-cell>
          <table:table-cell office:value-type="float" office:value="42">
            <text:p>42</text:p>
          </table:table-cell>
          <table:table-cell office:value-type="float" office:value="0.1927">
            <text:p>0,1927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string">
            <text:p>BP</text:p>
          </table:table-cell>
          <table:table-cell office:value-type="float" office:value="43">
            <text:p>43</text:p>
          </table:table-cell>
          <table:table-cell office:value-type="float" office:value="0.3847">
            <text:p>0,3847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string">
            <text:p>BP</text:p>
          </table:table-cell>
          <table:table-cell office:value-type="float" office:value="44">
            <text:p>44</text:p>
          </table:table-cell>
          <table:table-cell office:value-type="float" office:value="0.2307">
            <text:p>0,2307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string">
            <text:p>BP</text:p>
          </table:table-cell>
          <table:table-cell office:value-type="float" office:value="45">
            <text:p>45</text:p>
          </table:table-cell>
          <table:table-cell office:value-type="float" office:value="0.3475">
            <text:p>0,3475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string">
            <text:p>BP</text:p>
          </table:table-cell>
          <table:table-cell office:value-type="float" office:value="46">
            <text:p>46</text:p>
          </table:table-cell>
          <table:table-cell office:value-type="float" office:value="0.1135">
            <text:p>0,1135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string">
            <text:p>BP</text:p>
          </table:table-cell>
          <table:table-cell office:value-type="float" office:value="47">
            <text:p>47</text:p>
          </table:table-cell>
          <table:table-cell office:value-type="float" office:value="0.1209">
            <text:p>0,1209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string">
            <text:p>BP</text:p>
          </table:table-cell>
          <table:table-cell office:value-type="float" office:value="48">
            <text:p>48</text:p>
          </table:table-cell>
          <table:table-cell office:value-type="float" office:value="0.2436">
            <text:p>0,2436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string">
            <text:p>BP</text:p>
          </table:table-cell>
          <table:table-cell office:value-type="float" office:value="49">
            <text:p>49</text:p>
          </table:table-cell>
          <table:table-cell office:value-type="float" office:value="0.2425">
            <text:p>0,2425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string">
            <text:p>BP</text:p>
          </table:table-cell>
          <table:table-cell office:value-type="float" office:value="50">
            <text:p>50</text:p>
          </table:table-cell>
          <table:table-cell office:value-type="float" office:value="0.2424">
            <text:p>0,2424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string">
            <text:p>BP</text:p>
          </table:table-cell>
          <table:table-cell office:value-type="string">
            <text:p>51 Pie</text:p>
          </table:table-cell>
          <table:table-cell office:value-type="float" office:value="1.762">
            <text:p>1,7620</text:p>
          </table:table-cell>
          <table:table-cell office:value-type="string">
            <text:p>Commune de Sainte Croix en Plaine</text:p>
          </table:table-cell>
          <table:table-cell office:value-type="string">
            <text:p>25 route de Bâle 68127 Sainte Croix en Plaine</text:p>
          </table:table-cell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Culture ou pré</text:p>
          </table:table-cell>
          <table:table-cell table:number-columns-repeated="1015"/>
        </table:table-row>
        <table:table-row table:style-name="ro1">
          <table:table-cell office:value-type="string">
            <text:p>Sainte Croix en Plaine</text:p>
          </table:table-cell>
          <table:table-cell office:value-type="string">
            <text:p>BP</text:p>
          </table:table-cell>
          <table:table-cell office:value-type="string">
            <text:p>51 Pie</text:p>
          </table:table-cell>
          <table:table-cell office:value-type="float" office:value="0.5826">
            <text:p>0,5826</text:p>
          </table:table-cell>
          <table:table-cell office:value-type="string">
            <text:p>Commune de Sainte Croix en Plaine</text:p>
          </table:table-cell>
          <table:table-cell office:value-type="string">
            <text:p>25 route de Bâle 68127 Sainte Croix en Plaine</text:p>
          </table:table-cell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Bâti-jardin (MF)</text:p>
          </table:table-cell>
          <table:table-cell table:number-columns-repeated="1015"/>
        </table:table-row>
        <table:table-row table:style-name="ro2">
          <table:table-cell office:value-type="string">
            <text:p>Sundhoffen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4.9918">
            <text:p>4,9918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Sundhoffen</text:p>
          </table:table-cell>
          <table:table-cell office:value-type="float" office:value="28">
            <text:p>28</text:p>
          </table:table-cell>
          <table:table-cell office:value-type="float" office:value="54">
            <text:p>54</text:p>
          </table:table-cell>
          <table:table-cell office:value-type="float" office:value="7.1769">
            <text:p>7,1769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Sundhoffen</text:p>
          </table:table-cell>
          <table:table-cell office:value-type="float" office:value="28">
            <text:p>28</text:p>
          </table:table-cell>
          <table:table-cell office:value-type="float" office:value="55">
            <text:p>55</text:p>
          </table:table-cell>
          <table:table-cell office:value-type="float" office:value="0.114">
            <text:p>0,1140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Chemin forestier</text:p>
          </table:table-cell>
          <table:table-cell table:number-columns-repeated="1015"/>
        </table:table-row>
        <table:table-row table:style-name="ro1">
          <table:table-cell office:value-type="string">
            <text:p>Sundhoffen</text:p>
          </table:table-cell>
          <table:table-cell office:value-type="float" office:value="28">
            <text:p>28</text:p>
          </table:table-cell>
          <table:table-cell office:value-type="float" office:value="56">
            <text:p>56</text:p>
          </table:table-cell>
          <table:table-cell office:value-type="float" office:value="8.6548">
            <text:p>8,6548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Sundhoffen</text:p>
          </table:table-cell>
          <table:table-cell office:value-type="float" office:value="28">
            <text:p>28</text:p>
          </table:table-cell>
          <table:table-cell office:value-type="float" office:value="57">
            <text:p>57</text:p>
          </table:table-cell>
          <table:table-cell office:value-type="float" office:value="1.4552">
            <text:p>1,4552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2">
          <table:table-cell office:value-type="string">
            <text:p>Weckolsheim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.8022">
            <text:p>2,8022</text:p>
          </table:table-cell>
          <table:table-cell office:value-type="string">
            <text:p>Commune de Weckolsheim</text:p>
          </table:table-cell>
          <table:table-cell office:value-type="string">
            <text:p>21 rue principale 68600 Weckolsheim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eckolsheim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.7994">
            <text:p>2,7994</text:p>
          </table:table-cell>
          <table:table-cell office:value-type="string">
            <text:p>Commune de Weckolsheim</text:p>
          </table:table-cell>
          <table:table-cell office:value-type="string">
            <text:p>21 rue principale 68600 Weckolsheim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eckolsheim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.8098">
            <text:p>2,8098</text:p>
          </table:table-cell>
          <table:table-cell office:value-type="string">
            <text:p>Commune de Weckolsheim</text:p>
          </table:table-cell>
          <table:table-cell office:value-type="string">
            <text:p>21 rue principale 68600 Weckolsheim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eckolsheim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.8033">
            <text:p>2,8033</text:p>
          </table:table-cell>
          <table:table-cell office:value-type="string">
            <text:p>Commune de Weckolsheim</text:p>
          </table:table-cell>
          <table:table-cell office:value-type="string">
            <text:p>21 rue principale 68600 Weckolsheim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eckolsheim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.8065">
            <text:p>2,8065</text:p>
          </table:table-cell>
          <table:table-cell office:value-type="string">
            <text:p>Commune de Weckolsheim</text:p>
          </table:table-cell>
          <table:table-cell office:value-type="string">
            <text:p>21 rue principale 68600 Weckolsheim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eckolsheim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2.8145">
            <text:p>2,8145</text:p>
          </table:table-cell>
          <table:table-cell office:value-type="string">
            <text:p>Commune de Weckolsheim</text:p>
          </table:table-cell>
          <table:table-cell office:value-type="string">
            <text:p>21 rue principale 68600 Weckolsheim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eckolsheim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.7964">
            <text:p>2,7964</text:p>
          </table:table-cell>
          <table:table-cell office:value-type="string">
            <text:p>Commune de Weckolsheim</text:p>
          </table:table-cell>
          <table:table-cell office:value-type="string">
            <text:p>21 rue principale 68600 Weckolsheim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eckolsheim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.7866">
            <text:p>2,7866</text:p>
          </table:table-cell>
          <table:table-cell office:value-type="string">
            <text:p>Commune de Weckolsheim</text:p>
          </table:table-cell>
          <table:table-cell office:value-type="string">
            <text:p>21 rue principale 68600 Weckolsheim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eckolsheim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.8081">
            <text:p>2,8081</text:p>
          </table:table-cell>
          <table:table-cell office:value-type="string">
            <text:p>Commune de Weckolsheim</text:p>
          </table:table-cell>
          <table:table-cell office:value-type="string">
            <text:p>21 rue principale 68600 Weckolsheim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eckolsheim</text:p>
          </table:table-cell>
          <table:table-cell table:number-columns-repeated="2" office:value-type="float" office:value="10">
            <text:p>10</text:p>
          </table:table-cell>
          <table:table-cell office:value-type="float" office:value="2.7942">
            <text:p>2,7942</text:p>
          </table:table-cell>
          <table:table-cell office:value-type="string">
            <text:p>Commune de Weckolsheim</text:p>
          </table:table-cell>
          <table:table-cell office:value-type="string">
            <text:p>21 rue principale 68600 Weckolsheim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eckolsheim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.8124">
            <text:p>2,8124</text:p>
          </table:table-cell>
          <table:table-cell office:value-type="string">
            <text:p>Commune de Weckolsheim</text:p>
          </table:table-cell>
          <table:table-cell office:value-type="string">
            <text:p>21 rue principale 68600 Weckolsheim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eckolsheim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.8215">
            <text:p>2,8215</text:p>
          </table:table-cell>
          <table:table-cell office:value-type="string">
            <text:p>Commune de Weckolsheim</text:p>
          </table:table-cell>
          <table:table-cell office:value-type="string">
            <text:p>21 rue principale 68600 Weckolsheim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eckolsheim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2.8082">
            <text:p>2,8082</text:p>
          </table:table-cell>
          <table:table-cell office:value-type="string">
            <text:p>Commune de Weckolsheim</text:p>
          </table:table-cell>
          <table:table-cell office:value-type="string">
            <text:p>21 rue principale 68600 Weckolsheim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eckolsheim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.8338">
            <text:p>2,8338</text:p>
          </table:table-cell>
          <table:table-cell office:value-type="string">
            <text:p>Commune de Weckolsheim</text:p>
          </table:table-cell>
          <table:table-cell office:value-type="string">
            <text:p>21 rue principale 68600 Weckolsheim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eckolsheim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.8052">
            <text:p>2,8052</text:p>
          </table:table-cell>
          <table:table-cell office:value-type="string">
            <text:p>Commune de Weckolsheim</text:p>
          </table:table-cell>
          <table:table-cell office:value-type="string">
            <text:p>21 rue principale 68600 Weckolsheim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eckolsheim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2.8279">
            <text:p>2,8279</text:p>
          </table:table-cell>
          <table:table-cell office:value-type="string">
            <text:p>Commune de Weckolsheim</text:p>
          </table:table-cell>
          <table:table-cell office:value-type="string">
            <text:p>21 rue principale 68600 Weckolsheim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eckolsheim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2.8073">
            <text:p>2,8073</text:p>
          </table:table-cell>
          <table:table-cell office:value-type="string">
            <text:p>Commune de Weckolsheim</text:p>
          </table:table-cell>
          <table:table-cell office:value-type="string">
            <text:p>21 rue principale 68600 Weckolsheim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eckolsheim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2.7975">
            <text:p>2,7975</text:p>
          </table:table-cell>
          <table:table-cell office:value-type="string">
            <text:p>Commune de Weckolsheim</text:p>
          </table:table-cell>
          <table:table-cell office:value-type="string">
            <text:p>21 rue principale 68600 Weckolsheim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eckolsheim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2.7765">
            <text:p>2,7765</text:p>
          </table:table-cell>
          <table:table-cell office:value-type="string">
            <text:p>Commune de Weckolsheim</text:p>
          </table:table-cell>
          <table:table-cell office:value-type="string">
            <text:p>21 rue principale 68600 Weckolsheim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eckolsheim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2.7697">
            <text:p>2,7697</text:p>
          </table:table-cell>
          <table:table-cell office:value-type="string">
            <text:p>Commune de Weckolsheim</text:p>
          </table:table-cell>
          <table:table-cell office:value-type="string">
            <text:p>21 rue principale 68600 Weckolsheim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eckolsheim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2.7945">
            <text:p>2,7945</text:p>
          </table:table-cell>
          <table:table-cell office:value-type="string">
            <text:p>Commune de Weckolsheim</text:p>
          </table:table-cell>
          <table:table-cell office:value-type="string">
            <text:p>21 rue principale 68600 Weckolsheim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eckolsheim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2.7908">
            <text:p>2,7908</text:p>
          </table:table-cell>
          <table:table-cell office:value-type="string">
            <text:p>Commune de Weckolsheim</text:p>
          </table:table-cell>
          <table:table-cell office:value-type="string">
            <text:p>21 rue principale 68600 Weckolsheim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eckolsheim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2.787">
            <text:p>2,7870</text:p>
          </table:table-cell>
          <table:table-cell office:value-type="string">
            <text:p>Commune de Weckolsheim</text:p>
          </table:table-cell>
          <table:table-cell office:value-type="string">
            <text:p>21 rue principale 68600 Weckolsheim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eckolsheim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2.7926">
            <text:p>2,7926</text:p>
          </table:table-cell>
          <table:table-cell office:value-type="string">
            <text:p>Commune de Weckolsheim</text:p>
          </table:table-cell>
          <table:table-cell office:value-type="string">
            <text:p>21 rue principale 68600 Weckolsheim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eckolsheim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2.7843">
            <text:p>2,7843</text:p>
          </table:table-cell>
          <table:table-cell office:value-type="string">
            <text:p>Commune de Weckolsheim</text:p>
          </table:table-cell>
          <table:table-cell office:value-type="string">
            <text:p>21 rue principale 68600 Weckolsheim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eckolsheim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1.9213">
            <text:p>1,9213</text:p>
          </table:table-cell>
          <table:table-cell office:value-type="string">
            <text:p>Commune de Weckolsheim</text:p>
          </table:table-cell>
          <table:table-cell office:value-type="string">
            <text:p>21 rue principale 68600 Weckolsheim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eckolsheim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2.799">
            <text:p>2,7990</text:p>
          </table:table-cell>
          <table:table-cell office:value-type="string">
            <text:p>Commune de Weckolsheim</text:p>
          </table:table-cell>
          <table:table-cell office:value-type="string">
            <text:p>21 rue principale 68600 Weckolsheim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eckolsheim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2.829">
            <text:p>2,8290</text:p>
          </table:table-cell>
          <table:table-cell office:value-type="string">
            <text:p>Commune de Weckolsheim</text:p>
          </table:table-cell>
          <table:table-cell office:value-type="string">
            <text:p>21 rue principale 68600 Weckolsheim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eckolsheim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2.8208">
            <text:p>2,8208</text:p>
          </table:table-cell>
          <table:table-cell office:value-type="string">
            <text:p>Commune de Weckolsheim</text:p>
          </table:table-cell>
          <table:table-cell office:value-type="string">
            <text:p>21 rue principale 68600 Weckolsheim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eckolsheim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2.8592">
            <text:p>2,8592</text:p>
          </table:table-cell>
          <table:table-cell office:value-type="string">
            <text:p>Commune de Weckolsheim</text:p>
          </table:table-cell>
          <table:table-cell office:value-type="string">
            <text:p>21 rue principale 68600 Weckolsheim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eckolsheim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0.8293">
            <text:p>0,8293</text:p>
          </table:table-cell>
          <table:table-cell office:value-type="string">
            <text:p>Commune de Weckolsheim</text:p>
          </table:table-cell>
          <table:table-cell office:value-type="string">
            <text:p>21 rue principale 68600 Weckolsheim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eckolsheim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1.6623">
            <text:p>1,6623</text:p>
          </table:table-cell>
          <table:table-cell office:value-type="string">
            <text:p>Commune de Weckolsheim</text:p>
          </table:table-cell>
          <table:table-cell office:value-type="string">
            <text:p>21 rue principale 68600 Weckolsheim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eckolsheim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1.1303">
            <text:p>1,1303</text:p>
          </table:table-cell>
          <table:table-cell office:value-type="string">
            <text:p>Commune de Weckolsheim</text:p>
          </table:table-cell>
          <table:table-cell office:value-type="string">
            <text:p>21 rue principale 68600 Weckolsheim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eckolsheim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1.4706">
            <text:p>1,4706</text:p>
          </table:table-cell>
          <table:table-cell office:value-type="string">
            <text:p>Commune de Weckolsheim</text:p>
          </table:table-cell>
          <table:table-cell office:value-type="string">
            <text:p>21 rue principale 68600 Weckolsheim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eckolsheim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1.3712">
            <text:p>1,3712</text:p>
          </table:table-cell>
          <table:table-cell office:value-type="string">
            <text:p>Commune de Weckolsheim</text:p>
          </table:table-cell>
          <table:table-cell office:value-type="string">
            <text:p>21 rue principale 68600 Weckolsheim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eckolsheim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0.8321">
            <text:p>0,8321</text:p>
          </table:table-cell>
          <table:table-cell office:value-type="string">
            <text:p>Commune de Weckolsheim</text:p>
          </table:table-cell>
          <table:table-cell office:value-type="string">
            <text:p>21 rue principale 68600 Weckolsheim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eckolsheim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2.0135">
            <text:p>2,0135</text:p>
          </table:table-cell>
          <table:table-cell office:value-type="string">
            <text:p>Commune de Weckolsheim</text:p>
          </table:table-cell>
          <table:table-cell office:value-type="string">
            <text:p>21 rue principale 68600 Weckolsheim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eckolsheim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0.6976">
            <text:p>0,6976</text:p>
          </table:table-cell>
          <table:table-cell office:value-type="string">
            <text:p>Commune de Weckolsheim</text:p>
          </table:table-cell>
          <table:table-cell office:value-type="string">
            <text:p>21 rue principale 68600 Weckolsheim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Chemin forestier</text:p>
          </table:table-cell>
          <table:table-cell table:number-columns-repeated="1015"/>
        </table:table-row>
        <table:table-row table:style-name="ro2">
          <table:table-cell office:value-type="string">
            <text:p>Widensolen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10.3213">
            <text:p>10,3213</text:p>
          </table:table-cell>
          <table:table-cell office:value-type="string">
            <text:p>Commune de Widensolen</text:p>
          </table:table-cell>
          <table:table-cell office:value-type="string">
            <text:p>15 rue de l 'église 68320 Widensolen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idensolen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10.385">
            <text:p>10,3850</text:p>
          </table:table-cell>
          <table:table-cell office:value-type="string">
            <text:p>Commune de Widensolen</text:p>
          </table:table-cell>
          <table:table-cell office:value-type="string">
            <text:p>15 rue de l 'église 68320 Widensolen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idensolen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10.2296">
            <text:p>10,2296</text:p>
          </table:table-cell>
          <table:table-cell office:value-type="string">
            <text:p>Commune de Widensolen</text:p>
          </table:table-cell>
          <table:table-cell office:value-type="string">
            <text:p>15 rue de l 'église 68320 Widensolen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idensolen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11.2362">
            <text:p>11,2362</text:p>
          </table:table-cell>
          <table:table-cell office:value-type="string">
            <text:p>Commune de Widensolen</text:p>
          </table:table-cell>
          <table:table-cell office:value-type="string">
            <text:p>15 rue de l 'église 68320 Widensolen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idensolen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0.4561">
            <text:p>10,4561</text:p>
          </table:table-cell>
          <table:table-cell office:value-type="string">
            <text:p>Commune de Widensolen</text:p>
          </table:table-cell>
          <table:table-cell office:value-type="string">
            <text:p>15 rue de l 'église 68320 Widensolen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idensolen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10.4484">
            <text:p>10,4484</text:p>
          </table:table-cell>
          <table:table-cell office:value-type="string">
            <text:p>Commune de Widensolen</text:p>
          </table:table-cell>
          <table:table-cell office:value-type="string">
            <text:p>15 rue de l 'église 68320 Widensolen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idensolen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10.5487">
            <text:p>10,5487</text:p>
          </table:table-cell>
          <table:table-cell office:value-type="string">
            <text:p>Commune de Widensolen</text:p>
          </table:table-cell>
          <table:table-cell office:value-type="string">
            <text:p>15 rue de l 'église 68320 Widensolen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idensolen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float" office:value="10.6209">
            <text:p>10,6209</text:p>
          </table:table-cell>
          <table:table-cell office:value-type="string">
            <text:p>Commune de Widensolen</text:p>
          </table:table-cell>
          <table:table-cell office:value-type="string">
            <text:p>15 rue de l 'église 68320 Widensolen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idensolen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10.3391">
            <text:p>10,3391</text:p>
          </table:table-cell>
          <table:table-cell office:value-type="string">
            <text:p>Commune de Widensolen</text:p>
          </table:table-cell>
          <table:table-cell office:value-type="string">
            <text:p>15 rue de l 'église 68320 Widensolen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idensolen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3.5133">
            <text:p>3,5133</text:p>
          </table:table-cell>
          <table:table-cell office:value-type="string">
            <text:p>Commune de Widensolen</text:p>
          </table:table-cell>
          <table:table-cell office:value-type="string">
            <text:p>15 rue de l 'église 68320 Widensolen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idensolen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float" office:value="6.8653">
            <text:p>6,8653</text:p>
          </table:table-cell>
          <table:table-cell office:value-type="string">
            <text:p>Commune de Widensolen</text:p>
          </table:table-cell>
          <table:table-cell office:value-type="string">
            <text:p>15 rue de l 'église 68320 Widensolen</text:p>
          </table:table-cell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2">
          <table:table-cell office:value-type="string">
            <text:p>Wolfgantzen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0.0607">
            <text:p>0,0607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Bâti-jardin (MF)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0.2011">
            <text:p>0,2011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Bâti-jardin (MF)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0.0529">
            <text:p>0,0529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Pré de service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2.8233">
            <text:p>2,8233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Pré de service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1.5191">
            <text:p>11,5191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4.1291">
            <text:p>14,1291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9.5867">
            <text:p>9,5867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3.7505">
            <text:p>13,7505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5.8893">
            <text:p>15,8893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8.6425">
            <text:p>8,6425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12.7646">
            <text:p>12,7646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11.42">
            <text:p>11,4200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.0543">
            <text:p>1,0543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Chemin forestier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0.1591">
            <text:p>0,1591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Chemin forestier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0.2963">
            <text:p>0,2963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Chemin forestier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0.1066">
            <text:p>0,1066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Chemin forestier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0.2412">
            <text:p>0,2412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Chemin forestier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0.4823">
            <text:p>0,4823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Chemin forestier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table:number-columns-repeated="2" office:value-type="float" office:value="21">
            <text:p>21</text:p>
          </table:table-cell>
          <table:table-cell office:value-type="float" office:value="0.1236">
            <text:p>0,1236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Chemin forestier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1">
            <text:p>21</text:p>
          </table:table-cell>
          <table:table-cell office:value-type="string">
            <text:p>8pie</text:p>
          </table:table-cell>
          <table:table-cell office:value-type="float" office:value="17.4228">
            <text:p>17,4228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.4881">
            <text:p>1,4881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0.1153">
            <text:p>0,1153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0.1163">
            <text:p>0,1163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0.1148">
            <text:p>0,1148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0.701">
            <text:p>0,7010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0.1559">
            <text:p>0,1559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0.2367">
            <text:p>0,2367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0.2332">
            <text:p>0,2332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0.1641">
            <text:p>0,1641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0.1595">
            <text:p>0,1595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0.1521">
            <text:p>0,1521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0.6481">
            <text:p>0,6481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0.5259">
            <text:p>0,5259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0.4663">
            <text:p>0,4663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0.2319">
            <text:p>0,2319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0.3686">
            <text:p>0,3686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Prairie ou friche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0.4515">
            <text:p>0,4515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0.1141">
            <text:p>0,1141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table:number-columns-repeated="2" office:value-type="float" office:value="22">
            <text:p>22</text:p>
          </table:table-cell>
          <table:table-cell office:value-type="float" office:value="0.1137">
            <text:p>0,1137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0.1148">
            <text:p>0,1148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0.114">
            <text:p>0,1140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0.1155">
            <text:p>0,1155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0.1179">
            <text:p>0,1179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0.1163">
            <text:p>0,1163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0.1159">
            <text:p>0,1159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0.116">
            <text:p>0,1160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0.1172">
            <text:p>0,1172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0.1161">
            <text:p>0,1161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0.1164">
            <text:p>0,1164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float" office:value="0.4663">
            <text:p>0,4663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float" office:value="0.1513">
            <text:p>0,1513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2">
            <text:p>22</text:p>
          </table:table-cell>
          <table:table-cell office:value-type="float" office:value="36">
            <text:p>36</text:p>
          </table:table-cell>
          <table:table-cell office:value-type="float" office:value="0.1597">
            <text:p>0,1597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2">
            <text:p>22</text:p>
          </table:table-cell>
          <table:table-cell office:value-type="float" office:value="37">
            <text:p>37</text:p>
          </table:table-cell>
          <table:table-cell office:value-type="float" office:value="0.224">
            <text:p>0,2240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2">
            <text:p>22</text:p>
          </table:table-cell>
          <table:table-cell office:value-type="float" office:value="39">
            <text:p>39</text:p>
          </table:table-cell>
          <table:table-cell office:value-type="float" office:value="0.3023">
            <text:p>0,3023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 office:value-type="float" office:value="0.1554">
            <text:p>0,1554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2">
            <text:p>22</text:p>
          </table:table-cell>
          <table:table-cell office:value-type="float" office:value="41">
            <text:p>41</text:p>
          </table:table-cell>
          <table:table-cell office:value-type="float" office:value="0.6925">
            <text:p>0,6925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2">
            <text:p>22</text:p>
          </table:table-cell>
          <table:table-cell office:value-type="float" office:value="42">
            <text:p>42</text:p>
          </table:table-cell>
          <table:table-cell office:value-type="float" office:value="0.3497">
            <text:p>0,3497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2">
            <text:p>22</text:p>
          </table:table-cell>
          <table:table-cell office:value-type="float" office:value="43">
            <text:p>43</text:p>
          </table:table-cell>
          <table:table-cell office:value-type="float" office:value="0.2378">
            <text:p>0,2378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0.2397">
            <text:p>0,2397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 office:value-type="float" office:value="0.4294">
            <text:p>0,4294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2">
            <text:p>22</text:p>
          </table:table-cell>
          <table:table-cell office:value-type="float" office:value="46">
            <text:p>46</text:p>
          </table:table-cell>
          <table:table-cell office:value-type="float" office:value="0.8502">
            <text:p>0,8502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2">
            <text:p>22</text:p>
          </table:table-cell>
          <table:table-cell office:value-type="float" office:value="47">
            <text:p>47</text:p>
          </table:table-cell>
          <table:table-cell office:value-type="float" office:value="0.8507">
            <text:p>0,8507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float" office:value="6.5217">
            <text:p>6,5217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2">
            <text:p>22</text:p>
          </table:table-cell>
          <table:table-cell office:value-type="float" office:value="49">
            <text:p>49</text:p>
          </table:table-cell>
          <table:table-cell office:value-type="float" office:value="0.5268">
            <text:p>0,5268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Chemin forestier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2">
            <text:p>22</text:p>
          </table:table-cell>
          <table:table-cell office:value-type="float" office:value="51">
            <text:p>51</text:p>
          </table:table-cell>
          <table:table-cell office:value-type="float" office:value="0.0748">
            <text:p>0,0748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2">
            <text:p>22</text:p>
          </table:table-cell>
          <table:table-cell office:value-type="float" office:value="52">
            <text:p>52</text:p>
          </table:table-cell>
          <table:table-cell office:value-type="float" office:value="0.0738">
            <text:p>0,0738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2">
            <text:p>22</text:p>
          </table:table-cell>
          <table:table-cell office:value-type="float" office:value="53">
            <text:p>53</text:p>
          </table:table-cell>
          <table:table-cell office:value-type="float" office:value="0.1211">
            <text:p>0,1211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2">
            <text:p>22</text:p>
          </table:table-cell>
          <table:table-cell office:value-type="float" office:value="54">
            <text:p>54</text:p>
          </table:table-cell>
          <table:table-cell office:value-type="float" office:value="0.1212">
            <text:p>0,1212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2">
            <text:p>22</text:p>
          </table:table-cell>
          <table:table-cell office:value-type="float" office:value="55">
            <text:p>55</text:p>
          </table:table-cell>
          <table:table-cell office:value-type="float" office:value="0.1144">
            <text:p>0,1144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2">
            <text:p>22</text:p>
          </table:table-cell>
          <table:table-cell office:value-type="float" office:value="56">
            <text:p>56</text:p>
          </table:table-cell>
          <table:table-cell office:value-type="float" office:value="0.1144">
            <text:p>0,1144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2">
            <text:p>22</text:p>
          </table:table-cell>
          <table:table-cell office:value-type="float" office:value="57">
            <text:p>57</text:p>
          </table:table-cell>
          <table:table-cell office:value-type="float" office:value="0.1572">
            <text:p>0,1572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2">
            <text:p>22</text:p>
          </table:table-cell>
          <table:table-cell office:value-type="float" office:value="58">
            <text:p>58</text:p>
          </table:table-cell>
          <table:table-cell office:value-type="float" office:value="0.1571">
            <text:p>0,1571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2">
            <text:p>22</text:p>
          </table:table-cell>
          <table:table-cell office:value-type="float" office:value="59">
            <text:p>59</text:p>
          </table:table-cell>
          <table:table-cell office:value-type="float" office:value="0.0566">
            <text:p>0,0566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2">
            <text:p>22</text:p>
          </table:table-cell>
          <table:table-cell office:value-type="float" office:value="60">
            <text:p>60</text:p>
          </table:table-cell>
          <table:table-cell office:value-type="float" office:value="0.0567">
            <text:p>0,0567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0.3498">
            <text:p>0,3498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1.8816">
            <text:p>1,8816</text:p>
          </table:table-cell>
          <table:table-cell office:value-type="string">
            <text:p>Commune de Wolfgantzen</text:p>
          </table:table-cell>
          <table:table-cell office:value-type="string">
            <text:p>35 rue principale 68600 Wolfgantzen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2.1421">
            <text:p>2,1421</text:p>
          </table:table-cell>
          <table:table-cell office:value-type="string">
            <text:p>Commune de Wolfgantzen</text:p>
          </table:table-cell>
          <table:table-cell office:value-type="string">
            <text:p>35 rue principale 68600 Wolfgantzen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2.0463">
            <text:p>2,0463</text:p>
          </table:table-cell>
          <table:table-cell office:value-type="string">
            <text:p>Commune de Wolfgantzen</text:p>
          </table:table-cell>
          <table:table-cell office:value-type="string">
            <text:p>35 rue principale 68600 Wolfgantzen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2.1174">
            <text:p>2,1174</text:p>
          </table:table-cell>
          <table:table-cell office:value-type="string">
            <text:p>Commune de Wolfgantzen</text:p>
          </table:table-cell>
          <table:table-cell office:value-type="string">
            <text:p>35 rue principale 68600 Wolfgantzen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2.0293">
            <text:p>2,0293</text:p>
          </table:table-cell>
          <table:table-cell office:value-type="string">
            <text:p>Commune de Wolfgantzen</text:p>
          </table:table-cell>
          <table:table-cell office:value-type="string">
            <text:p>35 rue principale 68600 Wolfgantzen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2.1696">
            <text:p>2,1696</text:p>
          </table:table-cell>
          <table:table-cell office:value-type="string">
            <text:p>Commune de Wolfgantzen</text:p>
          </table:table-cell>
          <table:table-cell office:value-type="string">
            <text:p>35 rue principale 68600 Wolfgantzen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2.039">
            <text:p>2,0390</text:p>
          </table:table-cell>
          <table:table-cell office:value-type="string">
            <text:p>Commune de Wolfgantzen</text:p>
          </table:table-cell>
          <table:table-cell office:value-type="string">
            <text:p>35 rue principale 68600 Wolfgantzen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2.1557">
            <text:p>2,1557</text:p>
          </table:table-cell>
          <table:table-cell office:value-type="string">
            <text:p>Commune de Wolfgantzen</text:p>
          </table:table-cell>
          <table:table-cell office:value-type="string">
            <text:p>35 rue principale 68600 Wolfgantzen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1.9602">
            <text:p>1,9602</text:p>
          </table:table-cell>
          <table:table-cell office:value-type="string">
            <text:p>Commune de Wolfgantzen</text:p>
          </table:table-cell>
          <table:table-cell office:value-type="string">
            <text:p>35 rue principale 68600 Wolfgantzen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.9593">
            <text:p>1,9593</text:p>
          </table:table-cell>
          <table:table-cell office:value-type="string">
            <text:p>Commune de Wolfgantzen</text:p>
          </table:table-cell>
          <table:table-cell office:value-type="string">
            <text:p>35 rue principale 68600 Wolfgantzen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.1063">
            <text:p>2,1063</text:p>
          </table:table-cell>
          <table:table-cell office:value-type="string">
            <text:p>Commune de Wolfgantzen</text:p>
          </table:table-cell>
          <table:table-cell office:value-type="string">
            <text:p>35 rue principale 68600 Wolfgantzen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2.0402">
            <text:p>2,0402</text:p>
          </table:table-cell>
          <table:table-cell office:value-type="string">
            <text:p>Commune de Wolfgantzen</text:p>
          </table:table-cell>
          <table:table-cell office:value-type="string">
            <text:p>35 rue principale 68600 Wolfgantzen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2.0912">
            <text:p>2,0912</text:p>
          </table:table-cell>
          <table:table-cell office:value-type="string">
            <text:p>Commune de Wolfgantzen</text:p>
          </table:table-cell>
          <table:table-cell office:value-type="string">
            <text:p>35 rue principale 68600 Wolfgantzen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.1473">
            <text:p>2,1473</text:p>
          </table:table-cell>
          <table:table-cell office:value-type="string">
            <text:p>Commune de Wolfgantzen</text:p>
          </table:table-cell>
          <table:table-cell office:value-type="string">
            <text:p>35 rue principale 68600 Wolfgantzen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table:number-columns-repeated="2" office:value-type="float" office:value="23">
            <text:p>23</text:p>
          </table:table-cell>
          <table:table-cell office:value-type="float" office:value="2.0592">
            <text:p>2,0592</text:p>
          </table:table-cell>
          <table:table-cell office:value-type="string">
            <text:p>Commune de Wolfgantzen</text:p>
          </table:table-cell>
          <table:table-cell office:value-type="string">
            <text:p>35 rue principale 68600 Wolfgantzen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.0981">
            <text:p>2,0981</text:p>
          </table:table-cell>
          <table:table-cell office:value-type="string">
            <text:p>Commune de Wolfgantzen</text:p>
          </table:table-cell>
          <table:table-cell office:value-type="string">
            <text:p>35 rue principale 68600 Wolfgantzen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.0883">
            <text:p>2,0883</text:p>
          </table:table-cell>
          <table:table-cell office:value-type="string">
            <text:p>Commune de Wolfgantzen</text:p>
          </table:table-cell>
          <table:table-cell office:value-type="string">
            <text:p>35 rue principale 68600 Wolfgantzen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2.1015">
            <text:p>2,1015</text:p>
          </table:table-cell>
          <table:table-cell office:value-type="string">
            <text:p>Commune de Wolfgantzen</text:p>
          </table:table-cell>
          <table:table-cell office:value-type="string">
            <text:p>35 rue principale 68600 Wolfgantzen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.1007">
            <text:p>2,1007</text:p>
          </table:table-cell>
          <table:table-cell office:value-type="string">
            <text:p>Commune de Wolfgantzen</text:p>
          </table:table-cell>
          <table:table-cell office:value-type="string">
            <text:p>35 rue principale 68600 Wolfgantzen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1.1158">
            <text:p>1,1158</text:p>
          </table:table-cell>
          <table:table-cell office:value-type="string">
            <text:p>Commune de Wolfgantzen</text:p>
          </table:table-cell>
          <table:table-cell office:value-type="string">
            <text:p>35 rue principale 68600 Wolfgantzen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float" office:value="0.3251">
            <text:p>0,3251</text:p>
          </table:table-cell>
          <table:table-cell office:value-type="string">
            <text:p>Commune de Wolfgantzen</text:p>
          </table:table-cell>
          <table:table-cell office:value-type="string">
            <text:p>35 rue principale 68600 Wolfgantzen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0.6798">
            <text:p>0,6798</text:p>
          </table:table-cell>
          <table:table-cell office:value-type="string">
            <text:p>Commune de Wolfgantzen</text:p>
          </table:table-cell>
          <table:table-cell office:value-type="string">
            <text:p>35 rue principale 68600 Wolfgantzen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Chemin forestier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0.0891">
            <text:p>0,0891</text:p>
          </table:table-cell>
          <table:table-cell office:value-type="string">
            <text:p>Etat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3">
            <text:p>23</text:p>
          </table:table-cell>
          <table:table-cell office:value-type="string">
            <text:p>17 Pie</text:p>
          </table:table-cell>
          <table:table-cell office:value-type="float" office:value="0.6712">
            <text:p>0,6712</text:p>
          </table:table-cell>
          <table:table-cell office:value-type="string">
            <text:p>Commune de Wolfgantzen</text:p>
          </table:table-cell>
          <table:table-cell office:value-type="string">
            <text:p>35 rue principale 68600 Wolfgantzen</text:p>
          </table:table-cell>
          <table:table-cell office:value-type="string">
            <text:p>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9.3395">
            <text:p>19,3395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1.3642">
            <text:p>1,3642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2.2723">
            <text:p>2,2723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7.9977">
            <text:p>7,9977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4.6699">
            <text:p>4,6699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15.9358">
            <text:p>15,9358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0.4224">
            <text:p>0,4224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0.4468">
            <text:p>0,4468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0.4471">
            <text:p>0,4471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0.4608">
            <text:p>0,4608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0.3492">
            <text:p>0,3492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0.508">
            <text:p>0,5080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0.1538">
            <text:p>0,1538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0.1154">
            <text:p>0,1154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0.0276">
            <text:p>0,0276</text:p>
          </table:table-cell>
          <table:table-cell office:value-type="string">
            <text:p>SNCF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0.0871">
            <text:p>0,0871</text:p>
          </table:table-cell>
          <table:table-cell office:value-type="string">
            <text:p>SNCF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0.1927">
            <text:p>0,1927</text:p>
          </table:table-cell>
          <table:table-cell office:value-type="string">
            <text:p>Etat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0.2355">
            <text:p>0,2355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table:number-columns-repeated="2" office:value-type="float" office:value="24">
            <text:p>24</text:p>
          </table:table-cell>
          <table:table-cell office:value-type="float" office:value="1.3648">
            <text:p>1,3648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0.7021">
            <text:p>0,7021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0.3567">
            <text:p>0,3567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0.3145">
            <text:p>0,3145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0.7334">
            <text:p>0,7334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Chemin forestier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0.1249">
            <text:p>0,1249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Chemin forestier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0.2949">
            <text:p>0,2949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Chemin forestier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float" office:value="0.2828">
            <text:p>0,2828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Chemin forestier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4">
            <text:p>24</text:p>
          </table:table-cell>
          <table:table-cell office:value-type="float" office:value="37">
            <text:p>37</text:p>
          </table:table-cell>
          <table:table-cell office:value-type="float" office:value="2.2595">
            <text:p>2,2595</text:p>
          </table:table-cell>
          <table:table-cell office:value-type="string">
            <text:p>Etat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Voie ferrée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4">
            <text:p>24</text:p>
          </table:table-cell>
          <table:table-cell office:value-type="float" office:value="39">
            <text:p>39</text:p>
          </table:table-cell>
          <table:table-cell office:value-type="float" office:value="0.0483">
            <text:p>0,0483</text:p>
          </table:table-cell>
          <table:table-cell office:value-type="string">
            <text:p>Etat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Voie ferrée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4">
            <text:p>24</text:p>
          </table:table-cell>
          <table:table-cell office:value-type="float" office:value="41">
            <text:p>41</text:p>
          </table:table-cell>
          <table:table-cell office:value-type="float" office:value="0.2224">
            <text:p>0,2224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4">
            <text:p>24</text:p>
          </table:table-cell>
          <table:table-cell office:value-type="float" office:value="42">
            <text:p>42</text:p>
          </table:table-cell>
          <table:table-cell office:value-type="float" office:value="0.2225">
            <text:p>0,2225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4">
            <text:p>24</text:p>
          </table:table-cell>
          <table:table-cell office:value-type="float" office:value="43">
            <text:p>43</text:p>
          </table:table-cell>
          <table:table-cell office:value-type="float" office:value="0.3482">
            <text:p>0,3482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4">
            <text:p>24</text:p>
          </table:table-cell>
          <table:table-cell office:value-type="float" office:value="45">
            <text:p>45</text:p>
          </table:table-cell>
          <table:table-cell office:value-type="float" office:value="6.0434">
            <text:p>6,0434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4">
            <text:p>24</text:p>
          </table:table-cell>
          <table:table-cell office:value-type="float" office:value="47">
            <text:p>47</text:p>
          </table:table-cell>
          <table:table-cell office:value-type="float" office:value="0.1738">
            <text:p>0,1738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Chemin forestier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4">
            <text:p>24</text:p>
          </table:table-cell>
          <table:table-cell office:value-type="float" office:value="49">
            <text:p>49</text:p>
          </table:table-cell>
          <table:table-cell office:value-type="float" office:value="4.9539">
            <text:p>4,9539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4">
            <text:p>24</text:p>
          </table:table-cell>
          <table:table-cell office:value-type="float" office:value="51">
            <text:p>51</text:p>
          </table:table-cell>
          <table:table-cell office:value-type="float" office:value="4.1488">
            <text:p>4,1488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4">
            <text:p>24</text:p>
          </table:table-cell>
          <table:table-cell office:value-type="float" office:value="53">
            <text:p>53</text:p>
          </table:table-cell>
          <table:table-cell office:value-type="float" office:value="0.235">
            <text:p>0,2350</text:p>
          </table:table-cell>
          <table:table-cell office:value-type="string">
            <text:p>Etat - FD Kastenwald</text:p>
          </table:table-cell>
          <table:table-cell/>
          <table:table-cell office:value-type="string">
            <text:p>Soumis</text:p>
          </table:table-cell>
          <table:table-cell table:style-name="ce1" office:value-type="string">
            <text:p>Oui</text:p>
          </table:table-cell>
          <table:table-cell table:style-name="ce1" office:value-type="string">
            <text:p>Chemin forestier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.4537">
            <text:p>0,4537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0.4492">
            <text:p>0,4492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0.4486">
            <text:p>0,4486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0.464">
            <text:p>0,4640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0.1164">
            <text:p>0,1164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0.1176">
            <text:p>0,1176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0.1175">
            <text:p>0,1175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0.1161">
            <text:p>0,1161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0.2362">
            <text:p>0,2362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0.2296">
            <text:p>0,2296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0.1508">
            <text:p>0,1508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0.1523">
            <text:p>0,1523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.2281">
            <text:p>0,2281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0.2247">
            <text:p>0,2247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0.4574">
            <text:p>0,4574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0.1764">
            <text:p>0,1764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0.173">
            <text:p>0,1730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0.175">
            <text:p>0,1750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0.1721">
            <text:p>0,1721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0.3465">
            <text:p>0,3465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0.3465">
            <text:p>0,3465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table:number-columns-repeated="2" office:value-type="float" office:value="25">
            <text:p>25</text:p>
          </table:table-cell>
          <table:table-cell office:value-type="float" office:value="0.1192">
            <text:p>0,1192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0.1168">
            <text:p>0,1168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0.1159">
            <text:p>0,1159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0.113">
            <text:p>0,1130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0.1141">
            <text:p>0,1141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0.1138">
            <text:p>0,1138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0.2317">
            <text:p>0,2317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float" office:value="0.46">
            <text:p>0,4600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1.136">
            <text:p>1,1360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1.1121">
            <text:p>1,1121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1.114">
            <text:p>1,1140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0.216">
            <text:p>0,2160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5">
            <text:p>25</text:p>
          </table:table-cell>
          <table:table-cell office:value-type="float" office:value="37">
            <text:p>37</text:p>
          </table:table-cell>
          <table:table-cell office:value-type="float" office:value="0.2152">
            <text:p>0,2152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5">
            <text:p>25</text:p>
          </table:table-cell>
          <table:table-cell office:value-type="float" office:value="38">
            <text:p>38</text:p>
          </table:table-cell>
          <table:table-cell office:value-type="float" office:value="0.216">
            <text:p>0,2160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5">
            <text:p>25</text:p>
          </table:table-cell>
          <table:table-cell office:value-type="float" office:value="39">
            <text:p>39</text:p>
          </table:table-cell>
          <table:table-cell office:value-type="float" office:value="0.2156">
            <text:p>0,2156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float" office:value="0.2163">
            <text:p>0,2163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5">
            <text:p>25</text:p>
          </table:table-cell>
          <table:table-cell office:value-type="float" office:value="41">
            <text:p>41</text:p>
          </table:table-cell>
          <table:table-cell office:value-type="float" office:value="0.4324">
            <text:p>0,4324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5">
            <text:p>25</text:p>
          </table:table-cell>
          <table:table-cell office:value-type="float" office:value="44">
            <text:p>44</text:p>
          </table:table-cell>
          <table:table-cell office:value-type="float" office:value="0.1158">
            <text:p>0,1158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5">
            <text:p>25</text:p>
          </table:table-cell>
          <table:table-cell office:value-type="float" office:value="45">
            <text:p>45</text:p>
          </table:table-cell>
          <table:table-cell office:value-type="float" office:value="0.1159">
            <text:p>0,1159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float" office:value="0.1158">
            <text:p>0,1158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5">
            <text:p>25</text:p>
          </table:table-cell>
          <table:table-cell office:value-type="float" office:value="47">
            <text:p>47</text:p>
          </table:table-cell>
          <table:table-cell office:value-type="float" office:value="0.1159">
            <text:p>0,1159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0.1159">
            <text:p>0,1159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5">
            <text:p>25</text:p>
          </table:table-cell>
          <table:table-cell office:value-type="float" office:value="49">
            <text:p>49</text:p>
          </table:table-cell>
          <table:table-cell office:value-type="float" office:value="0.1158">
            <text:p>0,1158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0.2121">
            <text:p>0,2121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5">
            <text:p>25</text:p>
          </table:table-cell>
          <table:table-cell office:value-type="float" office:value="51">
            <text:p>51</text:p>
          </table:table-cell>
          <table:table-cell office:value-type="float" office:value="0.2121">
            <text:p>0,2121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5">
            <text:p>25</text:p>
          </table:table-cell>
          <table:table-cell office:value-type="float" office:value="52">
            <text:p>52</text:p>
          </table:table-cell>
          <table:table-cell office:value-type="float" office:value="0.0765">
            <text:p>0,0765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5">
            <text:p>25</text:p>
          </table:table-cell>
          <table:table-cell office:value-type="float" office:value="53">
            <text:p>53</text:p>
          </table:table-cell>
          <table:table-cell office:value-type="float" office:value="0.0766">
            <text:p>0,0766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5">
            <text:p>25</text:p>
          </table:table-cell>
          <table:table-cell office:value-type="float" office:value="54">
            <text:p>54</text:p>
          </table:table-cell>
          <table:table-cell office:value-type="float" office:value="0.2246">
            <text:p>0,2246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5">
            <text:p>25</text:p>
          </table:table-cell>
          <table:table-cell office:value-type="float" office:value="55">
            <text:p>55</text:p>
          </table:table-cell>
          <table:table-cell office:value-type="float" office:value="0.2245">
            <text:p>0,2245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office:value-type="string">
            <text:p>Wolfgantzen</text:p>
          </table:table-cell>
          <table:table-cell office:value-type="float" office:value="25">
            <text:p>25</text:p>
          </table:table-cell>
          <table:table-cell office:value-type="float" office:value="56">
            <text:p>56</text:p>
          </table:table-cell>
          <table:table-cell office:value-type="float" office:value="0.2155">
            <text:p>0,2155</text:p>
          </table:table-cell>
          <table:table-cell office:value-type="string">
            <text:p>Particulier</text:p>
          </table:table-cell>
          <table:table-cell/>
          <table:table-cell office:value-type="string">
            <text:p>Non soumis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Forêt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number-columns-repeated="3"/>
          <table:table-cell table:style-name="ce2"/>
          <table:table-cell table:number-columns-repeated="1019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104796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Liste cadastrale'.$A$1" table:cell-range-address="$'Liste cadastrale'.$A$1:.$I$605"/>
        </table:named-expressions>
      </table:table>
      <table:table table:name="Etat cad. par comm." table:style-name="ta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Default"/>
        <table:table-header-rows>
          <table:table-row table:style-name="ro1">
            <table:table-cell office:value-type="string">
              <text:p>Territoire communal</text:p>
            </table:table-cell>
            <table:table-cell office:value-type="string">
              <text:p>Section</text:p>
            </table:table-cell>
            <table:table-cell office:value-type="string">
              <text:p>Parcelle</text:p>
            </table:table-cell>
            <table:table-cell office:value-type="string">
              <text:p>Surface</text:p>
            </table:table-cell>
            <table:table-cell office:value-type="string">
              <text:p>Propriétaire</text:p>
            </table:table-cell>
            <table:table-cell office:value-type="string">
              <text:p>Adresse</text:p>
            </table:table-cell>
            <table:table-cell office:value-type="string">
              <text:p>Régime forestier</text:p>
            </table:table-cell>
            <table:table-cell table:style-name="ce1" office:value-type="string">
              <text:p>LIFE</text:p>
            </table:table-cell>
            <table:table-cell table:style-name="ce1" office:value-type="string">
              <text:p>Nature</text:p>
            </table:table-cell>
            <table:table-cell table:number-columns-repeated="1015"/>
          </table:table-row>
        </table:table-header-rows>
        <table:table-row-group>
          <table:table-row-group>
            <table:table-row-group>
              <table:table-row table:style-name="ro1">
                <table:table-cell office:value-type="string">
                  <text:p>Appenwihr</text:p>
                </table:table-cell>
                <table:table-cell office:value-type="float" office:value="13">
                  <text:p>13</text:p>
                </table:table-cell>
                <table:table-cell office:value-type="float" office:value="1">
                  <text:p>1</text:p>
                </table:table-cell>
                <table:table-cell office:value-type="float" office:value="3.3523">
                  <text:p>3,3523</text:p>
                </table:table-cell>
                <table:table-cell office:value-type="string">
                  <text:p>Commune de Appenwihr</text:p>
                </table:table-cell>
                <table:table-cell office:value-type="string">
                  <text:p>6 rue principale 68280 Appenwihr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office:value-type="float" office:value="13">
                  <text:p>13</text:p>
                </table:table-cell>
                <table:table-cell office:value-type="float" office:value="2">
                  <text:p>2</text:p>
                </table:table-cell>
                <table:table-cell office:value-type="float" office:value="2.8134">
                  <text:p>2,8134</text:p>
                </table:table-cell>
                <table:table-cell office:value-type="string">
                  <text:p>Commune de Appenwihr</text:p>
                </table:table-cell>
                <table:table-cell office:value-type="string">
                  <text:p>6 rue principale 68280 Appenwihr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office:value-type="float" office:value="13">
                  <text:p>13</text:p>
                </table:table-cell>
                <table:table-cell office:value-type="float" office:value="3">
                  <text:p>3</text:p>
                </table:table-cell>
                <table:table-cell office:value-type="float" office:value="2.7941">
                  <text:p>2,7941</text:p>
                </table:table-cell>
                <table:table-cell office:value-type="string">
                  <text:p>Commune de Appenwihr</text:p>
                </table:table-cell>
                <table:table-cell office:value-type="string">
                  <text:p>6 rue principale 68280 Appenwihr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office:value-type="float" office:value="13">
                  <text:p>13</text:p>
                </table:table-cell>
                <table:table-cell office:value-type="float" office:value="4">
                  <text:p>4</text:p>
                </table:table-cell>
                <table:table-cell office:value-type="float" office:value="2.7487">
                  <text:p>2,7487</text:p>
                </table:table-cell>
                <table:table-cell office:value-type="string">
                  <text:p>Commune de Appenwihr</text:p>
                </table:table-cell>
                <table:table-cell office:value-type="string">
                  <text:p>6 rue principale 68280 Appenwihr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office:value-type="float" office:value="13">
                  <text:p>13</text:p>
                </table:table-cell>
                <table:table-cell office:value-type="float" office:value="5">
                  <text:p>5</text:p>
                </table:table-cell>
                <table:table-cell office:value-type="float" office:value="2.7651">
                  <text:p>2,7651</text:p>
                </table:table-cell>
                <table:table-cell office:value-type="string">
                  <text:p>Commune de Appenwihr</text:p>
                </table:table-cell>
                <table:table-cell office:value-type="string">
                  <text:p>6 rue principale 68280 Appenwihr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office:value-type="float" office:value="13">
                  <text:p>13</text:p>
                </table:table-cell>
                <table:table-cell office:value-type="float" office:value="6">
                  <text:p>6</text:p>
                </table:table-cell>
                <table:table-cell office:value-type="float" office:value="2.817">
                  <text:p>2,8170</text:p>
                </table:table-cell>
                <table:table-cell office:value-type="string">
                  <text:p>Commune de Appenwihr</text:p>
                </table:table-cell>
                <table:table-cell office:value-type="string">
                  <text:p>6 rue principale 68280 Appenwihr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office:value-type="float" office:value="13">
                  <text:p>13</text:p>
                </table:table-cell>
                <table:table-cell office:value-type="float" office:value="7">
                  <text:p>7</text:p>
                </table:table-cell>
                <table:table-cell office:value-type="float" office:value="2.6846">
                  <text:p>2,6846</text:p>
                </table:table-cell>
                <table:table-cell office:value-type="string">
                  <text:p>Commune de Appenwihr</text:p>
                </table:table-cell>
                <table:table-cell office:value-type="string">
                  <text:p>6 rue principale 68280 Appenwihr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office:value-type="float" office:value="13">
                  <text:p>13</text:p>
                </table:table-cell>
                <table:table-cell office:value-type="float" office:value="9">
                  <text:p>9</text:p>
                </table:table-cell>
                <table:table-cell office:value-type="float" office:value="2.7486">
                  <text:p>2,7486</text:p>
                </table:table-cell>
                <table:table-cell office:value-type="string">
                  <text:p>Commune de Appenwihr</text:p>
                </table:table-cell>
                <table:table-cell office:value-type="string">
                  <text:p>6 rue principale 68280 Appenwihr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office:value-type="float" office:value="13">
                  <text:p>13</text:p>
                </table:table-cell>
                <table:table-cell office:value-type="float" office:value="10">
                  <text:p>10</text:p>
                </table:table-cell>
                <table:table-cell office:value-type="float" office:value="2.7692">
                  <text:p>2,7692</text:p>
                </table:table-cell>
                <table:table-cell office:value-type="string">
                  <text:p>Commune de Appenwihr</text:p>
                </table:table-cell>
                <table:table-cell office:value-type="string">
                  <text:p>6 rue principale 68280 Appenwihr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office:value-type="float" office:value="13">
                  <text:p>13</text:p>
                </table:table-cell>
                <table:table-cell office:value-type="float" office:value="11">
                  <text:p>11</text:p>
                </table:table-cell>
                <table:table-cell office:value-type="float" office:value="2.8092">
                  <text:p>2,8092</text:p>
                </table:table-cell>
                <table:table-cell office:value-type="string">
                  <text:p>Commune de Appenwihr</text:p>
                </table:table-cell>
                <table:table-cell office:value-type="string">
                  <text:p>6 rue principale 68280 Appenwihr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office:value-type="float" office:value="13">
                  <text:p>13</text:p>
                </table:table-cell>
                <table:table-cell office:value-type="float" office:value="12">
                  <text:p>12</text:p>
                </table:table-cell>
                <table:table-cell office:value-type="float" office:value="2.835">
                  <text:p>2,8350</text:p>
                </table:table-cell>
                <table:table-cell office:value-type="string">
                  <text:p>Commune de Appenwihr</text:p>
                </table:table-cell>
                <table:table-cell office:value-type="string">
                  <text:p>6 rue principale 68280 Appenwihr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table:number-columns-repeated="2" office:value-type="float" office:value="13">
                  <text:p>13</text:p>
                </table:table-cell>
                <table:table-cell office:value-type="float" office:value="2.8462">
                  <text:p>2,8462</text:p>
                </table:table-cell>
                <table:table-cell office:value-type="string">
                  <text:p>Commune de Appenwihr</text:p>
                </table:table-cell>
                <table:table-cell office:value-type="string">
                  <text:p>6 rue principale 68280 Appenwihr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office:value-type="float" office:value="13">
                  <text:p>13</text:p>
                </table:table-cell>
                <table:table-cell office:value-type="float" office:value="14">
                  <text:p>14</text:p>
                </table:table-cell>
                <table:table-cell office:value-type="float" office:value="8.0351">
                  <text:p>8,0351</text:p>
                </table:table-cell>
                <table:table-cell office:value-type="string">
                  <text:p>Commune de Appenwihr</text:p>
                </table:table-cell>
                <table:table-cell office:value-type="string">
                  <text:p>6 rue principale 68280 Appenwihr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office:value-type="float" office:value="13">
                  <text:p>13</text:p>
                </table:table-cell>
                <table:table-cell office:value-type="float" office:value="15">
                  <text:p>15</text:p>
                </table:table-cell>
                <table:table-cell office:value-type="float" office:value="2.8733">
                  <text:p>2,8733</text:p>
                </table:table-cell>
                <table:table-cell office:value-type="string">
                  <text:p>Commune de Appenwihr</text:p>
                </table:table-cell>
                <table:table-cell office:value-type="string">
                  <text:p>6 rue principale 68280 Appenwihr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office:value-type="float" office:value="13">
                  <text:p>13</text:p>
                </table:table-cell>
                <table:table-cell office:value-type="float" office:value="26">
                  <text:p>26</text:p>
                </table:table-cell>
                <table:table-cell office:value-type="float" office:value="0.4143">
                  <text:p>0,4143</text:p>
                </table:table-cell>
                <table:table-cell office:value-type="string">
                  <text:p>Commune de Appenwihr</text:p>
                </table:table-cell>
                <table:table-cell office:value-type="string">
                  <text:p>7 rue principale 68280 Appenwihr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Chemin forestier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office:value-type="float" office:value="13">
                  <text:p>13</text:p>
                </table:table-cell>
                <table:table-cell office:value-type="float" office:value="27">
                  <text:p>27</text:p>
                </table:table-cell>
                <table:table-cell office:value-type="float" office:value="0.2086">
                  <text:p>0,2086</text:p>
                </table:table-cell>
                <table:table-cell office:value-type="string">
                  <text:p>Commune de Appenwihr</text:p>
                </table:table-cell>
                <table:table-cell office:value-type="string">
                  <text:p>7 rue principale 68280 Appenwihr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Chemin forestier</text:p>
                </table:table-cell>
                <table:table-cell table:number-columns-repeated="1015"/>
              </table:table-row>
            </table:table-row-group>
            <table:table-row table:style-name="ro1">
              <table:table-cell table:number-columns-repeated="3"/>
              <table:table-cell table:formula="of:=SUBTOTAL(9;[.D2:.D17])" office:value-type="float" office:value="45.5147">
                <text:p>45,5147</text:p>
              </table:table-cell>
              <table:table-cell table:style-name="ce4" office:value-type="string">
                <text:p>Somme Commune de Appenwihr</text:p>
              </table:table-cell>
              <table:table-cell table:number-columns-repeated="1019"/>
            </table:table-row>
            <table:table-row-group>
              <table:table-row table:style-name="ro1">
                <table:table-cell office:value-type="string">
                  <text:p>Appenwihr</text:p>
                </table:table-cell>
                <table:table-cell office:value-type="float" office:value="14">
                  <text:p>14</text:p>
                </table:table-cell>
                <table:table-cell office:value-type="float" office:value="1">
                  <text:p>1</text:p>
                </table:table-cell>
                <table:table-cell office:value-type="float" office:value="5.407">
                  <text:p>5,4070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office:value-type="float" office:value="14">
                  <text:p>14</text:p>
                </table:table-cell>
                <table:table-cell office:value-type="float" office:value="2">
                  <text:p>2</text:p>
                </table:table-cell>
                <table:table-cell office:value-type="float" office:value="10.7895">
                  <text:p>10,7895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office:value-type="float" office:value="14">
                  <text:p>14</text:p>
                </table:table-cell>
                <table:table-cell office:value-type="float" office:value="3">
                  <text:p>3</text:p>
                </table:table-cell>
                <table:table-cell office:value-type="float" office:value="0.1283">
                  <text:p>0,1283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Chemin forestier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office:value-type="float" office:value="14">
                  <text:p>14</text:p>
                </table:table-cell>
                <table:table-cell office:value-type="float" office:value="4">
                  <text:p>4</text:p>
                </table:table-cell>
                <table:table-cell office:value-type="float" office:value="0.8436">
                  <text:p>0,8436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office:value-type="float" office:value="14">
                  <text:p>14</text:p>
                </table:table-cell>
                <table:table-cell office:value-type="float" office:value="5">
                  <text:p>5</text:p>
                </table:table-cell>
                <table:table-cell office:value-type="float" office:value="0.526">
                  <text:p>0,5260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Chemin forestier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office:value-type="float" office:value="14">
                  <text:p>14</text:p>
                </table:table-cell>
                <table:table-cell office:value-type="float" office:value="6">
                  <text:p>6</text:p>
                </table:table-cell>
                <table:table-cell office:value-type="float" office:value="20.2687">
                  <text:p>20,2687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office:value-type="float" office:value="14">
                  <text:p>14</text:p>
                </table:table-cell>
                <table:table-cell office:value-type="float" office:value="7">
                  <text:p>7</text:p>
                </table:table-cell>
                <table:table-cell office:value-type="float" office:value="0.1264">
                  <text:p>0,1264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Chemin forestier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office:value-type="float" office:value="14">
                  <text:p>14</text:p>
                </table:table-cell>
                <table:table-cell office:value-type="float" office:value="8">
                  <text:p>8</text:p>
                </table:table-cell>
                <table:table-cell office:value-type="float" office:value="5.8493">
                  <text:p>5,8493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office:value-type="float" office:value="14">
                  <text:p>14</text:p>
                </table:table-cell>
                <table:table-cell office:value-type="float" office:value="9">
                  <text:p>9</text:p>
                </table:table-cell>
                <table:table-cell office:value-type="float" office:value="0.6124">
                  <text:p>0,6124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Chemin forestier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office:value-type="float" office:value="14">
                  <text:p>14</text:p>
                </table:table-cell>
                <table:table-cell office:value-type="float" office:value="10">
                  <text:p>10</text:p>
                </table:table-cell>
                <table:table-cell office:value-type="float" office:value="12.9291">
                  <text:p>12,9291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office:value-type="float" office:value="14">
                  <text:p>14</text:p>
                </table:table-cell>
                <table:table-cell office:value-type="float" office:value="11">
                  <text:p>11</text:p>
                </table:table-cell>
                <table:table-cell office:value-type="float" office:value="0.1185">
                  <text:p>0,1185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Chemin forestier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office:value-type="float" office:value="14">
                  <text:p>14</text:p>
                </table:table-cell>
                <table:table-cell office:value-type="float" office:value="12">
                  <text:p>12</text:p>
                </table:table-cell>
                <table:table-cell office:value-type="float" office:value="20.459">
                  <text:p>20,4590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office:value-type="float" office:value="14">
                  <text:p>14</text:p>
                </table:table-cell>
                <table:table-cell office:value-type="float" office:value="13">
                  <text:p>13</text:p>
                </table:table-cell>
                <table:table-cell office:value-type="float" office:value="0.5505">
                  <text:p>0,5505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Chemin forestier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table:number-columns-repeated="2" office:value-type="float" office:value="14">
                  <text:p>14</text:p>
                </table:table-cell>
                <table:table-cell office:value-type="float" office:value="10.1377">
                  <text:p>10,1377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office:value-type="float" office:value="16">
                  <text:p>16</text:p>
                </table:table-cell>
                <table:table-cell office:value-type="float" office:value="1">
                  <text:p>1</text:p>
                </table:table-cell>
                <table:table-cell office:value-type="float" office:value="12.1887">
                  <text:p>12,1887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office:value-type="float" office:value="16">
                  <text:p>16</text:p>
                </table:table-cell>
                <table:table-cell office:value-type="float" office:value="2">
                  <text:p>2</text:p>
                </table:table-cell>
                <table:table-cell office:value-type="float" office:value="14.4929">
                  <text:p>14,4929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office:value-type="float" office:value="16">
                  <text:p>16</text:p>
                </table:table-cell>
                <table:table-cell office:value-type="float" office:value="3">
                  <text:p>3</text:p>
                </table:table-cell>
                <table:table-cell office:value-type="float" office:value="0.375">
                  <text:p>0,3750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Chemin forestier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office:value-type="float" office:value="16">
                  <text:p>16</text:p>
                </table:table-cell>
                <table:table-cell office:value-type="float" office:value="4">
                  <text:p>4</text:p>
                </table:table-cell>
                <table:table-cell office:value-type="float" office:value="14.1618">
                  <text:p>14,1618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office:value-type="float" office:value="16">
                  <text:p>16</text:p>
                </table:table-cell>
                <table:table-cell office:value-type="float" office:value="5">
                  <text:p>5</text:p>
                </table:table-cell>
                <table:table-cell office:value-type="float" office:value="8.8452">
                  <text:p>8,8452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office:value-type="float" office:value="16">
                  <text:p>16</text:p>
                </table:table-cell>
                <table:table-cell office:value-type="float" office:value="6">
                  <text:p>6</text:p>
                </table:table-cell>
                <table:table-cell office:value-type="float" office:value="0.393">
                  <text:p>0,3930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Chemin forestier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office:value-type="float" office:value="16">
                  <text:p>16</text:p>
                </table:table-cell>
                <table:table-cell office:value-type="float" office:value="8">
                  <text:p>8</text:p>
                </table:table-cell>
                <table:table-cell office:value-type="float" office:value="0.4392">
                  <text:p>0,4392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Chemin forestier</text:p>
                </table:table-cell>
                <table:table-cell table:number-columns-repeated="1015"/>
              </table:table-row>
            </table:table-row-group>
            <table:table-row table:style-name="ro1">
              <table:table-cell table:number-columns-repeated="3"/>
              <table:table-cell table:formula="of:=SUBTOTAL(9;[.D19:.D39])" office:value-type="float" office:value="139.6418">
                <text:p>139,6418</text:p>
              </table:table-cell>
              <table:table-cell table:style-name="ce2" office:value-type="string">
                <text:p>Somme Etat - FD Kastenwald</text:p>
              </table:table-cell>
              <table:table-cell table:number-columns-repeated="1019"/>
            </table:table-row>
            <table:table-row-group>
              <table:table-row table:style-name="ro1">
                <table:table-cell office:value-type="string">
                  <text:p>Appenwihr</text:p>
                </table:table-cell>
                <table:table-cell office:value-type="float" office:value="16">
                  <text:p>16</text:p>
                </table:table-cell>
                <table:table-cell office:value-type="float" office:value="12">
                  <text:p>12</text:p>
                </table:table-cell>
                <table:table-cell office:value-type="float" office:value="46.3523">
                  <text:p>46,3523</text:p>
                </table:table-cell>
                <table:table-cell office:value-type="string">
                  <text:p>Etat - Ministère de la Défense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</table:table-row-group>
            <table:table-row table:style-name="ro1">
              <table:table-cell table:number-columns-repeated="3"/>
              <table:table-cell table:formula="of:=SUBTOTAL(9;[.D41:.D41])" office:value-type="float" office:value="46.3523">
                <text:p>46,3523</text:p>
              </table:table-cell>
              <table:table-cell table:style-name="ce2" office:value-type="string">
                <text:p>Somme Etat - Ministère de la Défense</text:p>
              </table:table-cell>
              <table:table-cell table:number-columns-repeated="1019"/>
            </table:table-row>
            <table:table-row-group>
              <table:table-row table:style-name="ro1">
                <table:table-cell office:value-type="string">
                  <text:p>Appenwihr</text:p>
                </table:table-cell>
                <table:table-cell office:value-type="float" office:value="13">
                  <text:p>13</text:p>
                </table:table-cell>
                <table:table-cell office:value-type="float" office:value="16">
                  <text:p>16</text:p>
                </table:table-cell>
                <table:table-cell office:value-type="float" office:value="4.7363">
                  <text:p>4,7363</text:p>
                </table:table-cell>
                <table:table-cell office:value-type="string">
                  <text:p>Hospices civils de Colmar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</table:table-row-group>
            <table:table-row table:style-name="ro1">
              <table:table-cell table:number-columns-repeated="3"/>
              <table:table-cell table:formula="of:=SUBTOTAL(9;[.D43:.D43])" office:value-type="float" office:value="4.7363">
                <text:p>4,7363</text:p>
              </table:table-cell>
              <table:table-cell table:style-name="ce2" office:value-type="string">
                <text:p>Somme Hospices civils de Colmar</text:p>
              </table:table-cell>
              <table:table-cell table:number-columns-repeated="1019"/>
            </table:table-row>
            <table:table-row-group>
              <table:table-row table:style-name="ro1">
                <table:table-cell office:value-type="string">
                  <text:p>Appenwihr</text:p>
                </table:table-cell>
                <table:table-cell office:value-type="float" office:value="13">
                  <text:p>13</text:p>
                </table:table-cell>
                <table:table-cell office:value-type="float" office:value="19">
                  <text:p>19</text:p>
                </table:table-cell>
                <table:table-cell office:value-type="float" office:value="0.0215">
                  <text:p>0,0215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Bâti (bunker)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office:value-type="float" office:value="24">
                  <text:p>24</text:p>
                </table:table-cell>
                <table:table-cell office:value-type="float" office:value="10">
                  <text:p>10</text:p>
                </table:table-cell>
                <table:table-cell office:value-type="float" office:value="0.1481">
                  <text:p>0,1481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office:value-type="float" office:value="24">
                  <text:p>24</text:p>
                </table:table-cell>
                <table:table-cell office:value-type="float" office:value="11">
                  <text:p>11</text:p>
                </table:table-cell>
                <table:table-cell office:value-type="float" office:value="0.0744">
                  <text:p>0,0744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office:value-type="float" office:value="24">
                  <text:p>24</text:p>
                </table:table-cell>
                <table:table-cell office:value-type="float" office:value="12">
                  <text:p>12</text:p>
                </table:table-cell>
                <table:table-cell office:value-type="float" office:value="0.0722">
                  <text:p>0,0722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office:value-type="float" office:value="24">
                  <text:p>24</text:p>
                </table:table-cell>
                <table:table-cell office:value-type="float" office:value="13">
                  <text:p>13</text:p>
                </table:table-cell>
                <table:table-cell office:value-type="float" office:value="0.2212">
                  <text:p>0,2212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office:value-type="float" office:value="24">
                  <text:p>24</text:p>
                </table:table-cell>
                <table:table-cell office:value-type="float" office:value="14">
                  <text:p>14</text:p>
                </table:table-cell>
                <table:table-cell office:value-type="float" office:value="0.3857">
                  <text:p>0,3857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office:value-type="float" office:value="24">
                  <text:p>24</text:p>
                </table:table-cell>
                <table:table-cell office:value-type="float" office:value="15">
                  <text:p>15</text:p>
                </table:table-cell>
                <table:table-cell office:value-type="float" office:value="0.165">
                  <text:p>0,1650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Prairie ou friche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office:value-type="float" office:value="24">
                  <text:p>24</text:p>
                </table:table-cell>
                <table:table-cell office:value-type="float" office:value="16">
                  <text:p>16</text:p>
                </table:table-cell>
                <table:table-cell office:value-type="float" office:value="0.4325">
                  <text:p>0,4325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Prairie ou friche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office:value-type="float" office:value="24">
                  <text:p>24</text:p>
                </table:table-cell>
                <table:table-cell office:value-type="float" office:value="17">
                  <text:p>17</text:p>
                </table:table-cell>
                <table:table-cell office:value-type="float" office:value="0.5439">
                  <text:p>0,5439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Prairie ou friche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office:value-type="float" office:value="24">
                  <text:p>24</text:p>
                </table:table-cell>
                <table:table-cell office:value-type="float" office:value="18">
                  <text:p>18</text:p>
                </table:table-cell>
                <table:table-cell office:value-type="float" office:value="0.2155">
                  <text:p>0,2155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Prairie ou friche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office:value-type="float" office:value="24">
                  <text:p>24</text:p>
                </table:table-cell>
                <table:table-cell office:value-type="float" office:value="19">
                  <text:p>19</text:p>
                </table:table-cell>
                <table:table-cell office:value-type="float" office:value="0.2125">
                  <text:p>0,2125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Prairie ou friche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office:value-type="float" office:value="24">
                  <text:p>24</text:p>
                </table:table-cell>
                <table:table-cell office:value-type="float" office:value="20">
                  <text:p>20</text:p>
                </table:table-cell>
                <table:table-cell office:value-type="float" office:value="0.1739">
                  <text:p>0,1739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Culture ou pré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office:value-type="float" office:value="24">
                  <text:p>24</text:p>
                </table:table-cell>
                <table:table-cell office:value-type="float" office:value="21">
                  <text:p>21</text:p>
                </table:table-cell>
                <table:table-cell office:value-type="float" office:value="0.1703">
                  <text:p>0,1703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Culture ou pré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office:value-type="float" office:value="24">
                  <text:p>24</text:p>
                </table:table-cell>
                <table:table-cell office:value-type="float" office:value="22">
                  <text:p>22</text:p>
                </table:table-cell>
                <table:table-cell office:value-type="float" office:value="0.3478">
                  <text:p>0,3478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Culture ou pré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office:value-type="float" office:value="24">
                  <text:p>24</text:p>
                </table:table-cell>
                <table:table-cell office:value-type="float" office:value="23">
                  <text:p>23</text:p>
                </table:table-cell>
                <table:table-cell office:value-type="float" office:value="0.9008">
                  <text:p>0,9008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Culture ou pré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table:number-columns-repeated="2" office:value-type="float" office:value="24">
                  <text:p>24</text:p>
                </table:table-cell>
                <table:table-cell office:value-type="float" office:value="0.1463">
                  <text:p>0,1463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Culture ou pré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office:value-type="float" office:value="24">
                  <text:p>24</text:p>
                </table:table-cell>
                <table:table-cell office:value-type="float" office:value="25">
                  <text:p>25</text:p>
                </table:table-cell>
                <table:table-cell office:value-type="float" office:value="0.2081">
                  <text:p>0,2081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Culture ou pré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office:value-type="float" office:value="24">
                  <text:p>24</text:p>
                </table:table-cell>
                <table:table-cell office:value-type="float" office:value="26">
                  <text:p>26</text:p>
                </table:table-cell>
                <table:table-cell office:value-type="float" office:value="0.3601">
                  <text:p>0,3601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Culture ou pré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office:value-type="float" office:value="24">
                  <text:p>24</text:p>
                </table:table-cell>
                <table:table-cell office:value-type="float" office:value="27">
                  <text:p>27</text:p>
                </table:table-cell>
                <table:table-cell office:value-type="float" office:value="0.1535">
                  <text:p>0,1535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Culture ou pré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office:value-type="float" office:value="24">
                  <text:p>24</text:p>
                </table:table-cell>
                <table:table-cell office:value-type="float" office:value="28">
                  <text:p>28</text:p>
                </table:table-cell>
                <table:table-cell office:value-type="float" office:value="0.1479">
                  <text:p>0,1479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Culture ou pré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office:value-type="float" office:value="24">
                  <text:p>24</text:p>
                </table:table-cell>
                <table:table-cell office:value-type="float" office:value="30">
                  <text:p>30</text:p>
                </table:table-cell>
                <table:table-cell office:value-type="float" office:value="1.2436">
                  <text:p>1,2436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Culture ou pré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office:value-type="float" office:value="24">
                  <text:p>24</text:p>
                </table:table-cell>
                <table:table-cell office:value-type="float" office:value="31">
                  <text:p>31</text:p>
                </table:table-cell>
                <table:table-cell office:value-type="float" office:value="0.1478">
                  <text:p>0,1478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Appenwihr</text:p>
                </table:table-cell>
                <table:table-cell office:value-type="float" office:value="24">
                  <text:p>24</text:p>
                </table:table-cell>
                <table:table-cell office:value-type="float" office:value="32">
                  <text:p>32</text:p>
                </table:table-cell>
                <table:table-cell office:value-type="float" office:value="0.2383">
                  <text:p>0,2383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Prairie ou friche</text:p>
                </table:table-cell>
                <table:table-cell table:number-columns-repeated="1015"/>
              </table:table-row>
            </table:table-row-group>
            <table:table-row table:style-name="ro1">
              <table:table-cell table:number-columns-repeated="3"/>
              <table:table-cell table:formula="of:=SUBTOTAL(9;[.D45:.D67])" office:value-type="float" office:value="6.7309">
                <text:p>6,7309</text:p>
              </table:table-cell>
              <table:table-cell table:style-name="ce2" office:value-type="string">
                <text:p>Somme Particulier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>
              <text:p>Somme Appenwihr</text:p>
            </table:table-cell>
            <table:table-cell table:number-columns-repeated="2"/>
            <table:table-cell table:formula="of:=SUBTOTAL(9;[.D2:.D67])" office:value-type="float" office:value="242.976">
              <text:p>242,9760</text:p>
            </table:table-cell>
            <table:table-cell table:number-columns-repeated="1020"/>
          </table:table-row>
          <table:table-row-group>
            <table:table-row-group>
              <table:table-row table:style-name="ro2">
                <table:table-cell office:value-type="string">
                  <text:p>Bantzenheim</text:p>
                </table:table-cell>
                <table:table-cell office:value-type="float" office:value="37">
                  <text:p>37</text:p>
                </table:table-cell>
                <table:table-cell office:value-type="float" office:value="1">
                  <text:p>1</text:p>
                </table:table-cell>
                <table:table-cell office:value-type="float" office:value="68.9902">
                  <text:p>68,9902</text:p>
                </table:table-cell>
                <table:table-cell office:value-type="string">
                  <text:p>Etat - FD Harth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Bantzenheim</text:p>
                </table:table-cell>
                <table:table-cell office:value-type="float" office:value="37">
                  <text:p>37</text:p>
                </table:table-cell>
                <table:table-cell office:value-type="float" office:value="2">
                  <text:p>2</text:p>
                </table:table-cell>
                <table:table-cell office:value-type="float" office:value="325.56">
                  <text:p>325,5600</text:p>
                </table:table-cell>
                <table:table-cell office:value-type="string">
                  <text:p>Etat - FD Harth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Bantzenheim</text:p>
                </table:table-cell>
                <table:table-cell office:value-type="float" office:value="37">
                  <text:p>37</text:p>
                </table:table-cell>
                <table:table-cell office:value-type="float" office:value="15">
                  <text:p>15</text:p>
                </table:table-cell>
                <table:table-cell office:value-type="float" office:value="0.6925">
                  <text:p>0,6925</text:p>
                </table:table-cell>
                <table:table-cell office:value-type="string">
                  <text:p>Etat - FD Harth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Chemin forestier</text:p>
                </table:table-cell>
                <table:table-cell table:number-columns-repeated="1015"/>
              </table:table-row>
            </table:table-row-group>
            <table:table-row table:style-name="ro1">
              <table:table-cell table:number-columns-repeated="3"/>
              <table:table-cell table:formula="of:=SUBTOTAL(9;[.D70:.D72])" office:value-type="float" office:value="395.2427">
                <text:p>395,2427</text:p>
              </table:table-cell>
              <table:table-cell table:style-name="ce2" office:value-type="string">
                <text:p>Somme Etat - FD Harth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2" office:value-type="string">
              <text:p>Somme Bantzenheim</text:p>
            </table:table-cell>
            <table:table-cell table:number-columns-repeated="2"/>
            <table:table-cell table:formula="of:=SUBTOTAL(9;[.D70:.D72])" office:value-type="float" office:value="395.2427">
              <text:p>395,2427</text:p>
            </table:table-cell>
            <table:table-cell table:number-columns-repeated="1020"/>
          </table:table-row>
          <table:table-row-group>
            <table:table-row-group>
              <table:table-row table:style-name="ro2">
                <table:table-cell office:value-type="string">
                  <text:p>Battenheim</text:p>
                </table:table-cell>
                <table:table-cell office:value-type="float" office:value="24">
                  <text:p>24</text:p>
                </table:table-cell>
                <table:table-cell office:value-type="string">
                  <text:p>1 pie</text:p>
                </table:table-cell>
                <table:table-cell office:value-type="float" office:value="93.5497">
                  <text:p>93,5497</text:p>
                </table:table-cell>
                <table:table-cell office:value-type="string">
                  <text:p>Etat - FD Harth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</table:table-row-group>
            <table:table-row table:style-name="ro1">
              <table:table-cell table:number-columns-repeated="3"/>
              <table:table-cell table:formula="of:=SUBTOTAL(9;[.D75:.D75])" office:value-type="float" office:value="93.5497">
                <text:p>93,5497</text:p>
              </table:table-cell>
              <table:table-cell table:style-name="ce2" office:value-type="string">
                <text:p>Somme Etat - FD Harth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2" office:value-type="string">
              <text:p>Somme Battenheim</text:p>
            </table:table-cell>
            <table:table-cell table:number-columns-repeated="2"/>
            <table:table-cell table:formula="of:=SUBTOTAL(9;[.D75:.D75])" office:value-type="float" office:value="93.5497">
              <text:p>93,5497</text:p>
            </table:table-cell>
            <table:table-cell table:number-columns-repeated="1020"/>
          </table:table-row>
          <table:table-row-group>
            <table:table-row-group>
              <table:table-row table:style-name="ro2">
                <table:table-cell office:value-type="string">
                  <text:p>Blodelsheim</text:p>
                </table:table-cell>
                <table:table-cell office:value-type="float" office:value="39">
                  <text:p>39</text:p>
                </table:table-cell>
                <table:table-cell office:value-type="float" office:value="150">
                  <text:p>150</text:p>
                </table:table-cell>
                <table:table-cell office:value-type="float" office:value="7.0814">
                  <text:p>7,0814</text:p>
                </table:table-cell>
                <table:table-cell office:value-type="string">
                  <text:p>Commune de Blodelsheim</text:p>
                </table:table-cell>
                <table:table-cell office:value-type="string">
                  <text:p>39 rue du Général de Gaulle 68740 Blodels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Blodelsheim</text:p>
                </table:table-cell>
                <table:table-cell office:value-type="float" office:value="40">
                  <text:p>40</text:p>
                </table:table-cell>
                <table:table-cell office:value-type="float" office:value="13">
                  <text:p>13</text:p>
                </table:table-cell>
                <table:table-cell office:value-type="float" office:value="5.2373">
                  <text:p>5,2373</text:p>
                </table:table-cell>
                <table:table-cell office:value-type="string">
                  <text:p>Commune de Blodelsheim</text:p>
                </table:table-cell>
                <table:table-cell office:value-type="string">
                  <text:p>39 rue du Général de Gaulle 68740 Blodels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Blodelsheim</text:p>
                </table:table-cell>
                <table:table-cell office:value-type="float" office:value="40">
                  <text:p>40</text:p>
                </table:table-cell>
                <table:table-cell office:value-type="float" office:value="14">
                  <text:p>14</text:p>
                </table:table-cell>
                <table:table-cell office:value-type="float" office:value="12.8072">
                  <text:p>12,8072</text:p>
                </table:table-cell>
                <table:table-cell office:value-type="string">
                  <text:p>Commune de Blodelsheim</text:p>
                </table:table-cell>
                <table:table-cell office:value-type="string">
                  <text:p>39 rue du Général de Gaulle 68740 Blodels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</table:table-row-group>
            <table:table-row table:style-name="ro1">
              <table:table-cell table:number-columns-repeated="3"/>
              <table:table-cell table:formula="of:=SUBTOTAL(9;[.D78:.D80])" office:value-type="float" office:value="25.1259">
                <text:p>25,1259</text:p>
              </table:table-cell>
              <table:table-cell table:style-name="ce2" office:value-type="string">
                <text:p>Somme Commune de Blodelsheim</text:p>
              </table:table-cell>
              <table:table-cell table:number-columns-repeated="1019"/>
            </table:table-row>
            <table:table-row-group>
              <table:table-row table:style-name="ro1">
                <table:table-cell office:value-type="string">
                  <text:p>Blodelsheim</text:p>
                </table:table-cell>
                <table:table-cell office:value-type="float" office:value="41">
                  <text:p>41</text:p>
                </table:table-cell>
                <table:table-cell office:value-type="float" office:value="10">
                  <text:p>10</text:p>
                </table:table-cell>
                <table:table-cell office:value-type="float" office:value="27.4623">
                  <text:p>27,4623</text:p>
                </table:table-cell>
                <table:table-cell office:value-type="string">
                  <text:p>Etat - FD Harth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Blodelsheim</text:p>
                </table:table-cell>
                <table:table-cell office:value-type="float" office:value="41">
                  <text:p>41</text:p>
                </table:table-cell>
                <table:table-cell office:value-type="float" office:value="11">
                  <text:p>11</text:p>
                </table:table-cell>
                <table:table-cell office:value-type="float" office:value="0.2205">
                  <text:p>0,2205</text:p>
                </table:table-cell>
                <table:table-cell office:value-type="string">
                  <text:p>Etat - FD Harth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Blodelsheim</text:p>
                </table:table-cell>
                <table:table-cell office:value-type="float" office:value="41">
                  <text:p>41</text:p>
                </table:table-cell>
                <table:table-cell office:value-type="float" office:value="12">
                  <text:p>12</text:p>
                </table:table-cell>
                <table:table-cell office:value-type="float" office:value="0.6538">
                  <text:p>0,6538</text:p>
                </table:table-cell>
                <table:table-cell office:value-type="string">
                  <text:p>Etat - FD Harth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Chemin forestier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Blodelsheim</text:p>
                </table:table-cell>
                <table:table-cell office:value-type="float" office:value="41">
                  <text:p>41</text:p>
                </table:table-cell>
                <table:table-cell office:value-type="float" office:value="13">
                  <text:p>13</text:p>
                </table:table-cell>
                <table:table-cell office:value-type="float" office:value="84.955">
                  <text:p>84,9550</text:p>
                </table:table-cell>
                <table:table-cell office:value-type="string">
                  <text:p>Etat - FD Harth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Blodelsheim</text:p>
                </table:table-cell>
                <table:table-cell office:value-type="float" office:value="41">
                  <text:p>41</text:p>
                </table:table-cell>
                <table:table-cell office:value-type="string">
                  <text:p>14pie</text:p>
                </table:table-cell>
                <table:table-cell office:value-type="float" office:value="21.6462">
                  <text:p>21,6462</text:p>
                </table:table-cell>
                <table:table-cell office:value-type="string">
                  <text:p>Etat - FD Harth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</table:table-row-group>
            <table:table-row table:style-name="ro1">
              <table:table-cell table:number-columns-repeated="3"/>
              <table:table-cell table:formula="of:=SUBTOTAL(9;[.D82:.D86])" office:value-type="float" office:value="134.9378">
                <text:p>134,9378</text:p>
              </table:table-cell>
              <table:table-cell table:style-name="ce2" office:value-type="string">
                <text:p>Somme Etat - FD Harth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2" office:value-type="string">
              <text:p>Somme Blodelsheim</text:p>
            </table:table-cell>
            <table:table-cell table:number-columns-repeated="2"/>
            <table:table-cell table:formula="of:=SUBTOTAL(9;[.D78:.D86])" office:value-type="float" office:value="160.0637">
              <text:p>160,0637</text:p>
            </table:table-cell>
            <table:table-cell table:number-columns-repeated="1020"/>
          </table:table-row>
          <table:table-row-group>
            <table:table-row-group>
              <table:table-row table:style-name="ro2">
                <table:table-cell office:value-type="string">
                  <text:p>Dessenheim</text:p>
                </table:table-cell>
                <table:table-cell office:value-type="float" office:value="47">
                  <text:p>47</text:p>
                </table:table-cell>
                <table:table-cell office:value-type="float" office:value="1">
                  <text:p>1</text:p>
                </table:table-cell>
                <table:table-cell office:value-type="float" office:value="13.1216">
                  <text:p>13,1216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47">
                  <text:p>47</text:p>
                </table:table-cell>
                <table:table-cell office:value-type="float" office:value="2">
                  <text:p>2</text:p>
                </table:table-cell>
                <table:table-cell office:value-type="float" office:value="13.063">
                  <text:p>13,0630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47">
                  <text:p>47</text:p>
                </table:table-cell>
                <table:table-cell office:value-type="float" office:value="3">
                  <text:p>3</text:p>
                </table:table-cell>
                <table:table-cell office:value-type="float" office:value="12.7291">
                  <text:p>12,7291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47">
                  <text:p>47</text:p>
                </table:table-cell>
                <table:table-cell office:value-type="float" office:value="4">
                  <text:p>4</text:p>
                </table:table-cell>
                <table:table-cell office:value-type="float" office:value="12.6088">
                  <text:p>12,6088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47">
                  <text:p>47</text:p>
                </table:table-cell>
                <table:table-cell office:value-type="float" office:value="6">
                  <text:p>6</text:p>
                </table:table-cell>
                <table:table-cell office:value-type="float" office:value="10.7446">
                  <text:p>10,7446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47">
                  <text:p>47</text:p>
                </table:table-cell>
                <table:table-cell office:value-type="float" office:value="7">
                  <text:p>7</text:p>
                </table:table-cell>
                <table:table-cell office:value-type="float" office:value="4.1531">
                  <text:p>4,1531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47">
                  <text:p>47</text:p>
                </table:table-cell>
                <table:table-cell office:value-type="float" office:value="11">
                  <text:p>11</text:p>
                </table:table-cell>
                <table:table-cell office:value-type="float" office:value="0.0097">
                  <text:p>0,0097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Bâti (bunker)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47">
                  <text:p>47</text:p>
                </table:table-cell>
                <table:table-cell office:value-type="float" office:value="14">
                  <text:p>14</text:p>
                </table:table-cell>
                <table:table-cell office:value-type="float" office:value="0.0113">
                  <text:p>0,0113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Bâti (bunker)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47">
                  <text:p>47</text:p>
                </table:table-cell>
                <table:table-cell office:value-type="float" office:value="15">
                  <text:p>15</text:p>
                </table:table-cell>
                <table:table-cell office:value-type="float" office:value="0.0117">
                  <text:p>0,0117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Bâti (bunker)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48">
                  <text:p>48</text:p>
                </table:table-cell>
                <table:table-cell office:value-type="float" office:value="1">
                  <text:p>1</text:p>
                </table:table-cell>
                <table:table-cell office:value-type="float" office:value="13.007">
                  <text:p>13,0070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48">
                  <text:p>48</text:p>
                </table:table-cell>
                <table:table-cell office:value-type="float" office:value="2">
                  <text:p>2</text:p>
                </table:table-cell>
                <table:table-cell office:value-type="float" office:value="13.2595">
                  <text:p>13,2595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48">
                  <text:p>48</text:p>
                </table:table-cell>
                <table:table-cell office:value-type="float" office:value="3">
                  <text:p>3</text:p>
                </table:table-cell>
                <table:table-cell office:value-type="float" office:value="12.8365">
                  <text:p>12,8365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48">
                  <text:p>48</text:p>
                </table:table-cell>
                <table:table-cell office:value-type="float" office:value="4">
                  <text:p>4</text:p>
                </table:table-cell>
                <table:table-cell office:value-type="float" office:value="0.2907">
                  <text:p>0,2907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Chemin forestier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48">
                  <text:p>48</text:p>
                </table:table-cell>
                <table:table-cell office:value-type="float" office:value="5">
                  <text:p>5</text:p>
                </table:table-cell>
                <table:table-cell office:value-type="float" office:value="13.3638">
                  <text:p>13,3638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48">
                  <text:p>48</text:p>
                </table:table-cell>
                <table:table-cell office:value-type="float" office:value="6">
                  <text:p>6</text:p>
                </table:table-cell>
                <table:table-cell office:value-type="float" office:value="13.5003">
                  <text:p>13,5003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48">
                  <text:p>48</text:p>
                </table:table-cell>
                <table:table-cell office:value-type="float" office:value="7">
                  <text:p>7</text:p>
                </table:table-cell>
                <table:table-cell office:value-type="float" office:value="13.4942">
                  <text:p>13,4942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48">
                  <text:p>48</text:p>
                </table:table-cell>
                <table:table-cell office:value-type="float" office:value="8">
                  <text:p>8</text:p>
                </table:table-cell>
                <table:table-cell office:value-type="float" office:value="13.3509">
                  <text:p>13,3509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48">
                  <text:p>48</text:p>
                </table:table-cell>
                <table:table-cell office:value-type="float" office:value="9">
                  <text:p>9</text:p>
                </table:table-cell>
                <table:table-cell office:value-type="float" office:value="0.9529">
                  <text:p>0,9529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Chemin forestier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48">
                  <text:p>48</text:p>
                </table:table-cell>
                <table:table-cell office:value-type="float" office:value="10">
                  <text:p>10</text:p>
                </table:table-cell>
                <table:table-cell office:value-type="float" office:value="11.4112">
                  <text:p>11,4112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48">
                  <text:p>48</text:p>
                </table:table-cell>
                <table:table-cell office:value-type="float" office:value="11">
                  <text:p>11</text:p>
                </table:table-cell>
                <table:table-cell office:value-type="float" office:value="13.563">
                  <text:p>13,5630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48">
                  <text:p>48</text:p>
                </table:table-cell>
                <table:table-cell office:value-type="float" office:value="12">
                  <text:p>12</text:p>
                </table:table-cell>
                <table:table-cell office:value-type="float" office:value="13.4032">
                  <text:p>13,4032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48">
                  <text:p>48</text:p>
                </table:table-cell>
                <table:table-cell office:value-type="float" office:value="13">
                  <text:p>13</text:p>
                </table:table-cell>
                <table:table-cell office:value-type="float" office:value="13.6278">
                  <text:p>13,6278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48">
                  <text:p>48</text:p>
                </table:table-cell>
                <table:table-cell office:value-type="float" office:value="14">
                  <text:p>14</text:p>
                </table:table-cell>
                <table:table-cell office:value-type="float" office:value="13.2977">
                  <text:p>13,2977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48">
                  <text:p>48</text:p>
                </table:table-cell>
                <table:table-cell office:value-type="float" office:value="15">
                  <text:p>15</text:p>
                </table:table-cell>
                <table:table-cell office:value-type="float" office:value="2.1338">
                  <text:p>2,1338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48">
                  <text:p>48</text:p>
                </table:table-cell>
                <table:table-cell office:value-type="float" office:value="17">
                  <text:p>17</text:p>
                </table:table-cell>
                <table:table-cell office:value-type="float" office:value="0.0074">
                  <text:p>0,0074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Bâti (bunker)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48">
                  <text:p>48</text:p>
                </table:table-cell>
                <table:table-cell office:value-type="float" office:value="18">
                  <text:p>18</text:p>
                </table:table-cell>
                <table:table-cell office:value-type="float" office:value="0.0087">
                  <text:p>0,0087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Bâti (bunker)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48">
                  <text:p>48</text:p>
                </table:table-cell>
                <table:table-cell office:value-type="float" office:value="19">
                  <text:p>19</text:p>
                </table:table-cell>
                <table:table-cell office:value-type="float" office:value="0.008">
                  <text:p>0,0080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Bâti (bunker)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48">
                  <text:p>48</text:p>
                </table:table-cell>
                <table:table-cell office:value-type="float" office:value="20">
                  <text:p>20</text:p>
                </table:table-cell>
                <table:table-cell office:value-type="float" office:value="0.02">
                  <text:p>0,0200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Bâti (bunker)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48">
                  <text:p>48</text:p>
                </table:table-cell>
                <table:table-cell office:value-type="float" office:value="21">
                  <text:p>21</text:p>
                </table:table-cell>
                <table:table-cell office:value-type="float" office:value="0.0102">
                  <text:p>0,0102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Bâti (bunker)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48">
                  <text:p>48</text:p>
                </table:table-cell>
                <table:table-cell office:value-type="float" office:value="22">
                  <text:p>22</text:p>
                </table:table-cell>
                <table:table-cell office:value-type="float" office:value="0.007">
                  <text:p>0,0070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Bâti (bunker)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49">
                  <text:p>49</text:p>
                </table:table-cell>
                <table:table-cell office:value-type="float" office:value="1">
                  <text:p>1</text:p>
                </table:table-cell>
                <table:table-cell office:value-type="float" office:value="17.3887">
                  <text:p>17,3887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49">
                  <text:p>49</text:p>
                </table:table-cell>
                <table:table-cell office:value-type="float" office:value="2">
                  <text:p>2</text:p>
                </table:table-cell>
                <table:table-cell office:value-type="float" office:value="17.587">
                  <text:p>17,5870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49">
                  <text:p>49</text:p>
                </table:table-cell>
                <table:table-cell office:value-type="float" office:value="3">
                  <text:p>3</text:p>
                </table:table-cell>
                <table:table-cell office:value-type="float" office:value="17.7761">
                  <text:p>17,7761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49">
                  <text:p>49</text:p>
                </table:table-cell>
                <table:table-cell office:value-type="float" office:value="6">
                  <text:p>6</text:p>
                </table:table-cell>
                <table:table-cell office:value-type="float" office:value="13.3955">
                  <text:p>13,3955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49">
                  <text:p>49</text:p>
                </table:table-cell>
                <table:table-cell office:value-type="float" office:value="7">
                  <text:p>7</text:p>
                </table:table-cell>
                <table:table-cell office:value-type="float" office:value="0.3955">
                  <text:p>0,3955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Chemin forestier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49">
                  <text:p>49</text:p>
                </table:table-cell>
                <table:table-cell office:value-type="float" office:value="8">
                  <text:p>8</text:p>
                </table:table-cell>
                <table:table-cell office:value-type="float" office:value="10.1244">
                  <text:p>10,1244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49">
                  <text:p>49</text:p>
                </table:table-cell>
                <table:table-cell office:value-type="float" office:value="9">
                  <text:p>9</text:p>
                </table:table-cell>
                <table:table-cell office:value-type="float" office:value="5.0789">
                  <text:p>5,0789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49">
                  <text:p>49</text:p>
                </table:table-cell>
                <table:table-cell office:value-type="float" office:value="19">
                  <text:p>19</text:p>
                </table:table-cell>
                <table:table-cell office:value-type="float" office:value="15.13">
                  <text:p>15,1300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49">
                  <text:p>49</text:p>
                </table:table-cell>
                <table:table-cell office:value-type="float" office:value="20">
                  <text:p>20</text:p>
                </table:table-cell>
                <table:table-cell office:value-type="float" office:value="0.0087">
                  <text:p>0,0087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Bâti (bunker)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49">
                  <text:p>49</text:p>
                </table:table-cell>
                <table:table-cell office:value-type="float" office:value="21">
                  <text:p>21</text:p>
                </table:table-cell>
                <table:table-cell office:value-type="float" office:value="0.0104">
                  <text:p>0,0104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Bâti (bunker)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49">
                  <text:p>49</text:p>
                </table:table-cell>
                <table:table-cell office:value-type="float" office:value="23">
                  <text:p>23</text:p>
                </table:table-cell>
                <table:table-cell office:value-type="float" office:value="3.5591">
                  <text:p>3,5591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50">
                  <text:p>50</text:p>
                </table:table-cell>
                <table:table-cell office:value-type="float" office:value="2">
                  <text:p>2</text:p>
                </table:table-cell>
                <table:table-cell office:value-type="float" office:value="17.9379">
                  <text:p>17,9379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50">
                  <text:p>50</text:p>
                </table:table-cell>
                <table:table-cell office:value-type="float" office:value="4">
                  <text:p>4</text:p>
                </table:table-cell>
                <table:table-cell office:value-type="float" office:value="0.0136">
                  <text:p>0,0136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Bâti (bunker)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50">
                  <text:p>50</text:p>
                </table:table-cell>
                <table:table-cell office:value-type="float" office:value="5">
                  <text:p>5</text:p>
                </table:table-cell>
                <table:table-cell office:value-type="float" office:value="12.9127">
                  <text:p>12,9127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61">
                  <text:p>61</text:p>
                </table:table-cell>
                <table:table-cell office:value-type="float" office:value="9">
                  <text:p>9</text:p>
                </table:table-cell>
                <table:table-cell office:value-type="float" office:value="1.2436">
                  <text:p>1,2436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61">
                  <text:p>61</text:p>
                </table:table-cell>
                <table:table-cell office:value-type="float" office:value="10">
                  <text:p>10</text:p>
                </table:table-cell>
                <table:table-cell office:value-type="float" office:value="13.2442">
                  <text:p>13,2442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61">
                  <text:p>61</text:p>
                </table:table-cell>
                <table:table-cell office:value-type="float" office:value="11">
                  <text:p>11</text:p>
                </table:table-cell>
                <table:table-cell office:value-type="float" office:value="13.9588">
                  <text:p>13,9588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61">
                  <text:p>61</text:p>
                </table:table-cell>
                <table:table-cell office:value-type="float" office:value="12">
                  <text:p>12</text:p>
                </table:table-cell>
                <table:table-cell office:value-type="float" office:value="13.2201">
                  <text:p>13,2201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61">
                  <text:p>61</text:p>
                </table:table-cell>
                <table:table-cell office:value-type="float" office:value="13">
                  <text:p>13</text:p>
                </table:table-cell>
                <table:table-cell office:value-type="float" office:value="0.0085">
                  <text:p>0,0085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Bâti (bunker)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61">
                  <text:p>61</text:p>
                </table:table-cell>
                <table:table-cell office:value-type="float" office:value="14">
                  <text:p>14</text:p>
                </table:table-cell>
                <table:table-cell office:value-type="float" office:value="0.01">
                  <text:p>0,0100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Bâti (bunker)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61">
                  <text:p>61</text:p>
                </table:table-cell>
                <table:table-cell office:value-type="float" office:value="15">
                  <text:p>15</text:p>
                </table:table-cell>
                <table:table-cell office:value-type="float" office:value="0.0618">
                  <text:p>0,0618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Chemin forestier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61">
                  <text:p>61</text:p>
                </table:table-cell>
                <table:table-cell office:value-type="float" office:value="16">
                  <text:p>16</text:p>
                </table:table-cell>
                <table:table-cell office:value-type="float" office:value="13.6042">
                  <text:p>13,6042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61">
                  <text:p>61</text:p>
                </table:table-cell>
                <table:table-cell office:value-type="float" office:value="19">
                  <text:p>19</text:p>
                </table:table-cell>
                <table:table-cell office:value-type="float" office:value="0.0121">
                  <text:p>0,0121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Bâti (bunker)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61">
                  <text:p>61</text:p>
                </table:table-cell>
                <table:table-cell office:value-type="float" office:value="20">
                  <text:p>20</text:p>
                </table:table-cell>
                <table:table-cell office:value-type="float" office:value="0.0226">
                  <text:p>0,0226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Bâti (bunker)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61">
                  <text:p>61</text:p>
                </table:table-cell>
                <table:table-cell office:value-type="float" office:value="21">
                  <text:p>21</text:p>
                </table:table-cell>
                <table:table-cell office:value-type="float" office:value="0.013">
                  <text:p>0,0130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Bâti (bunker)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61">
                  <text:p>61</text:p>
                </table:table-cell>
                <table:table-cell office:value-type="float" office:value="22">
                  <text:p>22</text:p>
                </table:table-cell>
                <table:table-cell office:value-type="float" office:value="0.6345">
                  <text:p>0,6345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Chemin forestier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61">
                  <text:p>61</text:p>
                </table:table-cell>
                <table:table-cell office:value-type="float" office:value="28">
                  <text:p>28</text:p>
                </table:table-cell>
                <table:table-cell office:value-type="float" office:value="9.3355">
                  <text:p>9,3355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61">
                  <text:p>61</text:p>
                </table:table-cell>
                <table:table-cell office:value-type="float" office:value="29">
                  <text:p>29</text:p>
                </table:table-cell>
                <table:table-cell office:value-type="float" office:value="0.0409">
                  <text:p>0,0409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61">
                  <text:p>61</text:p>
                </table:table-cell>
                <table:table-cell office:value-type="float" office:value="33">
                  <text:p>33</text:p>
                </table:table-cell>
                <table:table-cell office:value-type="float" office:value="12.7152">
                  <text:p>12,7152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61">
                  <text:p>61</text:p>
                </table:table-cell>
                <table:table-cell office:value-type="float" office:value="34">
                  <text:p>34</text:p>
                </table:table-cell>
                <table:table-cell office:value-type="float" office:value="0.0624">
                  <text:p>0,0624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61">
                  <text:p>61</text:p>
                </table:table-cell>
                <table:table-cell office:value-type="float" office:value="35">
                  <text:p>35</text:p>
                </table:table-cell>
                <table:table-cell office:value-type="float" office:value="0.0349">
                  <text:p>0,0349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61">
                  <text:p>61</text:p>
                </table:table-cell>
                <table:table-cell office:value-type="float" office:value="36">
                  <text:p>36</text:p>
                </table:table-cell>
                <table:table-cell office:value-type="float" office:value="0.246">
                  <text:p>0,2460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61">
                  <text:p>61</text:p>
                </table:table-cell>
                <table:table-cell office:value-type="float" office:value="37">
                  <text:p>37</text:p>
                </table:table-cell>
                <table:table-cell office:value-type="float" office:value="0.0302">
                  <text:p>0,0302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61">
                  <text:p>61</text:p>
                </table:table-cell>
                <table:table-cell office:value-type="float" office:value="38">
                  <text:p>38</text:p>
                </table:table-cell>
                <table:table-cell office:value-type="float" office:value="0.0631">
                  <text:p>0,0631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61">
                  <text:p>61</text:p>
                </table:table-cell>
                <table:table-cell office:value-type="float" office:value="39">
                  <text:p>39</text:p>
                </table:table-cell>
                <table:table-cell office:value-type="float" office:value="0.0107">
                  <text:p>0,0107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61">
                  <text:p>61</text:p>
                </table:table-cell>
                <table:table-cell office:value-type="float" office:value="40">
                  <text:p>40</text:p>
                </table:table-cell>
                <table:table-cell office:value-type="float" office:value="0.1025">
                  <text:p>0,1025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61">
                  <text:p>61</text:p>
                </table:table-cell>
                <table:table-cell office:value-type="float" office:value="41">
                  <text:p>41</text:p>
                </table:table-cell>
                <table:table-cell office:value-type="float" office:value="0.0217">
                  <text:p>0,0217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61">
                  <text:p>61</text:p>
                </table:table-cell>
                <table:table-cell office:value-type="float" office:value="42">
                  <text:p>42</text:p>
                </table:table-cell>
                <table:table-cell office:value-type="float" office:value="0.1102">
                  <text:p>0,1102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61">
                  <text:p>61</text:p>
                </table:table-cell>
                <table:table-cell office:value-type="float" office:value="43">
                  <text:p>43</text:p>
                </table:table-cell>
                <table:table-cell office:value-type="float" office:value="0.1752">
                  <text:p>0,1752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61">
                  <text:p>61</text:p>
                </table:table-cell>
                <table:table-cell office:value-type="float" office:value="44">
                  <text:p>44</text:p>
                </table:table-cell>
                <table:table-cell office:value-type="float" office:value="0.0884">
                  <text:p>0,0884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Dessenheim</text:p>
                </table:table-cell>
                <table:table-cell office:value-type="float" office:value="61">
                  <text:p>61</text:p>
                </table:table-cell>
                <table:table-cell office:value-type="float" office:value="45">
                  <text:p>45</text:p>
                </table:table-cell>
                <table:table-cell office:value-type="float" office:value="0.0029">
                  <text:p>0,0029</text:p>
                </table:table-cell>
                <table:table-cell office:value-type="string">
                  <text:p>Commune de Dessenheim</text:p>
                </table:table-cell>
                <table:table-cell office:value-type="string">
                  <text:p>14 grand'rue 68600 D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</table:table-row-group>
            <table:table-row table:style-name="ro1">
              <table:table-cell table:number-columns-repeated="3"/>
              <table:table-cell table:formula="of:=SUBTOTAL(9;[.D89:.D159])" office:value-type="float" office:value="438.3984">
                <text:p>438,3984</text:p>
              </table:table-cell>
              <table:table-cell table:style-name="ce2" office:value-type="string">
                <text:p>Somme Commune de Dessenheim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2" office:value-type="string">
              <text:p>Somme Dessenheim</text:p>
            </table:table-cell>
            <table:table-cell table:number-columns-repeated="2"/>
            <table:table-cell table:formula="of:=SUBTOTAL(9;[.D89:.D159])" office:value-type="float" office:value="438.3984">
              <text:p>438,3984</text:p>
            </table:table-cell>
            <table:table-cell table:number-columns-repeated="1020"/>
          </table:table-row>
          <table:table-row-group>
            <table:table-row-group>
              <table:table-row table:style-name="ro2">
                <table:table-cell office:value-type="string">
                  <text:p>Ensisheim</text:p>
                </table:table-cell>
                <table:table-cell office:value-type="float" office:value="44">
                  <text:p>44</text:p>
                </table:table-cell>
                <table:table-cell office:value-type="float" office:value="1">
                  <text:p>1</text:p>
                </table:table-cell>
                <table:table-cell office:value-type="float" office:value="26.8628">
                  <text:p>26,8628</text:p>
                </table:table-cell>
                <table:table-cell office:value-type="string">
                  <text:p>Commune de Ensisheim</text:p>
                </table:table-cell>
                <table:table-cell office:value-type="string">
                  <text:p>Place de l'église 68190 Ensis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</table:table-row-group>
            <table:table-row table:style-name="ro1">
              <table:table-cell table:number-columns-repeated="3"/>
              <table:table-cell table:formula="of:=SUBTOTAL(9;[.D162:.D162])" office:value-type="float" office:value="26.8628">
                <text:p>26,8628</text:p>
              </table:table-cell>
              <table:table-cell table:style-name="ce2" office:value-type="string">
                <text:p>Somme Commune de Ensisheim</text:p>
              </table:table-cell>
              <table:table-cell table:number-columns-repeated="1019"/>
            </table:table-row>
            <table:table-row-group>
              <table:table-row table:style-name="ro1">
                <table:table-cell office:value-type="string">
                  <text:p>Ensisheim</text:p>
                </table:table-cell>
                <table:table-cell office:value-type="float" office:value="91">
                  <text:p>91</text:p>
                </table:table-cell>
                <table:table-cell office:value-type="float" office:value="1">
                  <text:p>1</text:p>
                </table:table-cell>
                <table:table-cell office:value-type="float" office:value="432.4303">
                  <text:p>432,4303</text:p>
                </table:table-cell>
                <table:table-cell office:value-type="string">
                  <text:p>Etat - FD Harth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Ensisheim</text:p>
                </table:table-cell>
                <table:table-cell office:value-type="float" office:value="91">
                  <text:p>91</text:p>
                </table:table-cell>
                <table:table-cell office:value-type="float" office:value="8">
                  <text:p>8</text:p>
                </table:table-cell>
                <table:table-cell office:value-type="float" office:value="278.2727">
                  <text:p>278,2727</text:p>
                </table:table-cell>
                <table:table-cell office:value-type="string">
                  <text:p>Etat - FD Harth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</table:table-row-group>
            <table:table-row table:style-name="ro1">
              <table:table-cell table:number-columns-repeated="3"/>
              <table:table-cell table:formula="of:=SUBTOTAL(9;[.D164:.D165])" office:value-type="float" office:value="710.703">
                <text:p>710,7030</text:p>
              </table:table-cell>
              <table:table-cell table:style-name="ce2" office:value-type="string">
                <text:p>Somme Etat - FD Harth</text:p>
              </table:table-cell>
              <table:table-cell table:number-columns-repeated="1019"/>
            </table:table-row>
            <table:table-row-group>
              <table:table-row table:style-name="ro1">
                <table:table-cell office:value-type="string">
                  <text:p>Ensisheim</text:p>
                </table:table-cell>
                <table:table-cell office:value-type="float" office:value="91">
                  <text:p>91</text:p>
                </table:table-cell>
                <table:table-cell office:value-type="float" office:value="5">
                  <text:p>5</text:p>
                </table:table-cell>
                <table:table-cell office:value-type="float" office:value="2.0279">
                  <text:p>2,0279</text:p>
                </table:table-cell>
                <table:table-cell office:value-type="string">
                  <text:p>Etat - Ministère de la Défense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Ensisheim</text:p>
                </table:table-cell>
                <table:table-cell office:value-type="float" office:value="91">
                  <text:p>91</text:p>
                </table:table-cell>
                <table:table-cell office:value-type="float" office:value="6">
                  <text:p>6</text:p>
                </table:table-cell>
                <table:table-cell office:value-type="float" office:value="22.7873">
                  <text:p>22,7873</text:p>
                </table:table-cell>
                <table:table-cell office:value-type="string">
                  <text:p>Etat - Ministère de la Défense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</table:table-row-group>
            <table:table-row table:style-name="ro1">
              <table:table-cell table:number-columns-repeated="3"/>
              <table:table-cell table:formula="of:=SUBTOTAL(9;[.D167:.D168])" office:value-type="float" office:value="24.8152">
                <text:p>24,8152</text:p>
              </table:table-cell>
              <table:table-cell table:style-name="ce2" office:value-type="string">
                <text:p>Somme Etat - Ministère de la Défense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2" office:value-type="string">
              <text:p>Somme Ensisheim</text:p>
            </table:table-cell>
            <table:table-cell table:number-columns-repeated="2"/>
            <table:table-cell table:formula="of:=SUBTOTAL(9;[.D162:.D168])" office:value-type="float" office:value="762.381">
              <text:p>762,3810</text:p>
            </table:table-cell>
            <table:table-cell table:number-columns-repeated="1020"/>
          </table:table-row>
          <table:table-row-group>
            <table:table-row-group>
              <table:table-row table:style-name="ro2">
                <table:table-cell office:value-type="string">
                  <text:p>Fessenheim</text:p>
                </table:table-cell>
                <table:table-cell office:value-type="float" office:value="35">
                  <text:p>35</text:p>
                </table:table-cell>
                <table:table-cell office:value-type="float" office:value="118">
                  <text:p>118</text:p>
                </table:table-cell>
                <table:table-cell office:value-type="float" office:value="2.657">
                  <text:p>2,6570</text:p>
                </table:table-cell>
                <table:table-cell office:value-type="string">
                  <text:p>Commune de Fessenheim</text:p>
                </table:table-cell>
                <table:table-cell office:value-type="string">
                  <text:p>35 rue de la libération 68740 F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Fessenheim</text:p>
                </table:table-cell>
                <table:table-cell office:value-type="float" office:value="35">
                  <text:p>35</text:p>
                </table:table-cell>
                <table:table-cell office:value-type="float" office:value="119">
                  <text:p>119</text:p>
                </table:table-cell>
                <table:table-cell office:value-type="float" office:value="0.0038">
                  <text:p>0,0038</text:p>
                </table:table-cell>
                <table:table-cell office:value-type="string">
                  <text:p>Commune de Fessenheim</text:p>
                </table:table-cell>
                <table:table-cell office:value-type="string">
                  <text:p>35 rue de la libération 68740 F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Chemin forestier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Fessenheim</text:p>
                </table:table-cell>
                <table:table-cell office:value-type="float" office:value="35">
                  <text:p>35</text:p>
                </table:table-cell>
                <table:table-cell office:value-type="string">
                  <text:p>117pie</text:p>
                </table:table-cell>
                <table:table-cell office:value-type="float" office:value="3.6234">
                  <text:p>3,6234</text:p>
                </table:table-cell>
                <table:table-cell office:value-type="string">
                  <text:p>Commune de Fessenheim</text:p>
                </table:table-cell>
                <table:table-cell office:value-type="string">
                  <text:p>35 rue de la libération 68740 F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Fessenheim</text:p>
                </table:table-cell>
                <table:table-cell office:value-type="float" office:value="35">
                  <text:p>35</text:p>
                </table:table-cell>
                <table:table-cell office:value-type="string">
                  <text:p>117pie</text:p>
                </table:table-cell>
                <table:table-cell office:value-type="float" office:value="5.95">
                  <text:p>5,9500</text:p>
                </table:table-cell>
                <table:table-cell office:value-type="string">
                  <text:p>Commune de Fessenheim</text:p>
                </table:table-cell>
                <table:table-cell office:value-type="string">
                  <text:p>36 rue de la libération 68740 Fessenheim</text:p>
                </table:table-cell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Prairie ou friche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Fessenheim</text:p>
                </table:table-cell>
                <table:table-cell office:value-type="float" office:value="36">
                  <text:p>36</text:p>
                </table:table-cell>
                <table:table-cell office:value-type="float" office:value="1">
                  <text:p>1</text:p>
                </table:table-cell>
                <table:table-cell office:value-type="float" office:value="6.0515">
                  <text:p>6,0515</text:p>
                </table:table-cell>
                <table:table-cell office:value-type="string">
                  <text:p>Commune de Fessenheim</text:p>
                </table:table-cell>
                <table:table-cell office:value-type="string">
                  <text:p>35 rue de la libération 68740 F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Fessenheim</text:p>
                </table:table-cell>
                <table:table-cell office:value-type="float" office:value="36">
                  <text:p>36</text:p>
                </table:table-cell>
                <table:table-cell office:value-type="float" office:value="3">
                  <text:p>3</text:p>
                </table:table-cell>
                <table:table-cell office:value-type="float" office:value="42.2644">
                  <text:p>42,2644</text:p>
                </table:table-cell>
                <table:table-cell office:value-type="string">
                  <text:p>Commune de Fessenheim</text:p>
                </table:table-cell>
                <table:table-cell office:value-type="string">
                  <text:p>35 rue de la libération 68740 F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Fessenheim</text:p>
                </table:table-cell>
                <table:table-cell office:value-type="float" office:value="36">
                  <text:p>36</text:p>
                </table:table-cell>
                <table:table-cell office:value-type="float" office:value="4">
                  <text:p>4</text:p>
                </table:table-cell>
                <table:table-cell office:value-type="float" office:value="0.0471">
                  <text:p>0,0471</text:p>
                </table:table-cell>
                <table:table-cell office:value-type="string">
                  <text:p>Commune de Fessenheim</text:p>
                </table:table-cell>
                <table:table-cell office:value-type="string">
                  <text:p>35 rue de la libération 68740 Fess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Chemin forestier</text:p>
                </table:table-cell>
                <table:table-cell table:number-columns-repeated="1015"/>
              </table:table-row>
            </table:table-row-group>
            <table:table-row table:style-name="ro1">
              <table:table-cell table:number-columns-repeated="3"/>
              <table:table-cell table:formula="of:=SUBTOTAL(9;[.D171:.D177])" office:value-type="float" office:value="60.5972">
                <text:p>60,5972</text:p>
              </table:table-cell>
              <table:table-cell table:style-name="ce2" office:value-type="string">
                <text:p>Somme Commune de Fessenheim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2" office:value-type="string">
              <text:p>Somme Fessenheim</text:p>
            </table:table-cell>
            <table:table-cell table:number-columns-repeated="2"/>
            <table:table-cell table:formula="of:=SUBTOTAL(9;[.D171:.D177])" office:value-type="float" office:value="60.5972">
              <text:p>60,5972</text:p>
            </table:table-cell>
            <table:table-cell table:number-columns-repeated="1020"/>
          </table:table-row>
          <table:table-row-group>
            <table:table-row-group>
              <table:table-row table:style-name="ro2">
                <table:table-cell office:value-type="string">
                  <text:p>Heiteren</text:p>
                </table:table-cell>
                <table:table-cell office:value-type="float" office:value="47">
                  <text:p>47</text:p>
                </table:table-cell>
                <table:table-cell office:value-type="float" office:value="1">
                  <text:p>1</text:p>
                </table:table-cell>
                <table:table-cell office:value-type="float" office:value="1.6547">
                  <text:p>1,6547</text:p>
                </table:table-cell>
                <table:table-cell office:value-type="string">
                  <text:p>Commune de Balgau</text:p>
                </table:table-cell>
                <table:table-cell office:value-type="string">
                  <text:p>Place de l'église 68740 Balgau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47">
                  <text:p>47</text:p>
                </table:table-cell>
                <table:table-cell office:value-type="float" office:value="2">
                  <text:p>2</text:p>
                </table:table-cell>
                <table:table-cell office:value-type="float" office:value="1.656">
                  <text:p>1,6560</text:p>
                </table:table-cell>
                <table:table-cell office:value-type="string">
                  <text:p>Commune de Balgau</text:p>
                </table:table-cell>
                <table:table-cell office:value-type="string">
                  <text:p>Place de l'église 68740 Balgau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47">
                  <text:p>47</text:p>
                </table:table-cell>
                <table:table-cell office:value-type="float" office:value="3">
                  <text:p>3</text:p>
                </table:table-cell>
                <table:table-cell office:value-type="float" office:value="1.6565">
                  <text:p>1,6565</text:p>
                </table:table-cell>
                <table:table-cell office:value-type="string">
                  <text:p>Commune de Balgau</text:p>
                </table:table-cell>
                <table:table-cell office:value-type="string">
                  <text:p>Place de l'église 68740 Balgau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47">
                  <text:p>47</text:p>
                </table:table-cell>
                <table:table-cell office:value-type="float" office:value="4">
                  <text:p>4</text:p>
                </table:table-cell>
                <table:table-cell office:value-type="float" office:value="1.6611">
                  <text:p>1,6611</text:p>
                </table:table-cell>
                <table:table-cell office:value-type="string">
                  <text:p>Commune de Balgau</text:p>
                </table:table-cell>
                <table:table-cell office:value-type="string">
                  <text:p>Place de l'église 68740 Balgau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47">
                  <text:p>47</text:p>
                </table:table-cell>
                <table:table-cell office:value-type="float" office:value="5">
                  <text:p>5</text:p>
                </table:table-cell>
                <table:table-cell office:value-type="float" office:value="1.6525">
                  <text:p>1,6525</text:p>
                </table:table-cell>
                <table:table-cell office:value-type="string">
                  <text:p>Commune de Balgau</text:p>
                </table:table-cell>
                <table:table-cell office:value-type="string">
                  <text:p>Place de l'église 68740 Balgau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47">
                  <text:p>47</text:p>
                </table:table-cell>
                <table:table-cell office:value-type="float" office:value="6">
                  <text:p>6</text:p>
                </table:table-cell>
                <table:table-cell office:value-type="float" office:value="1.6622">
                  <text:p>1,6622</text:p>
                </table:table-cell>
                <table:table-cell office:value-type="string">
                  <text:p>Commune de Balgau</text:p>
                </table:table-cell>
                <table:table-cell office:value-type="string">
                  <text:p>Place de l'église 68740 Balgau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47">
                  <text:p>47</text:p>
                </table:table-cell>
                <table:table-cell office:value-type="float" office:value="7">
                  <text:p>7</text:p>
                </table:table-cell>
                <table:table-cell office:value-type="float" office:value="1.6523">
                  <text:p>1,6523</text:p>
                </table:table-cell>
                <table:table-cell office:value-type="string">
                  <text:p>Commune de Balgau</text:p>
                </table:table-cell>
                <table:table-cell office:value-type="string">
                  <text:p>Place de l'église 68740 Balgau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47">
                  <text:p>47</text:p>
                </table:table-cell>
                <table:table-cell office:value-type="float" office:value="8">
                  <text:p>8</text:p>
                </table:table-cell>
                <table:table-cell office:value-type="float" office:value="1.658">
                  <text:p>1,6580</text:p>
                </table:table-cell>
                <table:table-cell office:value-type="string">
                  <text:p>Commune de Balgau</text:p>
                </table:table-cell>
                <table:table-cell office:value-type="string">
                  <text:p>Place de l'église 68740 Balgau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47">
                  <text:p>47</text:p>
                </table:table-cell>
                <table:table-cell office:value-type="float" office:value="9">
                  <text:p>9</text:p>
                </table:table-cell>
                <table:table-cell office:value-type="float" office:value="1.6499">
                  <text:p>1,6499</text:p>
                </table:table-cell>
                <table:table-cell office:value-type="string">
                  <text:p>Commune de Balgau</text:p>
                </table:table-cell>
                <table:table-cell office:value-type="string">
                  <text:p>Place de l'église 68740 Balgau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47">
                  <text:p>47</text:p>
                </table:table-cell>
                <table:table-cell office:value-type="float" office:value="10">
                  <text:p>10</text:p>
                </table:table-cell>
                <table:table-cell office:value-type="float" office:value="1.4828">
                  <text:p>1,4828</text:p>
                </table:table-cell>
                <table:table-cell office:value-type="string">
                  <text:p>Commune de Balgau</text:p>
                </table:table-cell>
                <table:table-cell office:value-type="string">
                  <text:p>Place de l'église 68740 Balgau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47">
                  <text:p>47</text:p>
                </table:table-cell>
                <table:table-cell office:value-type="float" office:value="11">
                  <text:p>11</text:p>
                </table:table-cell>
                <table:table-cell office:value-type="float" office:value="0.556">
                  <text:p>0,5560</text:p>
                </table:table-cell>
                <table:table-cell office:value-type="string">
                  <text:p>Commune de Balgau</text:p>
                </table:table-cell>
                <table:table-cell office:value-type="string">
                  <text:p>Place de l'église 68740 Balgau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Chemin forestier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47">
                  <text:p>47</text:p>
                </table:table-cell>
                <table:table-cell office:value-type="float" office:value="12">
                  <text:p>12</text:p>
                </table:table-cell>
                <table:table-cell office:value-type="float" office:value="1.5708">
                  <text:p>1,5708</text:p>
                </table:table-cell>
                <table:table-cell office:value-type="string">
                  <text:p>Commune de Balgau</text:p>
                </table:table-cell>
                <table:table-cell office:value-type="string">
                  <text:p>Place de l'église 68740 Balgau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47">
                  <text:p>47</text:p>
                </table:table-cell>
                <table:table-cell office:value-type="float" office:value="13">
                  <text:p>13</text:p>
                </table:table-cell>
                <table:table-cell office:value-type="float" office:value="1.6739">
                  <text:p>1,6739</text:p>
                </table:table-cell>
                <table:table-cell office:value-type="string">
                  <text:p>Commune de Balgau</text:p>
                </table:table-cell>
                <table:table-cell office:value-type="string">
                  <text:p>Place de l'église 68740 Balgau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47">
                  <text:p>47</text:p>
                </table:table-cell>
                <table:table-cell office:value-type="float" office:value="14">
                  <text:p>14</text:p>
                </table:table-cell>
                <table:table-cell office:value-type="float" office:value="1.677">
                  <text:p>1,6770</text:p>
                </table:table-cell>
                <table:table-cell office:value-type="string">
                  <text:p>Commune de Balgau</text:p>
                </table:table-cell>
                <table:table-cell office:value-type="string">
                  <text:p>Place de l'église 68740 Balgau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47">
                  <text:p>47</text:p>
                </table:table-cell>
                <table:table-cell office:value-type="float" office:value="15">
                  <text:p>15</text:p>
                </table:table-cell>
                <table:table-cell office:value-type="float" office:value="1.6807">
                  <text:p>1,6807</text:p>
                </table:table-cell>
                <table:table-cell office:value-type="string">
                  <text:p>Commune de Balgau</text:p>
                </table:table-cell>
                <table:table-cell office:value-type="string">
                  <text:p>Place de l'église 68740 Balgau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47">
                  <text:p>47</text:p>
                </table:table-cell>
                <table:table-cell office:value-type="float" office:value="16">
                  <text:p>16</text:p>
                </table:table-cell>
                <table:table-cell office:value-type="float" office:value="1.6734">
                  <text:p>1,6734</text:p>
                </table:table-cell>
                <table:table-cell office:value-type="string">
                  <text:p>Commune de Balgau</text:p>
                </table:table-cell>
                <table:table-cell office:value-type="string">
                  <text:p>Place de l'église 68740 Balgau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47">
                  <text:p>47</text:p>
                </table:table-cell>
                <table:table-cell office:value-type="float" office:value="17">
                  <text:p>17</text:p>
                </table:table-cell>
                <table:table-cell office:value-type="float" office:value="1.6726">
                  <text:p>1,6726</text:p>
                </table:table-cell>
                <table:table-cell office:value-type="string">
                  <text:p>Commune de Balgau</text:p>
                </table:table-cell>
                <table:table-cell office:value-type="string">
                  <text:p>Place de l'église 68740 Balgau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47">
                  <text:p>47</text:p>
                </table:table-cell>
                <table:table-cell office:value-type="float" office:value="18">
                  <text:p>18</text:p>
                </table:table-cell>
                <table:table-cell office:value-type="float" office:value="1.6416">
                  <text:p>1,6416</text:p>
                </table:table-cell>
                <table:table-cell office:value-type="string">
                  <text:p>Commune de Balgau</text:p>
                </table:table-cell>
                <table:table-cell office:value-type="string">
                  <text:p>Place de l'église 68740 Balgau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47">
                  <text:p>47</text:p>
                </table:table-cell>
                <table:table-cell office:value-type="float" office:value="19">
                  <text:p>19</text:p>
                </table:table-cell>
                <table:table-cell office:value-type="float" office:value="1.6375">
                  <text:p>1,6375</text:p>
                </table:table-cell>
                <table:table-cell office:value-type="string">
                  <text:p>Commune de Balgau</text:p>
                </table:table-cell>
                <table:table-cell office:value-type="string">
                  <text:p>Place de l'église 68740 Balgau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47">
                  <text:p>47</text:p>
                </table:table-cell>
                <table:table-cell office:value-type="float" office:value="20">
                  <text:p>20</text:p>
                </table:table-cell>
                <table:table-cell office:value-type="float" office:value="1.6436">
                  <text:p>1,6436</text:p>
                </table:table-cell>
                <table:table-cell office:value-type="string">
                  <text:p>Commune de Balgau</text:p>
                </table:table-cell>
                <table:table-cell office:value-type="string">
                  <text:p>Place de l'église 68740 Balgau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47">
                  <text:p>47</text:p>
                </table:table-cell>
                <table:table-cell office:value-type="float" office:value="21">
                  <text:p>21</text:p>
                </table:table-cell>
                <table:table-cell office:value-type="float" office:value="1.6363">
                  <text:p>1,6363</text:p>
                </table:table-cell>
                <table:table-cell office:value-type="string">
                  <text:p>Commune de Balgau</text:p>
                </table:table-cell>
                <table:table-cell office:value-type="string">
                  <text:p>Place de l'église 68740 Balgau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47">
                  <text:p>47</text:p>
                </table:table-cell>
                <table:table-cell office:value-type="float" office:value="22">
                  <text:p>22</text:p>
                </table:table-cell>
                <table:table-cell office:value-type="float" office:value="1.6336">
                  <text:p>1,6336</text:p>
                </table:table-cell>
                <table:table-cell office:value-type="string">
                  <text:p>Commune de Balgau</text:p>
                </table:table-cell>
                <table:table-cell office:value-type="string">
                  <text:p>Place de l'église 68740 Balgau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47">
                  <text:p>47</text:p>
                </table:table-cell>
                <table:table-cell office:value-type="float" office:value="23">
                  <text:p>23</text:p>
                </table:table-cell>
                <table:table-cell office:value-type="float" office:value="1.6374">
                  <text:p>1,6374</text:p>
                </table:table-cell>
                <table:table-cell office:value-type="string">
                  <text:p>Commune de Balgau</text:p>
                </table:table-cell>
                <table:table-cell office:value-type="string">
                  <text:p>Place de l'église 68740 Balgau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47">
                  <text:p>47</text:p>
                </table:table-cell>
                <table:table-cell office:value-type="float" office:value="24">
                  <text:p>24</text:p>
                </table:table-cell>
                <table:table-cell office:value-type="float" office:value="1.631">
                  <text:p>1,6310</text:p>
                </table:table-cell>
                <table:table-cell office:value-type="string">
                  <text:p>Commune de Balgau</text:p>
                </table:table-cell>
                <table:table-cell office:value-type="string">
                  <text:p>Place de l'église 68740 Balgau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47">
                  <text:p>47</text:p>
                </table:table-cell>
                <table:table-cell office:value-type="float" office:value="25">
                  <text:p>25</text:p>
                </table:table-cell>
                <table:table-cell office:value-type="float" office:value="1.6542">
                  <text:p>1,6542</text:p>
                </table:table-cell>
                <table:table-cell office:value-type="string">
                  <text:p>Commune de Balgau</text:p>
                </table:table-cell>
                <table:table-cell office:value-type="string">
                  <text:p>Place de l'église 68740 Balgau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47">
                  <text:p>47</text:p>
                </table:table-cell>
                <table:table-cell office:value-type="float" office:value="26">
                  <text:p>26</text:p>
                </table:table-cell>
                <table:table-cell office:value-type="float" office:value="1.6504">
                  <text:p>1,6504</text:p>
                </table:table-cell>
                <table:table-cell office:value-type="string">
                  <text:p>Commune de Balgau</text:p>
                </table:table-cell>
                <table:table-cell office:value-type="string">
                  <text:p>Place de l'église 68740 Balgau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47">
                  <text:p>47</text:p>
                </table:table-cell>
                <table:table-cell office:value-type="float" office:value="27">
                  <text:p>27</text:p>
                </table:table-cell>
                <table:table-cell office:value-type="float" office:value="1.6484">
                  <text:p>1,6484</text:p>
                </table:table-cell>
                <table:table-cell office:value-type="string">
                  <text:p>Commune de Balgau</text:p>
                </table:table-cell>
                <table:table-cell office:value-type="string">
                  <text:p>Place de l'église 68740 Balgau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47">
                  <text:p>47</text:p>
                </table:table-cell>
                <table:table-cell office:value-type="float" office:value="28">
                  <text:p>28</text:p>
                </table:table-cell>
                <table:table-cell office:value-type="float" office:value="1.6513">
                  <text:p>1,6513</text:p>
                </table:table-cell>
                <table:table-cell office:value-type="string">
                  <text:p>Commune de Balgau</text:p>
                </table:table-cell>
                <table:table-cell office:value-type="string">
                  <text:p>Place de l'église 68740 Balgau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47">
                  <text:p>47</text:p>
                </table:table-cell>
                <table:table-cell office:value-type="float" office:value="29">
                  <text:p>29</text:p>
                </table:table-cell>
                <table:table-cell office:value-type="float" office:value="1.6481">
                  <text:p>1,6481</text:p>
                </table:table-cell>
                <table:table-cell office:value-type="string">
                  <text:p>Commune de Balgau</text:p>
                </table:table-cell>
                <table:table-cell office:value-type="string">
                  <text:p>Place de l'église 68740 Balgau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47">
                  <text:p>47</text:p>
                </table:table-cell>
                <table:table-cell office:value-type="float" office:value="30">
                  <text:p>30</text:p>
                </table:table-cell>
                <table:table-cell office:value-type="float" office:value="1.6473">
                  <text:p>1,6473</text:p>
                </table:table-cell>
                <table:table-cell office:value-type="string">
                  <text:p>Commune de Balgau</text:p>
                </table:table-cell>
                <table:table-cell office:value-type="string">
                  <text:p>Place de l'église 68740 Balgau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47">
                  <text:p>47</text:p>
                </table:table-cell>
                <table:table-cell office:value-type="float" office:value="31">
                  <text:p>31</text:p>
                </table:table-cell>
                <table:table-cell office:value-type="float" office:value="1.6508">
                  <text:p>1,6508</text:p>
                </table:table-cell>
                <table:table-cell office:value-type="string">
                  <text:p>Commune de Balgau</text:p>
                </table:table-cell>
                <table:table-cell office:value-type="string">
                  <text:p>Place de l'église 68740 Balgau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47">
                  <text:p>47</text:p>
                </table:table-cell>
                <table:table-cell office:value-type="float" office:value="32">
                  <text:p>32</text:p>
                </table:table-cell>
                <table:table-cell office:value-type="float" office:value="1.6501">
                  <text:p>1,6501</text:p>
                </table:table-cell>
                <table:table-cell office:value-type="string">
                  <text:p>Commune de Balgau</text:p>
                </table:table-cell>
                <table:table-cell office:value-type="string">
                  <text:p>Place de l'église 68740 Balgau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47">
                  <text:p>47</text:p>
                </table:table-cell>
                <table:table-cell office:value-type="float" office:value="33">
                  <text:p>33</text:p>
                </table:table-cell>
                <table:table-cell office:value-type="float" office:value="1.6445">
                  <text:p>1,6445</text:p>
                </table:table-cell>
                <table:table-cell office:value-type="string">
                  <text:p>Commune de Balgau</text:p>
                </table:table-cell>
                <table:table-cell office:value-type="string">
                  <text:p>Place de l'église 68740 Balgau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47">
                  <text:p>47</text:p>
                </table:table-cell>
                <table:table-cell office:value-type="float" office:value="34">
                  <text:p>34</text:p>
                </table:table-cell>
                <table:table-cell office:value-type="float" office:value="1.6776">
                  <text:p>1,6776</text:p>
                </table:table-cell>
                <table:table-cell office:value-type="string">
                  <text:p>Commune de Balgau</text:p>
                </table:table-cell>
                <table:table-cell office:value-type="string">
                  <text:p>Place de l'église 68740 Balgau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47">
                  <text:p>47</text:p>
                </table:table-cell>
                <table:table-cell office:value-type="float" office:value="35">
                  <text:p>35</text:p>
                </table:table-cell>
                <table:table-cell office:value-type="float" office:value="0.4688">
                  <text:p>0,4688</text:p>
                </table:table-cell>
                <table:table-cell office:value-type="string">
                  <text:p>Commune de Balgau</text:p>
                </table:table-cell>
                <table:table-cell office:value-type="string">
                  <text:p>Place de l'église 68740 Balgau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Chemin forestier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47">
                  <text:p>47</text:p>
                </table:table-cell>
                <table:table-cell office:value-type="float" office:value="39">
                  <text:p>39</text:p>
                </table:table-cell>
                <table:table-cell office:value-type="float" office:value="3.4586">
                  <text:p>3,4586</text:p>
                </table:table-cell>
                <table:table-cell office:value-type="string">
                  <text:p>Commune de Balgau</text:p>
                </table:table-cell>
                <table:table-cell office:value-type="string">
                  <text:p>Place de l'église 68740 Balgau</text:p>
                </table:table-cell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Prairie ou friche</text:p>
                </table:table-cell>
                <table:table-cell table:number-columns-repeated="1015"/>
              </table:table-row>
            </table:table-row-group>
            <table:table-row table:style-name="ro1">
              <table:table-cell table:number-columns-repeated="3"/>
              <table:table-cell table:formula="of:=SUBTOTAL(9;[.D180:.D215])" office:value-type="float" office:value="58.8015">
                <text:p>58,8015</text:p>
              </table:table-cell>
              <table:table-cell table:style-name="ce2" office:value-type="string">
                <text:p>Somme Commune de Balgau</text:p>
              </table:table-cell>
              <table:table-cell table:number-columns-repeated="1019"/>
            </table:table-row>
            <table:table-row-group>
              <table:table-row table:style-name="ro1">
                <table:table-cell office:value-type="string">
                  <text:p>Heiteren</text:p>
                </table:table-cell>
                <table:table-cell office:value-type="float" office:value="59">
                  <text:p>59</text:p>
                </table:table-cell>
                <table:table-cell office:value-type="float" office:value="1">
                  <text:p>1</text:p>
                </table:table-cell>
                <table:table-cell office:value-type="float" office:value="4.4446">
                  <text:p>4,4446</text:p>
                </table:table-cell>
                <table:table-cell office:value-type="string">
                  <text:p>Consistoire protestant de Colmar</text:p>
                </table:table-cell>
                <table:table-cell office:value-type="string">
                  <text:p>1 place du 2 février 68000 Colmar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59">
                  <text:p>59</text:p>
                </table:table-cell>
                <table:table-cell office:value-type="float" office:value="2">
                  <text:p>2</text:p>
                </table:table-cell>
                <table:table-cell office:value-type="float" office:value="4.8223">
                  <text:p>4,8223</text:p>
                </table:table-cell>
                <table:table-cell office:value-type="string">
                  <text:p>Consistoire protestant de Colmar</text:p>
                </table:table-cell>
                <table:table-cell office:value-type="string">
                  <text:p>1 place du 2 février 68000 Colmar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59">
                  <text:p>59</text:p>
                </table:table-cell>
                <table:table-cell office:value-type="float" office:value="3">
                  <text:p>3</text:p>
                </table:table-cell>
                <table:table-cell office:value-type="float" office:value="8.0979">
                  <text:p>8,0979</text:p>
                </table:table-cell>
                <table:table-cell office:value-type="string">
                  <text:p>Consistoire protestant de Colmar</text:p>
                </table:table-cell>
                <table:table-cell office:value-type="string">
                  <text:p>1 place du 2 février 68000 Colmar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59">
                  <text:p>59</text:p>
                </table:table-cell>
                <table:table-cell office:value-type="float" office:value="4">
                  <text:p>4</text:p>
                </table:table-cell>
                <table:table-cell office:value-type="float" office:value="8.3157">
                  <text:p>8,3157</text:p>
                </table:table-cell>
                <table:table-cell office:value-type="string">
                  <text:p>Consistoire protestant de Colmar</text:p>
                </table:table-cell>
                <table:table-cell office:value-type="string">
                  <text:p>1 place du 2 février 68000 Colmar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59">
                  <text:p>59</text:p>
                </table:table-cell>
                <table:table-cell office:value-type="float" office:value="5">
                  <text:p>5</text:p>
                </table:table-cell>
                <table:table-cell office:value-type="float" office:value="8.3984">
                  <text:p>8,3984</text:p>
                </table:table-cell>
                <table:table-cell office:value-type="string">
                  <text:p>Consistoire protestant de Colmar</text:p>
                </table:table-cell>
                <table:table-cell office:value-type="string">
                  <text:p>1 place du 2 février 68000 Colmar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59">
                  <text:p>59</text:p>
                </table:table-cell>
                <table:table-cell office:value-type="float" office:value="6">
                  <text:p>6</text:p>
                </table:table-cell>
                <table:table-cell office:value-type="float" office:value="8.4329">
                  <text:p>8,4329</text:p>
                </table:table-cell>
                <table:table-cell office:value-type="string">
                  <text:p>Consistoire protestant de Colmar</text:p>
                </table:table-cell>
                <table:table-cell office:value-type="string">
                  <text:p>1 place du 2 février 68000 Colmar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59">
                  <text:p>59</text:p>
                </table:table-cell>
                <table:table-cell office:value-type="float" office:value="7">
                  <text:p>7</text:p>
                </table:table-cell>
                <table:table-cell office:value-type="float" office:value="8.4453">
                  <text:p>8,4453</text:p>
                </table:table-cell>
                <table:table-cell office:value-type="string">
                  <text:p>Consistoire protestant de Colmar</text:p>
                </table:table-cell>
                <table:table-cell office:value-type="string">
                  <text:p>1 place du 2 février 68000 Colmar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59">
                  <text:p>59</text:p>
                </table:table-cell>
                <table:table-cell office:value-type="float" office:value="8">
                  <text:p>8</text:p>
                </table:table-cell>
                <table:table-cell office:value-type="float" office:value="8.4439">
                  <text:p>8,4439</text:p>
                </table:table-cell>
                <table:table-cell office:value-type="string">
                  <text:p>Consistoire protestant de Colmar</text:p>
                </table:table-cell>
                <table:table-cell office:value-type="string">
                  <text:p>1 place du 2 février 68000 Colmar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59">
                  <text:p>59</text:p>
                </table:table-cell>
                <table:table-cell office:value-type="float" office:value="9">
                  <text:p>9</text:p>
                </table:table-cell>
                <table:table-cell office:value-type="float" office:value="8.4367">
                  <text:p>8,4367</text:p>
                </table:table-cell>
                <table:table-cell office:value-type="string">
                  <text:p>Consistoire protestant de Colmar</text:p>
                </table:table-cell>
                <table:table-cell office:value-type="string">
                  <text:p>1 place du 2 février 68000 Colmar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59">
                  <text:p>59</text:p>
                </table:table-cell>
                <table:table-cell office:value-type="float" office:value="10">
                  <text:p>10</text:p>
                </table:table-cell>
                <table:table-cell office:value-type="float" office:value="8.4597">
                  <text:p>8,4597</text:p>
                </table:table-cell>
                <table:table-cell office:value-type="string">
                  <text:p>Consistoire protestant de Colmar</text:p>
                </table:table-cell>
                <table:table-cell office:value-type="string">
                  <text:p>1 place du 2 février 68000 Colmar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59">
                  <text:p>59</text:p>
                </table:table-cell>
                <table:table-cell office:value-type="float" office:value="11">
                  <text:p>11</text:p>
                </table:table-cell>
                <table:table-cell office:value-type="float" office:value="0.2535">
                  <text:p>0,2535</text:p>
                </table:table-cell>
                <table:table-cell office:value-type="string">
                  <text:p>Consistoire protestant de Colmar</text:p>
                </table:table-cell>
                <table:table-cell office:value-type="string">
                  <text:p>1 place du 2 février 68000 Colmar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Chemin forestier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59">
                  <text:p>59</text:p>
                </table:table-cell>
                <table:table-cell office:value-type="float" office:value="12">
                  <text:p>12</text:p>
                </table:table-cell>
                <table:table-cell office:value-type="float" office:value="8.712">
                  <text:p>8,7120</text:p>
                </table:table-cell>
                <table:table-cell office:value-type="string">
                  <text:p>Consistoire protestant de Colmar</text:p>
                </table:table-cell>
                <table:table-cell office:value-type="string">
                  <text:p>1 place du 2 février 68000 Colmar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59">
                  <text:p>59</text:p>
                </table:table-cell>
                <table:table-cell office:value-type="float" office:value="13">
                  <text:p>13</text:p>
                </table:table-cell>
                <table:table-cell office:value-type="float" office:value="8.679">
                  <text:p>8,6790</text:p>
                </table:table-cell>
                <table:table-cell office:value-type="string">
                  <text:p>Consistoire protestant de Colmar</text:p>
                </table:table-cell>
                <table:table-cell office:value-type="string">
                  <text:p>1 place du 2 février 68000 Colmar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59">
                  <text:p>59</text:p>
                </table:table-cell>
                <table:table-cell office:value-type="float" office:value="14">
                  <text:p>14</text:p>
                </table:table-cell>
                <table:table-cell office:value-type="float" office:value="8.6836">
                  <text:p>8,6836</text:p>
                </table:table-cell>
                <table:table-cell office:value-type="string">
                  <text:p>Consistoire protestant de Colmar</text:p>
                </table:table-cell>
                <table:table-cell office:value-type="string">
                  <text:p>1 place du 2 février 68000 Colmar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59">
                  <text:p>59</text:p>
                </table:table-cell>
                <table:table-cell office:value-type="float" office:value="15">
                  <text:p>15</text:p>
                </table:table-cell>
                <table:table-cell office:value-type="float" office:value="8.6426">
                  <text:p>8,6426</text:p>
                </table:table-cell>
                <table:table-cell office:value-type="string">
                  <text:p>Consistoire protestant de Colmar</text:p>
                </table:table-cell>
                <table:table-cell office:value-type="string">
                  <text:p>1 place du 2 février 68000 Colmar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64">
                  <text:p>64</text:p>
                </table:table-cell>
                <table:table-cell office:value-type="float" office:value="1">
                  <text:p>1</text:p>
                </table:table-cell>
                <table:table-cell office:value-type="float" office:value="8.4576">
                  <text:p>8,4576</text:p>
                </table:table-cell>
                <table:table-cell office:value-type="string">
                  <text:p>Consistoire protestant de Colmar</text:p>
                </table:table-cell>
                <table:table-cell office:value-type="string">
                  <text:p>1 place du 2 février 68000 Colmar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64">
                  <text:p>64</text:p>
                </table:table-cell>
                <table:table-cell office:value-type="float" office:value="2">
                  <text:p>2</text:p>
                </table:table-cell>
                <table:table-cell office:value-type="float" office:value="8.4671">
                  <text:p>8,4671</text:p>
                </table:table-cell>
                <table:table-cell office:value-type="string">
                  <text:p>Consistoire protestant de Colmar</text:p>
                </table:table-cell>
                <table:table-cell office:value-type="string">
                  <text:p>1 place du 2 février 68000 Colmar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64">
                  <text:p>64</text:p>
                </table:table-cell>
                <table:table-cell office:value-type="float" office:value="3">
                  <text:p>3</text:p>
                </table:table-cell>
                <table:table-cell office:value-type="float" office:value="8.4668">
                  <text:p>8,4668</text:p>
                </table:table-cell>
                <table:table-cell office:value-type="string">
                  <text:p>Consistoire protestant de Colmar</text:p>
                </table:table-cell>
                <table:table-cell office:value-type="string">
                  <text:p>1 place du 2 février 68000 Colmar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64">
                  <text:p>64</text:p>
                </table:table-cell>
                <table:table-cell office:value-type="float" office:value="4">
                  <text:p>4</text:p>
                </table:table-cell>
                <table:table-cell office:value-type="float" office:value="8.4626">
                  <text:p>8,4626</text:p>
                </table:table-cell>
                <table:table-cell office:value-type="string">
                  <text:p>Consistoire protestant de Colmar</text:p>
                </table:table-cell>
                <table:table-cell office:value-type="string">
                  <text:p>1 place du 2 février 68000 Colmar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64">
                  <text:p>64</text:p>
                </table:table-cell>
                <table:table-cell office:value-type="float" office:value="5">
                  <text:p>5</text:p>
                </table:table-cell>
                <table:table-cell office:value-type="float" office:value="8.1917">
                  <text:p>8,1917</text:p>
                </table:table-cell>
                <table:table-cell office:value-type="string">
                  <text:p>Consistoire protestant de Colmar</text:p>
                </table:table-cell>
                <table:table-cell office:value-type="string">
                  <text:p>1 place du 2 février 68000 Colmar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64">
                  <text:p>64</text:p>
                </table:table-cell>
                <table:table-cell office:value-type="float" office:value="6">
                  <text:p>6</text:p>
                </table:table-cell>
                <table:table-cell office:value-type="float" office:value="8.7029">
                  <text:p>8,7029</text:p>
                </table:table-cell>
                <table:table-cell office:value-type="string">
                  <text:p>Consistoire protestant de Colmar</text:p>
                </table:table-cell>
                <table:table-cell office:value-type="string">
                  <text:p>1 place du 2 février 68000 Colmar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64">
                  <text:p>64</text:p>
                </table:table-cell>
                <table:table-cell office:value-type="float" office:value="7">
                  <text:p>7</text:p>
                </table:table-cell>
                <table:table-cell office:value-type="float" office:value="0.3244">
                  <text:p>0,3244</text:p>
                </table:table-cell>
                <table:table-cell office:value-type="string">
                  <text:p>Consistoire protestant de Colmar</text:p>
                </table:table-cell>
                <table:table-cell office:value-type="string">
                  <text:p>1 place du 2 février 68000 Colmar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Chemin forestier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64">
                  <text:p>64</text:p>
                </table:table-cell>
                <table:table-cell office:value-type="float" office:value="8">
                  <text:p>8</text:p>
                </table:table-cell>
                <table:table-cell office:value-type="float" office:value="11.1174">
                  <text:p>11,1174</text:p>
                </table:table-cell>
                <table:table-cell office:value-type="string">
                  <text:p>Consistoire protestant de Colmar</text:p>
                </table:table-cell>
                <table:table-cell office:value-type="string">
                  <text:p>1 place du 2 février 68000 Colmar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64">
                  <text:p>64</text:p>
                </table:table-cell>
                <table:table-cell office:value-type="float" office:value="9">
                  <text:p>9</text:p>
                </table:table-cell>
                <table:table-cell office:value-type="float" office:value="11.1913">
                  <text:p>11,1913</text:p>
                </table:table-cell>
                <table:table-cell office:value-type="string">
                  <text:p>Consistoire protestant de Colmar</text:p>
                </table:table-cell>
                <table:table-cell office:value-type="string">
                  <text:p>1 place du 2 février 68000 Colmar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64">
                  <text:p>64</text:p>
                </table:table-cell>
                <table:table-cell office:value-type="float" office:value="10">
                  <text:p>10</text:p>
                </table:table-cell>
                <table:table-cell office:value-type="float" office:value="11.0413">
                  <text:p>11,0413</text:p>
                </table:table-cell>
                <table:table-cell office:value-type="string">
                  <text:p>Consistoire protestant de Colmar</text:p>
                </table:table-cell>
                <table:table-cell office:value-type="string">
                  <text:p>1 place du 2 février 68000 Colmar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64">
                  <text:p>64</text:p>
                </table:table-cell>
                <table:table-cell office:value-type="float" office:value="11">
                  <text:p>11</text:p>
                </table:table-cell>
                <table:table-cell office:value-type="float" office:value="7.7272">
                  <text:p>7,7272</text:p>
                </table:table-cell>
                <table:table-cell office:value-type="string">
                  <text:p>Consistoire protestant de Colmar</text:p>
                </table:table-cell>
                <table:table-cell office:value-type="string">
                  <text:p>1 place du 2 février 68000 Colmar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64">
                  <text:p>64</text:p>
                </table:table-cell>
                <table:table-cell office:value-type="float" office:value="12">
                  <text:p>12</text:p>
                </table:table-cell>
                <table:table-cell office:value-type="float" office:value="8.2126">
                  <text:p>8,2126</text:p>
                </table:table-cell>
                <table:table-cell office:value-type="string">
                  <text:p>Consistoire protestant de Colmar</text:p>
                </table:table-cell>
                <table:table-cell office:value-type="string">
                  <text:p>1 place du 2 février 68000 Colmar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64">
                  <text:p>64</text:p>
                </table:table-cell>
                <table:table-cell office:value-type="float" office:value="13">
                  <text:p>13</text:p>
                </table:table-cell>
                <table:table-cell office:value-type="float" office:value="8.7354">
                  <text:p>8,7354</text:p>
                </table:table-cell>
                <table:table-cell office:value-type="string">
                  <text:p>Consistoire protestant de Colmar</text:p>
                </table:table-cell>
                <table:table-cell office:value-type="string">
                  <text:p>1 place du 2 février 68000 Colmar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64">
                  <text:p>64</text:p>
                </table:table-cell>
                <table:table-cell office:value-type="float" office:value="14">
                  <text:p>14</text:p>
                </table:table-cell>
                <table:table-cell office:value-type="float" office:value="8.6742">
                  <text:p>8,6742</text:p>
                </table:table-cell>
                <table:table-cell office:value-type="string">
                  <text:p>Consistoire protestant de Colmar</text:p>
                </table:table-cell>
                <table:table-cell office:value-type="string">
                  <text:p>1 place du 2 février 68000 Colmar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64">
                  <text:p>64</text:p>
                </table:table-cell>
                <table:table-cell office:value-type="float" office:value="15">
                  <text:p>15</text:p>
                </table:table-cell>
                <table:table-cell office:value-type="float" office:value="8.6284">
                  <text:p>8,6284</text:p>
                </table:table-cell>
                <table:table-cell office:value-type="string">
                  <text:p>Consistoire protestant de Colmar</text:p>
                </table:table-cell>
                <table:table-cell office:value-type="string">
                  <text:p>1 place du 2 février 68000 Colmar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64">
                  <text:p>64</text:p>
                </table:table-cell>
                <table:table-cell office:value-type="float" office:value="16">
                  <text:p>16</text:p>
                </table:table-cell>
                <table:table-cell office:value-type="float" office:value="8.6301">
                  <text:p>8,6301</text:p>
                </table:table-cell>
                <table:table-cell office:value-type="string">
                  <text:p>Consistoire protestant de Colmar</text:p>
                </table:table-cell>
                <table:table-cell office:value-type="string">
                  <text:p>1 place du 2 février 68000 Colmar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iteren</text:p>
                </table:table-cell>
                <table:table-cell office:value-type="float" office:value="64">
                  <text:p>64</text:p>
                </table:table-cell>
                <table:table-cell office:value-type="float" office:value="17">
                  <text:p>17</text:p>
                </table:table-cell>
                <table:table-cell office:value-type="float" office:value="0.155">
                  <text:p>0,1550</text:p>
                </table:table-cell>
                <table:table-cell office:value-type="string">
                  <text:p>Consistoire protestant de Colmar</text:p>
                </table:table-cell>
                <table:table-cell office:value-type="string">
                  <text:p>1 place du 2 février 68000 Colmar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Chemin forestier</text:p>
                </table:table-cell>
                <table:table-cell table:number-columns-repeated="1015"/>
              </table:table-row>
            </table:table-row-group>
            <table:table-row table:style-name="ro1">
              <table:table-cell table:number-columns-repeated="3"/>
              <table:table-cell table:formula="of:=SUBTOTAL(9;[.D217:.D248])" office:value-type="float" office:value="246.4541">
                <text:p>246,4541</text:p>
              </table:table-cell>
              <table:table-cell table:style-name="ce2" office:value-type="string">
                <text:p>Somme Consistoire protestant de Colmar</text:p>
              </table:table-cell>
              <table:table-cell table:number-columns-repeated="1019"/>
            </table:table-row>
            <table:table-row-group>
              <table:table-row table:style-name="ro1">
                <table:table-cell office:value-type="string">
                  <text:p>Heiteren</text:p>
                </table:table-cell>
                <table:table-cell office:value-type="float" office:value="64">
                  <text:p>64</text:p>
                </table:table-cell>
                <table:table-cell office:value-type="float" office:value="21">
                  <text:p>21</text:p>
                </table:table-cell>
                <table:table-cell office:value-type="float" office:value="0.6268">
                  <text:p>0,6268</text:p>
                </table:table-cell>
                <table:table-cell office:value-type="string">
                  <text:p>Etat</text:p>
                </table:table-cell>
                <table:table-cell office:value-type="string">
                  <text:p>3 rue Fleischauer 68000 Colmar</text:p>
                </table:table-cell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Canal d'irrigation</text:p>
                </table:table-cell>
                <table:table-cell table:number-columns-repeated="1015"/>
              </table:table-row>
            </table:table-row-group>
            <table:table-row table:style-name="ro1">
              <table:table-cell table:number-columns-repeated="3"/>
              <table:table-cell table:formula="of:=SUBTOTAL(9;[.D250:.D250])" office:value-type="float" office:value="0.6268">
                <text:p>0,6268</text:p>
              </table:table-cell>
              <table:table-cell table:style-name="ce2" office:value-type="string">
                <text:p>Somme Etat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2" office:value-type="string">
              <text:p>Somme Heiteren</text:p>
            </table:table-cell>
            <table:table-cell table:number-columns-repeated="2"/>
            <table:table-cell table:formula="of:=SUBTOTAL(9;[.D180:.D250])" office:value-type="float" office:value="305.8824">
              <text:p>305,8824</text:p>
            </table:table-cell>
            <table:table-cell table:number-columns-repeated="1020"/>
          </table:table-row>
          <table:table-row-group>
            <table:table-row-group>
              <table:table-row table:style-name="ro2">
                <table:table-cell office:value-type="string">
                  <text:p>Hettenschlag</text:p>
                </table:table-cell>
                <table:table-cell office:value-type="float" office:value="11">
                  <text:p>11</text:p>
                </table:table-cell>
                <table:table-cell office:value-type="float" office:value="68">
                  <text:p>68</text:p>
                </table:table-cell>
                <table:table-cell office:value-type="float" office:value="1.7372">
                  <text:p>1,7372</text:p>
                </table:table-cell>
                <table:table-cell office:value-type="string">
                  <text:p>Commune de Hettenschlag</text:p>
                </table:table-cell>
                <table:table-cell office:value-type="string">
                  <text:p>Route de Dessenheim 68600 Hettenschlag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ttenschlag</text:p>
                </table:table-cell>
                <table:table-cell office:value-type="float" office:value="11">
                  <text:p>11</text:p>
                </table:table-cell>
                <table:table-cell office:value-type="float" office:value="69">
                  <text:p>69</text:p>
                </table:table-cell>
                <table:table-cell office:value-type="float" office:value="1.7365">
                  <text:p>1,7365</text:p>
                </table:table-cell>
                <table:table-cell office:value-type="string">
                  <text:p>Commune de Hettenschlag</text:p>
                </table:table-cell>
                <table:table-cell office:value-type="string">
                  <text:p>Route de Dessenheim 68600 Hettenschlag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ttenschlag</text:p>
                </table:table-cell>
                <table:table-cell office:value-type="float" office:value="11">
                  <text:p>11</text:p>
                </table:table-cell>
                <table:table-cell office:value-type="float" office:value="70">
                  <text:p>70</text:p>
                </table:table-cell>
                <table:table-cell office:value-type="float" office:value="1.7321">
                  <text:p>1,7321</text:p>
                </table:table-cell>
                <table:table-cell office:value-type="string">
                  <text:p>Commune de Hettenschlag</text:p>
                </table:table-cell>
                <table:table-cell office:value-type="string">
                  <text:p>Route de Dessenheim 68600 Hettenschlag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ttenschlag</text:p>
                </table:table-cell>
                <table:table-cell office:value-type="float" office:value="11">
                  <text:p>11</text:p>
                </table:table-cell>
                <table:table-cell office:value-type="float" office:value="71">
                  <text:p>71</text:p>
                </table:table-cell>
                <table:table-cell office:value-type="float" office:value="1.7258">
                  <text:p>1,7258</text:p>
                </table:table-cell>
                <table:table-cell office:value-type="string">
                  <text:p>Commune de Hettenschlag</text:p>
                </table:table-cell>
                <table:table-cell office:value-type="string">
                  <text:p>Route de Dessenheim 68600 Hettenschlag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ttenschlag</text:p>
                </table:table-cell>
                <table:table-cell office:value-type="float" office:value="11">
                  <text:p>11</text:p>
                </table:table-cell>
                <table:table-cell office:value-type="float" office:value="72">
                  <text:p>72</text:p>
                </table:table-cell>
                <table:table-cell office:value-type="float" office:value="1.7361">
                  <text:p>1,7361</text:p>
                </table:table-cell>
                <table:table-cell office:value-type="string">
                  <text:p>Commune de Hettenschlag</text:p>
                </table:table-cell>
                <table:table-cell office:value-type="string">
                  <text:p>Route de Dessenheim 68600 Hettenschlag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ttenschlag</text:p>
                </table:table-cell>
                <table:table-cell office:value-type="float" office:value="11">
                  <text:p>11</text:p>
                </table:table-cell>
                <table:table-cell office:value-type="float" office:value="73">
                  <text:p>73</text:p>
                </table:table-cell>
                <table:table-cell office:value-type="float" office:value="1.7304">
                  <text:p>1,7304</text:p>
                </table:table-cell>
                <table:table-cell office:value-type="string">
                  <text:p>Commune de Hettenschlag</text:p>
                </table:table-cell>
                <table:table-cell office:value-type="string">
                  <text:p>Route de Dessenheim 68600 Hettenschlag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ttenschlag</text:p>
                </table:table-cell>
                <table:table-cell office:value-type="float" office:value="11">
                  <text:p>11</text:p>
                </table:table-cell>
                <table:table-cell office:value-type="float" office:value="74">
                  <text:p>74</text:p>
                </table:table-cell>
                <table:table-cell office:value-type="float" office:value="1.7186">
                  <text:p>1,7186</text:p>
                </table:table-cell>
                <table:table-cell office:value-type="string">
                  <text:p>Commune de Hettenschlag</text:p>
                </table:table-cell>
                <table:table-cell office:value-type="string">
                  <text:p>Route de Dessenheim 68600 Hettenschlag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ttenschlag</text:p>
                </table:table-cell>
                <table:table-cell office:value-type="float" office:value="11">
                  <text:p>11</text:p>
                </table:table-cell>
                <table:table-cell office:value-type="float" office:value="78">
                  <text:p>78</text:p>
                </table:table-cell>
                <table:table-cell office:value-type="float" office:value="0.009">
                  <text:p>0,0090</text:p>
                </table:table-cell>
                <table:table-cell office:value-type="string">
                  <text:p>Commune de Hettenschlag</text:p>
                </table:table-cell>
                <table:table-cell office:value-type="string">
                  <text:p>Route de Dessenheim 68600 Hettenschlag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Bâti (bunker)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ttenschlag</text:p>
                </table:table-cell>
                <table:table-cell office:value-type="float" office:value="11">
                  <text:p>11</text:p>
                </table:table-cell>
                <table:table-cell office:value-type="float" office:value="79">
                  <text:p>79</text:p>
                </table:table-cell>
                <table:table-cell office:value-type="float" office:value="0.0079">
                  <text:p>0,0079</text:p>
                </table:table-cell>
                <table:table-cell office:value-type="string">
                  <text:p>Commune de Hettenschlag</text:p>
                </table:table-cell>
                <table:table-cell office:value-type="string">
                  <text:p>Route de Dessenheim 68600 Hettenschlag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Bâti (bunker)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ttenschlag</text:p>
                </table:table-cell>
                <table:table-cell office:value-type="float" office:value="11">
                  <text:p>11</text:p>
                </table:table-cell>
                <table:table-cell office:value-type="float" office:value="80">
                  <text:p>80</text:p>
                </table:table-cell>
                <table:table-cell office:value-type="float" office:value="0.009">
                  <text:p>0,0090</text:p>
                </table:table-cell>
                <table:table-cell office:value-type="string">
                  <text:p>Commune de Hettenschlag</text:p>
                </table:table-cell>
                <table:table-cell office:value-type="string">
                  <text:p>Route de Dessenheim 68600 Hettenschlag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Bâti (bunker)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ttenschlag</text:p>
                </table:table-cell>
                <table:table-cell office:value-type="float" office:value="12">
                  <text:p>12</text:p>
                </table:table-cell>
                <table:table-cell office:value-type="float" office:value="111">
                  <text:p>111</text:p>
                </table:table-cell>
                <table:table-cell office:value-type="float" office:value="1.7349">
                  <text:p>1,7349</text:p>
                </table:table-cell>
                <table:table-cell office:value-type="string">
                  <text:p>Commune de Hettenschlag</text:p>
                </table:table-cell>
                <table:table-cell office:value-type="string">
                  <text:p>Route de Dessenheim 68600 Hettenschlag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ttenschlag</text:p>
                </table:table-cell>
                <table:table-cell office:value-type="float" office:value="12">
                  <text:p>12</text:p>
                </table:table-cell>
                <table:table-cell office:value-type="float" office:value="112">
                  <text:p>112</text:p>
                </table:table-cell>
                <table:table-cell office:value-type="float" office:value="1.7344">
                  <text:p>1,7344</text:p>
                </table:table-cell>
                <table:table-cell office:value-type="string">
                  <text:p>Commune de Hettenschlag</text:p>
                </table:table-cell>
                <table:table-cell office:value-type="string">
                  <text:p>Route de Dessenheim 68600 Hettenschlag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ttenschlag</text:p>
                </table:table-cell>
                <table:table-cell office:value-type="float" office:value="12">
                  <text:p>12</text:p>
                </table:table-cell>
                <table:table-cell office:value-type="float" office:value="113">
                  <text:p>113</text:p>
                </table:table-cell>
                <table:table-cell office:value-type="float" office:value="1.7362">
                  <text:p>1,7362</text:p>
                </table:table-cell>
                <table:table-cell office:value-type="string">
                  <text:p>Commune de Hettenschlag</text:p>
                </table:table-cell>
                <table:table-cell office:value-type="string">
                  <text:p>Route de Dessenheim 68600 Hettenschlag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ttenschlag</text:p>
                </table:table-cell>
                <table:table-cell office:value-type="float" office:value="12">
                  <text:p>12</text:p>
                </table:table-cell>
                <table:table-cell office:value-type="float" office:value="114">
                  <text:p>114</text:p>
                </table:table-cell>
                <table:table-cell office:value-type="float" office:value="1.7399">
                  <text:p>1,7399</text:p>
                </table:table-cell>
                <table:table-cell office:value-type="string">
                  <text:p>Commune de Hettenschlag</text:p>
                </table:table-cell>
                <table:table-cell office:value-type="string">
                  <text:p>Route de Dessenheim 68600 Hettenschlag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ttenschlag</text:p>
                </table:table-cell>
                <table:table-cell office:value-type="float" office:value="12">
                  <text:p>12</text:p>
                </table:table-cell>
                <table:table-cell office:value-type="float" office:value="115">
                  <text:p>115</text:p>
                </table:table-cell>
                <table:table-cell office:value-type="float" office:value="1.7349">
                  <text:p>1,7349</text:p>
                </table:table-cell>
                <table:table-cell office:value-type="string">
                  <text:p>Commune de Hettenschlag</text:p>
                </table:table-cell>
                <table:table-cell office:value-type="string">
                  <text:p>Route de Dessenheim 68600 Hettenschlag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ttenschlag</text:p>
                </table:table-cell>
                <table:table-cell office:value-type="float" office:value="12">
                  <text:p>12</text:p>
                </table:table-cell>
                <table:table-cell office:value-type="float" office:value="116">
                  <text:p>116</text:p>
                </table:table-cell>
                <table:table-cell office:value-type="float" office:value="1.7395">
                  <text:p>1,7395</text:p>
                </table:table-cell>
                <table:table-cell office:value-type="string">
                  <text:p>Commune de Hettenschlag</text:p>
                </table:table-cell>
                <table:table-cell office:value-type="string">
                  <text:p>Route de Dessenheim 68600 Hettenschlag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ttenschlag</text:p>
                </table:table-cell>
                <table:table-cell office:value-type="float" office:value="12">
                  <text:p>12</text:p>
                </table:table-cell>
                <table:table-cell office:value-type="float" office:value="117">
                  <text:p>117</text:p>
                </table:table-cell>
                <table:table-cell office:value-type="float" office:value="1.7322">
                  <text:p>1,7322</text:p>
                </table:table-cell>
                <table:table-cell office:value-type="string">
                  <text:p>Commune de Hettenschlag</text:p>
                </table:table-cell>
                <table:table-cell office:value-type="string">
                  <text:p>Route de Dessenheim 68600 Hettenschlag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ttenschlag</text:p>
                </table:table-cell>
                <table:table-cell office:value-type="float" office:value="12">
                  <text:p>12</text:p>
                </table:table-cell>
                <table:table-cell office:value-type="float" office:value="118">
                  <text:p>118</text:p>
                </table:table-cell>
                <table:table-cell office:value-type="float" office:value="1.7334">
                  <text:p>1,7334</text:p>
                </table:table-cell>
                <table:table-cell office:value-type="string">
                  <text:p>Commune de Hettenschlag</text:p>
                </table:table-cell>
                <table:table-cell office:value-type="string">
                  <text:p>Route de Dessenheim 68600 Hettenschlag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ttenschlag</text:p>
                </table:table-cell>
                <table:table-cell office:value-type="float" office:value="12">
                  <text:p>12</text:p>
                </table:table-cell>
                <table:table-cell office:value-type="float" office:value="119">
                  <text:p>119</text:p>
                </table:table-cell>
                <table:table-cell office:value-type="float" office:value="1.7381">
                  <text:p>1,7381</text:p>
                </table:table-cell>
                <table:table-cell office:value-type="string">
                  <text:p>Commune de Hettenschlag</text:p>
                </table:table-cell>
                <table:table-cell office:value-type="string">
                  <text:p>Route de Dessenheim 68600 Hettenschlag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ttenschlag</text:p>
                </table:table-cell>
                <table:table-cell office:value-type="float" office:value="12">
                  <text:p>12</text:p>
                </table:table-cell>
                <table:table-cell office:value-type="float" office:value="120">
                  <text:p>120</text:p>
                </table:table-cell>
                <table:table-cell office:value-type="float" office:value="1.5981">
                  <text:p>1,5981</text:p>
                </table:table-cell>
                <table:table-cell office:value-type="string">
                  <text:p>Commune de Hettenschlag</text:p>
                </table:table-cell>
                <table:table-cell office:value-type="string">
                  <text:p>Route de Dessenheim 68600 Hettenschlag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ttenschlag</text:p>
                </table:table-cell>
                <table:table-cell office:value-type="float" office:value="12">
                  <text:p>12</text:p>
                </table:table-cell>
                <table:table-cell office:value-type="float" office:value="121">
                  <text:p>121</text:p>
                </table:table-cell>
                <table:table-cell office:value-type="float" office:value="1.4825">
                  <text:p>1,4825</text:p>
                </table:table-cell>
                <table:table-cell office:value-type="string">
                  <text:p>Commune de Hettenschlag</text:p>
                </table:table-cell>
                <table:table-cell office:value-type="string">
                  <text:p>Route de Dessenheim 68600 Hettenschlag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ttenschlag</text:p>
                </table:table-cell>
                <table:table-cell office:value-type="float" office:value="12">
                  <text:p>12</text:p>
                </table:table-cell>
                <table:table-cell office:value-type="float" office:value="122">
                  <text:p>122</text:p>
                </table:table-cell>
                <table:table-cell office:value-type="float" office:value="0.1911">
                  <text:p>0,1911</text:p>
                </table:table-cell>
                <table:table-cell office:value-type="string">
                  <text:p>Commune de Hettenschlag</text:p>
                </table:table-cell>
                <table:table-cell office:value-type="string">
                  <text:p>Route de Dessenheim 68600 Hettenschlag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ttenschlag</text:p>
                </table:table-cell>
                <table:table-cell office:value-type="float" office:value="12">
                  <text:p>12</text:p>
                </table:table-cell>
                <table:table-cell office:value-type="float" office:value="130">
                  <text:p>130</text:p>
                </table:table-cell>
                <table:table-cell office:value-type="float" office:value="0.011">
                  <text:p>0,0110</text:p>
                </table:table-cell>
                <table:table-cell office:value-type="string">
                  <text:p>Commune de Hettenschlag</text:p>
                </table:table-cell>
                <table:table-cell office:value-type="string">
                  <text:p>Route de Dessenheim 68600 Hettenschlag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Bâti (bunker)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ettenschlag</text:p>
                </table:table-cell>
                <table:table-cell office:value-type="float" office:value="12">
                  <text:p>12</text:p>
                </table:table-cell>
                <table:table-cell office:value-type="float" office:value="131">
                  <text:p>131</text:p>
                </table:table-cell>
                <table:table-cell office:value-type="float" office:value="0.01">
                  <text:p>0,0100</text:p>
                </table:table-cell>
                <table:table-cell office:value-type="string">
                  <text:p>Commune de Hettenschlag</text:p>
                </table:table-cell>
                <table:table-cell office:value-type="string">
                  <text:p>Route de Dessenheim 68600 Hettenschlag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Bâti (bunker)</text:p>
                </table:table-cell>
                <table:table-cell table:number-columns-repeated="1015"/>
              </table:table-row>
            </table:table-row-group>
            <table:table-row table:style-name="ro1">
              <table:table-cell table:number-columns-repeated="3"/>
              <table:table-cell table:formula="of:=SUBTOTAL(9;[.D253:.D276])" office:value-type="float" office:value="31.0588">
                <text:p>31,0588</text:p>
              </table:table-cell>
              <table:table-cell table:style-name="ce2" office:value-type="string">
                <text:p>Somme Commune de Hettenschlag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2" office:value-type="string">
              <text:p>Somme Hettenschlag</text:p>
            </table:table-cell>
            <table:table-cell table:number-columns-repeated="2"/>
            <table:table-cell table:formula="of:=SUBTOTAL(9;[.D253:.D276])" office:value-type="float" office:value="31.0588">
              <text:p>31,0588</text:p>
            </table:table-cell>
            <table:table-cell table:number-columns-repeated="1020"/>
          </table:table-row>
          <table:table-row-group>
            <table:table-row-group>
              <table:table-row table:style-name="ro2">
                <table:table-cell office:value-type="string">
                  <text:p>Hirtzfelden</text:p>
                </table:table-cell>
                <table:table-cell office:value-type="float" office:value="28">
                  <text:p>28</text:p>
                </table:table-cell>
                <table:table-cell office:value-type="float" office:value="1">
                  <text:p>1</text:p>
                </table:table-cell>
                <table:table-cell office:value-type="float" office:value="157.219">
                  <text:p>157,2190</text:p>
                </table:table-cell>
                <table:table-cell office:value-type="string">
                  <text:p>Commune de Hirtzfelden</text:p>
                </table:table-cell>
                <table:table-cell office:value-type="string">
                  <text:p>17 A rue de la république 68740 Hirtzfelden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irtzfelden</text:p>
                </table:table-cell>
                <table:table-cell office:value-type="float" office:value="28">
                  <text:p>28</text:p>
                </table:table-cell>
                <table:table-cell office:value-type="float" office:value="2">
                  <text:p>2</text:p>
                </table:table-cell>
                <table:table-cell office:value-type="float" office:value="0.3721">
                  <text:p>0,3721</text:p>
                </table:table-cell>
                <table:table-cell office:value-type="string">
                  <text:p>Commune de Hirtzfelden</text:p>
                </table:table-cell>
                <table:table-cell office:value-type="string">
                  <text:p>17 A rue de la république 68740 Hirtzfelden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irtzfelden</text:p>
                </table:table-cell>
                <table:table-cell office:value-type="float" office:value="28">
                  <text:p>28</text:p>
                </table:table-cell>
                <table:table-cell office:value-type="float" office:value="4">
                  <text:p>4</text:p>
                </table:table-cell>
                <table:table-cell office:value-type="float" office:value="0.7431">
                  <text:p>0,7431</text:p>
                </table:table-cell>
                <table:table-cell office:value-type="string">
                  <text:p>Commune de Hirtzfelden</text:p>
                </table:table-cell>
                <table:table-cell office:value-type="string">
                  <text:p>17 A rue de la république 68740 Hirtzfelden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irtzfelden</text:p>
                </table:table-cell>
                <table:table-cell office:value-type="float" office:value="43">
                  <text:p>43</text:p>
                </table:table-cell>
                <table:table-cell office:value-type="float" office:value="1">
                  <text:p>1</text:p>
                </table:table-cell>
                <table:table-cell office:value-type="float" office:value="49.4779">
                  <text:p>49,4779</text:p>
                </table:table-cell>
                <table:table-cell office:value-type="string">
                  <text:p>Commune de Hirtzfelden</text:p>
                </table:table-cell>
                <table:table-cell office:value-type="string">
                  <text:p>17 A rue de la république 68740 Hirtzfelden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irtzfelden</text:p>
                </table:table-cell>
                <table:table-cell office:value-type="float" office:value="43">
                  <text:p>43</text:p>
                </table:table-cell>
                <table:table-cell office:value-type="float" office:value="2">
                  <text:p>2</text:p>
                </table:table-cell>
                <table:table-cell office:value-type="float" office:value="86.343">
                  <text:p>86,3430</text:p>
                </table:table-cell>
                <table:table-cell office:value-type="string">
                  <text:p>Commune de Hirtzfelden</text:p>
                </table:table-cell>
                <table:table-cell office:value-type="string">
                  <text:p>17 A rue de la république 68740 Hirtzfelden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irtzfelden</text:p>
                </table:table-cell>
                <table:table-cell office:value-type="float" office:value="43">
                  <text:p>43</text:p>
                </table:table-cell>
                <table:table-cell office:value-type="float" office:value="3">
                  <text:p>3</text:p>
                </table:table-cell>
                <table:table-cell office:value-type="float" office:value="26.678">
                  <text:p>26,6780</text:p>
                </table:table-cell>
                <table:table-cell office:value-type="string">
                  <text:p>Commune de Hirtzfelden</text:p>
                </table:table-cell>
                <table:table-cell office:value-type="string">
                  <text:p>17 A rue de la république 68740 Hirtzfelden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irtzfelden</text:p>
                </table:table-cell>
                <table:table-cell office:value-type="float" office:value="44">
                  <text:p>44</text:p>
                </table:table-cell>
                <table:table-cell office:value-type="float" office:value="1">
                  <text:p>1</text:p>
                </table:table-cell>
                <table:table-cell office:value-type="float" office:value="27.5409">
                  <text:p>27,5409</text:p>
                </table:table-cell>
                <table:table-cell office:value-type="string">
                  <text:p>Commune de Hirtzfelden</text:p>
                </table:table-cell>
                <table:table-cell office:value-type="string">
                  <text:p>17 A rue de la république 68740 Hirtzfelden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irtzfelden</text:p>
                </table:table-cell>
                <table:table-cell office:value-type="float" office:value="44">
                  <text:p>44</text:p>
                </table:table-cell>
                <table:table-cell office:value-type="float" office:value="2">
                  <text:p>2</text:p>
                </table:table-cell>
                <table:table-cell office:value-type="float" office:value="6.8244">
                  <text:p>6,8244</text:p>
                </table:table-cell>
                <table:table-cell office:value-type="string">
                  <text:p>Commune de Hirtzfelden</text:p>
                </table:table-cell>
                <table:table-cell office:value-type="string">
                  <text:p>17 A rue de la république 68740 Hirtzfelden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irtzfelden</text:p>
                </table:table-cell>
                <table:table-cell office:value-type="float" office:value="44">
                  <text:p>44</text:p>
                </table:table-cell>
                <table:table-cell office:value-type="float" office:value="4">
                  <text:p>4</text:p>
                </table:table-cell>
                <table:table-cell office:value-type="float" office:value="89.3939">
                  <text:p>89,3939</text:p>
                </table:table-cell>
                <table:table-cell office:value-type="string">
                  <text:p>Commune de Hirtzfelden</text:p>
                </table:table-cell>
                <table:table-cell office:value-type="string">
                  <text:p>17 A rue de la république 68740 Hirtzfelden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irtzfelden</text:p>
                </table:table-cell>
                <table:table-cell office:value-type="float" office:value="44">
                  <text:p>44</text:p>
                </table:table-cell>
                <table:table-cell office:value-type="float" office:value="5">
                  <text:p>5</text:p>
                </table:table-cell>
                <table:table-cell office:value-type="float" office:value="35.9535">
                  <text:p>35,9535</text:p>
                </table:table-cell>
                <table:table-cell office:value-type="string">
                  <text:p>Commune de Hirtzfelden</text:p>
                </table:table-cell>
                <table:table-cell office:value-type="string">
                  <text:p>17 A rue de la république 68740 Hirtzfelden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irtzfelden</text:p>
                </table:table-cell>
                <table:table-cell office:value-type="float" office:value="45">
                  <text:p>45</text:p>
                </table:table-cell>
                <table:table-cell office:value-type="float" office:value="1">
                  <text:p>1</text:p>
                </table:table-cell>
                <table:table-cell office:value-type="float" office:value="40.363">
                  <text:p>40,3630</text:p>
                </table:table-cell>
                <table:table-cell office:value-type="string">
                  <text:p>Commune de Hirtzfelden</text:p>
                </table:table-cell>
                <table:table-cell office:value-type="string">
                  <text:p>17 A rue de la république 68740 Hirtzfelden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irtzfelden</text:p>
                </table:table-cell>
                <table:table-cell office:value-type="float" office:value="45">
                  <text:p>45</text:p>
                </table:table-cell>
                <table:table-cell office:value-type="float" office:value="2">
                  <text:p>2</text:p>
                </table:table-cell>
                <table:table-cell office:value-type="float" office:value="52.7297">
                  <text:p>52,7297</text:p>
                </table:table-cell>
                <table:table-cell office:value-type="string">
                  <text:p>Commune de Hirtzfelden</text:p>
                </table:table-cell>
                <table:table-cell office:value-type="string">
                  <text:p>17 A rue de la république 68740 Hirtzfelden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irtzfelden</text:p>
                </table:table-cell>
                <table:table-cell office:value-type="float" office:value="45">
                  <text:p>45</text:p>
                </table:table-cell>
                <table:table-cell office:value-type="float" office:value="3">
                  <text:p>3</text:p>
                </table:table-cell>
                <table:table-cell office:value-type="float" office:value="14.0948">
                  <text:p>14,0948</text:p>
                </table:table-cell>
                <table:table-cell office:value-type="string">
                  <text:p>Commune de Hirtzfelden</text:p>
                </table:table-cell>
                <table:table-cell office:value-type="string">
                  <text:p>17 A rue de la république 68740 Hirtzfelden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irtzfelden</text:p>
                </table:table-cell>
                <table:table-cell office:value-type="float" office:value="55">
                  <text:p>55</text:p>
                </table:table-cell>
                <table:table-cell office:value-type="float" office:value="30">
                  <text:p>30</text:p>
                </table:table-cell>
                <table:table-cell office:value-type="float" office:value="2.148">
                  <text:p>2,1480</text:p>
                </table:table-cell>
                <table:table-cell office:value-type="string">
                  <text:p>Commune de Hirtzfelden</text:p>
                </table:table-cell>
                <table:table-cell office:value-type="string">
                  <text:p>17 A rue de la république 68740 Hirtzfelden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Hirtzfelden</text:p>
                </table:table-cell>
                <table:table-cell office:value-type="float" office:value="55">
                  <text:p>55</text:p>
                </table:table-cell>
                <table:table-cell office:value-type="float" office:value="31">
                  <text:p>31</text:p>
                </table:table-cell>
                <table:table-cell office:value-type="float" office:value="24.4621">
                  <text:p>24,4621</text:p>
                </table:table-cell>
                <table:table-cell office:value-type="string">
                  <text:p>Commune de Hirtzfelden</text:p>
                </table:table-cell>
                <table:table-cell office:value-type="string">
                  <text:p>17 A rue de la république 68740 Hirtzfelden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</table:table-row-group>
            <table:table-row table:style-name="ro1">
              <table:table-cell table:number-columns-repeated="3"/>
              <table:table-cell table:formula="of:=SUBTOTAL(9;[.D279:.D293])" office:value-type="float" office:value="614.3434">
                <text:p>614,3434</text:p>
              </table:table-cell>
              <table:table-cell table:style-name="ce2" office:value-type="string">
                <text:p>Somme Commune de Hirtzfelden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2" office:value-type="string">
              <text:p>Somme Hirtzfelden</text:p>
            </table:table-cell>
            <table:table-cell table:number-columns-repeated="2"/>
            <table:table-cell table:formula="of:=SUBTOTAL(9;[.D279:.D293])" office:value-type="float" office:value="614.3434">
              <text:p>614,3434</text:p>
            </table:table-cell>
            <table:table-cell table:number-columns-repeated="1020"/>
          </table:table-row>
          <table:table-row-group>
            <table:table-row-group>
              <table:table-row table:style-name="ro2">
                <table:table-cell office:value-type="string">
                  <text:p>Meyenheim</text:p>
                </table:table-cell>
                <table:table-cell office:value-type="float" office:value="17">
                  <text:p>17</text:p>
                </table:table-cell>
                <table:table-cell office:value-type="float" office:value="1">
                  <text:p>1</text:p>
                </table:table-cell>
                <table:table-cell office:value-type="float" office:value="92.9224">
                  <text:p>92,9224</text:p>
                </table:table-cell>
                <table:table-cell office:value-type="string">
                  <text:p>Commune de Meyenheim</text:p>
                </table:table-cell>
                <table:table-cell office:value-type="string">
                  <text:p>19 Grand'rue 68890 Mey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Meyenheim</text:p>
                </table:table-cell>
                <table:table-cell office:value-type="float" office:value="17">
                  <text:p>17</text:p>
                </table:table-cell>
                <table:table-cell office:value-type="float" office:value="2">
                  <text:p>2</text:p>
                </table:table-cell>
                <table:table-cell office:value-type="float" office:value="7.1148">
                  <text:p>7,1148</text:p>
                </table:table-cell>
                <table:table-cell office:value-type="string">
                  <text:p>Commune de Meyenheim</text:p>
                </table:table-cell>
                <table:table-cell office:value-type="string">
                  <text:p>19 Grand'rue 68890 Meyen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</table:table-row-group>
            <table:table-row table:style-name="ro1">
              <table:table-cell table:number-columns-repeated="3"/>
              <table:table-cell table:formula="of:=SUBTOTAL(9;[.D296:.D297])" office:value-type="float" office:value="100.0372">
                <text:p>100,0372</text:p>
              </table:table-cell>
              <table:table-cell table:style-name="ce2" office:value-type="string">
                <text:p>Somme Commune de Meyenheim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2" office:value-type="string">
              <text:p>Somme Meyenheim</text:p>
            </table:table-cell>
            <table:table-cell table:number-columns-repeated="2"/>
            <table:table-cell table:formula="of:=SUBTOTAL(9;[.D296:.D297])" office:value-type="float" office:value="100.0372">
              <text:p>100,0372</text:p>
            </table:table-cell>
            <table:table-cell table:number-columns-repeated="1020"/>
          </table:table-row>
          <table:table-row-group>
            <table:table-row-group>
              <table:table-row table:style-name="ro2">
                <table:table-cell office:value-type="string">
                  <text:p>Munchhouse</text:p>
                </table:table-cell>
                <table:table-cell office:value-type="float" office:value="36">
                  <text:p>36</text:p>
                </table:table-cell>
                <table:table-cell office:value-type="string">
                  <text:p>4pie</text:p>
                </table:table-cell>
                <table:table-cell office:value-type="float" office:value="5.46">
                  <text:p>5,4600</text:p>
                </table:table-cell>
                <table:table-cell office:value-type="string">
                  <text:p>Département du Haut Rhin</text:p>
                </table:table-cell>
                <table:table-cell office:value-type="string">
                  <text:p>7 rue Bruat BP 351 68006 Colmar cedex</text:p>
                </table:table-cell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Canal</text:p>
                </table:table-cell>
                <table:table-cell table:number-columns-repeated="1015"/>
              </table:table-row>
            </table:table-row-group>
            <table:table-row table:style-name="ro1">
              <table:table-cell table:number-columns-repeated="3"/>
              <table:table-cell table:formula="of:=SUBTOTAL(9;[.D300:.D300])" office:value-type="float" office:value="5.46">
                <text:p>5,4600</text:p>
              </table:table-cell>
              <table:table-cell table:style-name="ce2" office:value-type="string">
                <text:p>Somme Département du Haut Rhin</text:p>
              </table:table-cell>
              <table:table-cell table:number-columns-repeated="1019"/>
            </table:table-row>
            <table:table-row-group>
              <table:table-row table:style-name="ro1">
                <table:table-cell office:value-type="string">
                  <text:p>Munchhouse</text:p>
                </table:table-cell>
                <table:table-cell office:value-type="float" office:value="22">
                  <text:p>22</text:p>
                </table:table-cell>
                <table:table-cell office:value-type="float" office:value="98">
                  <text:p>98</text:p>
                </table:table-cell>
                <table:table-cell office:value-type="float" office:value="4.7527">
                  <text:p>4,7527</text:p>
                </table:table-cell>
                <table:table-cell office:value-type="string">
                  <text:p>Etat - FD Harth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Munchhouse</text:p>
                </table:table-cell>
                <table:table-cell office:value-type="float" office:value="23">
                  <text:p>23</text:p>
                </table:table-cell>
                <table:table-cell office:value-type="float" office:value="5">
                  <text:p>5</text:p>
                </table:table-cell>
                <table:table-cell office:value-type="float" office:value="12.7">
                  <text:p>12,7000</text:p>
                </table:table-cell>
                <table:table-cell office:value-type="string">
                  <text:p>Etat - FD Harth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Munchhouse</text:p>
                </table:table-cell>
                <table:table-cell office:value-type="float" office:value="23">
                  <text:p>23</text:p>
                </table:table-cell>
                <table:table-cell office:value-type="float" office:value="6">
                  <text:p>6</text:p>
                </table:table-cell>
                <table:table-cell office:value-type="float" office:value="16.0571">
                  <text:p>16,0571</text:p>
                </table:table-cell>
                <table:table-cell office:value-type="string">
                  <text:p>Etat - FD Harth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Munchhouse</text:p>
                </table:table-cell>
                <table:table-cell office:value-type="float" office:value="36">
                  <text:p>36</text:p>
                </table:table-cell>
                <table:table-cell office:value-type="float" office:value="2">
                  <text:p>2</text:p>
                </table:table-cell>
                <table:table-cell office:value-type="float" office:value="323.9829">
                  <text:p>323,9829</text:p>
                </table:table-cell>
                <table:table-cell office:value-type="string">
                  <text:p>Etat - FD Harth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Munchhouse</text:p>
                </table:table-cell>
                <table:table-cell office:value-type="float" office:value="36">
                  <text:p>36</text:p>
                </table:table-cell>
                <table:table-cell office:value-type="float" office:value="11">
                  <text:p>11</text:p>
                </table:table-cell>
                <table:table-cell office:value-type="float" office:value="0.5318">
                  <text:p>0,5318</text:p>
                </table:table-cell>
                <table:table-cell office:value-type="string">
                  <text:p>Etat - FD Harth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Pré (culture à gibier)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Munchhouse</text:p>
                </table:table-cell>
                <table:table-cell office:value-type="float" office:value="36">
                  <text:p>36</text:p>
                </table:table-cell>
                <table:table-cell office:value-type="string">
                  <text:p>1pie</text:p>
                </table:table-cell>
                <table:table-cell office:value-type="float" office:value="83.6046">
                  <text:p>83,6046</text:p>
                </table:table-cell>
                <table:table-cell office:value-type="string">
                  <text:p>Etat - FD Harth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Munchhouse</text:p>
                </table:table-cell>
                <table:table-cell office:value-type="float" office:value="36">
                  <text:p>36</text:p>
                </table:table-cell>
                <table:table-cell office:value-type="string">
                  <text:p>3pie</text:p>
                </table:table-cell>
                <table:table-cell office:value-type="float" office:value="413.7046">
                  <text:p>413,7046</text:p>
                </table:table-cell>
                <table:table-cell office:value-type="string">
                  <text:p>Etat - FD Harth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</table:table-row-group>
            <table:table-row table:style-name="ro1">
              <table:table-cell table:number-columns-repeated="3"/>
              <table:table-cell table:formula="of:=SUBTOTAL(9;[.D302:.D308])" office:value-type="float" office:value="855.3337">
                <text:p>855,3337</text:p>
              </table:table-cell>
              <table:table-cell table:style-name="ce2" office:value-type="string">
                <text:p>Somme Etat - FD Harth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2" office:value-type="string">
              <text:p>Somme Munchhouse</text:p>
            </table:table-cell>
            <table:table-cell table:number-columns-repeated="2"/>
            <table:table-cell table:formula="of:=SUBTOTAL(9;[.D300:.D308])" office:value-type="float" office:value="860.7937">
              <text:p>860,7937</text:p>
            </table:table-cell>
            <table:table-cell table:number-columns-repeated="1020"/>
          </table:table-row>
          <table:table-row-group>
            <table:table-row-group>
              <table:table-row table:style-name="ro2">
                <table:table-cell office:value-type="string">
                  <text:p>Oberentzen</text:p>
                </table:table-cell>
                <table:table-cell office:value-type="float" office:value="10">
                  <text:p>10</text:p>
                </table:table-cell>
                <table:table-cell office:value-type="string">
                  <text:p>10pie</text:p>
                </table:table-cell>
                <table:table-cell office:value-type="float" office:value="9.53">
                  <text:p>9,5300</text:p>
                </table:table-cell>
                <table:table-cell office:value-type="string">
                  <text:p>Commune de Oberentzen</text:p>
                </table:table-cell>
                <table:table-cell office:value-type="string">
                  <text:p>27 rue principale 68127 Oberentzen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Oberentzen</text:p>
                </table:table-cell>
                <table:table-cell office:value-type="float" office:value="10">
                  <text:p>10</text:p>
                </table:table-cell>
                <table:table-cell office:value-type="string">
                  <text:p>10pie</text:p>
                </table:table-cell>
                <table:table-cell office:value-type="float" office:value="8.2121">
                  <text:p>8,2121</text:p>
                </table:table-cell>
                <table:table-cell office:value-type="string">
                  <text:p>Commune de Oberentzen</text:p>
                </table:table-cell>
                <table:table-cell office:value-type="string">
                  <text:p>27 rue principale 68127 Oberentzen</text:p>
                </table:table-cell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Oberentzen</text:p>
                </table:table-cell>
                <table:table-cell office:value-type="float" office:value="10">
                  <text:p>10</text:p>
                </table:table-cell>
                <table:table-cell office:value-type="string">
                  <text:p>1pie</text:p>
                </table:table-cell>
                <table:table-cell office:value-type="float" office:value="14.02">
                  <text:p>14,0200</text:p>
                </table:table-cell>
                <table:table-cell office:value-type="string">
                  <text:p>Commune de Oberentzen</text:p>
                </table:table-cell>
                <table:table-cell office:value-type="string">
                  <text:p>27 rue principale 68127 Oberentzen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Oberentzen</text:p>
                </table:table-cell>
                <table:table-cell office:value-type="float" office:value="10">
                  <text:p>10</text:p>
                </table:table-cell>
                <table:table-cell office:value-type="string">
                  <text:p>1pie</text:p>
                </table:table-cell>
                <table:table-cell office:value-type="float" office:value="4.0143">
                  <text:p>4,0143</text:p>
                </table:table-cell>
                <table:table-cell office:value-type="string">
                  <text:p>Commune de Oberentzen</text:p>
                </table:table-cell>
                <table:table-cell office:value-type="string">
                  <text:p>27 rue principale 68127 Oberentzen</text:p>
                </table:table-cell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Oberentzen</text:p>
                </table:table-cell>
                <table:table-cell office:value-type="float" office:value="10">
                  <text:p>10</text:p>
                </table:table-cell>
                <table:table-cell office:value-type="string">
                  <text:p>9pie</text:p>
                </table:table-cell>
                <table:table-cell office:value-type="float" office:value="13.48">
                  <text:p>13,4800</text:p>
                </table:table-cell>
                <table:table-cell office:value-type="string">
                  <text:p>Commune de Oberentzen</text:p>
                </table:table-cell>
                <table:table-cell office:value-type="string">
                  <text:p>27 rue principale 68127 Oberentzen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Oberentzen</text:p>
                </table:table-cell>
                <table:table-cell office:value-type="float" office:value="10">
                  <text:p>10</text:p>
                </table:table-cell>
                <table:table-cell office:value-type="string">
                  <text:p>9pie</text:p>
                </table:table-cell>
                <table:table-cell office:value-type="float" office:value="2.5194">
                  <text:p>2,5194</text:p>
                </table:table-cell>
                <table:table-cell office:value-type="string">
                  <text:p>Commune de Oberentzen</text:p>
                </table:table-cell>
                <table:table-cell office:value-type="string">
                  <text:p>27 rue principale 68127 Oberentzen</text:p>
                </table:table-cell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</table:table-row-group>
            <table:table-row table:style-name="ro1">
              <table:table-cell table:number-columns-repeated="3"/>
              <table:table-cell table:formula="of:=SUBTOTAL(9;[.D311:.D316])" office:value-type="float" office:value="51.7758">
                <text:p>51,7758</text:p>
              </table:table-cell>
              <table:table-cell table:style-name="ce2" office:value-type="string">
                <text:p>Somme Commune de Oberentzen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2" office:value-type="string">
              <text:p>Somme Oberentzen</text:p>
            </table:table-cell>
            <table:table-cell table:number-columns-repeated="2"/>
            <table:table-cell table:formula="of:=SUBTOTAL(9;[.D311:.D316])" office:value-type="float" office:value="51.7758">
              <text:p>51,7758</text:p>
            </table:table-cell>
            <table:table-cell table:number-columns-repeated="1020"/>
          </table:table-row>
          <table:table-row-group>
            <table:table-row-group>
              <table:table-row table:style-name="ro2">
                <table:table-cell office:value-type="string">
                  <text:p>Oberhergheim</text:p>
                </table:table-cell>
                <table:table-cell office:value-type="float" office:value="16">
                  <text:p>16</text:p>
                </table:table-cell>
                <table:table-cell office:value-type="float" office:value="1">
                  <text:p>1</text:p>
                </table:table-cell>
                <table:table-cell office:value-type="float" office:value="116.6836">
                  <text:p>116,6836</text:p>
                </table:table-cell>
                <table:table-cell office:value-type="string">
                  <text:p>Commune de Oberhergheim</text:p>
                </table:table-cell>
                <table:table-cell office:value-type="string">
                  <text:p>72 rue principale 68127 Oberherg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Oberhergheim</text:p>
                </table:table-cell>
                <table:table-cell office:value-type="float" office:value="16">
                  <text:p>16</text:p>
                </table:table-cell>
                <table:table-cell office:value-type="float" office:value="4">
                  <text:p>4</text:p>
                </table:table-cell>
                <table:table-cell office:value-type="float" office:value="11.8772">
                  <text:p>11,8772</text:p>
                </table:table-cell>
                <table:table-cell office:value-type="string">
                  <text:p>Commune de Oberhergheim</text:p>
                </table:table-cell>
                <table:table-cell office:value-type="string">
                  <text:p>72 rue principale 68127 Oberherg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Oberhergheim</text:p>
                </table:table-cell>
                <table:table-cell office:value-type="float" office:value="17">
                  <text:p>17</text:p>
                </table:table-cell>
                <table:table-cell office:value-type="float" office:value="1">
                  <text:p>1</text:p>
                </table:table-cell>
                <table:table-cell office:value-type="float" office:value="61.6581">
                  <text:p>61,6581</text:p>
                </table:table-cell>
                <table:table-cell office:value-type="string">
                  <text:p>Commune de Oberhergheim</text:p>
                </table:table-cell>
                <table:table-cell office:value-type="string">
                  <text:p>72 rue principale 68127 Oberherg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Oberhergheim</text:p>
                </table:table-cell>
                <table:table-cell office:value-type="float" office:value="50">
                  <text:p>50</text:p>
                </table:table-cell>
                <table:table-cell office:value-type="float" office:value="5">
                  <text:p>5</text:p>
                </table:table-cell>
                <table:table-cell office:value-type="float" office:value="0.834">
                  <text:p>0,8340</text:p>
                </table:table-cell>
                <table:table-cell office:value-type="string">
                  <text:p>Commune de Oberhergheim</text:p>
                </table:table-cell>
                <table:table-cell office:value-type="string">
                  <text:p>72 rue principale 68127 Oberherg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Oberhergheim</text:p>
                </table:table-cell>
                <table:table-cell office:value-type="float" office:value="51">
                  <text:p>51</text:p>
                </table:table-cell>
                <table:table-cell office:value-type="float" office:value="26">
                  <text:p>26</text:p>
                </table:table-cell>
                <table:table-cell office:value-type="float" office:value="2.3743">
                  <text:p>2,3743</text:p>
                </table:table-cell>
                <table:table-cell office:value-type="string">
                  <text:p>Commune de Oberhergheim</text:p>
                </table:table-cell>
                <table:table-cell office:value-type="string">
                  <text:p>72 rue principale 68127 Oberherg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</table:table-row-group>
            <table:table-row table:style-name="ro1">
              <table:table-cell table:number-columns-repeated="3"/>
              <table:table-cell table:formula="of:=SUBTOTAL(9;[.D319:.D323])" office:value-type="float" office:value="193.4272">
                <text:p>193,4272</text:p>
              </table:table-cell>
              <table:table-cell table:style-name="ce2" office:value-type="string">
                <text:p>Somme Commune de Oberhergheim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2" office:value-type="string">
              <text:p>Somme Oberhergheim</text:p>
            </table:table-cell>
            <table:table-cell table:number-columns-repeated="2"/>
            <table:table-cell table:formula="of:=SUBTOTAL(9;[.D319:.D323])" office:value-type="float" office:value="193.4272">
              <text:p>193,4272</text:p>
            </table:table-cell>
            <table:table-cell table:number-columns-repeated="1020"/>
          </table:table-row>
          <table:table-row-group>
            <table:table-row-group>
              <table:table-row table:style-name="ro2">
                <table:table-cell office:value-type="string">
                  <text:p>Réguisheim</text:p>
                </table:table-cell>
                <table:table-cell office:value-type="float" office:value="18">
                  <text:p>18</text:p>
                </table:table-cell>
                <table:table-cell office:value-type="float" office:value="1">
                  <text:p>1</text:p>
                </table:table-cell>
                <table:table-cell office:value-type="float" office:value="1.9066">
                  <text:p>1,9066</text:p>
                </table:table-cell>
                <table:table-cell office:value-type="string">
                  <text:p>Commune de Réguisheim</text:p>
                </table:table-cell>
                <table:table-cell office:value-type="string">
                  <text:p>Grand'rue 68890 Réguis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Réguisheim</text:p>
                </table:table-cell>
                <table:table-cell office:value-type="float" office:value="18">
                  <text:p>18</text:p>
                </table:table-cell>
                <table:table-cell office:value-type="float" office:value="2">
                  <text:p>2</text:p>
                </table:table-cell>
                <table:table-cell office:value-type="float" office:value="79.0747">
                  <text:p>79,0747</text:p>
                </table:table-cell>
                <table:table-cell office:value-type="string">
                  <text:p>Commune de Réguisheim</text:p>
                </table:table-cell>
                <table:table-cell office:value-type="string">
                  <text:p>Grand'rue 68890 Réguis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Réguisheim</text:p>
                </table:table-cell>
                <table:table-cell office:value-type="float" office:value="19">
                  <text:p>19</text:p>
                </table:table-cell>
                <table:table-cell office:value-type="float" office:value="1">
                  <text:p>1</text:p>
                </table:table-cell>
                <table:table-cell office:value-type="float" office:value="20.252">
                  <text:p>20,2520</text:p>
                </table:table-cell>
                <table:table-cell office:value-type="string">
                  <text:p>Commune de Réguisheim</text:p>
                </table:table-cell>
                <table:table-cell office:value-type="string">
                  <text:p>Grand'rue 68890 Réguis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Réguisheim</text:p>
                </table:table-cell>
                <table:table-cell office:value-type="float" office:value="19">
                  <text:p>19</text:p>
                </table:table-cell>
                <table:table-cell office:value-type="float" office:value="2">
                  <text:p>2</text:p>
                </table:table-cell>
                <table:table-cell office:value-type="float" office:value="31.9221">
                  <text:p>31,9221</text:p>
                </table:table-cell>
                <table:table-cell office:value-type="string">
                  <text:p>Commune de Réguisheim</text:p>
                </table:table-cell>
                <table:table-cell office:value-type="string">
                  <text:p>Grand'rue 68890 Réguis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Réguisheim</text:p>
                </table:table-cell>
                <table:table-cell office:value-type="float" office:value="19">
                  <text:p>19</text:p>
                </table:table-cell>
                <table:table-cell office:value-type="float" office:value="3">
                  <text:p>3</text:p>
                </table:table-cell>
                <table:table-cell office:value-type="float" office:value="49.0158">
                  <text:p>49,0158</text:p>
                </table:table-cell>
                <table:table-cell office:value-type="string">
                  <text:p>Commune de Réguisheim</text:p>
                </table:table-cell>
                <table:table-cell office:value-type="string">
                  <text:p>Grand'rue 68890 Réguis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</table:table-row-group>
            <table:table-row table:style-name="ro1">
              <table:table-cell table:number-columns-repeated="3"/>
              <table:table-cell table:formula="of:=SUBTOTAL(9;[.D326:.D330])" office:value-type="float" office:value="182.1712">
                <text:p>182,1712</text:p>
              </table:table-cell>
              <table:table-cell table:style-name="ce2" office:value-type="string">
                <text:p>Somme Commune de Réguisheim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2" office:value-type="string">
              <text:p>Somme Réguisheim</text:p>
            </table:table-cell>
            <table:table-cell table:number-columns-repeated="2"/>
            <table:table-cell table:formula="of:=SUBTOTAL(9;[.D326:.D330])" office:value-type="float" office:value="182.1712">
              <text:p>182,1712</text:p>
            </table:table-cell>
            <table:table-cell table:number-columns-repeated="1020"/>
          </table:table-row>
          <table:table-row-group>
            <table:table-row-group>
              <table:table-row table:style-name="ro2">
                <table:table-cell office:value-type="string">
                  <text:p>Roggenhouse</text:p>
                </table:table-cell>
                <table:table-cell office:value-type="float" office:value="12">
                  <text:p>12</text:p>
                </table:table-cell>
                <table:table-cell office:value-type="float" office:value="10">
                  <text:p>10</text:p>
                </table:table-cell>
                <table:table-cell office:value-type="float" office:value="30.144">
                  <text:p>30,1440</text:p>
                </table:table-cell>
                <table:table-cell office:value-type="string">
                  <text:p>Commune de Blodelsheim</text:p>
                </table:table-cell>
                <table:table-cell office:value-type="string">
                  <text:p>39 rue du Général de Gaulle 68740 Blodels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</table:table-row-group>
            <table:table-row table:style-name="ro1">
              <table:table-cell table:number-columns-repeated="3"/>
              <table:table-cell table:formula="of:=SUBTOTAL(9;[.D333:.D333])" office:value-type="float" office:value="30.144">
                <text:p>30,1440</text:p>
              </table:table-cell>
              <table:table-cell table:style-name="ce2" office:value-type="string">
                <text:p>Somme Commune de Blodelsheim</text:p>
              </table:table-cell>
              <table:table-cell table:number-columns-repeated="1019"/>
            </table:table-row>
            <table:table-row-group>
              <table:table-row table:style-name="ro1">
                <table:table-cell office:value-type="string">
                  <text:p>Roggenhouse</text:p>
                </table:table-cell>
                <table:table-cell office:value-type="float" office:value="12">
                  <text:p>12</text:p>
                </table:table-cell>
                <table:table-cell office:value-type="float" office:value="1">
                  <text:p>1</text:p>
                </table:table-cell>
                <table:table-cell office:value-type="float" office:value="40.7906">
                  <text:p>40,7906</text:p>
                </table:table-cell>
                <table:table-cell office:value-type="string">
                  <text:p>Etat - FD Harth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Roggenhouse</text:p>
                </table:table-cell>
                <table:table-cell office:value-type="float" office:value="12">
                  <text:p>12</text:p>
                </table:table-cell>
                <table:table-cell office:value-type="float" office:value="2">
                  <text:p>2</text:p>
                </table:table-cell>
                <table:table-cell office:value-type="float" office:value="142.996">
                  <text:p>142,9960</text:p>
                </table:table-cell>
                <table:table-cell office:value-type="string">
                  <text:p>Etat - FD Harth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Roggenhouse</text:p>
                </table:table-cell>
                <table:table-cell office:value-type="float" office:value="12">
                  <text:p>12</text:p>
                </table:table-cell>
                <table:table-cell office:value-type="float" office:value="3">
                  <text:p>3</text:p>
                </table:table-cell>
                <table:table-cell office:value-type="float" office:value="46.6003">
                  <text:p>46,6003</text:p>
                </table:table-cell>
                <table:table-cell office:value-type="string">
                  <text:p>Etat - FD Harth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Roggenhouse</text:p>
                </table:table-cell>
                <table:table-cell office:value-type="float" office:value="12">
                  <text:p>12</text:p>
                </table:table-cell>
                <table:table-cell office:value-type="float" office:value="4">
                  <text:p>4</text:p>
                </table:table-cell>
                <table:table-cell office:value-type="float" office:value="3.1602">
                  <text:p>3,1602</text:p>
                </table:table-cell>
                <table:table-cell office:value-type="string">
                  <text:p>Etat - FD Harth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Pré de service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Roggenhouse</text:p>
                </table:table-cell>
                <table:table-cell office:value-type="float" office:value="12">
                  <text:p>12</text:p>
                </table:table-cell>
                <table:table-cell office:value-type="float" office:value="8">
                  <text:p>8</text:p>
                </table:table-cell>
                <table:table-cell office:value-type="float" office:value="1.183">
                  <text:p>1,1830</text:p>
                </table:table-cell>
                <table:table-cell office:value-type="string">
                  <text:p>Etat - FD Harth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</table:table-row-group>
            <table:table-row table:style-name="ro1">
              <table:table-cell table:number-columns-repeated="3"/>
              <table:table-cell table:formula="of:=SUBTOTAL(9;[.D335:.D339])" office:value-type="float" office:value="234.7301">
                <text:p>234,7301</text:p>
              </table:table-cell>
              <table:table-cell table:style-name="ce2" office:value-type="string">
                <text:p>Somme Etat - FD Harth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2" office:value-type="string">
              <text:p>Somme Roggenhouse</text:p>
            </table:table-cell>
            <table:table-cell table:number-columns-repeated="2"/>
            <table:table-cell table:formula="of:=SUBTOTAL(9;[.D333:.D339])" office:value-type="float" office:value="264.8741">
              <text:p>264,8741</text:p>
            </table:table-cell>
            <table:table-cell table:number-columns-repeated="1020"/>
          </table:table-row>
          <table:table-row-group>
            <table:table-row-group>
              <table:table-row table:style-name="ro2">
                <table:table-cell office:value-type="string">
                  <text:p>Rumersheim-le-haut</text:p>
                </table:table-cell>
                <table:table-cell office:value-type="float" office:value="32">
                  <text:p>32</text:p>
                </table:table-cell>
                <table:table-cell office:value-type="float" office:value="3">
                  <text:p>3</text:p>
                </table:table-cell>
                <table:table-cell office:value-type="float" office:value="38.805">
                  <text:p>38,8050</text:p>
                </table:table-cell>
                <table:table-cell office:value-type="string">
                  <text:p>Etat - FD Harth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Rumersheim-le-haut</text:p>
                </table:table-cell>
                <table:table-cell office:value-type="float" office:value="32">
                  <text:p>32</text:p>
                </table:table-cell>
                <table:table-cell office:value-type="float" office:value="7">
                  <text:p>7</text:p>
                </table:table-cell>
                <table:table-cell office:value-type="float" office:value="1.1046">
                  <text:p>1,1046</text:p>
                </table:table-cell>
                <table:table-cell office:value-type="string">
                  <text:p>Etat - FD Harth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Route forestière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Rumersheim-le-haut</text:p>
                </table:table-cell>
                <table:table-cell office:value-type="float" office:value="32">
                  <text:p>32</text:p>
                </table:table-cell>
                <table:table-cell office:value-type="float" office:value="8">
                  <text:p>8</text:p>
                </table:table-cell>
                <table:table-cell office:value-type="float" office:value="0.5009">
                  <text:p>0,5009</text:p>
                </table:table-cell>
                <table:table-cell office:value-type="string">
                  <text:p>Etat - FD Harth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Route forestière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Rumersheim-le-haut</text:p>
                </table:table-cell>
                <table:table-cell office:value-type="float" office:value="32">
                  <text:p>32</text:p>
                </table:table-cell>
                <table:table-cell office:value-type="float" office:value="10">
                  <text:p>10</text:p>
                </table:table-cell>
                <table:table-cell office:value-type="float" office:value="312.2437">
                  <text:p>312,2437</text:p>
                </table:table-cell>
                <table:table-cell office:value-type="string">
                  <text:p>Etat - FD Harth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</table:table-row-group>
            <table:table-row table:style-name="ro1">
              <table:table-cell table:number-columns-repeated="3"/>
              <table:table-cell table:formula="of:=SUBTOTAL(9;[.D342:.D345])" office:value-type="float" office:value="352.6542">
                <text:p>352,6542</text:p>
              </table:table-cell>
              <table:table-cell table:style-name="ce2" office:value-type="string">
                <text:p>Somme Etat - FD Harth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2" office:value-type="string">
              <text:p>Somme Rumersheim-le-haut</text:p>
            </table:table-cell>
            <table:table-cell table:number-columns-repeated="2"/>
            <table:table-cell table:formula="of:=SUBTOTAL(9;[.D342:.D345])" office:value-type="float" office:value="352.6542">
              <text:p>352,6542</text:p>
            </table:table-cell>
            <table:table-cell table:number-columns-repeated="1020"/>
          </table:table-row>
          <table:table-row-group>
            <table:table-row-group>
              <table:table-row table:style-name="ro2">
                <table:table-cell office:value-type="string">
                  <text:p>Rustenhart</text:p>
                </table:table-cell>
                <table:table-cell office:value-type="float" office:value="51">
                  <text:p>51</text:p>
                </table:table-cell>
                <table:table-cell office:value-type="float" office:value="43">
                  <text:p>43</text:p>
                </table:table-cell>
                <table:table-cell office:value-type="float" office:value="0.508">
                  <text:p>0,5080</text:p>
                </table:table-cell>
                <table:table-cell office:value-type="string">
                  <text:p>Etat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Gravière</text:p>
                </table:table-cell>
                <table:table-cell table:number-columns-repeated="1015"/>
              </table:table-row>
            </table:table-row-group>
            <table:table-row table:style-name="ro1">
              <table:table-cell table:number-columns-repeated="3"/>
              <table:table-cell table:formula="of:=SUBTOTAL(9;[.D348:.D348])" office:value-type="float" office:value="0.508">
                <text:p>0,5080</text:p>
              </table:table-cell>
              <table:table-cell table:style-name="ce2" office:value-type="string">
                <text:p>Somme Etat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2" office:value-type="string">
              <text:p>Somme Rustenhart</text:p>
            </table:table-cell>
            <table:table-cell table:number-columns-repeated="2"/>
            <table:table-cell table:formula="of:=SUBTOTAL(9;[.D348:.D348])" office:value-type="float" office:value="0.508">
              <text:p>0,5080</text:p>
            </table:table-cell>
            <table:table-cell table:number-columns-repeated="1020"/>
          </table:table-row>
          <table:table-row-group>
            <table:table-row-group>
              <table:table-row table:style-name="ro2">
                <table:table-cell office:value-type="string">
                  <text:p>Sainte Croix en Plaine</text:p>
                </table:table-cell>
                <table:table-cell office:value-type="float" office:value="92">
                  <text:p>92</text:p>
                </table:table-cell>
                <table:table-cell office:value-type="float" office:value="9">
                  <text:p>9</text:p>
                </table:table-cell>
                <table:table-cell office:value-type="float" office:value="9.4355">
                  <text:p>9,4355</text:p>
                </table:table-cell>
                <table:table-cell office:value-type="string">
                  <text:p>Commune de Sainte Croix en Plaine</text:p>
                </table:table-cell>
                <table:table-cell office:value-type="string">
                  <text:p>25 route de Bâle 68127 Sainte Croix en Plaine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float" office:value="92">
                  <text:p>92</text:p>
                </table:table-cell>
                <table:table-cell office:value-type="float" office:value="10">
                  <text:p>10</text:p>
                </table:table-cell>
                <table:table-cell office:value-type="float" office:value="7.9746">
                  <text:p>7,9746</text:p>
                </table:table-cell>
                <table:table-cell office:value-type="string">
                  <text:p>Commune de Sainte Croix en Plaine</text:p>
                </table:table-cell>
                <table:table-cell office:value-type="string">
                  <text:p>25 route de Bâle 68127 Sainte Croix en Plaine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float" office:value="92">
                  <text:p>92</text:p>
                </table:table-cell>
                <table:table-cell office:value-type="float" office:value="11">
                  <text:p>11</text:p>
                </table:table-cell>
                <table:table-cell office:value-type="float" office:value="9.4619">
                  <text:p>9,4619</text:p>
                </table:table-cell>
                <table:table-cell office:value-type="string">
                  <text:p>Commune de Sainte Croix en Plaine</text:p>
                </table:table-cell>
                <table:table-cell office:value-type="string">
                  <text:p>25 route de Bâle 68127 Sainte Croix en Plaine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float" office:value="92">
                  <text:p>92</text:p>
                </table:table-cell>
                <table:table-cell office:value-type="float" office:value="12">
                  <text:p>12</text:p>
                </table:table-cell>
                <table:table-cell office:value-type="float" office:value="9.2509">
                  <text:p>9,2509</text:p>
                </table:table-cell>
                <table:table-cell office:value-type="string">
                  <text:p>Commune de Sainte Croix en Plaine</text:p>
                </table:table-cell>
                <table:table-cell office:value-type="string">
                  <text:p>25 route de Bâle 68127 Sainte Croix en Plaine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float" office:value="92">
                  <text:p>92</text:p>
                </table:table-cell>
                <table:table-cell office:value-type="float" office:value="13">
                  <text:p>13</text:p>
                </table:table-cell>
                <table:table-cell office:value-type="float" office:value="9.4025">
                  <text:p>9,4025</text:p>
                </table:table-cell>
                <table:table-cell office:value-type="string">
                  <text:p>Commune de Sainte Croix en Plaine</text:p>
                </table:table-cell>
                <table:table-cell office:value-type="string">
                  <text:p>25 route de Bâle 68127 Sainte Croix en Plaine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float" office:value="92">
                  <text:p>92</text:p>
                </table:table-cell>
                <table:table-cell office:value-type="float" office:value="14">
                  <text:p>14</text:p>
                </table:table-cell>
                <table:table-cell office:value-type="float" office:value="9.4044">
                  <text:p>9,4044</text:p>
                </table:table-cell>
                <table:table-cell office:value-type="string">
                  <text:p>Commune de Sainte Croix en Plaine</text:p>
                </table:table-cell>
                <table:table-cell office:value-type="string">
                  <text:p>25 route de Bâle 68127 Sainte Croix en Plaine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float" office:value="92">
                  <text:p>92</text:p>
                </table:table-cell>
                <table:table-cell office:value-type="float" office:value="15">
                  <text:p>15</text:p>
                </table:table-cell>
                <table:table-cell office:value-type="float" office:value="9.5317">
                  <text:p>9,5317</text:p>
                </table:table-cell>
                <table:table-cell office:value-type="string">
                  <text:p>Commune de Sainte Croix en Plaine</text:p>
                </table:table-cell>
                <table:table-cell office:value-type="string">
                  <text:p>25 route de Bâle 68127 Sainte Croix en Plaine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float" office:value="92">
                  <text:p>92</text:p>
                </table:table-cell>
                <table:table-cell office:value-type="float" office:value="16">
                  <text:p>16</text:p>
                </table:table-cell>
                <table:table-cell office:value-type="float" office:value="9.2643">
                  <text:p>9,2643</text:p>
                </table:table-cell>
                <table:table-cell office:value-type="string">
                  <text:p>Commune de Sainte Croix en Plaine</text:p>
                </table:table-cell>
                <table:table-cell office:value-type="string">
                  <text:p>25 route de Bâle 68127 Sainte Croix en Plaine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float" office:value="92">
                  <text:p>92</text:p>
                </table:table-cell>
                <table:table-cell office:value-type="float" office:value="17">
                  <text:p>17</text:p>
                </table:table-cell>
                <table:table-cell office:value-type="float" office:value="9.5855">
                  <text:p>9,5855</text:p>
                </table:table-cell>
                <table:table-cell office:value-type="string">
                  <text:p>Commune de Sainte Croix en Plaine</text:p>
                </table:table-cell>
                <table:table-cell office:value-type="string">
                  <text:p>25 route de Bâle 68127 Sainte Croix en Plaine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float" office:value="92">
                  <text:p>92</text:p>
                </table:table-cell>
                <table:table-cell office:value-type="float" office:value="18">
                  <text:p>18</text:p>
                </table:table-cell>
                <table:table-cell office:value-type="float" office:value="9.3285">
                  <text:p>9,3285</text:p>
                </table:table-cell>
                <table:table-cell office:value-type="string">
                  <text:p>Commune de Sainte Croix en Plaine</text:p>
                </table:table-cell>
                <table:table-cell office:value-type="string">
                  <text:p>25 route de Bâle 68127 Sainte Croix en Plaine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float" office:value="92">
                  <text:p>92</text:p>
                </table:table-cell>
                <table:table-cell office:value-type="float" office:value="19">
                  <text:p>19</text:p>
                </table:table-cell>
                <table:table-cell office:value-type="float" office:value="1.3984">
                  <text:p>1,3984</text:p>
                </table:table-cell>
                <table:table-cell office:value-type="string">
                  <text:p>Commune de Sainte Croix en Plaine</text:p>
                </table:table-cell>
                <table:table-cell office:value-type="string">
                  <text:p>25 route de Bâle 68127 Sainte Croix en Plaine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Bâti-jardin (MF)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float" office:value="93">
                  <text:p>93</text:p>
                </table:table-cell>
                <table:table-cell office:value-type="float" office:value="1">
                  <text:p>1</text:p>
                </table:table-cell>
                <table:table-cell office:value-type="float" office:value="7.8847">
                  <text:p>7,8847</text:p>
                </table:table-cell>
                <table:table-cell office:value-type="string">
                  <text:p>Commune de Sainte Croix en Plaine</text:p>
                </table:table-cell>
                <table:table-cell office:value-type="string">
                  <text:p>25 route de Bâle 68127 Sainte Croix en Plaine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float" office:value="93">
                  <text:p>93</text:p>
                </table:table-cell>
                <table:table-cell office:value-type="float" office:value="2">
                  <text:p>2</text:p>
                </table:table-cell>
                <table:table-cell office:value-type="float" office:value="8.2043">
                  <text:p>8,2043</text:p>
                </table:table-cell>
                <table:table-cell office:value-type="string">
                  <text:p>Commune de Sainte Croix en Plaine</text:p>
                </table:table-cell>
                <table:table-cell office:value-type="string">
                  <text:p>25 route de Bâle 68127 Sainte Croix en Plaine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float" office:value="93">
                  <text:p>93</text:p>
                </table:table-cell>
                <table:table-cell office:value-type="float" office:value="3">
                  <text:p>3</text:p>
                </table:table-cell>
                <table:table-cell office:value-type="float" office:value="9.4097">
                  <text:p>9,4097</text:p>
                </table:table-cell>
                <table:table-cell office:value-type="string">
                  <text:p>Commune de Sainte Croix en Plaine</text:p>
                </table:table-cell>
                <table:table-cell office:value-type="string">
                  <text:p>25 route de Bâle 68127 Sainte Croix en Plaine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float" office:value="93">
                  <text:p>93</text:p>
                </table:table-cell>
                <table:table-cell office:value-type="float" office:value="4">
                  <text:p>4</text:p>
                </table:table-cell>
                <table:table-cell office:value-type="float" office:value="9.2338">
                  <text:p>9,2338</text:p>
                </table:table-cell>
                <table:table-cell office:value-type="string">
                  <text:p>Commune de Sainte Croix en Plaine</text:p>
                </table:table-cell>
                <table:table-cell office:value-type="string">
                  <text:p>25 route de Bâle 68127 Sainte Croix en Plaine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float" office:value="93">
                  <text:p>93</text:p>
                </table:table-cell>
                <table:table-cell office:value-type="float" office:value="5">
                  <text:p>5</text:p>
                </table:table-cell>
                <table:table-cell office:value-type="float" office:value="9.4289">
                  <text:p>9,4289</text:p>
                </table:table-cell>
                <table:table-cell office:value-type="string">
                  <text:p>Commune de Sainte Croix en Plaine</text:p>
                </table:table-cell>
                <table:table-cell office:value-type="string">
                  <text:p>25 route de Bâle 68127 Sainte Croix en Plaine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float" office:value="93">
                  <text:p>93</text:p>
                </table:table-cell>
                <table:table-cell office:value-type="float" office:value="6">
                  <text:p>6</text:p>
                </table:table-cell>
                <table:table-cell office:value-type="float" office:value="9.3294">
                  <text:p>9,3294</text:p>
                </table:table-cell>
                <table:table-cell office:value-type="string">
                  <text:p>Commune de Sainte Croix en Plaine</text:p>
                </table:table-cell>
                <table:table-cell office:value-type="string">
                  <text:p>25 route de Bâle 68127 Sainte Croix en Plaine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float" office:value="93">
                  <text:p>93</text:p>
                </table:table-cell>
                <table:table-cell office:value-type="float" office:value="7">
                  <text:p>7</text:p>
                </table:table-cell>
                <table:table-cell office:value-type="float" office:value="7.9">
                  <text:p>7,9000</text:p>
                </table:table-cell>
                <table:table-cell office:value-type="string">
                  <text:p>Commune de Sainte Croix en Plaine</text:p>
                </table:table-cell>
                <table:table-cell office:value-type="string">
                  <text:p>25 route de Bâle 68127 Sainte Croix en Plaine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float" office:value="93">
                  <text:p>93</text:p>
                </table:table-cell>
                <table:table-cell office:value-type="float" office:value="15">
                  <text:p>15</text:p>
                </table:table-cell>
                <table:table-cell office:value-type="float" office:value="1.4691">
                  <text:p>1,4691</text:p>
                </table:table-cell>
                <table:table-cell office:value-type="string">
                  <text:p>Commune de Sainte Croix en Plaine</text:p>
                </table:table-cell>
                <table:table-cell office:value-type="string">
                  <text:p>25 route de Bâle 68127 Sainte Croix en Plaine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float" office:value="94">
                  <text:p>94</text:p>
                </table:table-cell>
                <table:table-cell office:value-type="float" office:value="1">
                  <text:p>1</text:p>
                </table:table-cell>
                <table:table-cell office:value-type="float" office:value="7.1722">
                  <text:p>7,1722</text:p>
                </table:table-cell>
                <table:table-cell office:value-type="string">
                  <text:p>Commune de Sainte Croix en Plaine</text:p>
                </table:table-cell>
                <table:table-cell office:value-type="string">
                  <text:p>25 route de Bâle 68127 Sainte Croix en Plaine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float" office:value="94">
                  <text:p>94</text:p>
                </table:table-cell>
                <table:table-cell office:value-type="float" office:value="2">
                  <text:p>2</text:p>
                </table:table-cell>
                <table:table-cell office:value-type="float" office:value="7.3703">
                  <text:p>7,3703</text:p>
                </table:table-cell>
                <table:table-cell office:value-type="string">
                  <text:p>Commune de Sainte Croix en Plaine</text:p>
                </table:table-cell>
                <table:table-cell office:value-type="string">
                  <text:p>25 route de Bâle 68127 Sainte Croix en Plaine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float" office:value="94">
                  <text:p>94</text:p>
                </table:table-cell>
                <table:table-cell office:value-type="float" office:value="3">
                  <text:p>3</text:p>
                </table:table-cell>
                <table:table-cell office:value-type="float" office:value="7.3531">
                  <text:p>7,3531</text:p>
                </table:table-cell>
                <table:table-cell office:value-type="string">
                  <text:p>Commune de Sainte Croix en Plaine</text:p>
                </table:table-cell>
                <table:table-cell office:value-type="string">
                  <text:p>25 route de Bâle 68127 Sainte Croix en Plaine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float" office:value="94">
                  <text:p>94</text:p>
                </table:table-cell>
                <table:table-cell office:value-type="float" office:value="5">
                  <text:p>5</text:p>
                </table:table-cell>
                <table:table-cell office:value-type="float" office:value="7.3559">
                  <text:p>7,3559</text:p>
                </table:table-cell>
                <table:table-cell office:value-type="string">
                  <text:p>Commune de Sainte Croix en Plaine</text:p>
                </table:table-cell>
                <table:table-cell office:value-type="string">
                  <text:p>25 route de Bâle 68127 Sainte Croix en Plaine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float" office:value="94">
                  <text:p>94</text:p>
                </table:table-cell>
                <table:table-cell office:value-type="float" office:value="6">
                  <text:p>6</text:p>
                </table:table-cell>
                <table:table-cell office:value-type="float" office:value="7.2251">
                  <text:p>7,2251</text:p>
                </table:table-cell>
                <table:table-cell office:value-type="string">
                  <text:p>Commune de Sainte Croix en Plaine</text:p>
                </table:table-cell>
                <table:table-cell office:value-type="string">
                  <text:p>25 route de Bâle 68127 Sainte Croix en Plaine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float" office:value="94">
                  <text:p>94</text:p>
                </table:table-cell>
                <table:table-cell office:value-type="float" office:value="7">
                  <text:p>7</text:p>
                </table:table-cell>
                <table:table-cell office:value-type="float" office:value="7.4156">
                  <text:p>7,4156</text:p>
                </table:table-cell>
                <table:table-cell office:value-type="string">
                  <text:p>Commune de Sainte Croix en Plaine</text:p>
                </table:table-cell>
                <table:table-cell office:value-type="string">
                  <text:p>25 route de Bâle 68127 Sainte Croix en Plaine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float" office:value="94">
                  <text:p>94</text:p>
                </table:table-cell>
                <table:table-cell office:value-type="float" office:value="8">
                  <text:p>8</text:p>
                </table:table-cell>
                <table:table-cell office:value-type="float" office:value="7.3219">
                  <text:p>7,3219</text:p>
                </table:table-cell>
                <table:table-cell office:value-type="string">
                  <text:p>Commune de Sainte Croix en Plaine</text:p>
                </table:table-cell>
                <table:table-cell office:value-type="string">
                  <text:p>25 route de Bâle 68127 Sainte Croix en Plaine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float" office:value="94">
                  <text:p>94</text:p>
                </table:table-cell>
                <table:table-cell office:value-type="float" office:value="9">
                  <text:p>9</text:p>
                </table:table-cell>
                <table:table-cell office:value-type="float" office:value="7.4176">
                  <text:p>7,4176</text:p>
                </table:table-cell>
                <table:table-cell office:value-type="string">
                  <text:p>Commune de Sainte Croix en Plaine</text:p>
                </table:table-cell>
                <table:table-cell office:value-type="string">
                  <text:p>25 route de Bâle 68127 Sainte Croix en Plaine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float" office:value="94">
                  <text:p>94</text:p>
                </table:table-cell>
                <table:table-cell office:value-type="float" office:value="10">
                  <text:p>10</text:p>
                </table:table-cell>
                <table:table-cell office:value-type="float" office:value="9.1511">
                  <text:p>9,1511</text:p>
                </table:table-cell>
                <table:table-cell office:value-type="string">
                  <text:p>Commune de Sainte Croix en Plaine</text:p>
                </table:table-cell>
                <table:table-cell office:value-type="string">
                  <text:p>25 route de Bâle 68127 Sainte Croix en Plaine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float" office:value="94">
                  <text:p>94</text:p>
                </table:table-cell>
                <table:table-cell office:value-type="float" office:value="11">
                  <text:p>11</text:p>
                </table:table-cell>
                <table:table-cell office:value-type="float" office:value="9.4588">
                  <text:p>9,4588</text:p>
                </table:table-cell>
                <table:table-cell office:value-type="string">
                  <text:p>Commune de Sainte Croix en Plaine</text:p>
                </table:table-cell>
                <table:table-cell office:value-type="string">
                  <text:p>25 route de Bâle 68127 Sainte Croix en Plaine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float" office:value="94">
                  <text:p>94</text:p>
                </table:table-cell>
                <table:table-cell office:value-type="float" office:value="12">
                  <text:p>12</text:p>
                </table:table-cell>
                <table:table-cell office:value-type="float" office:value="9.6148">
                  <text:p>9,6148</text:p>
                </table:table-cell>
                <table:table-cell office:value-type="string">
                  <text:p>Commune de Sainte Croix en Plaine</text:p>
                </table:table-cell>
                <table:table-cell office:value-type="string">
                  <text:p>25 route de Bâle 68127 Sainte Croix en Plaine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float" office:value="95">
                  <text:p>95</text:p>
                </table:table-cell>
                <table:table-cell office:value-type="float" office:value="28">
                  <text:p>28</text:p>
                </table:table-cell>
                <table:table-cell office:value-type="float" office:value="7.5033">
                  <text:p>7,5033</text:p>
                </table:table-cell>
                <table:table-cell office:value-type="string">
                  <text:p>Commune de Sainte Croix en Plaine</text:p>
                </table:table-cell>
                <table:table-cell office:value-type="string">
                  <text:p>25 route de Bâle 68127 Sainte Croix en Plaine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float" office:value="95">
                  <text:p>95</text:p>
                </table:table-cell>
                <table:table-cell office:value-type="float" office:value="29">
                  <text:p>29</text:p>
                </table:table-cell>
                <table:table-cell office:value-type="float" office:value="7.3484">
                  <text:p>7,3484</text:p>
                </table:table-cell>
                <table:table-cell office:value-type="string">
                  <text:p>Commune de Sainte Croix en Plaine</text:p>
                </table:table-cell>
                <table:table-cell office:value-type="string">
                  <text:p>25 route de Bâle 68127 Sainte Croix en Plaine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float" office:value="95">
                  <text:p>95</text:p>
                </table:table-cell>
                <table:table-cell office:value-type="float" office:value="30">
                  <text:p>30</text:p>
                </table:table-cell>
                <table:table-cell office:value-type="float" office:value="1.8406">
                  <text:p>1,8406</text:p>
                </table:table-cell>
                <table:table-cell office:value-type="string">
                  <text:p>Commune de Sainte Croix en Plaine</text:p>
                </table:table-cell>
                <table:table-cell office:value-type="string">
                  <text:p>25 route de Bâle 68127 Sainte Croix en Plaine</text:p>
                </table:table-cell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float" office:value="95">
                  <text:p>95</text:p>
                </table:table-cell>
                <table:table-cell office:value-type="float" office:value="31">
                  <text:p>31</text:p>
                </table:table-cell>
                <table:table-cell office:value-type="float" office:value="7.4009">
                  <text:p>7,4009</text:p>
                </table:table-cell>
                <table:table-cell office:value-type="string">
                  <text:p>Commune de Sainte Croix en Plaine</text:p>
                </table:table-cell>
                <table:table-cell office:value-type="string">
                  <text:p>25 route de Bâle 68127 Sainte Croix en Plaine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string">
                  <text:p>BP</text:p>
                </table:table-cell>
                <table:table-cell office:value-type="string">
                  <text:p>51 Pie</text:p>
                </table:table-cell>
                <table:table-cell office:value-type="float" office:value="1.762">
                  <text:p>1,7620</text:p>
                </table:table-cell>
                <table:table-cell office:value-type="string">
                  <text:p>Commune de Sainte Croix en Plaine</text:p>
                </table:table-cell>
                <table:table-cell office:value-type="string">
                  <text:p>25 route de Bâle 68127 Sainte Croix en Plaine</text:p>
                </table:table-cell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Culture ou pré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string">
                  <text:p>BP</text:p>
                </table:table-cell>
                <table:table-cell office:value-type="string">
                  <text:p>51 Pie</text:p>
                </table:table-cell>
                <table:table-cell office:value-type="float" office:value="0.5826">
                  <text:p>0,5826</text:p>
                </table:table-cell>
                <table:table-cell office:value-type="string">
                  <text:p>Commune de Sainte Croix en Plaine</text:p>
                </table:table-cell>
                <table:table-cell office:value-type="string">
                  <text:p>25 route de Bâle 68127 Sainte Croix en Plaine</text:p>
                </table:table-cell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Bâti-jardin (MF)</text:p>
                </table:table-cell>
                <table:table-cell table:number-columns-repeated="1015"/>
              </table:table-row>
            </table:table-row-group>
            <table:table-row table:style-name="ro1">
              <table:table-cell table:number-columns-repeated="3"/>
              <table:table-cell table:formula="of:=SUBTOTAL(9;[.D351:.D386])" office:value-type="float" office:value="270.1923">
                <text:p>270,1923</text:p>
              </table:table-cell>
              <table:table-cell table:style-name="ce2" office:value-type="string">
                <text:p>Somme Commune de Sainte Croix en Plaine</text:p>
              </table:table-cell>
              <table:table-cell table:number-columns-repeated="1019"/>
            </table:table-row>
            <table:table-row-group>
              <table:table-row table:style-name="ro1">
                <table:table-cell office:value-type="string">
                  <text:p>Sainte Croix en Plaine</text:p>
                </table:table-cell>
                <table:table-cell office:value-type="float" office:value="93">
                  <text:p>93</text:p>
                </table:table-cell>
                <table:table-cell office:value-type="float" office:value="8">
                  <text:p>8</text:p>
                </table:table-cell>
                <table:table-cell office:value-type="float" office:value="2.7633">
                  <text:p>2,7633</text:p>
                </table:table-cell>
                <table:table-cell office:value-type="string">
                  <text:p>Etat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</table:table-row-group>
            <table:table-row table:style-name="ro1">
              <table:table-cell table:number-columns-repeated="3"/>
              <table:table-cell table:formula="of:=SUBTOTAL(9;[.D388:.D388])" office:value-type="float" office:value="2.7633">
                <text:p>2,7633</text:p>
              </table:table-cell>
              <table:table-cell table:style-name="ce2" office:value-type="string">
                <text:p>Somme Etat</text:p>
              </table:table-cell>
              <table:table-cell table:number-columns-repeated="1019"/>
            </table:table-row>
            <table:table-row-group>
              <table:table-row table:style-name="ro1">
                <table:table-cell office:value-type="string">
                  <text:p>Sainte Croix en Plaine</text:p>
                </table:table-cell>
                <table:table-cell office:value-type="float" office:value="91">
                  <text:p>91</text:p>
                </table:table-cell>
                <table:table-cell office:value-type="string">
                  <text:p>45 Pie</text:p>
                </table:table-cell>
                <table:table-cell office:value-type="float" office:value="3.675">
                  <text:p>3,6750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Culture ou pré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float" office:value="91">
                  <text:p>91</text:p>
                </table:table-cell>
                <table:table-cell office:value-type="string">
                  <text:p>47 Pie</text:p>
                </table:table-cell>
                <table:table-cell office:value-type="float" office:value="0.98">
                  <text:p>0,9800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Culture ou pré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float" office:value="92">
                  <text:p>92</text:p>
                </table:table-cell>
                <table:table-cell office:value-type="float" office:value="1">
                  <text:p>1</text:p>
                </table:table-cell>
                <table:table-cell office:value-type="float" office:value="0.2087">
                  <text:p>0,2087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Culture ou pré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float" office:value="92">
                  <text:p>92</text:p>
                </table:table-cell>
                <table:table-cell office:value-type="float" office:value="2">
                  <text:p>2</text:p>
                </table:table-cell>
                <table:table-cell office:value-type="float" office:value="0.209">
                  <text:p>0,2090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Culture ou pré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float" office:value="92">
                  <text:p>92</text:p>
                </table:table-cell>
                <table:table-cell office:value-type="float" office:value="3">
                  <text:p>3</text:p>
                </table:table-cell>
                <table:table-cell office:value-type="float" office:value="0.2092">
                  <text:p>0,2092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Culture ou pré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float" office:value="92">
                  <text:p>92</text:p>
                </table:table-cell>
                <table:table-cell office:value-type="float" office:value="4">
                  <text:p>4</text:p>
                </table:table-cell>
                <table:table-cell office:value-type="float" office:value="0.5601">
                  <text:p>0,5601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Culture ou pré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float" office:value="92">
                  <text:p>92</text:p>
                </table:table-cell>
                <table:table-cell office:value-type="float" office:value="5">
                  <text:p>5</text:p>
                </table:table-cell>
                <table:table-cell office:value-type="float" office:value="0.2808">
                  <text:p>0,2808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float" office:value="92">
                  <text:p>92</text:p>
                </table:table-cell>
                <table:table-cell office:value-type="float" office:value="6">
                  <text:p>6</text:p>
                </table:table-cell>
                <table:table-cell office:value-type="float" office:value="0.1401">
                  <text:p>0,1401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float" office:value="92">
                  <text:p>92</text:p>
                </table:table-cell>
                <table:table-cell office:value-type="float" office:value="7">
                  <text:p>7</text:p>
                </table:table-cell>
                <table:table-cell office:value-type="float" office:value="0.1399">
                  <text:p>0,1399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float" office:value="92">
                  <text:p>92</text:p>
                </table:table-cell>
                <table:table-cell office:value-type="float" office:value="8">
                  <text:p>8</text:p>
                </table:table-cell>
                <table:table-cell office:value-type="float" office:value="0.28">
                  <text:p>0,2800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float" office:value="95">
                  <text:p>95</text:p>
                </table:table-cell>
                <table:table-cell office:value-type="float" office:value="15">
                  <text:p>15</text:p>
                </table:table-cell>
                <table:table-cell office:value-type="float" office:value="1.4289">
                  <text:p>1,4289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Culture ou pré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float" office:value="95">
                  <text:p>95</text:p>
                </table:table-cell>
                <table:table-cell office:value-type="float" office:value="16">
                  <text:p>16</text:p>
                </table:table-cell>
                <table:table-cell office:value-type="float" office:value="2.5806">
                  <text:p>2,5806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Culture ou pré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float" office:value="95">
                  <text:p>95</text:p>
                </table:table-cell>
                <table:table-cell office:value-type="float" office:value="27">
                  <text:p>27</text:p>
                </table:table-cell>
                <table:table-cell office:value-type="float" office:value="1.2895">
                  <text:p>1,2895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string">
                  <text:p>BO</text:p>
                </table:table-cell>
                <table:table-cell office:value-type="string">
                  <text:p>59 Pie</text:p>
                </table:table-cell>
                <table:table-cell office:value-type="float" office:value="0.56">
                  <text:p>0,5600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Gravière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string">
                  <text:p>BP</text:p>
                </table:table-cell>
                <table:table-cell office:value-type="float" office:value="40">
                  <text:p>40</text:p>
                </table:table-cell>
                <table:table-cell office:value-type="float" office:value="1.0179">
                  <text:p>1,0179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string">
                  <text:p>BP</text:p>
                </table:table-cell>
                <table:table-cell office:value-type="float" office:value="41">
                  <text:p>41</text:p>
                </table:table-cell>
                <table:table-cell office:value-type="float" office:value="0.1925">
                  <text:p>0,1925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string">
                  <text:p>BP</text:p>
                </table:table-cell>
                <table:table-cell office:value-type="float" office:value="42">
                  <text:p>42</text:p>
                </table:table-cell>
                <table:table-cell office:value-type="float" office:value="0.1927">
                  <text:p>0,1927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string">
                  <text:p>BP</text:p>
                </table:table-cell>
                <table:table-cell office:value-type="float" office:value="43">
                  <text:p>43</text:p>
                </table:table-cell>
                <table:table-cell office:value-type="float" office:value="0.3847">
                  <text:p>0,3847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string">
                  <text:p>BP</text:p>
                </table:table-cell>
                <table:table-cell office:value-type="float" office:value="44">
                  <text:p>44</text:p>
                </table:table-cell>
                <table:table-cell office:value-type="float" office:value="0.2307">
                  <text:p>0,2307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string">
                  <text:p>BP</text:p>
                </table:table-cell>
                <table:table-cell office:value-type="float" office:value="45">
                  <text:p>45</text:p>
                </table:table-cell>
                <table:table-cell office:value-type="float" office:value="0.3475">
                  <text:p>0,3475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string">
                  <text:p>BP</text:p>
                </table:table-cell>
                <table:table-cell office:value-type="float" office:value="46">
                  <text:p>46</text:p>
                </table:table-cell>
                <table:table-cell office:value-type="float" office:value="0.1135">
                  <text:p>0,1135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string">
                  <text:p>BP</text:p>
                </table:table-cell>
                <table:table-cell office:value-type="float" office:value="47">
                  <text:p>47</text:p>
                </table:table-cell>
                <table:table-cell office:value-type="float" office:value="0.1209">
                  <text:p>0,1209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string">
                  <text:p>BP</text:p>
                </table:table-cell>
                <table:table-cell office:value-type="float" office:value="48">
                  <text:p>48</text:p>
                </table:table-cell>
                <table:table-cell office:value-type="float" office:value="0.2436">
                  <text:p>0,2436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string">
                  <text:p>BP</text:p>
                </table:table-cell>
                <table:table-cell office:value-type="float" office:value="49">
                  <text:p>49</text:p>
                </table:table-cell>
                <table:table-cell office:value-type="float" office:value="0.2425">
                  <text:p>0,2425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ainte Croix en Plaine</text:p>
                </table:table-cell>
                <table:table-cell office:value-type="string">
                  <text:p>BP</text:p>
                </table:table-cell>
                <table:table-cell office:value-type="float" office:value="50">
                  <text:p>50</text:p>
                </table:table-cell>
                <table:table-cell office:value-type="float" office:value="0.2424">
                  <text:p>0,2424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</table:table-row-group>
            <table:table-row table:style-name="ro1">
              <table:table-cell table:number-columns-repeated="3"/>
              <table:table-cell table:formula="of:=SUBTOTAL(9;[.D390:.D414])" office:value-type="float" office:value="15.8707">
                <text:p>15,8707</text:p>
              </table:table-cell>
              <table:table-cell table:style-name="ce2" office:value-type="string">
                <text:p>Somme Particulier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2" office:value-type="string">
              <text:p>Somme Sainte Croix en Plaine</text:p>
            </table:table-cell>
            <table:table-cell table:number-columns-repeated="2"/>
            <table:table-cell table:formula="of:=SUBTOTAL(9;[.D351:.D414])" office:value-type="float" office:value="288.8263">
              <text:p>288,8263</text:p>
            </table:table-cell>
            <table:table-cell table:number-columns-repeated="1020"/>
          </table:table-row>
          <table:table-row-group>
            <table:table-row-group>
              <table:table-row table:style-name="ro2">
                <table:table-cell office:value-type="string">
                  <text:p>Sundhoffen</text:p>
                </table:table-cell>
                <table:table-cell office:value-type="float" office:value="28">
                  <text:p>28</text:p>
                </table:table-cell>
                <table:table-cell office:value-type="float" office:value="5">
                  <text:p>5</text:p>
                </table:table-cell>
                <table:table-cell office:value-type="float" office:value="4.9918">
                  <text:p>4,9918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undhoffen</text:p>
                </table:table-cell>
                <table:table-cell office:value-type="float" office:value="28">
                  <text:p>28</text:p>
                </table:table-cell>
                <table:table-cell office:value-type="float" office:value="54">
                  <text:p>54</text:p>
                </table:table-cell>
                <table:table-cell office:value-type="float" office:value="7.1769">
                  <text:p>7,1769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undhoffen</text:p>
                </table:table-cell>
                <table:table-cell office:value-type="float" office:value="28">
                  <text:p>28</text:p>
                </table:table-cell>
                <table:table-cell office:value-type="float" office:value="55">
                  <text:p>55</text:p>
                </table:table-cell>
                <table:table-cell office:value-type="float" office:value="0.114">
                  <text:p>0,1140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Chemin forestier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undhoffen</text:p>
                </table:table-cell>
                <table:table-cell office:value-type="float" office:value="28">
                  <text:p>28</text:p>
                </table:table-cell>
                <table:table-cell office:value-type="float" office:value="56">
                  <text:p>56</text:p>
                </table:table-cell>
                <table:table-cell office:value-type="float" office:value="8.6548">
                  <text:p>8,6548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Sundhoffen</text:p>
                </table:table-cell>
                <table:table-cell office:value-type="float" office:value="28">
                  <text:p>28</text:p>
                </table:table-cell>
                <table:table-cell office:value-type="float" office:value="57">
                  <text:p>57</text:p>
                </table:table-cell>
                <table:table-cell office:value-type="float" office:value="1.4552">
                  <text:p>1,4552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</table:table-row-group>
            <table:table-row table:style-name="ro1">
              <table:table-cell table:number-columns-repeated="3"/>
              <table:table-cell table:formula="of:=SUBTOTAL(9;[.D417:.D421])" office:value-type="float" office:value="22.3927">
                <text:p>22,3927</text:p>
              </table:table-cell>
              <table:table-cell table:style-name="ce2" office:value-type="string">
                <text:p>Somme Etat - FD Kastenwald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2" office:value-type="string">
              <text:p>Somme Sundhoffen</text:p>
            </table:table-cell>
            <table:table-cell table:number-columns-repeated="2"/>
            <table:table-cell table:formula="of:=SUBTOTAL(9;[.D417:.D421])" office:value-type="float" office:value="22.3927">
              <text:p>22,3927</text:p>
            </table:table-cell>
            <table:table-cell table:number-columns-repeated="1020"/>
          </table:table-row>
          <table:table-row-group>
            <table:table-row-group>
              <table:table-row table:style-name="ro2">
                <table:table-cell office:value-type="string">
                  <text:p>Weckolsheim</text:p>
                </table:table-cell>
                <table:table-cell office:value-type="float" office:value="10">
                  <text:p>10</text:p>
                </table:table-cell>
                <table:table-cell office:value-type="float" office:value="1">
                  <text:p>1</text:p>
                </table:table-cell>
                <table:table-cell office:value-type="float" office:value="2.8022">
                  <text:p>2,8022</text:p>
                </table:table-cell>
                <table:table-cell office:value-type="string">
                  <text:p>Commune de Weckolsheim</text:p>
                </table:table-cell>
                <table:table-cell office:value-type="string">
                  <text:p>21 rue principale 68600 Weckols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eckolsheim</text:p>
                </table:table-cell>
                <table:table-cell office:value-type="float" office:value="10">
                  <text:p>10</text:p>
                </table:table-cell>
                <table:table-cell office:value-type="float" office:value="2">
                  <text:p>2</text:p>
                </table:table-cell>
                <table:table-cell office:value-type="float" office:value="2.7994">
                  <text:p>2,7994</text:p>
                </table:table-cell>
                <table:table-cell office:value-type="string">
                  <text:p>Commune de Weckolsheim</text:p>
                </table:table-cell>
                <table:table-cell office:value-type="string">
                  <text:p>21 rue principale 68600 Weckols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eckolsheim</text:p>
                </table:table-cell>
                <table:table-cell office:value-type="float" office:value="10">
                  <text:p>10</text:p>
                </table:table-cell>
                <table:table-cell office:value-type="float" office:value="3">
                  <text:p>3</text:p>
                </table:table-cell>
                <table:table-cell office:value-type="float" office:value="2.8098">
                  <text:p>2,8098</text:p>
                </table:table-cell>
                <table:table-cell office:value-type="string">
                  <text:p>Commune de Weckolsheim</text:p>
                </table:table-cell>
                <table:table-cell office:value-type="string">
                  <text:p>21 rue principale 68600 Weckols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eckolsheim</text:p>
                </table:table-cell>
                <table:table-cell office:value-type="float" office:value="10">
                  <text:p>10</text:p>
                </table:table-cell>
                <table:table-cell office:value-type="float" office:value="4">
                  <text:p>4</text:p>
                </table:table-cell>
                <table:table-cell office:value-type="float" office:value="2.8033">
                  <text:p>2,8033</text:p>
                </table:table-cell>
                <table:table-cell office:value-type="string">
                  <text:p>Commune de Weckolsheim</text:p>
                </table:table-cell>
                <table:table-cell office:value-type="string">
                  <text:p>21 rue principale 68600 Weckols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eckolsheim</text:p>
                </table:table-cell>
                <table:table-cell office:value-type="float" office:value="10">
                  <text:p>10</text:p>
                </table:table-cell>
                <table:table-cell office:value-type="float" office:value="5">
                  <text:p>5</text:p>
                </table:table-cell>
                <table:table-cell office:value-type="float" office:value="2.8065">
                  <text:p>2,8065</text:p>
                </table:table-cell>
                <table:table-cell office:value-type="string">
                  <text:p>Commune de Weckolsheim</text:p>
                </table:table-cell>
                <table:table-cell office:value-type="string">
                  <text:p>21 rue principale 68600 Weckols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eckolsheim</text:p>
                </table:table-cell>
                <table:table-cell office:value-type="float" office:value="10">
                  <text:p>10</text:p>
                </table:table-cell>
                <table:table-cell office:value-type="float" office:value="6">
                  <text:p>6</text:p>
                </table:table-cell>
                <table:table-cell office:value-type="float" office:value="2.8145">
                  <text:p>2,8145</text:p>
                </table:table-cell>
                <table:table-cell office:value-type="string">
                  <text:p>Commune de Weckolsheim</text:p>
                </table:table-cell>
                <table:table-cell office:value-type="string">
                  <text:p>21 rue principale 68600 Weckols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eckolsheim</text:p>
                </table:table-cell>
                <table:table-cell office:value-type="float" office:value="10">
                  <text:p>10</text:p>
                </table:table-cell>
                <table:table-cell office:value-type="float" office:value="7">
                  <text:p>7</text:p>
                </table:table-cell>
                <table:table-cell office:value-type="float" office:value="2.7964">
                  <text:p>2,7964</text:p>
                </table:table-cell>
                <table:table-cell office:value-type="string">
                  <text:p>Commune de Weckolsheim</text:p>
                </table:table-cell>
                <table:table-cell office:value-type="string">
                  <text:p>21 rue principale 68600 Weckols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eckolsheim</text:p>
                </table:table-cell>
                <table:table-cell office:value-type="float" office:value="10">
                  <text:p>10</text:p>
                </table:table-cell>
                <table:table-cell office:value-type="float" office:value="8">
                  <text:p>8</text:p>
                </table:table-cell>
                <table:table-cell office:value-type="float" office:value="2.7866">
                  <text:p>2,7866</text:p>
                </table:table-cell>
                <table:table-cell office:value-type="string">
                  <text:p>Commune de Weckolsheim</text:p>
                </table:table-cell>
                <table:table-cell office:value-type="string">
                  <text:p>21 rue principale 68600 Weckols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eckolsheim</text:p>
                </table:table-cell>
                <table:table-cell office:value-type="float" office:value="10">
                  <text:p>10</text:p>
                </table:table-cell>
                <table:table-cell office:value-type="float" office:value="9">
                  <text:p>9</text:p>
                </table:table-cell>
                <table:table-cell office:value-type="float" office:value="2.8081">
                  <text:p>2,8081</text:p>
                </table:table-cell>
                <table:table-cell office:value-type="string">
                  <text:p>Commune de Weckolsheim</text:p>
                </table:table-cell>
                <table:table-cell office:value-type="string">
                  <text:p>21 rue principale 68600 Weckols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eckolsheim</text:p>
                </table:table-cell>
                <table:table-cell table:number-columns-repeated="2" office:value-type="float" office:value="10">
                  <text:p>10</text:p>
                </table:table-cell>
                <table:table-cell office:value-type="float" office:value="2.7942">
                  <text:p>2,7942</text:p>
                </table:table-cell>
                <table:table-cell office:value-type="string">
                  <text:p>Commune de Weckolsheim</text:p>
                </table:table-cell>
                <table:table-cell office:value-type="string">
                  <text:p>21 rue principale 68600 Weckols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eckolsheim</text:p>
                </table:table-cell>
                <table:table-cell office:value-type="float" office:value="10">
                  <text:p>10</text:p>
                </table:table-cell>
                <table:table-cell office:value-type="float" office:value="11">
                  <text:p>11</text:p>
                </table:table-cell>
                <table:table-cell office:value-type="float" office:value="2.8124">
                  <text:p>2,8124</text:p>
                </table:table-cell>
                <table:table-cell office:value-type="string">
                  <text:p>Commune de Weckolsheim</text:p>
                </table:table-cell>
                <table:table-cell office:value-type="string">
                  <text:p>21 rue principale 68600 Weckols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eckolsheim</text:p>
                </table:table-cell>
                <table:table-cell office:value-type="float" office:value="10">
                  <text:p>10</text:p>
                </table:table-cell>
                <table:table-cell office:value-type="float" office:value="12">
                  <text:p>12</text:p>
                </table:table-cell>
                <table:table-cell office:value-type="float" office:value="2.8215">
                  <text:p>2,8215</text:p>
                </table:table-cell>
                <table:table-cell office:value-type="string">
                  <text:p>Commune de Weckolsheim</text:p>
                </table:table-cell>
                <table:table-cell office:value-type="string">
                  <text:p>21 rue principale 68600 Weckols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eckolsheim</text:p>
                </table:table-cell>
                <table:table-cell office:value-type="float" office:value="10">
                  <text:p>10</text:p>
                </table:table-cell>
                <table:table-cell office:value-type="float" office:value="13">
                  <text:p>13</text:p>
                </table:table-cell>
                <table:table-cell office:value-type="float" office:value="2.8082">
                  <text:p>2,8082</text:p>
                </table:table-cell>
                <table:table-cell office:value-type="string">
                  <text:p>Commune de Weckolsheim</text:p>
                </table:table-cell>
                <table:table-cell office:value-type="string">
                  <text:p>21 rue principale 68600 Weckols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eckolsheim</text:p>
                </table:table-cell>
                <table:table-cell office:value-type="float" office:value="10">
                  <text:p>10</text:p>
                </table:table-cell>
                <table:table-cell office:value-type="float" office:value="14">
                  <text:p>14</text:p>
                </table:table-cell>
                <table:table-cell office:value-type="float" office:value="2.8338">
                  <text:p>2,8338</text:p>
                </table:table-cell>
                <table:table-cell office:value-type="string">
                  <text:p>Commune de Weckolsheim</text:p>
                </table:table-cell>
                <table:table-cell office:value-type="string">
                  <text:p>21 rue principale 68600 Weckols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eckolsheim</text:p>
                </table:table-cell>
                <table:table-cell office:value-type="float" office:value="10">
                  <text:p>10</text:p>
                </table:table-cell>
                <table:table-cell office:value-type="float" office:value="15">
                  <text:p>15</text:p>
                </table:table-cell>
                <table:table-cell office:value-type="float" office:value="2.8052">
                  <text:p>2,8052</text:p>
                </table:table-cell>
                <table:table-cell office:value-type="string">
                  <text:p>Commune de Weckolsheim</text:p>
                </table:table-cell>
                <table:table-cell office:value-type="string">
                  <text:p>21 rue principale 68600 Weckols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eckolsheim</text:p>
                </table:table-cell>
                <table:table-cell office:value-type="float" office:value="10">
                  <text:p>10</text:p>
                </table:table-cell>
                <table:table-cell office:value-type="float" office:value="16">
                  <text:p>16</text:p>
                </table:table-cell>
                <table:table-cell office:value-type="float" office:value="2.8279">
                  <text:p>2,8279</text:p>
                </table:table-cell>
                <table:table-cell office:value-type="string">
                  <text:p>Commune de Weckolsheim</text:p>
                </table:table-cell>
                <table:table-cell office:value-type="string">
                  <text:p>21 rue principale 68600 Weckols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eckolsheim</text:p>
                </table:table-cell>
                <table:table-cell office:value-type="float" office:value="10">
                  <text:p>10</text:p>
                </table:table-cell>
                <table:table-cell office:value-type="float" office:value="17">
                  <text:p>17</text:p>
                </table:table-cell>
                <table:table-cell office:value-type="float" office:value="2.8073">
                  <text:p>2,8073</text:p>
                </table:table-cell>
                <table:table-cell office:value-type="string">
                  <text:p>Commune de Weckolsheim</text:p>
                </table:table-cell>
                <table:table-cell office:value-type="string">
                  <text:p>21 rue principale 68600 Weckols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eckolsheim</text:p>
                </table:table-cell>
                <table:table-cell office:value-type="float" office:value="10">
                  <text:p>10</text:p>
                </table:table-cell>
                <table:table-cell office:value-type="float" office:value="18">
                  <text:p>18</text:p>
                </table:table-cell>
                <table:table-cell office:value-type="float" office:value="2.7975">
                  <text:p>2,7975</text:p>
                </table:table-cell>
                <table:table-cell office:value-type="string">
                  <text:p>Commune de Weckolsheim</text:p>
                </table:table-cell>
                <table:table-cell office:value-type="string">
                  <text:p>21 rue principale 68600 Weckols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eckolsheim</text:p>
                </table:table-cell>
                <table:table-cell office:value-type="float" office:value="10">
                  <text:p>10</text:p>
                </table:table-cell>
                <table:table-cell office:value-type="float" office:value="19">
                  <text:p>19</text:p>
                </table:table-cell>
                <table:table-cell office:value-type="float" office:value="2.7765">
                  <text:p>2,7765</text:p>
                </table:table-cell>
                <table:table-cell office:value-type="string">
                  <text:p>Commune de Weckolsheim</text:p>
                </table:table-cell>
                <table:table-cell office:value-type="string">
                  <text:p>21 rue principale 68600 Weckols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eckolsheim</text:p>
                </table:table-cell>
                <table:table-cell office:value-type="float" office:value="10">
                  <text:p>10</text:p>
                </table:table-cell>
                <table:table-cell office:value-type="float" office:value="20">
                  <text:p>20</text:p>
                </table:table-cell>
                <table:table-cell office:value-type="float" office:value="2.7697">
                  <text:p>2,7697</text:p>
                </table:table-cell>
                <table:table-cell office:value-type="string">
                  <text:p>Commune de Weckolsheim</text:p>
                </table:table-cell>
                <table:table-cell office:value-type="string">
                  <text:p>21 rue principale 68600 Weckols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eckolsheim</text:p>
                </table:table-cell>
                <table:table-cell office:value-type="float" office:value="10">
                  <text:p>10</text:p>
                </table:table-cell>
                <table:table-cell office:value-type="float" office:value="21">
                  <text:p>21</text:p>
                </table:table-cell>
                <table:table-cell office:value-type="float" office:value="2.7945">
                  <text:p>2,7945</text:p>
                </table:table-cell>
                <table:table-cell office:value-type="string">
                  <text:p>Commune de Weckolsheim</text:p>
                </table:table-cell>
                <table:table-cell office:value-type="string">
                  <text:p>21 rue principale 68600 Weckols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eckolsheim</text:p>
                </table:table-cell>
                <table:table-cell office:value-type="float" office:value="10">
                  <text:p>10</text:p>
                </table:table-cell>
                <table:table-cell office:value-type="float" office:value="22">
                  <text:p>22</text:p>
                </table:table-cell>
                <table:table-cell office:value-type="float" office:value="2.7908">
                  <text:p>2,7908</text:p>
                </table:table-cell>
                <table:table-cell office:value-type="string">
                  <text:p>Commune de Weckolsheim</text:p>
                </table:table-cell>
                <table:table-cell office:value-type="string">
                  <text:p>21 rue principale 68600 Weckols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eckolsheim</text:p>
                </table:table-cell>
                <table:table-cell office:value-type="float" office:value="10">
                  <text:p>10</text:p>
                </table:table-cell>
                <table:table-cell office:value-type="float" office:value="23">
                  <text:p>23</text:p>
                </table:table-cell>
                <table:table-cell office:value-type="float" office:value="2.787">
                  <text:p>2,7870</text:p>
                </table:table-cell>
                <table:table-cell office:value-type="string">
                  <text:p>Commune de Weckolsheim</text:p>
                </table:table-cell>
                <table:table-cell office:value-type="string">
                  <text:p>21 rue principale 68600 Weckols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eckolsheim</text:p>
                </table:table-cell>
                <table:table-cell office:value-type="float" office:value="10">
                  <text:p>10</text:p>
                </table:table-cell>
                <table:table-cell office:value-type="float" office:value="24">
                  <text:p>24</text:p>
                </table:table-cell>
                <table:table-cell office:value-type="float" office:value="2.7926">
                  <text:p>2,7926</text:p>
                </table:table-cell>
                <table:table-cell office:value-type="string">
                  <text:p>Commune de Weckolsheim</text:p>
                </table:table-cell>
                <table:table-cell office:value-type="string">
                  <text:p>21 rue principale 68600 Weckols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eckolsheim</text:p>
                </table:table-cell>
                <table:table-cell office:value-type="float" office:value="10">
                  <text:p>10</text:p>
                </table:table-cell>
                <table:table-cell office:value-type="float" office:value="25">
                  <text:p>25</text:p>
                </table:table-cell>
                <table:table-cell office:value-type="float" office:value="2.7843">
                  <text:p>2,7843</text:p>
                </table:table-cell>
                <table:table-cell office:value-type="string">
                  <text:p>Commune de Weckolsheim</text:p>
                </table:table-cell>
                <table:table-cell office:value-type="string">
                  <text:p>21 rue principale 68600 Weckols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eckolsheim</text:p>
                </table:table-cell>
                <table:table-cell office:value-type="float" office:value="10">
                  <text:p>10</text:p>
                </table:table-cell>
                <table:table-cell office:value-type="float" office:value="26">
                  <text:p>26</text:p>
                </table:table-cell>
                <table:table-cell office:value-type="float" office:value="1.9213">
                  <text:p>1,9213</text:p>
                </table:table-cell>
                <table:table-cell office:value-type="string">
                  <text:p>Commune de Weckolsheim</text:p>
                </table:table-cell>
                <table:table-cell office:value-type="string">
                  <text:p>21 rue principale 68600 Weckols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eckolsheim</text:p>
                </table:table-cell>
                <table:table-cell office:value-type="float" office:value="10">
                  <text:p>10</text:p>
                </table:table-cell>
                <table:table-cell office:value-type="float" office:value="27">
                  <text:p>27</text:p>
                </table:table-cell>
                <table:table-cell office:value-type="float" office:value="2.799">
                  <text:p>2,7990</text:p>
                </table:table-cell>
                <table:table-cell office:value-type="string">
                  <text:p>Commune de Weckolsheim</text:p>
                </table:table-cell>
                <table:table-cell office:value-type="string">
                  <text:p>21 rue principale 68600 Weckols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eckolsheim</text:p>
                </table:table-cell>
                <table:table-cell office:value-type="float" office:value="10">
                  <text:p>10</text:p>
                </table:table-cell>
                <table:table-cell office:value-type="float" office:value="28">
                  <text:p>28</text:p>
                </table:table-cell>
                <table:table-cell office:value-type="float" office:value="2.829">
                  <text:p>2,8290</text:p>
                </table:table-cell>
                <table:table-cell office:value-type="string">
                  <text:p>Commune de Weckolsheim</text:p>
                </table:table-cell>
                <table:table-cell office:value-type="string">
                  <text:p>21 rue principale 68600 Weckols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eckolsheim</text:p>
                </table:table-cell>
                <table:table-cell office:value-type="float" office:value="10">
                  <text:p>10</text:p>
                </table:table-cell>
                <table:table-cell office:value-type="float" office:value="29">
                  <text:p>29</text:p>
                </table:table-cell>
                <table:table-cell office:value-type="float" office:value="2.8208">
                  <text:p>2,8208</text:p>
                </table:table-cell>
                <table:table-cell office:value-type="string">
                  <text:p>Commune de Weckolsheim</text:p>
                </table:table-cell>
                <table:table-cell office:value-type="string">
                  <text:p>21 rue principale 68600 Weckols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eckolsheim</text:p>
                </table:table-cell>
                <table:table-cell office:value-type="float" office:value="10">
                  <text:p>10</text:p>
                </table:table-cell>
                <table:table-cell office:value-type="float" office:value="30">
                  <text:p>30</text:p>
                </table:table-cell>
                <table:table-cell office:value-type="float" office:value="2.8592">
                  <text:p>2,8592</text:p>
                </table:table-cell>
                <table:table-cell office:value-type="string">
                  <text:p>Commune de Weckolsheim</text:p>
                </table:table-cell>
                <table:table-cell office:value-type="string">
                  <text:p>21 rue principale 68600 Weckols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eckolsheim</text:p>
                </table:table-cell>
                <table:table-cell office:value-type="float" office:value="10">
                  <text:p>10</text:p>
                </table:table-cell>
                <table:table-cell office:value-type="float" office:value="31">
                  <text:p>31</text:p>
                </table:table-cell>
                <table:table-cell office:value-type="float" office:value="0.8293">
                  <text:p>0,8293</text:p>
                </table:table-cell>
                <table:table-cell office:value-type="string">
                  <text:p>Commune de Weckolsheim</text:p>
                </table:table-cell>
                <table:table-cell office:value-type="string">
                  <text:p>21 rue principale 68600 Weckols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eckolsheim</text:p>
                </table:table-cell>
                <table:table-cell office:value-type="float" office:value="10">
                  <text:p>10</text:p>
                </table:table-cell>
                <table:table-cell office:value-type="float" office:value="32">
                  <text:p>32</text:p>
                </table:table-cell>
                <table:table-cell office:value-type="float" office:value="1.6623">
                  <text:p>1,6623</text:p>
                </table:table-cell>
                <table:table-cell office:value-type="string">
                  <text:p>Commune de Weckolsheim</text:p>
                </table:table-cell>
                <table:table-cell office:value-type="string">
                  <text:p>21 rue principale 68600 Weckols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eckolsheim</text:p>
                </table:table-cell>
                <table:table-cell office:value-type="float" office:value="10">
                  <text:p>10</text:p>
                </table:table-cell>
                <table:table-cell office:value-type="float" office:value="33">
                  <text:p>33</text:p>
                </table:table-cell>
                <table:table-cell office:value-type="float" office:value="1.1303">
                  <text:p>1,1303</text:p>
                </table:table-cell>
                <table:table-cell office:value-type="string">
                  <text:p>Commune de Weckolsheim</text:p>
                </table:table-cell>
                <table:table-cell office:value-type="string">
                  <text:p>21 rue principale 68600 Weckols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eckolsheim</text:p>
                </table:table-cell>
                <table:table-cell office:value-type="float" office:value="10">
                  <text:p>10</text:p>
                </table:table-cell>
                <table:table-cell office:value-type="float" office:value="34">
                  <text:p>34</text:p>
                </table:table-cell>
                <table:table-cell office:value-type="float" office:value="1.4706">
                  <text:p>1,4706</text:p>
                </table:table-cell>
                <table:table-cell office:value-type="string">
                  <text:p>Commune de Weckolsheim</text:p>
                </table:table-cell>
                <table:table-cell office:value-type="string">
                  <text:p>21 rue principale 68600 Weckols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eckolsheim</text:p>
                </table:table-cell>
                <table:table-cell office:value-type="float" office:value="10">
                  <text:p>10</text:p>
                </table:table-cell>
                <table:table-cell office:value-type="float" office:value="35">
                  <text:p>35</text:p>
                </table:table-cell>
                <table:table-cell office:value-type="float" office:value="1.3712">
                  <text:p>1,3712</text:p>
                </table:table-cell>
                <table:table-cell office:value-type="string">
                  <text:p>Commune de Weckolsheim</text:p>
                </table:table-cell>
                <table:table-cell office:value-type="string">
                  <text:p>21 rue principale 68600 Weckols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eckolsheim</text:p>
                </table:table-cell>
                <table:table-cell office:value-type="float" office:value="10">
                  <text:p>10</text:p>
                </table:table-cell>
                <table:table-cell office:value-type="float" office:value="36">
                  <text:p>36</text:p>
                </table:table-cell>
                <table:table-cell office:value-type="float" office:value="0.8321">
                  <text:p>0,8321</text:p>
                </table:table-cell>
                <table:table-cell office:value-type="string">
                  <text:p>Commune de Weckolsheim</text:p>
                </table:table-cell>
                <table:table-cell office:value-type="string">
                  <text:p>21 rue principale 68600 Weckols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eckolsheim</text:p>
                </table:table-cell>
                <table:table-cell office:value-type="float" office:value="10">
                  <text:p>10</text:p>
                </table:table-cell>
                <table:table-cell office:value-type="float" office:value="37">
                  <text:p>37</text:p>
                </table:table-cell>
                <table:table-cell office:value-type="float" office:value="2.0135">
                  <text:p>2,0135</text:p>
                </table:table-cell>
                <table:table-cell office:value-type="string">
                  <text:p>Commune de Weckolsheim</text:p>
                </table:table-cell>
                <table:table-cell office:value-type="string">
                  <text:p>21 rue principale 68600 Weckols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eckolsheim</text:p>
                </table:table-cell>
                <table:table-cell office:value-type="float" office:value="10">
                  <text:p>10</text:p>
                </table:table-cell>
                <table:table-cell office:value-type="float" office:value="38">
                  <text:p>38</text:p>
                </table:table-cell>
                <table:table-cell office:value-type="float" office:value="0.6976">
                  <text:p>0,6976</text:p>
                </table:table-cell>
                <table:table-cell office:value-type="string">
                  <text:p>Commune de Weckolsheim</text:p>
                </table:table-cell>
                <table:table-cell office:value-type="string">
                  <text:p>21 rue principale 68600 Weckolsheim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Chemin forestier</text:p>
                </table:table-cell>
                <table:table-cell table:number-columns-repeated="1015"/>
              </table:table-row>
            </table:table-row-group>
            <table:table-row table:style-name="ro1">
              <table:table-cell table:number-columns-repeated="3"/>
              <table:table-cell table:formula="of:=SUBTOTAL(9;[.D424:.D461])" office:value-type="float" office:value="93.2664">
                <text:p>93,2664</text:p>
              </table:table-cell>
              <table:table-cell table:style-name="ce2" office:value-type="string">
                <text:p>Somme Commune de Weckolsheim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2" office:value-type="string">
              <text:p>Somme Weckolsheim</text:p>
            </table:table-cell>
            <table:table-cell table:number-columns-repeated="2"/>
            <table:table-cell table:formula="of:=SUBTOTAL(9;[.D424:.D461])" office:value-type="float" office:value="93.2664">
              <text:p>93,2664</text:p>
            </table:table-cell>
            <table:table-cell table:number-columns-repeated="1020"/>
          </table:table-row>
          <table:table-row-group>
            <table:table-row-group>
              <table:table-row table:style-name="ro2">
                <table:table-cell office:value-type="string">
                  <text:p>Widensolen</text:p>
                </table:table-cell>
                <table:table-cell office:value-type="float" office:value="31">
                  <text:p>31</text:p>
                </table:table-cell>
                <table:table-cell office:value-type="float" office:value="6">
                  <text:p>6</text:p>
                </table:table-cell>
                <table:table-cell office:value-type="float" office:value="10.3213">
                  <text:p>10,3213</text:p>
                </table:table-cell>
                <table:table-cell office:value-type="string">
                  <text:p>Commune de Widensolen</text:p>
                </table:table-cell>
                <table:table-cell office:value-type="string">
                  <text:p>15 rue de l 'église 68320 Widensolen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idensolen</text:p>
                </table:table-cell>
                <table:table-cell office:value-type="float" office:value="31">
                  <text:p>31</text:p>
                </table:table-cell>
                <table:table-cell office:value-type="float" office:value="7">
                  <text:p>7</text:p>
                </table:table-cell>
                <table:table-cell office:value-type="float" office:value="10.385">
                  <text:p>10,3850</text:p>
                </table:table-cell>
                <table:table-cell office:value-type="string">
                  <text:p>Commune de Widensolen</text:p>
                </table:table-cell>
                <table:table-cell office:value-type="string">
                  <text:p>15 rue de l 'église 68320 Widensolen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idensolen</text:p>
                </table:table-cell>
                <table:table-cell office:value-type="float" office:value="31">
                  <text:p>31</text:p>
                </table:table-cell>
                <table:table-cell office:value-type="float" office:value="8">
                  <text:p>8</text:p>
                </table:table-cell>
                <table:table-cell office:value-type="float" office:value="10.2296">
                  <text:p>10,2296</text:p>
                </table:table-cell>
                <table:table-cell office:value-type="string">
                  <text:p>Commune de Widensolen</text:p>
                </table:table-cell>
                <table:table-cell office:value-type="string">
                  <text:p>15 rue de l 'église 68320 Widensolen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idensolen</text:p>
                </table:table-cell>
                <table:table-cell office:value-type="float" office:value="31">
                  <text:p>31</text:p>
                </table:table-cell>
                <table:table-cell office:value-type="float" office:value="9">
                  <text:p>9</text:p>
                </table:table-cell>
                <table:table-cell office:value-type="float" office:value="11.2362">
                  <text:p>11,2362</text:p>
                </table:table-cell>
                <table:table-cell office:value-type="string">
                  <text:p>Commune de Widensolen</text:p>
                </table:table-cell>
                <table:table-cell office:value-type="string">
                  <text:p>15 rue de l 'église 68320 Widensolen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idensolen</text:p>
                </table:table-cell>
                <table:table-cell office:value-type="float" office:value="31">
                  <text:p>31</text:p>
                </table:table-cell>
                <table:table-cell office:value-type="float" office:value="10">
                  <text:p>10</text:p>
                </table:table-cell>
                <table:table-cell office:value-type="float" office:value="10.4561">
                  <text:p>10,4561</text:p>
                </table:table-cell>
                <table:table-cell office:value-type="string">
                  <text:p>Commune de Widensolen</text:p>
                </table:table-cell>
                <table:table-cell office:value-type="string">
                  <text:p>15 rue de l 'église 68320 Widensolen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idensolen</text:p>
                </table:table-cell>
                <table:table-cell office:value-type="float" office:value="31">
                  <text:p>31</text:p>
                </table:table-cell>
                <table:table-cell office:value-type="float" office:value="11">
                  <text:p>11</text:p>
                </table:table-cell>
                <table:table-cell office:value-type="float" office:value="10.4484">
                  <text:p>10,4484</text:p>
                </table:table-cell>
                <table:table-cell office:value-type="string">
                  <text:p>Commune de Widensolen</text:p>
                </table:table-cell>
                <table:table-cell office:value-type="string">
                  <text:p>15 rue de l 'église 68320 Widensolen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idensolen</text:p>
                </table:table-cell>
                <table:table-cell office:value-type="float" office:value="32">
                  <text:p>32</text:p>
                </table:table-cell>
                <table:table-cell office:value-type="float" office:value="6">
                  <text:p>6</text:p>
                </table:table-cell>
                <table:table-cell office:value-type="float" office:value="10.5487">
                  <text:p>10,5487</text:p>
                </table:table-cell>
                <table:table-cell office:value-type="string">
                  <text:p>Commune de Widensolen</text:p>
                </table:table-cell>
                <table:table-cell office:value-type="string">
                  <text:p>15 rue de l 'église 68320 Widensolen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idensolen</text:p>
                </table:table-cell>
                <table:table-cell office:value-type="float" office:value="32">
                  <text:p>32</text:p>
                </table:table-cell>
                <table:table-cell office:value-type="float" office:value="7">
                  <text:p>7</text:p>
                </table:table-cell>
                <table:table-cell office:value-type="float" office:value="10.6209">
                  <text:p>10,6209</text:p>
                </table:table-cell>
                <table:table-cell office:value-type="string">
                  <text:p>Commune de Widensolen</text:p>
                </table:table-cell>
                <table:table-cell office:value-type="string">
                  <text:p>15 rue de l 'église 68320 Widensolen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idensolen</text:p>
                </table:table-cell>
                <table:table-cell office:value-type="float" office:value="32">
                  <text:p>32</text:p>
                </table:table-cell>
                <table:table-cell office:value-type="float" office:value="8">
                  <text:p>8</text:p>
                </table:table-cell>
                <table:table-cell office:value-type="float" office:value="10.3391">
                  <text:p>10,3391</text:p>
                </table:table-cell>
                <table:table-cell office:value-type="string">
                  <text:p>Commune de Widensolen</text:p>
                </table:table-cell>
                <table:table-cell office:value-type="string">
                  <text:p>15 rue de l 'église 68320 Widensolen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idensolen</text:p>
                </table:table-cell>
                <table:table-cell office:value-type="float" office:value="32">
                  <text:p>32</text:p>
                </table:table-cell>
                <table:table-cell office:value-type="float" office:value="9">
                  <text:p>9</text:p>
                </table:table-cell>
                <table:table-cell office:value-type="float" office:value="3.5133">
                  <text:p>3,5133</text:p>
                </table:table-cell>
                <table:table-cell office:value-type="string">
                  <text:p>Commune de Widensolen</text:p>
                </table:table-cell>
                <table:table-cell office:value-type="string">
                  <text:p>15 rue de l 'église 68320 Widensolen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idensolen</text:p>
                </table:table-cell>
                <table:table-cell office:value-type="float" office:value="32">
                  <text:p>32</text:p>
                </table:table-cell>
                <table:table-cell office:value-type="float" office:value="16">
                  <text:p>16</text:p>
                </table:table-cell>
                <table:table-cell office:value-type="float" office:value="6.8653">
                  <text:p>6,8653</text:p>
                </table:table-cell>
                <table:table-cell office:value-type="string">
                  <text:p>Commune de Widensolen</text:p>
                </table:table-cell>
                <table:table-cell office:value-type="string">
                  <text:p>15 rue de l 'église 68320 Widensolen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</table:table-row-group>
            <table:table-row table:style-name="ro1">
              <table:table-cell table:number-columns-repeated="3"/>
              <table:table-cell table:formula="of:=SUBTOTAL(9;[.D464:.D474])" office:value-type="float" office:value="104.9639">
                <text:p>104,9639</text:p>
              </table:table-cell>
              <table:table-cell table:style-name="ce2" office:value-type="string">
                <text:p>Somme Commune de Widensolen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2" office:value-type="string">
              <text:p>Somme Widensolen</text:p>
            </table:table-cell>
            <table:table-cell table:number-columns-repeated="2"/>
            <table:table-cell table:formula="of:=SUBTOTAL(9;[.D464:.D474])" office:value-type="float" office:value="104.9639">
              <text:p>104,9639</text:p>
            </table:table-cell>
            <table:table-cell table:number-columns-repeated="1020"/>
          </table:table-row>
          <table:table-row-group>
            <table:table-row-group>
              <table:table-row table:style-name="ro2">
                <table:table-cell office:value-type="string">
                  <text:p>Wolfgantzen</text:p>
                </table:table-cell>
                <table:table-cell office:value-type="float" office:value="23">
                  <text:p>23</text:p>
                </table:table-cell>
                <table:table-cell office:value-type="float" office:value="8">
                  <text:p>8</text:p>
                </table:table-cell>
                <table:table-cell office:value-type="float" office:value="1.8816">
                  <text:p>1,8816</text:p>
                </table:table-cell>
                <table:table-cell office:value-type="string">
                  <text:p>Commune de Wolfgantzen</text:p>
                </table:table-cell>
                <table:table-cell office:value-type="string">
                  <text:p>35 rue principale 68600 Wolfgantzen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3">
                  <text:p>23</text:p>
                </table:table-cell>
                <table:table-cell office:value-type="float" office:value="9">
                  <text:p>9</text:p>
                </table:table-cell>
                <table:table-cell office:value-type="float" office:value="2.1421">
                  <text:p>2,1421</text:p>
                </table:table-cell>
                <table:table-cell office:value-type="string">
                  <text:p>Commune de Wolfgantzen</text:p>
                </table:table-cell>
                <table:table-cell office:value-type="string">
                  <text:p>35 rue principale 68600 Wolfgantzen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3">
                  <text:p>23</text:p>
                </table:table-cell>
                <table:table-cell office:value-type="float" office:value="10">
                  <text:p>10</text:p>
                </table:table-cell>
                <table:table-cell office:value-type="float" office:value="2.0463">
                  <text:p>2,0463</text:p>
                </table:table-cell>
                <table:table-cell office:value-type="string">
                  <text:p>Commune de Wolfgantzen</text:p>
                </table:table-cell>
                <table:table-cell office:value-type="string">
                  <text:p>35 rue principale 68600 Wolfgantzen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3">
                  <text:p>23</text:p>
                </table:table-cell>
                <table:table-cell office:value-type="float" office:value="11">
                  <text:p>11</text:p>
                </table:table-cell>
                <table:table-cell office:value-type="float" office:value="2.1174">
                  <text:p>2,1174</text:p>
                </table:table-cell>
                <table:table-cell office:value-type="string">
                  <text:p>Commune de Wolfgantzen</text:p>
                </table:table-cell>
                <table:table-cell office:value-type="string">
                  <text:p>35 rue principale 68600 Wolfgantzen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3">
                  <text:p>23</text:p>
                </table:table-cell>
                <table:table-cell office:value-type="float" office:value="12">
                  <text:p>12</text:p>
                </table:table-cell>
                <table:table-cell office:value-type="float" office:value="2.0293">
                  <text:p>2,0293</text:p>
                </table:table-cell>
                <table:table-cell office:value-type="string">
                  <text:p>Commune de Wolfgantzen</text:p>
                </table:table-cell>
                <table:table-cell office:value-type="string">
                  <text:p>35 rue principale 68600 Wolfgantzen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3">
                  <text:p>23</text:p>
                </table:table-cell>
                <table:table-cell office:value-type="float" office:value="13">
                  <text:p>13</text:p>
                </table:table-cell>
                <table:table-cell office:value-type="float" office:value="2.1696">
                  <text:p>2,1696</text:p>
                </table:table-cell>
                <table:table-cell office:value-type="string">
                  <text:p>Commune de Wolfgantzen</text:p>
                </table:table-cell>
                <table:table-cell office:value-type="string">
                  <text:p>35 rue principale 68600 Wolfgantzen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3">
                  <text:p>23</text:p>
                </table:table-cell>
                <table:table-cell office:value-type="float" office:value="14">
                  <text:p>14</text:p>
                </table:table-cell>
                <table:table-cell office:value-type="float" office:value="2.039">
                  <text:p>2,0390</text:p>
                </table:table-cell>
                <table:table-cell office:value-type="string">
                  <text:p>Commune de Wolfgantzen</text:p>
                </table:table-cell>
                <table:table-cell office:value-type="string">
                  <text:p>35 rue principale 68600 Wolfgantzen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3">
                  <text:p>23</text:p>
                </table:table-cell>
                <table:table-cell office:value-type="float" office:value="15">
                  <text:p>15</text:p>
                </table:table-cell>
                <table:table-cell office:value-type="float" office:value="2.1557">
                  <text:p>2,1557</text:p>
                </table:table-cell>
                <table:table-cell office:value-type="string">
                  <text:p>Commune de Wolfgantzen</text:p>
                </table:table-cell>
                <table:table-cell office:value-type="string">
                  <text:p>35 rue principale 68600 Wolfgantzen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3">
                  <text:p>23</text:p>
                </table:table-cell>
                <table:table-cell office:value-type="float" office:value="16">
                  <text:p>16</text:p>
                </table:table-cell>
                <table:table-cell office:value-type="float" office:value="1.9602">
                  <text:p>1,9602</text:p>
                </table:table-cell>
                <table:table-cell office:value-type="string">
                  <text:p>Commune de Wolfgantzen</text:p>
                </table:table-cell>
                <table:table-cell office:value-type="string">
                  <text:p>35 rue principale 68600 Wolfgantzen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3">
                  <text:p>23</text:p>
                </table:table-cell>
                <table:table-cell office:value-type="float" office:value="18">
                  <text:p>18</text:p>
                </table:table-cell>
                <table:table-cell office:value-type="float" office:value="1.9593">
                  <text:p>1,9593</text:p>
                </table:table-cell>
                <table:table-cell office:value-type="string">
                  <text:p>Commune de Wolfgantzen</text:p>
                </table:table-cell>
                <table:table-cell office:value-type="string">
                  <text:p>35 rue principale 68600 Wolfgantzen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3">
                  <text:p>23</text:p>
                </table:table-cell>
                <table:table-cell office:value-type="float" office:value="19">
                  <text:p>19</text:p>
                </table:table-cell>
                <table:table-cell office:value-type="float" office:value="2.1063">
                  <text:p>2,1063</text:p>
                </table:table-cell>
                <table:table-cell office:value-type="string">
                  <text:p>Commune de Wolfgantzen</text:p>
                </table:table-cell>
                <table:table-cell office:value-type="string">
                  <text:p>35 rue principale 68600 Wolfgantzen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3">
                  <text:p>23</text:p>
                </table:table-cell>
                <table:table-cell office:value-type="float" office:value="20">
                  <text:p>20</text:p>
                </table:table-cell>
                <table:table-cell office:value-type="float" office:value="2.0402">
                  <text:p>2,0402</text:p>
                </table:table-cell>
                <table:table-cell office:value-type="string">
                  <text:p>Commune de Wolfgantzen</text:p>
                </table:table-cell>
                <table:table-cell office:value-type="string">
                  <text:p>35 rue principale 68600 Wolfgantzen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3">
                  <text:p>23</text:p>
                </table:table-cell>
                <table:table-cell office:value-type="float" office:value="21">
                  <text:p>21</text:p>
                </table:table-cell>
                <table:table-cell office:value-type="float" office:value="2.0912">
                  <text:p>2,0912</text:p>
                </table:table-cell>
                <table:table-cell office:value-type="string">
                  <text:p>Commune de Wolfgantzen</text:p>
                </table:table-cell>
                <table:table-cell office:value-type="string">
                  <text:p>35 rue principale 68600 Wolfgantzen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3">
                  <text:p>23</text:p>
                </table:table-cell>
                <table:table-cell office:value-type="float" office:value="22">
                  <text:p>22</text:p>
                </table:table-cell>
                <table:table-cell office:value-type="float" office:value="2.1473">
                  <text:p>2,1473</text:p>
                </table:table-cell>
                <table:table-cell office:value-type="string">
                  <text:p>Commune de Wolfgantzen</text:p>
                </table:table-cell>
                <table:table-cell office:value-type="string">
                  <text:p>35 rue principale 68600 Wolfgantzen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table:number-columns-repeated="2" office:value-type="float" office:value="23">
                  <text:p>23</text:p>
                </table:table-cell>
                <table:table-cell office:value-type="float" office:value="2.0592">
                  <text:p>2,0592</text:p>
                </table:table-cell>
                <table:table-cell office:value-type="string">
                  <text:p>Commune de Wolfgantzen</text:p>
                </table:table-cell>
                <table:table-cell office:value-type="string">
                  <text:p>35 rue principale 68600 Wolfgantzen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3">
                  <text:p>23</text:p>
                </table:table-cell>
                <table:table-cell office:value-type="float" office:value="24">
                  <text:p>24</text:p>
                </table:table-cell>
                <table:table-cell office:value-type="float" office:value="2.0981">
                  <text:p>2,0981</text:p>
                </table:table-cell>
                <table:table-cell office:value-type="string">
                  <text:p>Commune de Wolfgantzen</text:p>
                </table:table-cell>
                <table:table-cell office:value-type="string">
                  <text:p>35 rue principale 68600 Wolfgantzen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3">
                  <text:p>23</text:p>
                </table:table-cell>
                <table:table-cell office:value-type="float" office:value="25">
                  <text:p>25</text:p>
                </table:table-cell>
                <table:table-cell office:value-type="float" office:value="2.0883">
                  <text:p>2,0883</text:p>
                </table:table-cell>
                <table:table-cell office:value-type="string">
                  <text:p>Commune de Wolfgantzen</text:p>
                </table:table-cell>
                <table:table-cell office:value-type="string">
                  <text:p>35 rue principale 68600 Wolfgantzen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3">
                  <text:p>23</text:p>
                </table:table-cell>
                <table:table-cell office:value-type="float" office:value="26">
                  <text:p>26</text:p>
                </table:table-cell>
                <table:table-cell office:value-type="float" office:value="2.1015">
                  <text:p>2,1015</text:p>
                </table:table-cell>
                <table:table-cell office:value-type="string">
                  <text:p>Commune de Wolfgantzen</text:p>
                </table:table-cell>
                <table:table-cell office:value-type="string">
                  <text:p>35 rue principale 68600 Wolfgantzen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3">
                  <text:p>23</text:p>
                </table:table-cell>
                <table:table-cell office:value-type="float" office:value="27">
                  <text:p>27</text:p>
                </table:table-cell>
                <table:table-cell office:value-type="float" office:value="2.1007">
                  <text:p>2,1007</text:p>
                </table:table-cell>
                <table:table-cell office:value-type="string">
                  <text:p>Commune de Wolfgantzen</text:p>
                </table:table-cell>
                <table:table-cell office:value-type="string">
                  <text:p>35 rue principale 68600 Wolfgantzen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3">
                  <text:p>23</text:p>
                </table:table-cell>
                <table:table-cell office:value-type="float" office:value="28">
                  <text:p>28</text:p>
                </table:table-cell>
                <table:table-cell office:value-type="float" office:value="1.1158">
                  <text:p>1,1158</text:p>
                </table:table-cell>
                <table:table-cell office:value-type="string">
                  <text:p>Commune de Wolfgantzen</text:p>
                </table:table-cell>
                <table:table-cell office:value-type="string">
                  <text:p>35 rue principale 68600 Wolfgantzen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3">
                  <text:p>23</text:p>
                </table:table-cell>
                <table:table-cell office:value-type="float" office:value="29">
                  <text:p>29</text:p>
                </table:table-cell>
                <table:table-cell office:value-type="float" office:value="0.3251">
                  <text:p>0,3251</text:p>
                </table:table-cell>
                <table:table-cell office:value-type="string">
                  <text:p>Commune de Wolfgantzen</text:p>
                </table:table-cell>
                <table:table-cell office:value-type="string">
                  <text:p>35 rue principale 68600 Wolfgantzen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3">
                  <text:p>23</text:p>
                </table:table-cell>
                <table:table-cell office:value-type="float" office:value="30">
                  <text:p>30</text:p>
                </table:table-cell>
                <table:table-cell office:value-type="float" office:value="0.6798">
                  <text:p>0,6798</text:p>
                </table:table-cell>
                <table:table-cell office:value-type="string">
                  <text:p>Commune de Wolfgantzen</text:p>
                </table:table-cell>
                <table:table-cell office:value-type="string">
                  <text:p>35 rue principale 68600 Wolfgantzen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Chemin forestier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3">
                  <text:p>23</text:p>
                </table:table-cell>
                <table:table-cell office:value-type="string">
                  <text:p>17 Pie</text:p>
                </table:table-cell>
                <table:table-cell office:value-type="float" office:value="0.6712">
                  <text:p>0,6712</text:p>
                </table:table-cell>
                <table:table-cell office:value-type="string">
                  <text:p>Commune de Wolfgantzen</text:p>
                </table:table-cell>
                <table:table-cell office:value-type="string">
                  <text:p>35 rue principale 68600 Wolfgantzen</text:p>
                </table:table-cell>
                <table:table-cell office:value-type="string">
                  <text:p>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</table:table-row-group>
            <table:table-row table:style-name="ro1">
              <table:table-cell table:number-columns-repeated="3"/>
              <table:table-cell table:formula="of:=SUBTOTAL(9;[.D477:.D499])" office:value-type="float" office:value="42.1252">
                <text:p>42,1252</text:p>
              </table:table-cell>
              <table:table-cell table:style-name="ce2" office:value-type="string">
                <text:p>Somme Commune de Wolfgantzen</text:p>
              </table:table-cell>
              <table:table-cell table:number-columns-repeated="1019"/>
            </table:table-row>
            <table:table-row-group>
              <table:table-row table:style-name="ro1">
                <table:table-cell office:value-type="string">
                  <text:p>Wolfgantzen</text:p>
                </table:table-cell>
                <table:table-cell office:value-type="float" office:value="23">
                  <text:p>23</text:p>
                </table:table-cell>
                <table:table-cell office:value-type="float" office:value="45">
                  <text:p>45</text:p>
                </table:table-cell>
                <table:table-cell office:value-type="float" office:value="0.0891">
                  <text:p>0,0891</text:p>
                </table:table-cell>
                <table:table-cell office:value-type="string">
                  <text:p>Etat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4">
                  <text:p>24</text:p>
                </table:table-cell>
                <table:table-cell office:value-type="float" office:value="21">
                  <text:p>21</text:p>
                </table:table-cell>
                <table:table-cell office:value-type="float" office:value="0.1927">
                  <text:p>0,1927</text:p>
                </table:table-cell>
                <table:table-cell office:value-type="string">
                  <text:p>Etat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number-columns-repeated="1016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4">
                  <text:p>24</text:p>
                </table:table-cell>
                <table:table-cell office:value-type="float" office:value="37">
                  <text:p>37</text:p>
                </table:table-cell>
                <table:table-cell office:value-type="float" office:value="2.2595">
                  <text:p>2,2595</text:p>
                </table:table-cell>
                <table:table-cell office:value-type="string">
                  <text:p>Etat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Voie ferrée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4">
                  <text:p>24</text:p>
                </table:table-cell>
                <table:table-cell office:value-type="float" office:value="39">
                  <text:p>39</text:p>
                </table:table-cell>
                <table:table-cell office:value-type="float" office:value="0.0483">
                  <text:p>0,0483</text:p>
                </table:table-cell>
                <table:table-cell office:value-type="string">
                  <text:p>Etat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Voie ferrée</text:p>
                </table:table-cell>
                <table:table-cell table:number-columns-repeated="1015"/>
              </table:table-row>
            </table:table-row-group>
            <table:table-row table:style-name="ro1">
              <table:table-cell table:number-columns-repeated="3"/>
              <table:table-cell table:formula="of:=SUBTOTAL(9;[.D501:.D504])" office:value-type="float" office:value="2.5896">
                <text:p>2,5896</text:p>
              </table:table-cell>
              <table:table-cell table:style-name="ce2" office:value-type="string">
                <text:p>Somme Etat</text:p>
              </table:table-cell>
              <table:table-cell table:number-columns-repeated="1019"/>
            </table:table-row>
            <table:table-row-group>
              <table:table-row table:style-name="ro1">
                <table:table-cell office:value-type="string">
                  <text:p>Wolfgantzen</text:p>
                </table:table-cell>
                <table:table-cell office:value-type="float" office:value="21">
                  <text:p>21</text:p>
                </table:table-cell>
                <table:table-cell office:value-type="float" office:value="1">
                  <text:p>1</text:p>
                </table:table-cell>
                <table:table-cell office:value-type="float" office:value="0.0607">
                  <text:p>0,0607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Bâti-jardin (MF)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1">
                  <text:p>21</text:p>
                </table:table-cell>
                <table:table-cell office:value-type="float" office:value="2">
                  <text:p>2</text:p>
                </table:table-cell>
                <table:table-cell office:value-type="float" office:value="0.2011">
                  <text:p>0,2011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Bâti-jardin (MF)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1">
                  <text:p>21</text:p>
                </table:table-cell>
                <table:table-cell office:value-type="float" office:value="3">
                  <text:p>3</text:p>
                </table:table-cell>
                <table:table-cell office:value-type="float" office:value="0.0529">
                  <text:p>0,0529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Pré de service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1">
                  <text:p>21</text:p>
                </table:table-cell>
                <table:table-cell office:value-type="float" office:value="4">
                  <text:p>4</text:p>
                </table:table-cell>
                <table:table-cell office:value-type="float" office:value="2.8233">
                  <text:p>2,8233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Pré de service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1">
                  <text:p>21</text:p>
                </table:table-cell>
                <table:table-cell office:value-type="float" office:value="5">
                  <text:p>5</text:p>
                </table:table-cell>
                <table:table-cell office:value-type="float" office:value="11.5191">
                  <text:p>11,5191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1">
                  <text:p>21</text:p>
                </table:table-cell>
                <table:table-cell office:value-type="float" office:value="6">
                  <text:p>6</text:p>
                </table:table-cell>
                <table:table-cell office:value-type="float" office:value="14.1291">
                  <text:p>14,1291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1">
                  <text:p>21</text:p>
                </table:table-cell>
                <table:table-cell office:value-type="float" office:value="9">
                  <text:p>9</text:p>
                </table:table-cell>
                <table:table-cell office:value-type="float" office:value="9.5867">
                  <text:p>9,5867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1">
                  <text:p>21</text:p>
                </table:table-cell>
                <table:table-cell office:value-type="float" office:value="10">
                  <text:p>10</text:p>
                </table:table-cell>
                <table:table-cell office:value-type="float" office:value="13.7505">
                  <text:p>13,7505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1">
                  <text:p>21</text:p>
                </table:table-cell>
                <table:table-cell office:value-type="float" office:value="11">
                  <text:p>11</text:p>
                </table:table-cell>
                <table:table-cell office:value-type="float" office:value="15.8893">
                  <text:p>15,8893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1">
                  <text:p>21</text:p>
                </table:table-cell>
                <table:table-cell office:value-type="float" office:value="12">
                  <text:p>12</text:p>
                </table:table-cell>
                <table:table-cell office:value-type="float" office:value="8.6425">
                  <text:p>8,6425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1">
                  <text:p>21</text:p>
                </table:table-cell>
                <table:table-cell office:value-type="float" office:value="13">
                  <text:p>13</text:p>
                </table:table-cell>
                <table:table-cell office:value-type="float" office:value="12.7646">
                  <text:p>12,7646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1">
                  <text:p>21</text:p>
                </table:table-cell>
                <table:table-cell office:value-type="float" office:value="14">
                  <text:p>14</text:p>
                </table:table-cell>
                <table:table-cell office:value-type="float" office:value="11.42">
                  <text:p>11,4200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1">
                  <text:p>21</text:p>
                </table:table-cell>
                <table:table-cell office:value-type="float" office:value="15">
                  <text:p>15</text:p>
                </table:table-cell>
                <table:table-cell office:value-type="float" office:value="1.0543">
                  <text:p>1,0543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Chemin forestier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1">
                  <text:p>21</text:p>
                </table:table-cell>
                <table:table-cell office:value-type="float" office:value="16">
                  <text:p>16</text:p>
                </table:table-cell>
                <table:table-cell office:value-type="float" office:value="0.1591">
                  <text:p>0,1591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Chemin forestier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1">
                  <text:p>21</text:p>
                </table:table-cell>
                <table:table-cell office:value-type="float" office:value="17">
                  <text:p>17</text:p>
                </table:table-cell>
                <table:table-cell office:value-type="float" office:value="0.2963">
                  <text:p>0,2963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Chemin forestier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1">
                  <text:p>21</text:p>
                </table:table-cell>
                <table:table-cell office:value-type="float" office:value="18">
                  <text:p>18</text:p>
                </table:table-cell>
                <table:table-cell office:value-type="float" office:value="0.1066">
                  <text:p>0,1066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Chemin forestier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1">
                  <text:p>21</text:p>
                </table:table-cell>
                <table:table-cell office:value-type="float" office:value="19">
                  <text:p>19</text:p>
                </table:table-cell>
                <table:table-cell office:value-type="float" office:value="0.2412">
                  <text:p>0,2412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Chemin forestier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1">
                  <text:p>21</text:p>
                </table:table-cell>
                <table:table-cell office:value-type="float" office:value="20">
                  <text:p>20</text:p>
                </table:table-cell>
                <table:table-cell office:value-type="float" office:value="0.4823">
                  <text:p>0,4823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Chemin forestier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table:number-columns-repeated="2" office:value-type="float" office:value="21">
                  <text:p>21</text:p>
                </table:table-cell>
                <table:table-cell office:value-type="float" office:value="0.1236">
                  <text:p>0,1236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Chemin forestier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1">
                  <text:p>21</text:p>
                </table:table-cell>
                <table:table-cell office:value-type="string">
                  <text:p>8pie</text:p>
                </table:table-cell>
                <table:table-cell office:value-type="float" office:value="17.4228">
                  <text:p>17,4228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2">
                  <text:p>22</text:p>
                </table:table-cell>
                <table:table-cell office:value-type="float" office:value="48">
                  <text:p>48</text:p>
                </table:table-cell>
                <table:table-cell office:value-type="float" office:value="6.5217">
                  <text:p>6,5217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2">
                  <text:p>22</text:p>
                </table:table-cell>
                <table:table-cell office:value-type="float" office:value="49">
                  <text:p>49</text:p>
                </table:table-cell>
                <table:table-cell office:value-type="float" office:value="0.5268">
                  <text:p>0,5268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Chemin forestier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4">
                  <text:p>24</text:p>
                </table:table-cell>
                <table:table-cell office:value-type="float" office:value="3">
                  <text:p>3</text:p>
                </table:table-cell>
                <table:table-cell office:value-type="float" office:value="19.3395">
                  <text:p>19,3395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4">
                  <text:p>24</text:p>
                </table:table-cell>
                <table:table-cell office:value-type="float" office:value="4">
                  <text:p>4</text:p>
                </table:table-cell>
                <table:table-cell office:value-type="float" office:value="1.3642">
                  <text:p>1,3642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4">
                  <text:p>24</text:p>
                </table:table-cell>
                <table:table-cell office:value-type="float" office:value="5">
                  <text:p>5</text:p>
                </table:table-cell>
                <table:table-cell office:value-type="float" office:value="2.2723">
                  <text:p>2,2723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4">
                  <text:p>24</text:p>
                </table:table-cell>
                <table:table-cell office:value-type="float" office:value="7">
                  <text:p>7</text:p>
                </table:table-cell>
                <table:table-cell office:value-type="float" office:value="7.9977">
                  <text:p>7,9977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4">
                  <text:p>24</text:p>
                </table:table-cell>
                <table:table-cell office:value-type="float" office:value="8">
                  <text:p>8</text:p>
                </table:table-cell>
                <table:table-cell office:value-type="float" office:value="4.6699">
                  <text:p>4,6699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4">
                  <text:p>24</text:p>
                </table:table-cell>
                <table:table-cell office:value-type="float" office:value="9">
                  <text:p>9</text:p>
                </table:table-cell>
                <table:table-cell office:value-type="float" office:value="15.9358">
                  <text:p>15,9358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4">
                  <text:p>24</text:p>
                </table:table-cell>
                <table:table-cell office:value-type="float" office:value="28">
                  <text:p>28</text:p>
                </table:table-cell>
                <table:table-cell office:value-type="float" office:value="0.3145">
                  <text:p>0,3145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4">
                  <text:p>24</text:p>
                </table:table-cell>
                <table:table-cell office:value-type="float" office:value="32">
                  <text:p>32</text:p>
                </table:table-cell>
                <table:table-cell office:value-type="float" office:value="0.7334">
                  <text:p>0,7334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Chemin forestier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4">
                  <text:p>24</text:p>
                </table:table-cell>
                <table:table-cell office:value-type="float" office:value="33">
                  <text:p>33</text:p>
                </table:table-cell>
                <table:table-cell office:value-type="float" office:value="0.1249">
                  <text:p>0,1249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Chemin forestier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4">
                  <text:p>24</text:p>
                </table:table-cell>
                <table:table-cell office:value-type="float" office:value="34">
                  <text:p>34</text:p>
                </table:table-cell>
                <table:table-cell office:value-type="float" office:value="0.2949">
                  <text:p>0,2949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Chemin forestier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4">
                  <text:p>24</text:p>
                </table:table-cell>
                <table:table-cell office:value-type="float" office:value="35">
                  <text:p>35</text:p>
                </table:table-cell>
                <table:table-cell office:value-type="float" office:value="0.2828">
                  <text:p>0,2828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Chemin forestier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4">
                  <text:p>24</text:p>
                </table:table-cell>
                <table:table-cell office:value-type="float" office:value="45">
                  <text:p>45</text:p>
                </table:table-cell>
                <table:table-cell office:value-type="float" office:value="6.0434">
                  <text:p>6,0434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4">
                  <text:p>24</text:p>
                </table:table-cell>
                <table:table-cell office:value-type="float" office:value="47">
                  <text:p>47</text:p>
                </table:table-cell>
                <table:table-cell office:value-type="float" office:value="0.1738">
                  <text:p>0,1738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Chemin forestier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4">
                  <text:p>24</text:p>
                </table:table-cell>
                <table:table-cell office:value-type="float" office:value="49">
                  <text:p>49</text:p>
                </table:table-cell>
                <table:table-cell office:value-type="float" office:value="4.9539">
                  <text:p>4,9539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4">
                  <text:p>24</text:p>
                </table:table-cell>
                <table:table-cell office:value-type="float" office:value="51">
                  <text:p>51</text:p>
                </table:table-cell>
                <table:table-cell office:value-type="float" office:value="4.1488">
                  <text:p>4,1488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4">
                  <text:p>24</text:p>
                </table:table-cell>
                <table:table-cell office:value-type="float" office:value="53">
                  <text:p>53</text:p>
                </table:table-cell>
                <table:table-cell office:value-type="float" office:value="0.235">
                  <text:p>0,2350</text:p>
                </table:table-cell>
                <table:table-cell office:value-type="string">
                  <text:p>Etat - FD Kastenwald</text:p>
                </table:table-cell>
                <table:table-cell/>
                <table:table-cell office:value-type="string">
                  <text:p>Soumis</text:p>
                </table:table-cell>
                <table:table-cell table:style-name="ce1" office:value-type="string">
                  <text:p>Oui</text:p>
                </table:table-cell>
                <table:table-cell table:style-name="ce1" office:value-type="string">
                  <text:p>Chemin forestier</text:p>
                </table:table-cell>
                <table:table-cell table:number-columns-repeated="1015"/>
              </table:table-row>
            </table:table-row-group>
            <table:table-row table:style-name="ro1">
              <table:table-cell table:number-columns-repeated="3"/>
              <table:table-cell table:formula="of:=SUBTOTAL(9;[.D506:.D543])" office:value-type="float" office:value="196.6593">
                <text:p>196,6593</text:p>
              </table:table-cell>
              <table:table-cell table:style-name="ce2" office:value-type="string">
                <text:p>Somme Etat - FD Kastenwald</text:p>
              </table:table-cell>
              <table:table-cell table:number-columns-repeated="1019"/>
            </table:table-row>
            <table:table-row-group>
              <table:table-row table:style-name="ro1">
                <table:table-cell office:value-type="string">
                  <text:p>Wolfgantzen</text:p>
                </table:table-cell>
                <table:table-cell office:value-type="float" office:value="22">
                  <text:p>22</text:p>
                </table:table-cell>
                <table:table-cell office:value-type="float" office:value="1">
                  <text:p>1</text:p>
                </table:table-cell>
                <table:table-cell office:value-type="float" office:value="1.4881">
                  <text:p>1,4881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2">
                  <text:p>22</text:p>
                </table:table-cell>
                <table:table-cell office:value-type="float" office:value="2">
                  <text:p>2</text:p>
                </table:table-cell>
                <table:table-cell office:value-type="float" office:value="0.1153">
                  <text:p>0,1153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2">
                  <text:p>22</text:p>
                </table:table-cell>
                <table:table-cell office:value-type="float" office:value="3">
                  <text:p>3</text:p>
                </table:table-cell>
                <table:table-cell office:value-type="float" office:value="0.1163">
                  <text:p>0,1163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2">
                  <text:p>22</text:p>
                </table:table-cell>
                <table:table-cell office:value-type="float" office:value="4">
                  <text:p>4</text:p>
                </table:table-cell>
                <table:table-cell office:value-type="float" office:value="0.1148">
                  <text:p>0,1148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2">
                  <text:p>22</text:p>
                </table:table-cell>
                <table:table-cell office:value-type="float" office:value="5">
                  <text:p>5</text:p>
                </table:table-cell>
                <table:table-cell office:value-type="float" office:value="0.701">
                  <text:p>0,7010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2">
                  <text:p>22</text:p>
                </table:table-cell>
                <table:table-cell office:value-type="float" office:value="7">
                  <text:p>7</text:p>
                </table:table-cell>
                <table:table-cell office:value-type="float" office:value="0.1559">
                  <text:p>0,1559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2">
                  <text:p>22</text:p>
                </table:table-cell>
                <table:table-cell office:value-type="float" office:value="8">
                  <text:p>8</text:p>
                </table:table-cell>
                <table:table-cell office:value-type="float" office:value="0.2367">
                  <text:p>0,2367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2">
                  <text:p>22</text:p>
                </table:table-cell>
                <table:table-cell office:value-type="float" office:value="9">
                  <text:p>9</text:p>
                </table:table-cell>
                <table:table-cell office:value-type="float" office:value="0.2332">
                  <text:p>0,2332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2">
                  <text:p>22</text:p>
                </table:table-cell>
                <table:table-cell office:value-type="float" office:value="11">
                  <text:p>11</text:p>
                </table:table-cell>
                <table:table-cell office:value-type="float" office:value="0.1641">
                  <text:p>0,1641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2">
                  <text:p>22</text:p>
                </table:table-cell>
                <table:table-cell office:value-type="float" office:value="12">
                  <text:p>12</text:p>
                </table:table-cell>
                <table:table-cell office:value-type="float" office:value="0.1595">
                  <text:p>0,1595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2">
                  <text:p>22</text:p>
                </table:table-cell>
                <table:table-cell office:value-type="float" office:value="13">
                  <text:p>13</text:p>
                </table:table-cell>
                <table:table-cell office:value-type="float" office:value="0.1521">
                  <text:p>0,1521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2">
                  <text:p>22</text:p>
                </table:table-cell>
                <table:table-cell office:value-type="float" office:value="14">
                  <text:p>14</text:p>
                </table:table-cell>
                <table:table-cell office:value-type="float" office:value="0.6481">
                  <text:p>0,6481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2">
                  <text:p>22</text:p>
                </table:table-cell>
                <table:table-cell office:value-type="float" office:value="15">
                  <text:p>15</text:p>
                </table:table-cell>
                <table:table-cell office:value-type="float" office:value="0.5259">
                  <text:p>0,5259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2">
                  <text:p>22</text:p>
                </table:table-cell>
                <table:table-cell office:value-type="float" office:value="16">
                  <text:p>16</text:p>
                </table:table-cell>
                <table:table-cell office:value-type="float" office:value="0.4663">
                  <text:p>0,4663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2">
                  <text:p>22</text:p>
                </table:table-cell>
                <table:table-cell office:value-type="float" office:value="17">
                  <text:p>17</text:p>
                </table:table-cell>
                <table:table-cell office:value-type="float" office:value="0.2319">
                  <text:p>0,2319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2">
                  <text:p>22</text:p>
                </table:table-cell>
                <table:table-cell office:value-type="float" office:value="18">
                  <text:p>18</text:p>
                </table:table-cell>
                <table:table-cell office:value-type="float" office:value="0.3686">
                  <text:p>0,3686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Prairie ou friche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2">
                  <text:p>22</text:p>
                </table:table-cell>
                <table:table-cell office:value-type="float" office:value="19">
                  <text:p>19</text:p>
                </table:table-cell>
                <table:table-cell office:value-type="float" office:value="0.4515">
                  <text:p>0,4515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2">
                  <text:p>22</text:p>
                </table:table-cell>
                <table:table-cell office:value-type="float" office:value="21">
                  <text:p>21</text:p>
                </table:table-cell>
                <table:table-cell office:value-type="float" office:value="0.1141">
                  <text:p>0,1141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table:number-columns-repeated="2" office:value-type="float" office:value="22">
                  <text:p>22</text:p>
                </table:table-cell>
                <table:table-cell office:value-type="float" office:value="0.1137">
                  <text:p>0,1137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2">
                  <text:p>22</text:p>
                </table:table-cell>
                <table:table-cell office:value-type="float" office:value="23">
                  <text:p>23</text:p>
                </table:table-cell>
                <table:table-cell office:value-type="float" office:value="0.1148">
                  <text:p>0,1148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2">
                  <text:p>22</text:p>
                </table:table-cell>
                <table:table-cell office:value-type="float" office:value="24">
                  <text:p>24</text:p>
                </table:table-cell>
                <table:table-cell office:value-type="float" office:value="0.114">
                  <text:p>0,1140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2">
                  <text:p>22</text:p>
                </table:table-cell>
                <table:table-cell office:value-type="float" office:value="25">
                  <text:p>25</text:p>
                </table:table-cell>
                <table:table-cell office:value-type="float" office:value="0.1155">
                  <text:p>0,1155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2">
                  <text:p>22</text:p>
                </table:table-cell>
                <table:table-cell office:value-type="float" office:value="26">
                  <text:p>26</text:p>
                </table:table-cell>
                <table:table-cell office:value-type="float" office:value="0.1179">
                  <text:p>0,1179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2">
                  <text:p>22</text:p>
                </table:table-cell>
                <table:table-cell office:value-type="float" office:value="27">
                  <text:p>27</text:p>
                </table:table-cell>
                <table:table-cell office:value-type="float" office:value="0.1163">
                  <text:p>0,1163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2">
                  <text:p>22</text:p>
                </table:table-cell>
                <table:table-cell office:value-type="float" office:value="28">
                  <text:p>28</text:p>
                </table:table-cell>
                <table:table-cell office:value-type="float" office:value="0.1159">
                  <text:p>0,1159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2">
                  <text:p>22</text:p>
                </table:table-cell>
                <table:table-cell office:value-type="float" office:value="29">
                  <text:p>29</text:p>
                </table:table-cell>
                <table:table-cell office:value-type="float" office:value="0.116">
                  <text:p>0,1160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2">
                  <text:p>22</text:p>
                </table:table-cell>
                <table:table-cell office:value-type="float" office:value="30">
                  <text:p>30</text:p>
                </table:table-cell>
                <table:table-cell office:value-type="float" office:value="0.1172">
                  <text:p>0,1172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2">
                  <text:p>22</text:p>
                </table:table-cell>
                <table:table-cell office:value-type="float" office:value="31">
                  <text:p>31</text:p>
                </table:table-cell>
                <table:table-cell office:value-type="float" office:value="0.1161">
                  <text:p>0,1161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2">
                  <text:p>22</text:p>
                </table:table-cell>
                <table:table-cell office:value-type="float" office:value="32">
                  <text:p>32</text:p>
                </table:table-cell>
                <table:table-cell office:value-type="float" office:value="0.1164">
                  <text:p>0,1164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2">
                  <text:p>22</text:p>
                </table:table-cell>
                <table:table-cell office:value-type="float" office:value="33">
                  <text:p>33</text:p>
                </table:table-cell>
                <table:table-cell office:value-type="float" office:value="0.4663">
                  <text:p>0,4663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2">
                  <text:p>22</text:p>
                </table:table-cell>
                <table:table-cell office:value-type="float" office:value="35">
                  <text:p>35</text:p>
                </table:table-cell>
                <table:table-cell office:value-type="float" office:value="0.1513">
                  <text:p>0,1513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2">
                  <text:p>22</text:p>
                </table:table-cell>
                <table:table-cell office:value-type="float" office:value="36">
                  <text:p>36</text:p>
                </table:table-cell>
                <table:table-cell office:value-type="float" office:value="0.1597">
                  <text:p>0,1597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2">
                  <text:p>22</text:p>
                </table:table-cell>
                <table:table-cell office:value-type="float" office:value="37">
                  <text:p>37</text:p>
                </table:table-cell>
                <table:table-cell office:value-type="float" office:value="0.224">
                  <text:p>0,2240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2">
                  <text:p>22</text:p>
                </table:table-cell>
                <table:table-cell office:value-type="float" office:value="39">
                  <text:p>39</text:p>
                </table:table-cell>
                <table:table-cell office:value-type="float" office:value="0.3023">
                  <text:p>0,3023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2">
                  <text:p>22</text:p>
                </table:table-cell>
                <table:table-cell office:value-type="float" office:value="40">
                  <text:p>40</text:p>
                </table:table-cell>
                <table:table-cell office:value-type="float" office:value="0.1554">
                  <text:p>0,1554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2">
                  <text:p>22</text:p>
                </table:table-cell>
                <table:table-cell office:value-type="float" office:value="41">
                  <text:p>41</text:p>
                </table:table-cell>
                <table:table-cell office:value-type="float" office:value="0.6925">
                  <text:p>0,6925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2">
                  <text:p>22</text:p>
                </table:table-cell>
                <table:table-cell office:value-type="float" office:value="42">
                  <text:p>42</text:p>
                </table:table-cell>
                <table:table-cell office:value-type="float" office:value="0.3497">
                  <text:p>0,3497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2">
                  <text:p>22</text:p>
                </table:table-cell>
                <table:table-cell office:value-type="float" office:value="43">
                  <text:p>43</text:p>
                </table:table-cell>
                <table:table-cell office:value-type="float" office:value="0.2378">
                  <text:p>0,2378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2">
                  <text:p>22</text:p>
                </table:table-cell>
                <table:table-cell office:value-type="float" office:value="44">
                  <text:p>44</text:p>
                </table:table-cell>
                <table:table-cell office:value-type="float" office:value="0.2397">
                  <text:p>0,2397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2">
                  <text:p>22</text:p>
                </table:table-cell>
                <table:table-cell office:value-type="float" office:value="45">
                  <text:p>45</text:p>
                </table:table-cell>
                <table:table-cell office:value-type="float" office:value="0.4294">
                  <text:p>0,4294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2">
                  <text:p>22</text:p>
                </table:table-cell>
                <table:table-cell office:value-type="float" office:value="46">
                  <text:p>46</text:p>
                </table:table-cell>
                <table:table-cell office:value-type="float" office:value="0.8502">
                  <text:p>0,8502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2">
                  <text:p>22</text:p>
                </table:table-cell>
                <table:table-cell office:value-type="float" office:value="47">
                  <text:p>47</text:p>
                </table:table-cell>
                <table:table-cell office:value-type="float" office:value="0.8507">
                  <text:p>0,8507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2">
                  <text:p>22</text:p>
                </table:table-cell>
                <table:table-cell office:value-type="float" office:value="51">
                  <text:p>51</text:p>
                </table:table-cell>
                <table:table-cell office:value-type="float" office:value="0.0748">
                  <text:p>0,0748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2">
                  <text:p>22</text:p>
                </table:table-cell>
                <table:table-cell office:value-type="float" office:value="52">
                  <text:p>52</text:p>
                </table:table-cell>
                <table:table-cell office:value-type="float" office:value="0.0738">
                  <text:p>0,0738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2">
                  <text:p>22</text:p>
                </table:table-cell>
                <table:table-cell office:value-type="float" office:value="53">
                  <text:p>53</text:p>
                </table:table-cell>
                <table:table-cell office:value-type="float" office:value="0.1211">
                  <text:p>0,1211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2">
                  <text:p>22</text:p>
                </table:table-cell>
                <table:table-cell office:value-type="float" office:value="54">
                  <text:p>54</text:p>
                </table:table-cell>
                <table:table-cell office:value-type="float" office:value="0.1212">
                  <text:p>0,1212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2">
                  <text:p>22</text:p>
                </table:table-cell>
                <table:table-cell office:value-type="float" office:value="55">
                  <text:p>55</text:p>
                </table:table-cell>
                <table:table-cell office:value-type="float" office:value="0.1144">
                  <text:p>0,1144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2">
                  <text:p>22</text:p>
                </table:table-cell>
                <table:table-cell office:value-type="float" office:value="56">
                  <text:p>56</text:p>
                </table:table-cell>
                <table:table-cell office:value-type="float" office:value="0.1144">
                  <text:p>0,1144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2">
                  <text:p>22</text:p>
                </table:table-cell>
                <table:table-cell office:value-type="float" office:value="57">
                  <text:p>57</text:p>
                </table:table-cell>
                <table:table-cell office:value-type="float" office:value="0.1572">
                  <text:p>0,1572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2">
                  <text:p>22</text:p>
                </table:table-cell>
                <table:table-cell office:value-type="float" office:value="58">
                  <text:p>58</text:p>
                </table:table-cell>
                <table:table-cell office:value-type="float" office:value="0.1571">
                  <text:p>0,1571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2">
                  <text:p>22</text:p>
                </table:table-cell>
                <table:table-cell office:value-type="float" office:value="59">
                  <text:p>59</text:p>
                </table:table-cell>
                <table:table-cell office:value-type="float" office:value="0.0566">
                  <text:p>0,0566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2">
                  <text:p>22</text:p>
                </table:table-cell>
                <table:table-cell office:value-type="float" office:value="60">
                  <text:p>60</text:p>
                </table:table-cell>
                <table:table-cell office:value-type="float" office:value="0.0567">
                  <text:p>0,0567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2">
                  <text:p>22</text:p>
                </table:table-cell>
                <table:table-cell office:value-type="float" office:value="61">
                  <text:p>61</text:p>
                </table:table-cell>
                <table:table-cell office:value-type="float" office:value="0.3498">
                  <text:p>0,3498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4">
                  <text:p>24</text:p>
                </table:table-cell>
                <table:table-cell office:value-type="float" office:value="10">
                  <text:p>10</text:p>
                </table:table-cell>
                <table:table-cell office:value-type="float" office:value="0.4224">
                  <text:p>0,4224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4">
                  <text:p>24</text:p>
                </table:table-cell>
                <table:table-cell office:value-type="float" office:value="11">
                  <text:p>11</text:p>
                </table:table-cell>
                <table:table-cell office:value-type="float" office:value="0.4468">
                  <text:p>0,4468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4">
                  <text:p>24</text:p>
                </table:table-cell>
                <table:table-cell office:value-type="float" office:value="12">
                  <text:p>12</text:p>
                </table:table-cell>
                <table:table-cell office:value-type="float" office:value="0.4471">
                  <text:p>0,4471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4">
                  <text:p>24</text:p>
                </table:table-cell>
                <table:table-cell office:value-type="float" office:value="13">
                  <text:p>13</text:p>
                </table:table-cell>
                <table:table-cell office:value-type="float" office:value="0.4608">
                  <text:p>0,4608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4">
                  <text:p>24</text:p>
                </table:table-cell>
                <table:table-cell office:value-type="float" office:value="14">
                  <text:p>14</text:p>
                </table:table-cell>
                <table:table-cell office:value-type="float" office:value="0.3492">
                  <text:p>0,3492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4">
                  <text:p>24</text:p>
                </table:table-cell>
                <table:table-cell office:value-type="float" office:value="15">
                  <text:p>15</text:p>
                </table:table-cell>
                <table:table-cell office:value-type="float" office:value="0.508">
                  <text:p>0,5080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4">
                  <text:p>24</text:p>
                </table:table-cell>
                <table:table-cell office:value-type="float" office:value="16">
                  <text:p>16</text:p>
                </table:table-cell>
                <table:table-cell office:value-type="float" office:value="0.1538">
                  <text:p>0,1538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4">
                  <text:p>24</text:p>
                </table:table-cell>
                <table:table-cell office:value-type="float" office:value="17">
                  <text:p>17</text:p>
                </table:table-cell>
                <table:table-cell office:value-type="float" office:value="0.1154">
                  <text:p>0,1154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4">
                  <text:p>24</text:p>
                </table:table-cell>
                <table:table-cell office:value-type="float" office:value="23">
                  <text:p>23</text:p>
                </table:table-cell>
                <table:table-cell office:value-type="float" office:value="0.2355">
                  <text:p>0,2355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table:number-columns-repeated="2" office:value-type="float" office:value="24">
                  <text:p>24</text:p>
                </table:table-cell>
                <table:table-cell office:value-type="float" office:value="1.3648">
                  <text:p>1,3648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4">
                  <text:p>24</text:p>
                </table:table-cell>
                <table:table-cell office:value-type="float" office:value="25">
                  <text:p>25</text:p>
                </table:table-cell>
                <table:table-cell office:value-type="float" office:value="0.7021">
                  <text:p>0,7021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4">
                  <text:p>24</text:p>
                </table:table-cell>
                <table:table-cell office:value-type="float" office:value="26">
                  <text:p>26</text:p>
                </table:table-cell>
                <table:table-cell office:value-type="float" office:value="0.3567">
                  <text:p>0,3567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4">
                  <text:p>24</text:p>
                </table:table-cell>
                <table:table-cell office:value-type="float" office:value="41">
                  <text:p>41</text:p>
                </table:table-cell>
                <table:table-cell office:value-type="float" office:value="0.2224">
                  <text:p>0,2224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4">
                  <text:p>24</text:p>
                </table:table-cell>
                <table:table-cell office:value-type="float" office:value="42">
                  <text:p>42</text:p>
                </table:table-cell>
                <table:table-cell office:value-type="float" office:value="0.2225">
                  <text:p>0,2225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4">
                  <text:p>24</text:p>
                </table:table-cell>
                <table:table-cell office:value-type="float" office:value="43">
                  <text:p>43</text:p>
                </table:table-cell>
                <table:table-cell office:value-type="float" office:value="0.3482">
                  <text:p>0,3482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5">
                  <text:p>25</text:p>
                </table:table-cell>
                <table:table-cell office:value-type="float" office:value="1">
                  <text:p>1</text:p>
                </table:table-cell>
                <table:table-cell office:value-type="float" office:value="0.4537">
                  <text:p>0,4537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5">
                  <text:p>25</text:p>
                </table:table-cell>
                <table:table-cell office:value-type="float" office:value="3">
                  <text:p>3</text:p>
                </table:table-cell>
                <table:table-cell office:value-type="float" office:value="0.4492">
                  <text:p>0,4492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5">
                  <text:p>25</text:p>
                </table:table-cell>
                <table:table-cell office:value-type="float" office:value="4">
                  <text:p>4</text:p>
                </table:table-cell>
                <table:table-cell office:value-type="float" office:value="0.4486">
                  <text:p>0,4486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5">
                  <text:p>25</text:p>
                </table:table-cell>
                <table:table-cell office:value-type="float" office:value="5">
                  <text:p>5</text:p>
                </table:table-cell>
                <table:table-cell office:value-type="float" office:value="0.464">
                  <text:p>0,4640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5">
                  <text:p>25</text:p>
                </table:table-cell>
                <table:table-cell office:value-type="float" office:value="6">
                  <text:p>6</text:p>
                </table:table-cell>
                <table:table-cell office:value-type="float" office:value="0.1164">
                  <text:p>0,1164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5">
                  <text:p>25</text:p>
                </table:table-cell>
                <table:table-cell office:value-type="float" office:value="7">
                  <text:p>7</text:p>
                </table:table-cell>
                <table:table-cell office:value-type="float" office:value="0.1176">
                  <text:p>0,1176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5">
                  <text:p>25</text:p>
                </table:table-cell>
                <table:table-cell office:value-type="float" office:value="8">
                  <text:p>8</text:p>
                </table:table-cell>
                <table:table-cell office:value-type="float" office:value="0.1175">
                  <text:p>0,1175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5">
                  <text:p>25</text:p>
                </table:table-cell>
                <table:table-cell office:value-type="float" office:value="9">
                  <text:p>9</text:p>
                </table:table-cell>
                <table:table-cell office:value-type="float" office:value="0.1161">
                  <text:p>0,1161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5">
                  <text:p>25</text:p>
                </table:table-cell>
                <table:table-cell office:value-type="float" office:value="10">
                  <text:p>10</text:p>
                </table:table-cell>
                <table:table-cell office:value-type="float" office:value="0.2362">
                  <text:p>0,2362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5">
                  <text:p>25</text:p>
                </table:table-cell>
                <table:table-cell office:value-type="float" office:value="11">
                  <text:p>11</text:p>
                </table:table-cell>
                <table:table-cell office:value-type="float" office:value="0.2296">
                  <text:p>0,2296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5">
                  <text:p>25</text:p>
                </table:table-cell>
                <table:table-cell office:value-type="float" office:value="12">
                  <text:p>12</text:p>
                </table:table-cell>
                <table:table-cell office:value-type="float" office:value="0.1508">
                  <text:p>0,1508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5">
                  <text:p>25</text:p>
                </table:table-cell>
                <table:table-cell office:value-type="float" office:value="13">
                  <text:p>13</text:p>
                </table:table-cell>
                <table:table-cell office:value-type="float" office:value="0.1523">
                  <text:p>0,1523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5">
                  <text:p>25</text:p>
                </table:table-cell>
                <table:table-cell office:value-type="float" office:value="15">
                  <text:p>15</text:p>
                </table:table-cell>
                <table:table-cell office:value-type="float" office:value="0.2281">
                  <text:p>0,2281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5">
                  <text:p>25</text:p>
                </table:table-cell>
                <table:table-cell office:value-type="float" office:value="16">
                  <text:p>16</text:p>
                </table:table-cell>
                <table:table-cell office:value-type="float" office:value="0.2247">
                  <text:p>0,2247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5">
                  <text:p>25</text:p>
                </table:table-cell>
                <table:table-cell office:value-type="float" office:value="17">
                  <text:p>17</text:p>
                </table:table-cell>
                <table:table-cell office:value-type="float" office:value="0.4574">
                  <text:p>0,4574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5">
                  <text:p>25</text:p>
                </table:table-cell>
                <table:table-cell office:value-type="float" office:value="18">
                  <text:p>18</text:p>
                </table:table-cell>
                <table:table-cell office:value-type="float" office:value="0.1764">
                  <text:p>0,1764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5">
                  <text:p>25</text:p>
                </table:table-cell>
                <table:table-cell office:value-type="float" office:value="19">
                  <text:p>19</text:p>
                </table:table-cell>
                <table:table-cell office:value-type="float" office:value="0.173">
                  <text:p>0,1730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5">
                  <text:p>25</text:p>
                </table:table-cell>
                <table:table-cell office:value-type="float" office:value="20">
                  <text:p>20</text:p>
                </table:table-cell>
                <table:table-cell office:value-type="float" office:value="0.175">
                  <text:p>0,1750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5">
                  <text:p>25</text:p>
                </table:table-cell>
                <table:table-cell office:value-type="float" office:value="21">
                  <text:p>21</text:p>
                </table:table-cell>
                <table:table-cell office:value-type="float" office:value="0.1721">
                  <text:p>0,1721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5">
                  <text:p>25</text:p>
                </table:table-cell>
                <table:table-cell office:value-type="float" office:value="22">
                  <text:p>22</text:p>
                </table:table-cell>
                <table:table-cell office:value-type="float" office:value="0.3465">
                  <text:p>0,3465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5">
                  <text:p>25</text:p>
                </table:table-cell>
                <table:table-cell office:value-type="float" office:value="23">
                  <text:p>23</text:p>
                </table:table-cell>
                <table:table-cell office:value-type="float" office:value="0.3465">
                  <text:p>0,3465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table:number-columns-repeated="2" office:value-type="float" office:value="25">
                  <text:p>25</text:p>
                </table:table-cell>
                <table:table-cell office:value-type="float" office:value="0.1192">
                  <text:p>0,1192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5">
                  <text:p>25</text:p>
                </table:table-cell>
                <table:table-cell office:value-type="float" office:value="26">
                  <text:p>26</text:p>
                </table:table-cell>
                <table:table-cell office:value-type="float" office:value="0.1168">
                  <text:p>0,1168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5">
                  <text:p>25</text:p>
                </table:table-cell>
                <table:table-cell office:value-type="float" office:value="27">
                  <text:p>27</text:p>
                </table:table-cell>
                <table:table-cell office:value-type="float" office:value="0.1159">
                  <text:p>0,1159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5">
                  <text:p>25</text:p>
                </table:table-cell>
                <table:table-cell office:value-type="float" office:value="28">
                  <text:p>28</text:p>
                </table:table-cell>
                <table:table-cell office:value-type="float" office:value="0.113">
                  <text:p>0,1130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5">
                  <text:p>25</text:p>
                </table:table-cell>
                <table:table-cell office:value-type="float" office:value="29">
                  <text:p>29</text:p>
                </table:table-cell>
                <table:table-cell office:value-type="float" office:value="0.1141">
                  <text:p>0,1141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5">
                  <text:p>25</text:p>
                </table:table-cell>
                <table:table-cell office:value-type="float" office:value="30">
                  <text:p>30</text:p>
                </table:table-cell>
                <table:table-cell office:value-type="float" office:value="0.1138">
                  <text:p>0,1138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5">
                  <text:p>25</text:p>
                </table:table-cell>
                <table:table-cell office:value-type="float" office:value="31">
                  <text:p>31</text:p>
                </table:table-cell>
                <table:table-cell office:value-type="float" office:value="0.2317">
                  <text:p>0,2317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5">
                  <text:p>25</text:p>
                </table:table-cell>
                <table:table-cell office:value-type="float" office:value="32">
                  <text:p>32</text:p>
                </table:table-cell>
                <table:table-cell office:value-type="float" office:value="0.46">
                  <text:p>0,4600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5">
                  <text:p>25</text:p>
                </table:table-cell>
                <table:table-cell office:value-type="float" office:value="33">
                  <text:p>33</text:p>
                </table:table-cell>
                <table:table-cell office:value-type="float" office:value="1.136">
                  <text:p>1,1360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5">
                  <text:p>25</text:p>
                </table:table-cell>
                <table:table-cell office:value-type="float" office:value="34">
                  <text:p>34</text:p>
                </table:table-cell>
                <table:table-cell office:value-type="float" office:value="1.1121">
                  <text:p>1,1121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5">
                  <text:p>25</text:p>
                </table:table-cell>
                <table:table-cell office:value-type="float" office:value="35">
                  <text:p>35</text:p>
                </table:table-cell>
                <table:table-cell office:value-type="float" office:value="1.114">
                  <text:p>1,1140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5">
                  <text:p>25</text:p>
                </table:table-cell>
                <table:table-cell office:value-type="float" office:value="36">
                  <text:p>36</text:p>
                </table:table-cell>
                <table:table-cell office:value-type="float" office:value="0.216">
                  <text:p>0,2160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5">
                  <text:p>25</text:p>
                </table:table-cell>
                <table:table-cell office:value-type="float" office:value="37">
                  <text:p>37</text:p>
                </table:table-cell>
                <table:table-cell office:value-type="float" office:value="0.2152">
                  <text:p>0,2152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5">
                  <text:p>25</text:p>
                </table:table-cell>
                <table:table-cell office:value-type="float" office:value="38">
                  <text:p>38</text:p>
                </table:table-cell>
                <table:table-cell office:value-type="float" office:value="0.216">
                  <text:p>0,2160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5">
                  <text:p>25</text:p>
                </table:table-cell>
                <table:table-cell office:value-type="float" office:value="39">
                  <text:p>39</text:p>
                </table:table-cell>
                <table:table-cell office:value-type="float" office:value="0.2156">
                  <text:p>0,2156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5">
                  <text:p>25</text:p>
                </table:table-cell>
                <table:table-cell office:value-type="float" office:value="40">
                  <text:p>40</text:p>
                </table:table-cell>
                <table:table-cell office:value-type="float" office:value="0.2163">
                  <text:p>0,2163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5">
                  <text:p>25</text:p>
                </table:table-cell>
                <table:table-cell office:value-type="float" office:value="41">
                  <text:p>41</text:p>
                </table:table-cell>
                <table:table-cell office:value-type="float" office:value="0.4324">
                  <text:p>0,4324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5">
                  <text:p>25</text:p>
                </table:table-cell>
                <table:table-cell office:value-type="float" office:value="44">
                  <text:p>44</text:p>
                </table:table-cell>
                <table:table-cell office:value-type="float" office:value="0.1158">
                  <text:p>0,1158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5">
                  <text:p>25</text:p>
                </table:table-cell>
                <table:table-cell office:value-type="float" office:value="45">
                  <text:p>45</text:p>
                </table:table-cell>
                <table:table-cell office:value-type="float" office:value="0.1159">
                  <text:p>0,1159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5">
                  <text:p>25</text:p>
                </table:table-cell>
                <table:table-cell office:value-type="float" office:value="46">
                  <text:p>46</text:p>
                </table:table-cell>
                <table:table-cell office:value-type="float" office:value="0.1158">
                  <text:p>0,1158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5">
                  <text:p>25</text:p>
                </table:table-cell>
                <table:table-cell office:value-type="float" office:value="47">
                  <text:p>47</text:p>
                </table:table-cell>
                <table:table-cell office:value-type="float" office:value="0.1159">
                  <text:p>0,1159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5">
                  <text:p>25</text:p>
                </table:table-cell>
                <table:table-cell office:value-type="float" office:value="48">
                  <text:p>48</text:p>
                </table:table-cell>
                <table:table-cell office:value-type="float" office:value="0.1159">
                  <text:p>0,1159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5">
                  <text:p>25</text:p>
                </table:table-cell>
                <table:table-cell office:value-type="float" office:value="49">
                  <text:p>49</text:p>
                </table:table-cell>
                <table:table-cell office:value-type="float" office:value="0.1158">
                  <text:p>0,1158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5">
                  <text:p>25</text:p>
                </table:table-cell>
                <table:table-cell office:value-type="float" office:value="50">
                  <text:p>50</text:p>
                </table:table-cell>
                <table:table-cell office:value-type="float" office:value="0.2121">
                  <text:p>0,2121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5">
                  <text:p>25</text:p>
                </table:table-cell>
                <table:table-cell office:value-type="float" office:value="51">
                  <text:p>51</text:p>
                </table:table-cell>
                <table:table-cell office:value-type="float" office:value="0.2121">
                  <text:p>0,2121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5">
                  <text:p>25</text:p>
                </table:table-cell>
                <table:table-cell office:value-type="float" office:value="52">
                  <text:p>52</text:p>
                </table:table-cell>
                <table:table-cell office:value-type="float" office:value="0.0765">
                  <text:p>0,0765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5">
                  <text:p>25</text:p>
                </table:table-cell>
                <table:table-cell office:value-type="float" office:value="53">
                  <text:p>53</text:p>
                </table:table-cell>
                <table:table-cell office:value-type="float" office:value="0.0766">
                  <text:p>0,0766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5">
                  <text:p>25</text:p>
                </table:table-cell>
                <table:table-cell office:value-type="float" office:value="54">
                  <text:p>54</text:p>
                </table:table-cell>
                <table:table-cell office:value-type="float" office:value="0.2246">
                  <text:p>0,2246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5">
                  <text:p>25</text:p>
                </table:table-cell>
                <table:table-cell office:value-type="float" office:value="55">
                  <text:p>55</text:p>
                </table:table-cell>
                <table:table-cell office:value-type="float" office:value="0.2245">
                  <text:p>0,2245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5">
                  <text:p>25</text:p>
                </table:table-cell>
                <table:table-cell office:value-type="float" office:value="56">
                  <text:p>56</text:p>
                </table:table-cell>
                <table:table-cell office:value-type="float" office:value="0.2155">
                  <text:p>0,2155</text:p>
                </table:table-cell>
                <table:table-cell office:value-type="string">
                  <text:p>Particulier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style-name="ce1" office:value-type="string">
                  <text:p>Forêt</text:p>
                </table:table-cell>
                <table:table-cell table:number-columns-repeated="1015"/>
              </table:table-row>
            </table:table-row-group>
            <table:table-row table:style-name="ro1">
              <table:table-cell table:number-columns-repeated="3"/>
              <table:table-cell table:formula="of:=SUBTOTAL(9;[.D545:.D663])" office:value-type="float" office:value="34.1258">
                <text:p>34,1258</text:p>
              </table:table-cell>
              <table:table-cell table:style-name="ce2" office:value-type="string">
                <text:p>Somme Particulier</text:p>
              </table:table-cell>
              <table:table-cell table:number-columns-repeated="1019"/>
            </table:table-row>
            <table:table-row-group>
              <table:table-row table:style-name="ro1">
                <table:table-cell office:value-type="string">
                  <text:p>Wolfgantzen</text:p>
                </table:table-cell>
                <table:table-cell office:value-type="float" office:value="24">
                  <text:p>24</text:p>
                </table:table-cell>
                <table:table-cell office:value-type="float" office:value="18">
                  <text:p>18</text:p>
                </table:table-cell>
                <table:table-cell office:value-type="float" office:value="0.0276">
                  <text:p>0,0276</text:p>
                </table:table-cell>
                <table:table-cell office:value-type="string">
                  <text:p>SNCF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number-columns-repeated="1016"/>
              </table:table-row>
              <table:table-row table:style-name="ro1">
                <table:table-cell office:value-type="string">
                  <text:p>Wolfgantzen</text:p>
                </table:table-cell>
                <table:table-cell office:value-type="float" office:value="24">
                  <text:p>24</text:p>
                </table:table-cell>
                <table:table-cell office:value-type="float" office:value="19">
                  <text:p>19</text:p>
                </table:table-cell>
                <table:table-cell office:value-type="float" office:value="0.0871">
                  <text:p>0,0871</text:p>
                </table:table-cell>
                <table:table-cell office:value-type="string">
                  <text:p>SNCF</text:p>
                </table:table-cell>
                <table:table-cell/>
                <table:table-cell office:value-type="string">
                  <text:p>Non soumis</text:p>
                </table:table-cell>
                <table:table-cell table:style-name="ce1" office:value-type="string">
                  <text:p>Non</text:p>
                </table:table-cell>
                <table:table-cell table:number-columns-repeated="1016"/>
              </table:table-row>
            </table:table-row-group>
            <table:table-row table:style-name="ro1">
              <table:table-cell table:number-columns-repeated="3"/>
              <table:table-cell table:formula="of:=SUBTOTAL(9;[.D665:.D666])" office:value-type="float" office:value="0.1147">
                <text:p>0,1147</text:p>
              </table:table-cell>
              <table:table-cell table:style-name="ce2" office:value-type="string">
                <text:p>Somme SNCF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2" office:value-type="string">
              <text:p>Somme Wolfgantzen</text:p>
            </table:table-cell>
            <table:table-cell table:number-columns-repeated="2"/>
            <table:table-cell table:formula="of:=SUBTOTAL(9;[.D477:.D666])" office:value-type="float" office:value="275.6146">
              <text:p>275,6146</text:p>
            </table:table-cell>
            <table:table-cell table:number-columns-repeated="1020"/>
          </table:table-row>
        </table:table-row-group>
        <table:table-row table:style-name="ro1">
          <table:table-cell table:style-name="ce2"/>
          <table:table-cell table:number-columns-repeated="2"/>
          <table:table-cell table:formula="of:=SUBTOTAL(9;[.D2:.D666])" office:value-type="float" office:value="5895.7986">
            <text:p>5 895,7986</text:p>
          </table:table-cell>
          <table:table-cell table:style-name="ce2" office:value-type="string">
            <text:p>Total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Total</text:p>
          </table:table-cell>
          <table:table-cell table:number-columns-repeated="2"/>
          <table:table-cell table:formula="of:=SUBTOTAL(9;[.D2:.D666])" office:value-type="float" office:value="5895.7986">
            <text:p>5 895,7986</text:p>
          </table:table-cell>
          <table:table-cell table:number-columns-repeated="1020"/>
        </table:table-row>
        <table:table-row table:style-name="ro2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number-columns-repeated="3"/>
          <table:table-cell table:style-name="ce2"/>
          <table:table-cell table:number-columns-repeated="1019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10479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Liste cadastrale'.$A$1" table:cell-range-address="$'Etat cad. par comm.'.$A$1:.$AMJ$1" table:range-usable-as="repeat-column repeat-row"/>
          <table:named-range table:name="Excel_BuiltIn__FilterDatabase" table:base-cell-address="$'Liste cadastrale'.$A$1" table:cell-range-address="$'Etat cad. par comm.'.$A$1:.$I$666"/>
        </table:named-expressions>
      </table:table>
      <table:table table:name="Etat cad. par proprio" table:style-name="ta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Default"/>
        <table:table-header-rows>
          <table:table-row table:style-name="ro1">
            <table:table-cell office:value-type="string">
              <text:p>Territoire communal</text:p>
            </table:table-cell>
            <table:table-cell office:value-type="string">
              <text:p>Section</text:p>
            </table:table-cell>
            <table:table-cell office:value-type="string">
              <text:p>Parcelle</text:p>
            </table:table-cell>
            <table:table-cell office:value-type="string">
              <text:p>Surface</text:p>
            </table:table-cell>
            <table:table-cell office:value-type="string">
              <text:p>Propriétaire</text:p>
            </table:table-cell>
            <table:table-cell office:value-type="string">
              <text:p>Adresse</text:p>
            </table:table-cell>
            <table:table-cell office:value-type="string">
              <text:p>Régime forestier</text:p>
            </table:table-cell>
            <table:table-cell table:style-name="ce1" office:value-type="string">
              <text:p>LIFE</text:p>
            </table:table-cell>
            <table:table-cell table:style-name="ce1" office:value-type="string">
              <text:p>Nature</text:p>
            </table:table-cell>
            <table:table-cell table:number-columns-repeated="1015"/>
          </table:table-row>
        </table:table-header-rows>
        <table:table-row-group>
          <table:table-row-group>
            <table:table-row table:style-name="ro1">
              <table:table-cell office:value-type="string">
                <text:p>Appenwihr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3.3523">
                <text:p>3,3523</text:p>
              </table:table-cell>
              <table:table-cell office:value-type="string">
                <text:p>Commune de Appenwihr</text:p>
              </table:table-cell>
              <table:table-cell office:value-type="string">
                <text:p>6 rue principale 68280 Appenwihr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2.8134">
                <text:p>2,8134</text:p>
              </table:table-cell>
              <table:table-cell office:value-type="string">
                <text:p>Commune de Appenwihr</text:p>
              </table:table-cell>
              <table:table-cell office:value-type="string">
                <text:p>6 rue principale 68280 Appenwihr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2.7941">
                <text:p>2,7941</text:p>
              </table:table-cell>
              <table:table-cell office:value-type="string">
                <text:p>Commune de Appenwihr</text:p>
              </table:table-cell>
              <table:table-cell office:value-type="string">
                <text:p>6 rue principale 68280 Appenwihr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2.7487">
                <text:p>2,7487</text:p>
              </table:table-cell>
              <table:table-cell office:value-type="string">
                <text:p>Commune de Appenwihr</text:p>
              </table:table-cell>
              <table:table-cell office:value-type="string">
                <text:p>6 rue principale 68280 Appenwihr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2.7651">
                <text:p>2,7651</text:p>
              </table:table-cell>
              <table:table-cell office:value-type="string">
                <text:p>Commune de Appenwihr</text:p>
              </table:table-cell>
              <table:table-cell office:value-type="string">
                <text:p>6 rue principale 68280 Appenwihr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2.817">
                <text:p>2,8170</text:p>
              </table:table-cell>
              <table:table-cell office:value-type="string">
                <text:p>Commune de Appenwihr</text:p>
              </table:table-cell>
              <table:table-cell office:value-type="string">
                <text:p>6 rue principale 68280 Appenwihr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2.6846">
                <text:p>2,6846</text:p>
              </table:table-cell>
              <table:table-cell office:value-type="string">
                <text:p>Commune de Appenwihr</text:p>
              </table:table-cell>
              <table:table-cell office:value-type="string">
                <text:p>6 rue principale 68280 Appenwihr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2.7486">
                <text:p>2,7486</text:p>
              </table:table-cell>
              <table:table-cell office:value-type="string">
                <text:p>Commune de Appenwihr</text:p>
              </table:table-cell>
              <table:table-cell office:value-type="string">
                <text:p>6 rue principale 68280 Appenwihr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2.7692">
                <text:p>2,7692</text:p>
              </table:table-cell>
              <table:table-cell office:value-type="string">
                <text:p>Commune de Appenwihr</text:p>
              </table:table-cell>
              <table:table-cell office:value-type="string">
                <text:p>6 rue principale 68280 Appenwihr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2.8092">
                <text:p>2,8092</text:p>
              </table:table-cell>
              <table:table-cell office:value-type="string">
                <text:p>Commune de Appenwihr</text:p>
              </table:table-cell>
              <table:table-cell office:value-type="string">
                <text:p>6 rue principale 68280 Appenwihr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2.835">
                <text:p>2,8350</text:p>
              </table:table-cell>
              <table:table-cell office:value-type="string">
                <text:p>Commune de Appenwihr</text:p>
              </table:table-cell>
              <table:table-cell office:value-type="string">
                <text:p>6 rue principale 68280 Appenwihr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table:number-columns-repeated="2" office:value-type="float" office:value="13">
                <text:p>13</text:p>
              </table:table-cell>
              <table:table-cell office:value-type="float" office:value="2.8462">
                <text:p>2,8462</text:p>
              </table:table-cell>
              <table:table-cell office:value-type="string">
                <text:p>Commune de Appenwihr</text:p>
              </table:table-cell>
              <table:table-cell office:value-type="string">
                <text:p>6 rue principale 68280 Appenwihr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8.0351">
                <text:p>8,0351</text:p>
              </table:table-cell>
              <table:table-cell office:value-type="string">
                <text:p>Commune de Appenwihr</text:p>
              </table:table-cell>
              <table:table-cell office:value-type="string">
                <text:p>6 rue principale 68280 Appenwihr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2.8733">
                <text:p>2,8733</text:p>
              </table:table-cell>
              <table:table-cell office:value-type="string">
                <text:p>Commune de Appenwihr</text:p>
              </table:table-cell>
              <table:table-cell office:value-type="string">
                <text:p>6 rue principale 68280 Appenwihr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office:value-type="float" office:value="13">
                <text:p>13</text:p>
              </table:table-cell>
              <table:table-cell office:value-type="float" office:value="26">
                <text:p>26</text:p>
              </table:table-cell>
              <table:table-cell office:value-type="float" office:value="0.4143">
                <text:p>0,4143</text:p>
              </table:table-cell>
              <table:table-cell office:value-type="string">
                <text:p>Commune de Appenwihr</text:p>
              </table:table-cell>
              <table:table-cell office:value-type="string">
                <text:p>7 rue principale 68280 Appenwihr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Chemin forestier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office:value-type="float" office:value="13">
                <text:p>13</text:p>
              </table:table-cell>
              <table:table-cell office:value-type="float" office:value="27">
                <text:p>27</text:p>
              </table:table-cell>
              <table:table-cell office:value-type="float" office:value="0.2086">
                <text:p>0,2086</text:p>
              </table:table-cell>
              <table:table-cell office:value-type="string">
                <text:p>Commune de Appenwihr</text:p>
              </table:table-cell>
              <table:table-cell office:value-type="string">
                <text:p>7 rue principale 68280 Appenwihr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Chemin forestier</text:p>
              </table:table-cell>
              <table:table-cell table:number-columns-repeated="1015"/>
            </table:table-row>
          </table:table-row-group>
          <table:table-row table:style-name="ro1">
            <table:table-cell table:number-columns-repeated="3"/>
            <table:table-cell table:formula="of:=SUBTOTAL(9;[.D2:.D17])" office:value-type="float" office:value="45.5147">
              <text:p>45,5147</text:p>
            </table:table-cell>
            <table:table-cell table:style-name="ce4" office:value-type="string">
              <text:p>Somme Commune de Appenwihr</text:p>
            </table:table-cell>
            <table:table-cell table:number-columns-repeated="1019"/>
          </table:table-row>
          <table:table-row-group>
            <table:table-row table:style-name="ro2">
              <table:table-cell office:value-type="string">
                <text:p>Heiteren</text:p>
              </table:table-cell>
              <table:table-cell office:value-type="float" office:value="47">
                <text:p>47</text:p>
              </table:table-cell>
              <table:table-cell office:value-type="float" office:value="1">
                <text:p>1</text:p>
              </table:table-cell>
              <table:table-cell office:value-type="float" office:value="1.6547">
                <text:p>1,6547</text:p>
              </table:table-cell>
              <table:table-cell office:value-type="string">
                <text:p>Commune de Balgau</text:p>
              </table:table-cell>
              <table:table-cell office:value-type="string">
                <text:p>Place de l'église 68740 Balgau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47">
                <text:p>47</text:p>
              </table:table-cell>
              <table:table-cell office:value-type="float" office:value="2">
                <text:p>2</text:p>
              </table:table-cell>
              <table:table-cell office:value-type="float" office:value="1.656">
                <text:p>1,6560</text:p>
              </table:table-cell>
              <table:table-cell office:value-type="string">
                <text:p>Commune de Balgau</text:p>
              </table:table-cell>
              <table:table-cell office:value-type="string">
                <text:p>Place de l'église 68740 Balgau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47">
                <text:p>47</text:p>
              </table:table-cell>
              <table:table-cell office:value-type="float" office:value="3">
                <text:p>3</text:p>
              </table:table-cell>
              <table:table-cell office:value-type="float" office:value="1.6565">
                <text:p>1,6565</text:p>
              </table:table-cell>
              <table:table-cell office:value-type="string">
                <text:p>Commune de Balgau</text:p>
              </table:table-cell>
              <table:table-cell office:value-type="string">
                <text:p>Place de l'église 68740 Balgau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47">
                <text:p>47</text:p>
              </table:table-cell>
              <table:table-cell office:value-type="float" office:value="4">
                <text:p>4</text:p>
              </table:table-cell>
              <table:table-cell office:value-type="float" office:value="1.6611">
                <text:p>1,6611</text:p>
              </table:table-cell>
              <table:table-cell office:value-type="string">
                <text:p>Commune de Balgau</text:p>
              </table:table-cell>
              <table:table-cell office:value-type="string">
                <text:p>Place de l'église 68740 Balgau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47">
                <text:p>47</text:p>
              </table:table-cell>
              <table:table-cell office:value-type="float" office:value="5">
                <text:p>5</text:p>
              </table:table-cell>
              <table:table-cell office:value-type="float" office:value="1.6525">
                <text:p>1,6525</text:p>
              </table:table-cell>
              <table:table-cell office:value-type="string">
                <text:p>Commune de Balgau</text:p>
              </table:table-cell>
              <table:table-cell office:value-type="string">
                <text:p>Place de l'église 68740 Balgau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47">
                <text:p>47</text:p>
              </table:table-cell>
              <table:table-cell office:value-type="float" office:value="6">
                <text:p>6</text:p>
              </table:table-cell>
              <table:table-cell office:value-type="float" office:value="1.6622">
                <text:p>1,6622</text:p>
              </table:table-cell>
              <table:table-cell office:value-type="string">
                <text:p>Commune de Balgau</text:p>
              </table:table-cell>
              <table:table-cell office:value-type="string">
                <text:p>Place de l'église 68740 Balgau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47">
                <text:p>47</text:p>
              </table:table-cell>
              <table:table-cell office:value-type="float" office:value="7">
                <text:p>7</text:p>
              </table:table-cell>
              <table:table-cell office:value-type="float" office:value="1.6523">
                <text:p>1,6523</text:p>
              </table:table-cell>
              <table:table-cell office:value-type="string">
                <text:p>Commune de Balgau</text:p>
              </table:table-cell>
              <table:table-cell office:value-type="string">
                <text:p>Place de l'église 68740 Balgau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47">
                <text:p>47</text:p>
              </table:table-cell>
              <table:table-cell office:value-type="float" office:value="8">
                <text:p>8</text:p>
              </table:table-cell>
              <table:table-cell office:value-type="float" office:value="1.658">
                <text:p>1,6580</text:p>
              </table:table-cell>
              <table:table-cell office:value-type="string">
                <text:p>Commune de Balgau</text:p>
              </table:table-cell>
              <table:table-cell office:value-type="string">
                <text:p>Place de l'église 68740 Balgau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47">
                <text:p>47</text:p>
              </table:table-cell>
              <table:table-cell office:value-type="float" office:value="9">
                <text:p>9</text:p>
              </table:table-cell>
              <table:table-cell office:value-type="float" office:value="1.6499">
                <text:p>1,6499</text:p>
              </table:table-cell>
              <table:table-cell office:value-type="string">
                <text:p>Commune de Balgau</text:p>
              </table:table-cell>
              <table:table-cell office:value-type="string">
                <text:p>Place de l'église 68740 Balgau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47">
                <text:p>47</text:p>
              </table:table-cell>
              <table:table-cell office:value-type="float" office:value="10">
                <text:p>10</text:p>
              </table:table-cell>
              <table:table-cell office:value-type="float" office:value="1.4828">
                <text:p>1,4828</text:p>
              </table:table-cell>
              <table:table-cell office:value-type="string">
                <text:p>Commune de Balgau</text:p>
              </table:table-cell>
              <table:table-cell office:value-type="string">
                <text:p>Place de l'église 68740 Balgau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47">
                <text:p>47</text:p>
              </table:table-cell>
              <table:table-cell office:value-type="float" office:value="11">
                <text:p>11</text:p>
              </table:table-cell>
              <table:table-cell office:value-type="float" office:value="0.556">
                <text:p>0,5560</text:p>
              </table:table-cell>
              <table:table-cell office:value-type="string">
                <text:p>Commune de Balgau</text:p>
              </table:table-cell>
              <table:table-cell office:value-type="string">
                <text:p>Place de l'église 68740 Balgau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Chemin forestier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47">
                <text:p>47</text:p>
              </table:table-cell>
              <table:table-cell office:value-type="float" office:value="12">
                <text:p>12</text:p>
              </table:table-cell>
              <table:table-cell office:value-type="float" office:value="1.5708">
                <text:p>1,5708</text:p>
              </table:table-cell>
              <table:table-cell office:value-type="string">
                <text:p>Commune de Balgau</text:p>
              </table:table-cell>
              <table:table-cell office:value-type="string">
                <text:p>Place de l'église 68740 Balgau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47">
                <text:p>47</text:p>
              </table:table-cell>
              <table:table-cell office:value-type="float" office:value="13">
                <text:p>13</text:p>
              </table:table-cell>
              <table:table-cell office:value-type="float" office:value="1.6739">
                <text:p>1,6739</text:p>
              </table:table-cell>
              <table:table-cell office:value-type="string">
                <text:p>Commune de Balgau</text:p>
              </table:table-cell>
              <table:table-cell office:value-type="string">
                <text:p>Place de l'église 68740 Balgau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47">
                <text:p>47</text:p>
              </table:table-cell>
              <table:table-cell office:value-type="float" office:value="14">
                <text:p>14</text:p>
              </table:table-cell>
              <table:table-cell office:value-type="float" office:value="1.677">
                <text:p>1,6770</text:p>
              </table:table-cell>
              <table:table-cell office:value-type="string">
                <text:p>Commune de Balgau</text:p>
              </table:table-cell>
              <table:table-cell office:value-type="string">
                <text:p>Place de l'église 68740 Balgau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47">
                <text:p>47</text:p>
              </table:table-cell>
              <table:table-cell office:value-type="float" office:value="15">
                <text:p>15</text:p>
              </table:table-cell>
              <table:table-cell office:value-type="float" office:value="1.6807">
                <text:p>1,6807</text:p>
              </table:table-cell>
              <table:table-cell office:value-type="string">
                <text:p>Commune de Balgau</text:p>
              </table:table-cell>
              <table:table-cell office:value-type="string">
                <text:p>Place de l'église 68740 Balgau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47">
                <text:p>47</text:p>
              </table:table-cell>
              <table:table-cell office:value-type="float" office:value="16">
                <text:p>16</text:p>
              </table:table-cell>
              <table:table-cell office:value-type="float" office:value="1.6734">
                <text:p>1,6734</text:p>
              </table:table-cell>
              <table:table-cell office:value-type="string">
                <text:p>Commune de Balgau</text:p>
              </table:table-cell>
              <table:table-cell office:value-type="string">
                <text:p>Place de l'église 68740 Balgau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47">
                <text:p>47</text:p>
              </table:table-cell>
              <table:table-cell office:value-type="float" office:value="17">
                <text:p>17</text:p>
              </table:table-cell>
              <table:table-cell office:value-type="float" office:value="1.6726">
                <text:p>1,6726</text:p>
              </table:table-cell>
              <table:table-cell office:value-type="string">
                <text:p>Commune de Balgau</text:p>
              </table:table-cell>
              <table:table-cell office:value-type="string">
                <text:p>Place de l'église 68740 Balgau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47">
                <text:p>47</text:p>
              </table:table-cell>
              <table:table-cell office:value-type="float" office:value="18">
                <text:p>18</text:p>
              </table:table-cell>
              <table:table-cell office:value-type="float" office:value="1.6416">
                <text:p>1,6416</text:p>
              </table:table-cell>
              <table:table-cell office:value-type="string">
                <text:p>Commune de Balgau</text:p>
              </table:table-cell>
              <table:table-cell office:value-type="string">
                <text:p>Place de l'église 68740 Balgau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47">
                <text:p>47</text:p>
              </table:table-cell>
              <table:table-cell office:value-type="float" office:value="19">
                <text:p>19</text:p>
              </table:table-cell>
              <table:table-cell office:value-type="float" office:value="1.6375">
                <text:p>1,6375</text:p>
              </table:table-cell>
              <table:table-cell office:value-type="string">
                <text:p>Commune de Balgau</text:p>
              </table:table-cell>
              <table:table-cell office:value-type="string">
                <text:p>Place de l'église 68740 Balgau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47">
                <text:p>47</text:p>
              </table:table-cell>
              <table:table-cell office:value-type="float" office:value="20">
                <text:p>20</text:p>
              </table:table-cell>
              <table:table-cell office:value-type="float" office:value="1.6436">
                <text:p>1,6436</text:p>
              </table:table-cell>
              <table:table-cell office:value-type="string">
                <text:p>Commune de Balgau</text:p>
              </table:table-cell>
              <table:table-cell office:value-type="string">
                <text:p>Place de l'église 68740 Balgau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47">
                <text:p>47</text:p>
              </table:table-cell>
              <table:table-cell office:value-type="float" office:value="21">
                <text:p>21</text:p>
              </table:table-cell>
              <table:table-cell office:value-type="float" office:value="1.6363">
                <text:p>1,6363</text:p>
              </table:table-cell>
              <table:table-cell office:value-type="string">
                <text:p>Commune de Balgau</text:p>
              </table:table-cell>
              <table:table-cell office:value-type="string">
                <text:p>Place de l'église 68740 Balgau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47">
                <text:p>47</text:p>
              </table:table-cell>
              <table:table-cell office:value-type="float" office:value="22">
                <text:p>22</text:p>
              </table:table-cell>
              <table:table-cell office:value-type="float" office:value="1.6336">
                <text:p>1,6336</text:p>
              </table:table-cell>
              <table:table-cell office:value-type="string">
                <text:p>Commune de Balgau</text:p>
              </table:table-cell>
              <table:table-cell office:value-type="string">
                <text:p>Place de l'église 68740 Balgau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47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1.6374">
                <text:p>1,6374</text:p>
              </table:table-cell>
              <table:table-cell office:value-type="string">
                <text:p>Commune de Balgau</text:p>
              </table:table-cell>
              <table:table-cell office:value-type="string">
                <text:p>Place de l'église 68740 Balgau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47">
                <text:p>47</text:p>
              </table:table-cell>
              <table:table-cell office:value-type="float" office:value="24">
                <text:p>24</text:p>
              </table:table-cell>
              <table:table-cell office:value-type="float" office:value="1.631">
                <text:p>1,6310</text:p>
              </table:table-cell>
              <table:table-cell office:value-type="string">
                <text:p>Commune de Balgau</text:p>
              </table:table-cell>
              <table:table-cell office:value-type="string">
                <text:p>Place de l'église 68740 Balgau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47">
                <text:p>47</text:p>
              </table:table-cell>
              <table:table-cell office:value-type="float" office:value="25">
                <text:p>25</text:p>
              </table:table-cell>
              <table:table-cell office:value-type="float" office:value="1.6542">
                <text:p>1,6542</text:p>
              </table:table-cell>
              <table:table-cell office:value-type="string">
                <text:p>Commune de Balgau</text:p>
              </table:table-cell>
              <table:table-cell office:value-type="string">
                <text:p>Place de l'église 68740 Balgau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47">
                <text:p>47</text:p>
              </table:table-cell>
              <table:table-cell office:value-type="float" office:value="26">
                <text:p>26</text:p>
              </table:table-cell>
              <table:table-cell office:value-type="float" office:value="1.6504">
                <text:p>1,6504</text:p>
              </table:table-cell>
              <table:table-cell office:value-type="string">
                <text:p>Commune de Balgau</text:p>
              </table:table-cell>
              <table:table-cell office:value-type="string">
                <text:p>Place de l'église 68740 Balgau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47">
                <text:p>47</text:p>
              </table:table-cell>
              <table:table-cell office:value-type="float" office:value="27">
                <text:p>27</text:p>
              </table:table-cell>
              <table:table-cell office:value-type="float" office:value="1.6484">
                <text:p>1,6484</text:p>
              </table:table-cell>
              <table:table-cell office:value-type="string">
                <text:p>Commune de Balgau</text:p>
              </table:table-cell>
              <table:table-cell office:value-type="string">
                <text:p>Place de l'église 68740 Balgau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47">
                <text:p>47</text:p>
              </table:table-cell>
              <table:table-cell office:value-type="float" office:value="28">
                <text:p>28</text:p>
              </table:table-cell>
              <table:table-cell office:value-type="float" office:value="1.6513">
                <text:p>1,6513</text:p>
              </table:table-cell>
              <table:table-cell office:value-type="string">
                <text:p>Commune de Balgau</text:p>
              </table:table-cell>
              <table:table-cell office:value-type="string">
                <text:p>Place de l'église 68740 Balgau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47">
                <text:p>47</text:p>
              </table:table-cell>
              <table:table-cell office:value-type="float" office:value="29">
                <text:p>29</text:p>
              </table:table-cell>
              <table:table-cell office:value-type="float" office:value="1.6481">
                <text:p>1,6481</text:p>
              </table:table-cell>
              <table:table-cell office:value-type="string">
                <text:p>Commune de Balgau</text:p>
              </table:table-cell>
              <table:table-cell office:value-type="string">
                <text:p>Place de l'église 68740 Balgau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47">
                <text:p>47</text:p>
              </table:table-cell>
              <table:table-cell office:value-type="float" office:value="30">
                <text:p>30</text:p>
              </table:table-cell>
              <table:table-cell office:value-type="float" office:value="1.6473">
                <text:p>1,6473</text:p>
              </table:table-cell>
              <table:table-cell office:value-type="string">
                <text:p>Commune de Balgau</text:p>
              </table:table-cell>
              <table:table-cell office:value-type="string">
                <text:p>Place de l'église 68740 Balgau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47">
                <text:p>47</text:p>
              </table:table-cell>
              <table:table-cell office:value-type="float" office:value="31">
                <text:p>31</text:p>
              </table:table-cell>
              <table:table-cell office:value-type="float" office:value="1.6508">
                <text:p>1,6508</text:p>
              </table:table-cell>
              <table:table-cell office:value-type="string">
                <text:p>Commune de Balgau</text:p>
              </table:table-cell>
              <table:table-cell office:value-type="string">
                <text:p>Place de l'église 68740 Balgau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47">
                <text:p>47</text:p>
              </table:table-cell>
              <table:table-cell office:value-type="float" office:value="32">
                <text:p>32</text:p>
              </table:table-cell>
              <table:table-cell office:value-type="float" office:value="1.6501">
                <text:p>1,6501</text:p>
              </table:table-cell>
              <table:table-cell office:value-type="string">
                <text:p>Commune de Balgau</text:p>
              </table:table-cell>
              <table:table-cell office:value-type="string">
                <text:p>Place de l'église 68740 Balgau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47">
                <text:p>47</text:p>
              </table:table-cell>
              <table:table-cell office:value-type="float" office:value="33">
                <text:p>33</text:p>
              </table:table-cell>
              <table:table-cell office:value-type="float" office:value="1.6445">
                <text:p>1,6445</text:p>
              </table:table-cell>
              <table:table-cell office:value-type="string">
                <text:p>Commune de Balgau</text:p>
              </table:table-cell>
              <table:table-cell office:value-type="string">
                <text:p>Place de l'église 68740 Balgau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47">
                <text:p>47</text:p>
              </table:table-cell>
              <table:table-cell office:value-type="float" office:value="34">
                <text:p>34</text:p>
              </table:table-cell>
              <table:table-cell office:value-type="float" office:value="1.6776">
                <text:p>1,6776</text:p>
              </table:table-cell>
              <table:table-cell office:value-type="string">
                <text:p>Commune de Balgau</text:p>
              </table:table-cell>
              <table:table-cell office:value-type="string">
                <text:p>Place de l'église 68740 Balgau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47">
                <text:p>47</text:p>
              </table:table-cell>
              <table:table-cell office:value-type="float" office:value="35">
                <text:p>35</text:p>
              </table:table-cell>
              <table:table-cell office:value-type="float" office:value="0.4688">
                <text:p>0,4688</text:p>
              </table:table-cell>
              <table:table-cell office:value-type="string">
                <text:p>Commune de Balgau</text:p>
              </table:table-cell>
              <table:table-cell office:value-type="string">
                <text:p>Place de l'église 68740 Balgau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Chemin forestier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47">
                <text:p>47</text:p>
              </table:table-cell>
              <table:table-cell office:value-type="float" office:value="39">
                <text:p>39</text:p>
              </table:table-cell>
              <table:table-cell office:value-type="float" office:value="3.4586">
                <text:p>3,4586</text:p>
              </table:table-cell>
              <table:table-cell office:value-type="string">
                <text:p>Commune de Balgau</text:p>
              </table:table-cell>
              <table:table-cell office:value-type="string">
                <text:p>Place de l'église 68740 Balgau</text:p>
              </table:table-cell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Prairie ou friche</text:p>
              </table:table-cell>
              <table:table-cell table:number-columns-repeated="1015"/>
            </table:table-row>
          </table:table-row-group>
          <table:table-row table:style-name="ro1">
            <table:table-cell table:number-columns-repeated="3"/>
            <table:table-cell table:formula="of:=SUBTOTAL(9;[.D19:.D54])" office:value-type="float" office:value="58.8015">
              <text:p>58,8015</text:p>
            </table:table-cell>
            <table:table-cell table:style-name="ce2" office:value-type="string">
              <text:p>Somme Commune de Balgau</text:p>
            </table:table-cell>
            <table:table-cell table:number-columns-repeated="1019"/>
          </table:table-row>
          <table:table-row-group>
            <table:table-row table:style-name="ro2">
              <table:table-cell office:value-type="string">
                <text:p>Blodelsheim</text:p>
              </table:table-cell>
              <table:table-cell office:value-type="float" office:value="39">
                <text:p>39</text:p>
              </table:table-cell>
              <table:table-cell office:value-type="float" office:value="150">
                <text:p>150</text:p>
              </table:table-cell>
              <table:table-cell office:value-type="float" office:value="7.0814">
                <text:p>7,0814</text:p>
              </table:table-cell>
              <table:table-cell office:value-type="string">
                <text:p>Commune de Blodelsheim</text:p>
              </table:table-cell>
              <table:table-cell office:value-type="string">
                <text:p>39 rue du Général de Gaulle 68740 Blodels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Blodelsheim</text:p>
              </table:table-cell>
              <table:table-cell office:value-type="float" office:value="40">
                <text:p>40</text:p>
              </table:table-cell>
              <table:table-cell office:value-type="float" office:value="13">
                <text:p>13</text:p>
              </table:table-cell>
              <table:table-cell office:value-type="float" office:value="5.2373">
                <text:p>5,2373</text:p>
              </table:table-cell>
              <table:table-cell office:value-type="string">
                <text:p>Commune de Blodelsheim</text:p>
              </table:table-cell>
              <table:table-cell office:value-type="string">
                <text:p>39 rue du Général de Gaulle 68740 Blodels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Blodelsheim</text:p>
              </table:table-cell>
              <table:table-cell office:value-type="float" office:value="40">
                <text:p>40</text:p>
              </table:table-cell>
              <table:table-cell office:value-type="float" office:value="14">
                <text:p>14</text:p>
              </table:table-cell>
              <table:table-cell office:value-type="float" office:value="12.8072">
                <text:p>12,8072</text:p>
              </table:table-cell>
              <table:table-cell office:value-type="string">
                <text:p>Commune de Blodelsheim</text:p>
              </table:table-cell>
              <table:table-cell office:value-type="string">
                <text:p>39 rue du Général de Gaulle 68740 Blodels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Roggenhouse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30.144">
                <text:p>30,1440</text:p>
              </table:table-cell>
              <table:table-cell office:value-type="string">
                <text:p>Commune de Blodelsheim</text:p>
              </table:table-cell>
              <table:table-cell office:value-type="string">
                <text:p>39 rue du Général de Gaulle 68740 Blodels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</table:table-row-group>
          <table:table-row table:style-name="ro1">
            <table:table-cell table:number-columns-repeated="3"/>
            <table:table-cell table:formula="of:=SUBTOTAL(9;[.D56:.D59])" office:value-type="float" office:value="55.2699">
              <text:p>55,2699</text:p>
            </table:table-cell>
            <table:table-cell table:style-name="ce2" office:value-type="string">
              <text:p>Somme Commune de Blodelsheim</text:p>
            </table:table-cell>
            <table:table-cell table:number-columns-repeated="1019"/>
          </table:table-row>
          <table:table-row-group>
            <table:table-row table:style-name="ro2">
              <table:table-cell office:value-type="string">
                <text:p>Dessenheim</text:p>
              </table:table-cell>
              <table:table-cell office:value-type="float" office:value="47">
                <text:p>47</text:p>
              </table:table-cell>
              <table:table-cell office:value-type="float" office:value="1">
                <text:p>1</text:p>
              </table:table-cell>
              <table:table-cell office:value-type="float" office:value="13.1216">
                <text:p>13,1216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47">
                <text:p>47</text:p>
              </table:table-cell>
              <table:table-cell office:value-type="float" office:value="2">
                <text:p>2</text:p>
              </table:table-cell>
              <table:table-cell office:value-type="float" office:value="13.063">
                <text:p>13,0630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47">
                <text:p>47</text:p>
              </table:table-cell>
              <table:table-cell office:value-type="float" office:value="3">
                <text:p>3</text:p>
              </table:table-cell>
              <table:table-cell office:value-type="float" office:value="12.7291">
                <text:p>12,7291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47">
                <text:p>47</text:p>
              </table:table-cell>
              <table:table-cell office:value-type="float" office:value="4">
                <text:p>4</text:p>
              </table:table-cell>
              <table:table-cell office:value-type="float" office:value="12.6088">
                <text:p>12,6088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47">
                <text:p>47</text:p>
              </table:table-cell>
              <table:table-cell office:value-type="float" office:value="6">
                <text:p>6</text:p>
              </table:table-cell>
              <table:table-cell office:value-type="float" office:value="10.7446">
                <text:p>10,7446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47">
                <text:p>47</text:p>
              </table:table-cell>
              <table:table-cell office:value-type="float" office:value="7">
                <text:p>7</text:p>
              </table:table-cell>
              <table:table-cell office:value-type="float" office:value="4.1531">
                <text:p>4,1531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47">
                <text:p>47</text:p>
              </table:table-cell>
              <table:table-cell office:value-type="float" office:value="11">
                <text:p>11</text:p>
              </table:table-cell>
              <table:table-cell office:value-type="float" office:value="0.0097">
                <text:p>0,0097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Bâti (bunker)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47">
                <text:p>47</text:p>
              </table:table-cell>
              <table:table-cell office:value-type="float" office:value="14">
                <text:p>14</text:p>
              </table:table-cell>
              <table:table-cell office:value-type="float" office:value="0.0113">
                <text:p>0,0113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Bâti (bunker)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47">
                <text:p>47</text:p>
              </table:table-cell>
              <table:table-cell office:value-type="float" office:value="15">
                <text:p>15</text:p>
              </table:table-cell>
              <table:table-cell office:value-type="float" office:value="0.0117">
                <text:p>0,0117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Bâti (bunker)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48">
                <text:p>48</text:p>
              </table:table-cell>
              <table:table-cell office:value-type="float" office:value="1">
                <text:p>1</text:p>
              </table:table-cell>
              <table:table-cell office:value-type="float" office:value="13.007">
                <text:p>13,0070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48">
                <text:p>48</text:p>
              </table:table-cell>
              <table:table-cell office:value-type="float" office:value="2">
                <text:p>2</text:p>
              </table:table-cell>
              <table:table-cell office:value-type="float" office:value="13.2595">
                <text:p>13,2595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48">
                <text:p>48</text:p>
              </table:table-cell>
              <table:table-cell office:value-type="float" office:value="3">
                <text:p>3</text:p>
              </table:table-cell>
              <table:table-cell office:value-type="float" office:value="12.8365">
                <text:p>12,8365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48">
                <text:p>48</text:p>
              </table:table-cell>
              <table:table-cell office:value-type="float" office:value="4">
                <text:p>4</text:p>
              </table:table-cell>
              <table:table-cell office:value-type="float" office:value="0.2907">
                <text:p>0,2907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Chemin forestier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48">
                <text:p>48</text:p>
              </table:table-cell>
              <table:table-cell office:value-type="float" office:value="5">
                <text:p>5</text:p>
              </table:table-cell>
              <table:table-cell office:value-type="float" office:value="13.3638">
                <text:p>13,3638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48">
                <text:p>48</text:p>
              </table:table-cell>
              <table:table-cell office:value-type="float" office:value="6">
                <text:p>6</text:p>
              </table:table-cell>
              <table:table-cell office:value-type="float" office:value="13.5003">
                <text:p>13,5003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48">
                <text:p>48</text:p>
              </table:table-cell>
              <table:table-cell office:value-type="float" office:value="7">
                <text:p>7</text:p>
              </table:table-cell>
              <table:table-cell office:value-type="float" office:value="13.4942">
                <text:p>13,4942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48">
                <text:p>48</text:p>
              </table:table-cell>
              <table:table-cell office:value-type="float" office:value="8">
                <text:p>8</text:p>
              </table:table-cell>
              <table:table-cell office:value-type="float" office:value="13.3509">
                <text:p>13,3509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48">
                <text:p>48</text:p>
              </table:table-cell>
              <table:table-cell office:value-type="float" office:value="9">
                <text:p>9</text:p>
              </table:table-cell>
              <table:table-cell office:value-type="float" office:value="0.9529">
                <text:p>0,9529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Chemin forestier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48">
                <text:p>48</text:p>
              </table:table-cell>
              <table:table-cell office:value-type="float" office:value="10">
                <text:p>10</text:p>
              </table:table-cell>
              <table:table-cell office:value-type="float" office:value="11.4112">
                <text:p>11,4112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48">
                <text:p>48</text:p>
              </table:table-cell>
              <table:table-cell office:value-type="float" office:value="11">
                <text:p>11</text:p>
              </table:table-cell>
              <table:table-cell office:value-type="float" office:value="13.563">
                <text:p>13,5630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48">
                <text:p>48</text:p>
              </table:table-cell>
              <table:table-cell office:value-type="float" office:value="12">
                <text:p>12</text:p>
              </table:table-cell>
              <table:table-cell office:value-type="float" office:value="13.4032">
                <text:p>13,4032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48">
                <text:p>48</text:p>
              </table:table-cell>
              <table:table-cell office:value-type="float" office:value="13">
                <text:p>13</text:p>
              </table:table-cell>
              <table:table-cell office:value-type="float" office:value="13.6278">
                <text:p>13,6278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48">
                <text:p>48</text:p>
              </table:table-cell>
              <table:table-cell office:value-type="float" office:value="14">
                <text:p>14</text:p>
              </table:table-cell>
              <table:table-cell office:value-type="float" office:value="13.2977">
                <text:p>13,2977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48">
                <text:p>48</text:p>
              </table:table-cell>
              <table:table-cell office:value-type="float" office:value="15">
                <text:p>15</text:p>
              </table:table-cell>
              <table:table-cell office:value-type="float" office:value="2.1338">
                <text:p>2,1338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48">
                <text:p>48</text:p>
              </table:table-cell>
              <table:table-cell office:value-type="float" office:value="17">
                <text:p>17</text:p>
              </table:table-cell>
              <table:table-cell office:value-type="float" office:value="0.0074">
                <text:p>0,0074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Bâti (bunker)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48">
                <text:p>48</text:p>
              </table:table-cell>
              <table:table-cell office:value-type="float" office:value="18">
                <text:p>18</text:p>
              </table:table-cell>
              <table:table-cell office:value-type="float" office:value="0.0087">
                <text:p>0,0087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Bâti (bunker)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48">
                <text:p>48</text:p>
              </table:table-cell>
              <table:table-cell office:value-type="float" office:value="19">
                <text:p>19</text:p>
              </table:table-cell>
              <table:table-cell office:value-type="float" office:value="0.008">
                <text:p>0,0080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Bâti (bunker)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48">
                <text:p>48</text:p>
              </table:table-cell>
              <table:table-cell office:value-type="float" office:value="20">
                <text:p>20</text:p>
              </table:table-cell>
              <table:table-cell office:value-type="float" office:value="0.02">
                <text:p>0,0200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Bâti (bunker)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48">
                <text:p>48</text:p>
              </table:table-cell>
              <table:table-cell office:value-type="float" office:value="21">
                <text:p>21</text:p>
              </table:table-cell>
              <table:table-cell office:value-type="float" office:value="0.0102">
                <text:p>0,0102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Bâti (bunker)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48">
                <text:p>48</text:p>
              </table:table-cell>
              <table:table-cell office:value-type="float" office:value="22">
                <text:p>22</text:p>
              </table:table-cell>
              <table:table-cell office:value-type="float" office:value="0.007">
                <text:p>0,0070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Bâti (bunker)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49">
                <text:p>49</text:p>
              </table:table-cell>
              <table:table-cell office:value-type="float" office:value="1">
                <text:p>1</text:p>
              </table:table-cell>
              <table:table-cell office:value-type="float" office:value="17.3887">
                <text:p>17,3887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49">
                <text:p>49</text:p>
              </table:table-cell>
              <table:table-cell office:value-type="float" office:value="2">
                <text:p>2</text:p>
              </table:table-cell>
              <table:table-cell office:value-type="float" office:value="17.587">
                <text:p>17,5870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49">
                <text:p>49</text:p>
              </table:table-cell>
              <table:table-cell office:value-type="float" office:value="3">
                <text:p>3</text:p>
              </table:table-cell>
              <table:table-cell office:value-type="float" office:value="17.7761">
                <text:p>17,7761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49">
                <text:p>49</text:p>
              </table:table-cell>
              <table:table-cell office:value-type="float" office:value="6">
                <text:p>6</text:p>
              </table:table-cell>
              <table:table-cell office:value-type="float" office:value="13.3955">
                <text:p>13,3955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49">
                <text:p>49</text:p>
              </table:table-cell>
              <table:table-cell office:value-type="float" office:value="7">
                <text:p>7</text:p>
              </table:table-cell>
              <table:table-cell office:value-type="float" office:value="0.3955">
                <text:p>0,3955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Chemin forestier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49">
                <text:p>49</text:p>
              </table:table-cell>
              <table:table-cell office:value-type="float" office:value="8">
                <text:p>8</text:p>
              </table:table-cell>
              <table:table-cell office:value-type="float" office:value="10.1244">
                <text:p>10,1244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49">
                <text:p>49</text:p>
              </table:table-cell>
              <table:table-cell office:value-type="float" office:value="9">
                <text:p>9</text:p>
              </table:table-cell>
              <table:table-cell office:value-type="float" office:value="5.0789">
                <text:p>5,0789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49">
                <text:p>49</text:p>
              </table:table-cell>
              <table:table-cell office:value-type="float" office:value="19">
                <text:p>19</text:p>
              </table:table-cell>
              <table:table-cell office:value-type="float" office:value="15.13">
                <text:p>15,1300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49">
                <text:p>49</text:p>
              </table:table-cell>
              <table:table-cell office:value-type="float" office:value="20">
                <text:p>20</text:p>
              </table:table-cell>
              <table:table-cell office:value-type="float" office:value="0.0087">
                <text:p>0,0087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Bâti (bunker)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49">
                <text:p>49</text:p>
              </table:table-cell>
              <table:table-cell office:value-type="float" office:value="21">
                <text:p>21</text:p>
              </table:table-cell>
              <table:table-cell office:value-type="float" office:value="0.0104">
                <text:p>0,0104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Bâti (bunker)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49">
                <text:p>49</text:p>
              </table:table-cell>
              <table:table-cell office:value-type="float" office:value="23">
                <text:p>23</text:p>
              </table:table-cell>
              <table:table-cell office:value-type="float" office:value="3.5591">
                <text:p>3,5591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50">
                <text:p>50</text:p>
              </table:table-cell>
              <table:table-cell office:value-type="float" office:value="2">
                <text:p>2</text:p>
              </table:table-cell>
              <table:table-cell office:value-type="float" office:value="17.9379">
                <text:p>17,9379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50">
                <text:p>50</text:p>
              </table:table-cell>
              <table:table-cell office:value-type="float" office:value="4">
                <text:p>4</text:p>
              </table:table-cell>
              <table:table-cell office:value-type="float" office:value="0.0136">
                <text:p>0,0136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Bâti (bunker)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50">
                <text:p>50</text:p>
              </table:table-cell>
              <table:table-cell office:value-type="float" office:value="5">
                <text:p>5</text:p>
              </table:table-cell>
              <table:table-cell office:value-type="float" office:value="12.9127">
                <text:p>12,9127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61">
                <text:p>61</text:p>
              </table:table-cell>
              <table:table-cell office:value-type="float" office:value="9">
                <text:p>9</text:p>
              </table:table-cell>
              <table:table-cell office:value-type="float" office:value="1.2436">
                <text:p>1,2436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61">
                <text:p>61</text:p>
              </table:table-cell>
              <table:table-cell office:value-type="float" office:value="10">
                <text:p>10</text:p>
              </table:table-cell>
              <table:table-cell office:value-type="float" office:value="13.2442">
                <text:p>13,2442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61">
                <text:p>61</text:p>
              </table:table-cell>
              <table:table-cell office:value-type="float" office:value="11">
                <text:p>11</text:p>
              </table:table-cell>
              <table:table-cell office:value-type="float" office:value="13.9588">
                <text:p>13,9588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61">
                <text:p>61</text:p>
              </table:table-cell>
              <table:table-cell office:value-type="float" office:value="12">
                <text:p>12</text:p>
              </table:table-cell>
              <table:table-cell office:value-type="float" office:value="13.2201">
                <text:p>13,2201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61">
                <text:p>61</text:p>
              </table:table-cell>
              <table:table-cell office:value-type="float" office:value="13">
                <text:p>13</text:p>
              </table:table-cell>
              <table:table-cell office:value-type="float" office:value="0.0085">
                <text:p>0,0085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Bâti (bunker)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61">
                <text:p>61</text:p>
              </table:table-cell>
              <table:table-cell office:value-type="float" office:value="14">
                <text:p>14</text:p>
              </table:table-cell>
              <table:table-cell office:value-type="float" office:value="0.01">
                <text:p>0,0100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Bâti (bunker)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61">
                <text:p>61</text:p>
              </table:table-cell>
              <table:table-cell office:value-type="float" office:value="15">
                <text:p>15</text:p>
              </table:table-cell>
              <table:table-cell office:value-type="float" office:value="0.0618">
                <text:p>0,0618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Chemin forestier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61">
                <text:p>61</text:p>
              </table:table-cell>
              <table:table-cell office:value-type="float" office:value="16">
                <text:p>16</text:p>
              </table:table-cell>
              <table:table-cell office:value-type="float" office:value="13.6042">
                <text:p>13,6042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61">
                <text:p>61</text:p>
              </table:table-cell>
              <table:table-cell office:value-type="float" office:value="19">
                <text:p>19</text:p>
              </table:table-cell>
              <table:table-cell office:value-type="float" office:value="0.0121">
                <text:p>0,0121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Bâti (bunker)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61">
                <text:p>61</text:p>
              </table:table-cell>
              <table:table-cell office:value-type="float" office:value="20">
                <text:p>20</text:p>
              </table:table-cell>
              <table:table-cell office:value-type="float" office:value="0.0226">
                <text:p>0,0226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Bâti (bunker)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61">
                <text:p>61</text:p>
              </table:table-cell>
              <table:table-cell office:value-type="float" office:value="21">
                <text:p>21</text:p>
              </table:table-cell>
              <table:table-cell office:value-type="float" office:value="0.013">
                <text:p>0,0130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Bâti (bunker)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61">
                <text:p>61</text:p>
              </table:table-cell>
              <table:table-cell office:value-type="float" office:value="22">
                <text:p>22</text:p>
              </table:table-cell>
              <table:table-cell office:value-type="float" office:value="0.6345">
                <text:p>0,6345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Chemin forestier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61">
                <text:p>61</text:p>
              </table:table-cell>
              <table:table-cell office:value-type="float" office:value="28">
                <text:p>28</text:p>
              </table:table-cell>
              <table:table-cell office:value-type="float" office:value="9.3355">
                <text:p>9,3355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61">
                <text:p>61</text:p>
              </table:table-cell>
              <table:table-cell office:value-type="float" office:value="29">
                <text:p>29</text:p>
              </table:table-cell>
              <table:table-cell office:value-type="float" office:value="0.0409">
                <text:p>0,0409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61">
                <text:p>61</text:p>
              </table:table-cell>
              <table:table-cell office:value-type="float" office:value="33">
                <text:p>33</text:p>
              </table:table-cell>
              <table:table-cell office:value-type="float" office:value="12.7152">
                <text:p>12,7152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61">
                <text:p>61</text:p>
              </table:table-cell>
              <table:table-cell office:value-type="float" office:value="34">
                <text:p>34</text:p>
              </table:table-cell>
              <table:table-cell office:value-type="float" office:value="0.0624">
                <text:p>0,0624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61">
                <text:p>61</text:p>
              </table:table-cell>
              <table:table-cell office:value-type="float" office:value="35">
                <text:p>35</text:p>
              </table:table-cell>
              <table:table-cell office:value-type="float" office:value="0.0349">
                <text:p>0,0349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61">
                <text:p>61</text:p>
              </table:table-cell>
              <table:table-cell office:value-type="float" office:value="36">
                <text:p>36</text:p>
              </table:table-cell>
              <table:table-cell office:value-type="float" office:value="0.246">
                <text:p>0,2460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61">
                <text:p>61</text:p>
              </table:table-cell>
              <table:table-cell office:value-type="float" office:value="37">
                <text:p>37</text:p>
              </table:table-cell>
              <table:table-cell office:value-type="float" office:value="0.0302">
                <text:p>0,0302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61">
                <text:p>61</text:p>
              </table:table-cell>
              <table:table-cell office:value-type="float" office:value="38">
                <text:p>38</text:p>
              </table:table-cell>
              <table:table-cell office:value-type="float" office:value="0.0631">
                <text:p>0,0631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61">
                <text:p>61</text:p>
              </table:table-cell>
              <table:table-cell office:value-type="float" office:value="39">
                <text:p>39</text:p>
              </table:table-cell>
              <table:table-cell office:value-type="float" office:value="0.0107">
                <text:p>0,0107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61">
                <text:p>61</text:p>
              </table:table-cell>
              <table:table-cell office:value-type="float" office:value="40">
                <text:p>40</text:p>
              </table:table-cell>
              <table:table-cell office:value-type="float" office:value="0.1025">
                <text:p>0,1025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61">
                <text:p>61</text:p>
              </table:table-cell>
              <table:table-cell office:value-type="float" office:value="41">
                <text:p>41</text:p>
              </table:table-cell>
              <table:table-cell office:value-type="float" office:value="0.0217">
                <text:p>0,0217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61">
                <text:p>61</text:p>
              </table:table-cell>
              <table:table-cell office:value-type="float" office:value="42">
                <text:p>42</text:p>
              </table:table-cell>
              <table:table-cell office:value-type="float" office:value="0.1102">
                <text:p>0,1102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61">
                <text:p>61</text:p>
              </table:table-cell>
              <table:table-cell office:value-type="float" office:value="43">
                <text:p>43</text:p>
              </table:table-cell>
              <table:table-cell office:value-type="float" office:value="0.1752">
                <text:p>0,1752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61">
                <text:p>61</text:p>
              </table:table-cell>
              <table:table-cell office:value-type="float" office:value="44">
                <text:p>44</text:p>
              </table:table-cell>
              <table:table-cell office:value-type="float" office:value="0.0884">
                <text:p>0,0884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61">
                <text:p>61</text:p>
              </table:table-cell>
              <table:table-cell office:value-type="float" office:value="45">
                <text:p>45</text:p>
              </table:table-cell>
              <table:table-cell office:value-type="float" office:value="0.0029">
                <text:p>0,0029</text:p>
              </table:table-cell>
              <table:table-cell office:value-type="string">
                <text:p>Commune de Dessenheim</text:p>
              </table:table-cell>
              <table:table-cell office:value-type="string">
                <text:p>14 grand'rue 68600 D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</table:table-row-group>
          <table:table-row table:style-name="ro1">
            <table:table-cell table:number-columns-repeated="3"/>
            <table:table-cell table:formula="of:=SUBTOTAL(9;[.D61:.D131])" office:value-type="float" office:value="438.3984">
              <text:p>438,3984</text:p>
            </table:table-cell>
            <table:table-cell table:style-name="ce2" office:value-type="string">
              <text:p>Somme Commune de Dessenheim</text:p>
            </table:table-cell>
            <table:table-cell table:number-columns-repeated="1019"/>
          </table:table-row>
          <table:table-row-group>
            <table:table-row table:style-name="ro2">
              <table:table-cell office:value-type="string">
                <text:p>Ensisheim</text:p>
              </table:table-cell>
              <table:table-cell office:value-type="float" office:value="44">
                <text:p>44</text:p>
              </table:table-cell>
              <table:table-cell office:value-type="float" office:value="1">
                <text:p>1</text:p>
              </table:table-cell>
              <table:table-cell office:value-type="float" office:value="26.8628">
                <text:p>26,8628</text:p>
              </table:table-cell>
              <table:table-cell office:value-type="string">
                <text:p>Commune de Ensisheim</text:p>
              </table:table-cell>
              <table:table-cell office:value-type="string">
                <text:p>Place de l'église 68190 Ensis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</table:table-row-group>
          <table:table-row table:style-name="ro1">
            <table:table-cell table:number-columns-repeated="3"/>
            <table:table-cell table:formula="of:=SUBTOTAL(9;[.D133:.D133])" office:value-type="float" office:value="26.8628">
              <text:p>26,8628</text:p>
            </table:table-cell>
            <table:table-cell table:style-name="ce2" office:value-type="string">
              <text:p>Somme Commune de Ensisheim</text:p>
            </table:table-cell>
            <table:table-cell table:number-columns-repeated="1019"/>
          </table:table-row>
          <table:table-row-group>
            <table:table-row table:style-name="ro2">
              <table:table-cell office:value-type="string">
                <text:p>Fessenheim</text:p>
              </table:table-cell>
              <table:table-cell office:value-type="float" office:value="35">
                <text:p>35</text:p>
              </table:table-cell>
              <table:table-cell office:value-type="float" office:value="118">
                <text:p>118</text:p>
              </table:table-cell>
              <table:table-cell office:value-type="float" office:value="2.657">
                <text:p>2,6570</text:p>
              </table:table-cell>
              <table:table-cell office:value-type="string">
                <text:p>Commune de Fessenheim</text:p>
              </table:table-cell>
              <table:table-cell office:value-type="string">
                <text:p>35 rue de la libération 68740 F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Fessenheim</text:p>
              </table:table-cell>
              <table:table-cell office:value-type="float" office:value="35">
                <text:p>35</text:p>
              </table:table-cell>
              <table:table-cell office:value-type="float" office:value="119">
                <text:p>119</text:p>
              </table:table-cell>
              <table:table-cell office:value-type="float" office:value="0.0038">
                <text:p>0,0038</text:p>
              </table:table-cell>
              <table:table-cell office:value-type="string">
                <text:p>Commune de Fessenheim</text:p>
              </table:table-cell>
              <table:table-cell office:value-type="string">
                <text:p>35 rue de la libération 68740 F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Chemin forestier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Fessenheim</text:p>
              </table:table-cell>
              <table:table-cell office:value-type="float" office:value="35">
                <text:p>35</text:p>
              </table:table-cell>
              <table:table-cell office:value-type="string">
                <text:p>117pie</text:p>
              </table:table-cell>
              <table:table-cell office:value-type="float" office:value="3.6234">
                <text:p>3,6234</text:p>
              </table:table-cell>
              <table:table-cell office:value-type="string">
                <text:p>Commune de Fessenheim</text:p>
              </table:table-cell>
              <table:table-cell office:value-type="string">
                <text:p>35 rue de la libération 68740 F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Fessenheim</text:p>
              </table:table-cell>
              <table:table-cell office:value-type="float" office:value="35">
                <text:p>35</text:p>
              </table:table-cell>
              <table:table-cell office:value-type="string">
                <text:p>117pie</text:p>
              </table:table-cell>
              <table:table-cell office:value-type="float" office:value="5.95">
                <text:p>5,9500</text:p>
              </table:table-cell>
              <table:table-cell office:value-type="string">
                <text:p>Commune de Fessenheim</text:p>
              </table:table-cell>
              <table:table-cell office:value-type="string">
                <text:p>36 rue de la libération 68740 Fessenheim</text:p>
              </table:table-cell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Prairie ou friche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Fessenheim</text:p>
              </table:table-cell>
              <table:table-cell office:value-type="float" office:value="36">
                <text:p>36</text:p>
              </table:table-cell>
              <table:table-cell office:value-type="float" office:value="1">
                <text:p>1</text:p>
              </table:table-cell>
              <table:table-cell office:value-type="float" office:value="6.0515">
                <text:p>6,0515</text:p>
              </table:table-cell>
              <table:table-cell office:value-type="string">
                <text:p>Commune de Fessenheim</text:p>
              </table:table-cell>
              <table:table-cell office:value-type="string">
                <text:p>35 rue de la libération 68740 F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Fessenheim</text:p>
              </table:table-cell>
              <table:table-cell office:value-type="float" office:value="36">
                <text:p>36</text:p>
              </table:table-cell>
              <table:table-cell office:value-type="float" office:value="3">
                <text:p>3</text:p>
              </table:table-cell>
              <table:table-cell office:value-type="float" office:value="42.2644">
                <text:p>42,2644</text:p>
              </table:table-cell>
              <table:table-cell office:value-type="string">
                <text:p>Commune de Fessenheim</text:p>
              </table:table-cell>
              <table:table-cell office:value-type="string">
                <text:p>35 rue de la libération 68740 F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Fessenheim</text:p>
              </table:table-cell>
              <table:table-cell office:value-type="float" office:value="36">
                <text:p>36</text:p>
              </table:table-cell>
              <table:table-cell office:value-type="float" office:value="4">
                <text:p>4</text:p>
              </table:table-cell>
              <table:table-cell office:value-type="float" office:value="0.0471">
                <text:p>0,0471</text:p>
              </table:table-cell>
              <table:table-cell office:value-type="string">
                <text:p>Commune de Fessenheim</text:p>
              </table:table-cell>
              <table:table-cell office:value-type="string">
                <text:p>35 rue de la libération 68740 Fess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Chemin forestier</text:p>
              </table:table-cell>
              <table:table-cell table:number-columns-repeated="1015"/>
            </table:table-row>
          </table:table-row-group>
          <table:table-row table:style-name="ro1">
            <table:table-cell table:number-columns-repeated="3"/>
            <table:table-cell table:formula="of:=SUBTOTAL(9;[.D135:.D141])" office:value-type="float" office:value="60.5972">
              <text:p>60,5972</text:p>
            </table:table-cell>
            <table:table-cell table:style-name="ce2" office:value-type="string">
              <text:p>Somme Commune de Fessenheim</text:p>
            </table:table-cell>
            <table:table-cell table:number-columns-repeated="1019"/>
          </table:table-row>
          <table:table-row-group>
            <table:table-row table:style-name="ro2">
              <table:table-cell office:value-type="string">
                <text:p>Hettenschlag</text:p>
              </table:table-cell>
              <table:table-cell office:value-type="float" office:value="11">
                <text:p>11</text:p>
              </table:table-cell>
              <table:table-cell office:value-type="float" office:value="68">
                <text:p>68</text:p>
              </table:table-cell>
              <table:table-cell office:value-type="float" office:value="1.7372">
                <text:p>1,7372</text:p>
              </table:table-cell>
              <table:table-cell office:value-type="string">
                <text:p>Commune de Hettenschlag</text:p>
              </table:table-cell>
              <table:table-cell office:value-type="string">
                <text:p>Route de Dessenheim 68600 Hettenschlag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ttenschlag</text:p>
              </table:table-cell>
              <table:table-cell office:value-type="float" office:value="11">
                <text:p>11</text:p>
              </table:table-cell>
              <table:table-cell office:value-type="float" office:value="69">
                <text:p>69</text:p>
              </table:table-cell>
              <table:table-cell office:value-type="float" office:value="1.7365">
                <text:p>1,7365</text:p>
              </table:table-cell>
              <table:table-cell office:value-type="string">
                <text:p>Commune de Hettenschlag</text:p>
              </table:table-cell>
              <table:table-cell office:value-type="string">
                <text:p>Route de Dessenheim 68600 Hettenschlag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ttenschlag</text:p>
              </table:table-cell>
              <table:table-cell office:value-type="float" office:value="11">
                <text:p>11</text:p>
              </table:table-cell>
              <table:table-cell office:value-type="float" office:value="70">
                <text:p>70</text:p>
              </table:table-cell>
              <table:table-cell office:value-type="float" office:value="1.7321">
                <text:p>1,7321</text:p>
              </table:table-cell>
              <table:table-cell office:value-type="string">
                <text:p>Commune de Hettenschlag</text:p>
              </table:table-cell>
              <table:table-cell office:value-type="string">
                <text:p>Route de Dessenheim 68600 Hettenschlag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ttenschlag</text:p>
              </table:table-cell>
              <table:table-cell office:value-type="float" office:value="11">
                <text:p>11</text:p>
              </table:table-cell>
              <table:table-cell office:value-type="float" office:value="71">
                <text:p>71</text:p>
              </table:table-cell>
              <table:table-cell office:value-type="float" office:value="1.7258">
                <text:p>1,7258</text:p>
              </table:table-cell>
              <table:table-cell office:value-type="string">
                <text:p>Commune de Hettenschlag</text:p>
              </table:table-cell>
              <table:table-cell office:value-type="string">
                <text:p>Route de Dessenheim 68600 Hettenschlag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ttenschlag</text:p>
              </table:table-cell>
              <table:table-cell office:value-type="float" office:value="11">
                <text:p>11</text:p>
              </table:table-cell>
              <table:table-cell office:value-type="float" office:value="72">
                <text:p>72</text:p>
              </table:table-cell>
              <table:table-cell office:value-type="float" office:value="1.7361">
                <text:p>1,7361</text:p>
              </table:table-cell>
              <table:table-cell office:value-type="string">
                <text:p>Commune de Hettenschlag</text:p>
              </table:table-cell>
              <table:table-cell office:value-type="string">
                <text:p>Route de Dessenheim 68600 Hettenschlag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ttenschlag</text:p>
              </table:table-cell>
              <table:table-cell office:value-type="float" office:value="11">
                <text:p>11</text:p>
              </table:table-cell>
              <table:table-cell office:value-type="float" office:value="73">
                <text:p>73</text:p>
              </table:table-cell>
              <table:table-cell office:value-type="float" office:value="1.7304">
                <text:p>1,7304</text:p>
              </table:table-cell>
              <table:table-cell office:value-type="string">
                <text:p>Commune de Hettenschlag</text:p>
              </table:table-cell>
              <table:table-cell office:value-type="string">
                <text:p>Route de Dessenheim 68600 Hettenschlag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ttenschlag</text:p>
              </table:table-cell>
              <table:table-cell office:value-type="float" office:value="11">
                <text:p>11</text:p>
              </table:table-cell>
              <table:table-cell office:value-type="float" office:value="74">
                <text:p>74</text:p>
              </table:table-cell>
              <table:table-cell office:value-type="float" office:value="1.7186">
                <text:p>1,7186</text:p>
              </table:table-cell>
              <table:table-cell office:value-type="string">
                <text:p>Commune de Hettenschlag</text:p>
              </table:table-cell>
              <table:table-cell office:value-type="string">
                <text:p>Route de Dessenheim 68600 Hettenschlag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ttenschlag</text:p>
              </table:table-cell>
              <table:table-cell office:value-type="float" office:value="11">
                <text:p>11</text:p>
              </table:table-cell>
              <table:table-cell office:value-type="float" office:value="78">
                <text:p>78</text:p>
              </table:table-cell>
              <table:table-cell office:value-type="float" office:value="0.009">
                <text:p>0,0090</text:p>
              </table:table-cell>
              <table:table-cell office:value-type="string">
                <text:p>Commune de Hettenschlag</text:p>
              </table:table-cell>
              <table:table-cell office:value-type="string">
                <text:p>Route de Dessenheim 68600 Hettenschlag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Bâti (bunker)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ttenschlag</text:p>
              </table:table-cell>
              <table:table-cell office:value-type="float" office:value="11">
                <text:p>11</text:p>
              </table:table-cell>
              <table:table-cell office:value-type="float" office:value="79">
                <text:p>79</text:p>
              </table:table-cell>
              <table:table-cell office:value-type="float" office:value="0.0079">
                <text:p>0,0079</text:p>
              </table:table-cell>
              <table:table-cell office:value-type="string">
                <text:p>Commune de Hettenschlag</text:p>
              </table:table-cell>
              <table:table-cell office:value-type="string">
                <text:p>Route de Dessenheim 68600 Hettenschlag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Bâti (bunker)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ttenschlag</text:p>
              </table:table-cell>
              <table:table-cell office:value-type="float" office:value="11">
                <text:p>11</text:p>
              </table:table-cell>
              <table:table-cell office:value-type="float" office:value="80">
                <text:p>80</text:p>
              </table:table-cell>
              <table:table-cell office:value-type="float" office:value="0.009">
                <text:p>0,0090</text:p>
              </table:table-cell>
              <table:table-cell office:value-type="string">
                <text:p>Commune de Hettenschlag</text:p>
              </table:table-cell>
              <table:table-cell office:value-type="string">
                <text:p>Route de Dessenheim 68600 Hettenschlag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Bâti (bunker)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ttenschlag</text:p>
              </table:table-cell>
              <table:table-cell office:value-type="float" office:value="12">
                <text:p>12</text:p>
              </table:table-cell>
              <table:table-cell office:value-type="float" office:value="111">
                <text:p>111</text:p>
              </table:table-cell>
              <table:table-cell office:value-type="float" office:value="1.7349">
                <text:p>1,7349</text:p>
              </table:table-cell>
              <table:table-cell office:value-type="string">
                <text:p>Commune de Hettenschlag</text:p>
              </table:table-cell>
              <table:table-cell office:value-type="string">
                <text:p>Route de Dessenheim 68600 Hettenschlag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ttenschlag</text:p>
              </table:table-cell>
              <table:table-cell office:value-type="float" office:value="12">
                <text:p>12</text:p>
              </table:table-cell>
              <table:table-cell office:value-type="float" office:value="112">
                <text:p>112</text:p>
              </table:table-cell>
              <table:table-cell office:value-type="float" office:value="1.7344">
                <text:p>1,7344</text:p>
              </table:table-cell>
              <table:table-cell office:value-type="string">
                <text:p>Commune de Hettenschlag</text:p>
              </table:table-cell>
              <table:table-cell office:value-type="string">
                <text:p>Route de Dessenheim 68600 Hettenschlag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ttenschlag</text:p>
              </table:table-cell>
              <table:table-cell office:value-type="float" office:value="12">
                <text:p>12</text:p>
              </table:table-cell>
              <table:table-cell office:value-type="float" office:value="113">
                <text:p>113</text:p>
              </table:table-cell>
              <table:table-cell office:value-type="float" office:value="1.7362">
                <text:p>1,7362</text:p>
              </table:table-cell>
              <table:table-cell office:value-type="string">
                <text:p>Commune de Hettenschlag</text:p>
              </table:table-cell>
              <table:table-cell office:value-type="string">
                <text:p>Route de Dessenheim 68600 Hettenschlag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ttenschlag</text:p>
              </table:table-cell>
              <table:table-cell office:value-type="float" office:value="12">
                <text:p>12</text:p>
              </table:table-cell>
              <table:table-cell office:value-type="float" office:value="114">
                <text:p>114</text:p>
              </table:table-cell>
              <table:table-cell office:value-type="float" office:value="1.7399">
                <text:p>1,7399</text:p>
              </table:table-cell>
              <table:table-cell office:value-type="string">
                <text:p>Commune de Hettenschlag</text:p>
              </table:table-cell>
              <table:table-cell office:value-type="string">
                <text:p>Route de Dessenheim 68600 Hettenschlag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ttenschlag</text:p>
              </table:table-cell>
              <table:table-cell office:value-type="float" office:value="12">
                <text:p>12</text:p>
              </table:table-cell>
              <table:table-cell office:value-type="float" office:value="115">
                <text:p>115</text:p>
              </table:table-cell>
              <table:table-cell office:value-type="float" office:value="1.7349">
                <text:p>1,7349</text:p>
              </table:table-cell>
              <table:table-cell office:value-type="string">
                <text:p>Commune de Hettenschlag</text:p>
              </table:table-cell>
              <table:table-cell office:value-type="string">
                <text:p>Route de Dessenheim 68600 Hettenschlag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ttenschlag</text:p>
              </table:table-cell>
              <table:table-cell office:value-type="float" office:value="12">
                <text:p>12</text:p>
              </table:table-cell>
              <table:table-cell office:value-type="float" office:value="116">
                <text:p>116</text:p>
              </table:table-cell>
              <table:table-cell office:value-type="float" office:value="1.7395">
                <text:p>1,7395</text:p>
              </table:table-cell>
              <table:table-cell office:value-type="string">
                <text:p>Commune de Hettenschlag</text:p>
              </table:table-cell>
              <table:table-cell office:value-type="string">
                <text:p>Route de Dessenheim 68600 Hettenschlag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ttenschlag</text:p>
              </table:table-cell>
              <table:table-cell office:value-type="float" office:value="12">
                <text:p>12</text:p>
              </table:table-cell>
              <table:table-cell office:value-type="float" office:value="117">
                <text:p>117</text:p>
              </table:table-cell>
              <table:table-cell office:value-type="float" office:value="1.7322">
                <text:p>1,7322</text:p>
              </table:table-cell>
              <table:table-cell office:value-type="string">
                <text:p>Commune de Hettenschlag</text:p>
              </table:table-cell>
              <table:table-cell office:value-type="string">
                <text:p>Route de Dessenheim 68600 Hettenschlag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ttenschlag</text:p>
              </table:table-cell>
              <table:table-cell office:value-type="float" office:value="12">
                <text:p>12</text:p>
              </table:table-cell>
              <table:table-cell office:value-type="float" office:value="118">
                <text:p>118</text:p>
              </table:table-cell>
              <table:table-cell office:value-type="float" office:value="1.7334">
                <text:p>1,7334</text:p>
              </table:table-cell>
              <table:table-cell office:value-type="string">
                <text:p>Commune de Hettenschlag</text:p>
              </table:table-cell>
              <table:table-cell office:value-type="string">
                <text:p>Route de Dessenheim 68600 Hettenschlag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ttenschlag</text:p>
              </table:table-cell>
              <table:table-cell office:value-type="float" office:value="12">
                <text:p>12</text:p>
              </table:table-cell>
              <table:table-cell office:value-type="float" office:value="119">
                <text:p>119</text:p>
              </table:table-cell>
              <table:table-cell office:value-type="float" office:value="1.7381">
                <text:p>1,7381</text:p>
              </table:table-cell>
              <table:table-cell office:value-type="string">
                <text:p>Commune de Hettenschlag</text:p>
              </table:table-cell>
              <table:table-cell office:value-type="string">
                <text:p>Route de Dessenheim 68600 Hettenschlag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ttenschlag</text:p>
              </table:table-cell>
              <table:table-cell office:value-type="float" office:value="12">
                <text:p>12</text:p>
              </table:table-cell>
              <table:table-cell office:value-type="float" office:value="120">
                <text:p>120</text:p>
              </table:table-cell>
              <table:table-cell office:value-type="float" office:value="1.5981">
                <text:p>1,5981</text:p>
              </table:table-cell>
              <table:table-cell office:value-type="string">
                <text:p>Commune de Hettenschlag</text:p>
              </table:table-cell>
              <table:table-cell office:value-type="string">
                <text:p>Route de Dessenheim 68600 Hettenschlag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ttenschlag</text:p>
              </table:table-cell>
              <table:table-cell office:value-type="float" office:value="12">
                <text:p>12</text:p>
              </table:table-cell>
              <table:table-cell office:value-type="float" office:value="121">
                <text:p>121</text:p>
              </table:table-cell>
              <table:table-cell office:value-type="float" office:value="1.4825">
                <text:p>1,4825</text:p>
              </table:table-cell>
              <table:table-cell office:value-type="string">
                <text:p>Commune de Hettenschlag</text:p>
              </table:table-cell>
              <table:table-cell office:value-type="string">
                <text:p>Route de Dessenheim 68600 Hettenschlag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ttenschlag</text:p>
              </table:table-cell>
              <table:table-cell office:value-type="float" office:value="12">
                <text:p>12</text:p>
              </table:table-cell>
              <table:table-cell office:value-type="float" office:value="122">
                <text:p>122</text:p>
              </table:table-cell>
              <table:table-cell office:value-type="float" office:value="0.1911">
                <text:p>0,1911</text:p>
              </table:table-cell>
              <table:table-cell office:value-type="string">
                <text:p>Commune de Hettenschlag</text:p>
              </table:table-cell>
              <table:table-cell office:value-type="string">
                <text:p>Route de Dessenheim 68600 Hettenschlag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ttenschlag</text:p>
              </table:table-cell>
              <table:table-cell office:value-type="float" office:value="12">
                <text:p>12</text:p>
              </table:table-cell>
              <table:table-cell office:value-type="float" office:value="130">
                <text:p>130</text:p>
              </table:table-cell>
              <table:table-cell office:value-type="float" office:value="0.011">
                <text:p>0,0110</text:p>
              </table:table-cell>
              <table:table-cell office:value-type="string">
                <text:p>Commune de Hettenschlag</text:p>
              </table:table-cell>
              <table:table-cell office:value-type="string">
                <text:p>Route de Dessenheim 68600 Hettenschlag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Bâti (bunker)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ttenschlag</text:p>
              </table:table-cell>
              <table:table-cell office:value-type="float" office:value="12">
                <text:p>12</text:p>
              </table:table-cell>
              <table:table-cell office:value-type="float" office:value="131">
                <text:p>131</text:p>
              </table:table-cell>
              <table:table-cell office:value-type="float" office:value="0.01">
                <text:p>0,0100</text:p>
              </table:table-cell>
              <table:table-cell office:value-type="string">
                <text:p>Commune de Hettenschlag</text:p>
              </table:table-cell>
              <table:table-cell office:value-type="string">
                <text:p>Route de Dessenheim 68600 Hettenschlag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Bâti (bunker)</text:p>
              </table:table-cell>
              <table:table-cell table:number-columns-repeated="1015"/>
            </table:table-row>
          </table:table-row-group>
          <table:table-row table:style-name="ro1">
            <table:table-cell table:number-columns-repeated="3"/>
            <table:table-cell table:formula="of:=SUBTOTAL(9;[.D143:.D166])" office:value-type="float" office:value="31.0588">
              <text:p>31,0588</text:p>
            </table:table-cell>
            <table:table-cell table:style-name="ce2" office:value-type="string">
              <text:p>Somme Commune de Hettenschlag</text:p>
            </table:table-cell>
            <table:table-cell table:number-columns-repeated="1019"/>
          </table:table-row>
          <table:table-row-group>
            <table:table-row table:style-name="ro2">
              <table:table-cell office:value-type="string">
                <text:p>Hirtzfelden</text:p>
              </table:table-cell>
              <table:table-cell office:value-type="float" office:value="28">
                <text:p>28</text:p>
              </table:table-cell>
              <table:table-cell office:value-type="float" office:value="1">
                <text:p>1</text:p>
              </table:table-cell>
              <table:table-cell office:value-type="float" office:value="157.219">
                <text:p>157,2190</text:p>
              </table:table-cell>
              <table:table-cell office:value-type="string">
                <text:p>Commune de Hirtzfelden</text:p>
              </table:table-cell>
              <table:table-cell office:value-type="string">
                <text:p>17 A rue de la république 68740 Hirtzfelden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irtzfelden</text:p>
              </table:table-cell>
              <table:table-cell office:value-type="float" office:value="28">
                <text:p>28</text:p>
              </table:table-cell>
              <table:table-cell office:value-type="float" office:value="2">
                <text:p>2</text:p>
              </table:table-cell>
              <table:table-cell office:value-type="float" office:value="0.3721">
                <text:p>0,3721</text:p>
              </table:table-cell>
              <table:table-cell office:value-type="string">
                <text:p>Commune de Hirtzfelden</text:p>
              </table:table-cell>
              <table:table-cell office:value-type="string">
                <text:p>17 A rue de la république 68740 Hirtzfelden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irtzfelden</text:p>
              </table:table-cell>
              <table:table-cell office:value-type="float" office:value="28">
                <text:p>28</text:p>
              </table:table-cell>
              <table:table-cell office:value-type="float" office:value="4">
                <text:p>4</text:p>
              </table:table-cell>
              <table:table-cell office:value-type="float" office:value="0.7431">
                <text:p>0,7431</text:p>
              </table:table-cell>
              <table:table-cell office:value-type="string">
                <text:p>Commune de Hirtzfelden</text:p>
              </table:table-cell>
              <table:table-cell office:value-type="string">
                <text:p>17 A rue de la république 68740 Hirtzfelden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irtzfelden</text:p>
              </table:table-cell>
              <table:table-cell office:value-type="float" office:value="43">
                <text:p>43</text:p>
              </table:table-cell>
              <table:table-cell office:value-type="float" office:value="1">
                <text:p>1</text:p>
              </table:table-cell>
              <table:table-cell office:value-type="float" office:value="49.4779">
                <text:p>49,4779</text:p>
              </table:table-cell>
              <table:table-cell office:value-type="string">
                <text:p>Commune de Hirtzfelden</text:p>
              </table:table-cell>
              <table:table-cell office:value-type="string">
                <text:p>17 A rue de la république 68740 Hirtzfelden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irtzfelden</text:p>
              </table:table-cell>
              <table:table-cell office:value-type="float" office:value="43">
                <text:p>43</text:p>
              </table:table-cell>
              <table:table-cell office:value-type="float" office:value="2">
                <text:p>2</text:p>
              </table:table-cell>
              <table:table-cell office:value-type="float" office:value="86.343">
                <text:p>86,3430</text:p>
              </table:table-cell>
              <table:table-cell office:value-type="string">
                <text:p>Commune de Hirtzfelden</text:p>
              </table:table-cell>
              <table:table-cell office:value-type="string">
                <text:p>17 A rue de la république 68740 Hirtzfelden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irtzfelden</text:p>
              </table:table-cell>
              <table:table-cell office:value-type="float" office:value="43">
                <text:p>43</text:p>
              </table:table-cell>
              <table:table-cell office:value-type="float" office:value="3">
                <text:p>3</text:p>
              </table:table-cell>
              <table:table-cell office:value-type="float" office:value="26.678">
                <text:p>26,6780</text:p>
              </table:table-cell>
              <table:table-cell office:value-type="string">
                <text:p>Commune de Hirtzfelden</text:p>
              </table:table-cell>
              <table:table-cell office:value-type="string">
                <text:p>17 A rue de la république 68740 Hirtzfelden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irtzfelden</text:p>
              </table:table-cell>
              <table:table-cell office:value-type="float" office:value="44">
                <text:p>44</text:p>
              </table:table-cell>
              <table:table-cell office:value-type="float" office:value="1">
                <text:p>1</text:p>
              </table:table-cell>
              <table:table-cell office:value-type="float" office:value="27.5409">
                <text:p>27,5409</text:p>
              </table:table-cell>
              <table:table-cell office:value-type="string">
                <text:p>Commune de Hirtzfelden</text:p>
              </table:table-cell>
              <table:table-cell office:value-type="string">
                <text:p>17 A rue de la république 68740 Hirtzfelden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irtzfelden</text:p>
              </table:table-cell>
              <table:table-cell office:value-type="float" office:value="44">
                <text:p>44</text:p>
              </table:table-cell>
              <table:table-cell office:value-type="float" office:value="2">
                <text:p>2</text:p>
              </table:table-cell>
              <table:table-cell office:value-type="float" office:value="6.8244">
                <text:p>6,8244</text:p>
              </table:table-cell>
              <table:table-cell office:value-type="string">
                <text:p>Commune de Hirtzfelden</text:p>
              </table:table-cell>
              <table:table-cell office:value-type="string">
                <text:p>17 A rue de la république 68740 Hirtzfelden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irtzfelden</text:p>
              </table:table-cell>
              <table:table-cell office:value-type="float" office:value="44">
                <text:p>44</text:p>
              </table:table-cell>
              <table:table-cell office:value-type="float" office:value="4">
                <text:p>4</text:p>
              </table:table-cell>
              <table:table-cell office:value-type="float" office:value="89.3939">
                <text:p>89,3939</text:p>
              </table:table-cell>
              <table:table-cell office:value-type="string">
                <text:p>Commune de Hirtzfelden</text:p>
              </table:table-cell>
              <table:table-cell office:value-type="string">
                <text:p>17 A rue de la république 68740 Hirtzfelden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irtzfelden</text:p>
              </table:table-cell>
              <table:table-cell office:value-type="float" office:value="44">
                <text:p>44</text:p>
              </table:table-cell>
              <table:table-cell office:value-type="float" office:value="5">
                <text:p>5</text:p>
              </table:table-cell>
              <table:table-cell office:value-type="float" office:value="35.9535">
                <text:p>35,9535</text:p>
              </table:table-cell>
              <table:table-cell office:value-type="string">
                <text:p>Commune de Hirtzfelden</text:p>
              </table:table-cell>
              <table:table-cell office:value-type="string">
                <text:p>17 A rue de la république 68740 Hirtzfelden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irtzfelden</text:p>
              </table:table-cell>
              <table:table-cell office:value-type="float" office:value="45">
                <text:p>45</text:p>
              </table:table-cell>
              <table:table-cell office:value-type="float" office:value="1">
                <text:p>1</text:p>
              </table:table-cell>
              <table:table-cell office:value-type="float" office:value="40.363">
                <text:p>40,3630</text:p>
              </table:table-cell>
              <table:table-cell office:value-type="string">
                <text:p>Commune de Hirtzfelden</text:p>
              </table:table-cell>
              <table:table-cell office:value-type="string">
                <text:p>17 A rue de la république 68740 Hirtzfelden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irtzfelden</text:p>
              </table:table-cell>
              <table:table-cell office:value-type="float" office:value="45">
                <text:p>45</text:p>
              </table:table-cell>
              <table:table-cell office:value-type="float" office:value="2">
                <text:p>2</text:p>
              </table:table-cell>
              <table:table-cell office:value-type="float" office:value="52.7297">
                <text:p>52,7297</text:p>
              </table:table-cell>
              <table:table-cell office:value-type="string">
                <text:p>Commune de Hirtzfelden</text:p>
              </table:table-cell>
              <table:table-cell office:value-type="string">
                <text:p>17 A rue de la république 68740 Hirtzfelden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irtzfelden</text:p>
              </table:table-cell>
              <table:table-cell office:value-type="float" office:value="45">
                <text:p>45</text:p>
              </table:table-cell>
              <table:table-cell office:value-type="float" office:value="3">
                <text:p>3</text:p>
              </table:table-cell>
              <table:table-cell office:value-type="float" office:value="14.0948">
                <text:p>14,0948</text:p>
              </table:table-cell>
              <table:table-cell office:value-type="string">
                <text:p>Commune de Hirtzfelden</text:p>
              </table:table-cell>
              <table:table-cell office:value-type="string">
                <text:p>17 A rue de la république 68740 Hirtzfelden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irtzfelden</text:p>
              </table:table-cell>
              <table:table-cell office:value-type="float" office:value="55">
                <text:p>55</text:p>
              </table:table-cell>
              <table:table-cell office:value-type="float" office:value="30">
                <text:p>30</text:p>
              </table:table-cell>
              <table:table-cell office:value-type="float" office:value="2.148">
                <text:p>2,1480</text:p>
              </table:table-cell>
              <table:table-cell office:value-type="string">
                <text:p>Commune de Hirtzfelden</text:p>
              </table:table-cell>
              <table:table-cell office:value-type="string">
                <text:p>17 A rue de la république 68740 Hirtzfelden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irtzfelden</text:p>
              </table:table-cell>
              <table:table-cell office:value-type="float" office:value="55">
                <text:p>55</text:p>
              </table:table-cell>
              <table:table-cell office:value-type="float" office:value="31">
                <text:p>31</text:p>
              </table:table-cell>
              <table:table-cell office:value-type="float" office:value="24.4621">
                <text:p>24,4621</text:p>
              </table:table-cell>
              <table:table-cell office:value-type="string">
                <text:p>Commune de Hirtzfelden</text:p>
              </table:table-cell>
              <table:table-cell office:value-type="string">
                <text:p>17 A rue de la république 68740 Hirtzfelden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</table:table-row-group>
          <table:table-row table:style-name="ro1">
            <table:table-cell table:number-columns-repeated="3"/>
            <table:table-cell table:formula="of:=SUBTOTAL(9;[.D168:.D182])" office:value-type="float" office:value="614.3434">
              <text:p>614,3434</text:p>
            </table:table-cell>
            <table:table-cell table:style-name="ce2" office:value-type="string">
              <text:p>Somme Commune de Hirtzfelden</text:p>
            </table:table-cell>
            <table:table-cell table:number-columns-repeated="1019"/>
          </table:table-row>
          <table:table-row-group>
            <table:table-row table:style-name="ro2">
              <table:table-cell office:value-type="string">
                <text:p>Meyenheim</text:p>
              </table:table-cell>
              <table:table-cell office:value-type="float" office:value="17">
                <text:p>17</text:p>
              </table:table-cell>
              <table:table-cell office:value-type="float" office:value="1">
                <text:p>1</text:p>
              </table:table-cell>
              <table:table-cell office:value-type="float" office:value="92.9224">
                <text:p>92,9224</text:p>
              </table:table-cell>
              <table:table-cell office:value-type="string">
                <text:p>Commune de Meyenheim</text:p>
              </table:table-cell>
              <table:table-cell office:value-type="string">
                <text:p>19 Grand'rue 68890 Mey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Meyenheim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7.1148">
                <text:p>7,1148</text:p>
              </table:table-cell>
              <table:table-cell office:value-type="string">
                <text:p>Commune de Meyenheim</text:p>
              </table:table-cell>
              <table:table-cell office:value-type="string">
                <text:p>19 Grand'rue 68890 Meyen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</table:table-row-group>
          <table:table-row table:style-name="ro1">
            <table:table-cell table:number-columns-repeated="3"/>
            <table:table-cell table:formula="of:=SUBTOTAL(9;[.D184:.D185])" office:value-type="float" office:value="100.0372">
              <text:p>100,0372</text:p>
            </table:table-cell>
            <table:table-cell table:style-name="ce2" office:value-type="string">
              <text:p>Somme Commune de Meyenheim</text:p>
            </table:table-cell>
            <table:table-cell table:number-columns-repeated="1019"/>
          </table:table-row>
          <table:table-row-group>
            <table:table-row table:style-name="ro2">
              <table:table-cell office:value-type="string">
                <text:p>Oberentzen</text:p>
              </table:table-cell>
              <table:table-cell office:value-type="float" office:value="10">
                <text:p>10</text:p>
              </table:table-cell>
              <table:table-cell office:value-type="string">
                <text:p>10pie</text:p>
              </table:table-cell>
              <table:table-cell office:value-type="float" office:value="9.53">
                <text:p>9,5300</text:p>
              </table:table-cell>
              <table:table-cell office:value-type="string">
                <text:p>Commune de Oberentzen</text:p>
              </table:table-cell>
              <table:table-cell office:value-type="string">
                <text:p>27 rue principale 68127 Oberentzen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Oberentzen</text:p>
              </table:table-cell>
              <table:table-cell office:value-type="float" office:value="10">
                <text:p>10</text:p>
              </table:table-cell>
              <table:table-cell office:value-type="string">
                <text:p>10pie</text:p>
              </table:table-cell>
              <table:table-cell office:value-type="float" office:value="8.2121">
                <text:p>8,2121</text:p>
              </table:table-cell>
              <table:table-cell office:value-type="string">
                <text:p>Commune de Oberentzen</text:p>
              </table:table-cell>
              <table:table-cell office:value-type="string">
                <text:p>27 rue principale 68127 Oberentzen</text:p>
              </table:table-cell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Oberentzen</text:p>
              </table:table-cell>
              <table:table-cell office:value-type="float" office:value="10">
                <text:p>10</text:p>
              </table:table-cell>
              <table:table-cell office:value-type="string">
                <text:p>1pie</text:p>
              </table:table-cell>
              <table:table-cell office:value-type="float" office:value="14.02">
                <text:p>14,0200</text:p>
              </table:table-cell>
              <table:table-cell office:value-type="string">
                <text:p>Commune de Oberentzen</text:p>
              </table:table-cell>
              <table:table-cell office:value-type="string">
                <text:p>27 rue principale 68127 Oberentzen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Oberentzen</text:p>
              </table:table-cell>
              <table:table-cell office:value-type="float" office:value="10">
                <text:p>10</text:p>
              </table:table-cell>
              <table:table-cell office:value-type="string">
                <text:p>1pie</text:p>
              </table:table-cell>
              <table:table-cell office:value-type="float" office:value="4.0143">
                <text:p>4,0143</text:p>
              </table:table-cell>
              <table:table-cell office:value-type="string">
                <text:p>Commune de Oberentzen</text:p>
              </table:table-cell>
              <table:table-cell office:value-type="string">
                <text:p>27 rue principale 68127 Oberentzen</text:p>
              </table:table-cell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Oberentzen</text:p>
              </table:table-cell>
              <table:table-cell office:value-type="float" office:value="10">
                <text:p>10</text:p>
              </table:table-cell>
              <table:table-cell office:value-type="string">
                <text:p>9pie</text:p>
              </table:table-cell>
              <table:table-cell office:value-type="float" office:value="13.48">
                <text:p>13,4800</text:p>
              </table:table-cell>
              <table:table-cell office:value-type="string">
                <text:p>Commune de Oberentzen</text:p>
              </table:table-cell>
              <table:table-cell office:value-type="string">
                <text:p>27 rue principale 68127 Oberentzen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Oberentzen</text:p>
              </table:table-cell>
              <table:table-cell office:value-type="float" office:value="10">
                <text:p>10</text:p>
              </table:table-cell>
              <table:table-cell office:value-type="string">
                <text:p>9pie</text:p>
              </table:table-cell>
              <table:table-cell office:value-type="float" office:value="2.5194">
                <text:p>2,5194</text:p>
              </table:table-cell>
              <table:table-cell office:value-type="string">
                <text:p>Commune de Oberentzen</text:p>
              </table:table-cell>
              <table:table-cell office:value-type="string">
                <text:p>27 rue principale 68127 Oberentzen</text:p>
              </table:table-cell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</table:table-row-group>
          <table:table-row table:style-name="ro1">
            <table:table-cell table:number-columns-repeated="3"/>
            <table:table-cell table:formula="of:=SUBTOTAL(9;[.D187:.D192])" office:value-type="float" office:value="51.7758">
              <text:p>51,7758</text:p>
            </table:table-cell>
            <table:table-cell table:style-name="ce2" office:value-type="string">
              <text:p>Somme Commune de Oberentzen</text:p>
            </table:table-cell>
            <table:table-cell table:number-columns-repeated="1019"/>
          </table:table-row>
          <table:table-row-group>
            <table:table-row table:style-name="ro2">
              <table:table-cell office:value-type="string">
                <text:p>Oberhergheim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116.6836">
                <text:p>116,6836</text:p>
              </table:table-cell>
              <table:table-cell office:value-type="string">
                <text:p>Commune de Oberhergheim</text:p>
              </table:table-cell>
              <table:table-cell office:value-type="string">
                <text:p>72 rue principale 68127 Oberherg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Oberhergheim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11.8772">
                <text:p>11,8772</text:p>
              </table:table-cell>
              <table:table-cell office:value-type="string">
                <text:p>Commune de Oberhergheim</text:p>
              </table:table-cell>
              <table:table-cell office:value-type="string">
                <text:p>72 rue principale 68127 Oberherg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Oberhergheim</text:p>
              </table:table-cell>
              <table:table-cell office:value-type="float" office:value="17">
                <text:p>17</text:p>
              </table:table-cell>
              <table:table-cell office:value-type="float" office:value="1">
                <text:p>1</text:p>
              </table:table-cell>
              <table:table-cell office:value-type="float" office:value="61.6581">
                <text:p>61,6581</text:p>
              </table:table-cell>
              <table:table-cell office:value-type="string">
                <text:p>Commune de Oberhergheim</text:p>
              </table:table-cell>
              <table:table-cell office:value-type="string">
                <text:p>72 rue principale 68127 Oberherg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Oberhergheim</text:p>
              </table:table-cell>
              <table:table-cell office:value-type="float" office:value="50">
                <text:p>50</text:p>
              </table:table-cell>
              <table:table-cell office:value-type="float" office:value="5">
                <text:p>5</text:p>
              </table:table-cell>
              <table:table-cell office:value-type="float" office:value="0.834">
                <text:p>0,8340</text:p>
              </table:table-cell>
              <table:table-cell office:value-type="string">
                <text:p>Commune de Oberhergheim</text:p>
              </table:table-cell>
              <table:table-cell office:value-type="string">
                <text:p>72 rue principale 68127 Oberherg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Oberhergheim</text:p>
              </table:table-cell>
              <table:table-cell office:value-type="float" office:value="51">
                <text:p>51</text:p>
              </table:table-cell>
              <table:table-cell office:value-type="float" office:value="26">
                <text:p>26</text:p>
              </table:table-cell>
              <table:table-cell office:value-type="float" office:value="2.3743">
                <text:p>2,3743</text:p>
              </table:table-cell>
              <table:table-cell office:value-type="string">
                <text:p>Commune de Oberhergheim</text:p>
              </table:table-cell>
              <table:table-cell office:value-type="string">
                <text:p>72 rue principale 68127 Oberherg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</table:table-row-group>
          <table:table-row table:style-name="ro1">
            <table:table-cell table:number-columns-repeated="3"/>
            <table:table-cell table:formula="of:=SUBTOTAL(9;[.D194:.D198])" office:value-type="float" office:value="193.4272">
              <text:p>193,4272</text:p>
            </table:table-cell>
            <table:table-cell table:style-name="ce2" office:value-type="string">
              <text:p>Somme Commune de Oberhergheim</text:p>
            </table:table-cell>
            <table:table-cell table:number-columns-repeated="1019"/>
          </table:table-row>
          <table:table-row-group>
            <table:table-row table:style-name="ro2">
              <table:table-cell office:value-type="string">
                <text:p>Réguisheim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1.9066">
                <text:p>1,9066</text:p>
              </table:table-cell>
              <table:table-cell office:value-type="string">
                <text:p>Commune de Réguisheim</text:p>
              </table:table-cell>
              <table:table-cell office:value-type="string">
                <text:p>Grand'rue 68890 Réguis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Réguisheim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79.0747">
                <text:p>79,0747</text:p>
              </table:table-cell>
              <table:table-cell office:value-type="string">
                <text:p>Commune de Réguisheim</text:p>
              </table:table-cell>
              <table:table-cell office:value-type="string">
                <text:p>Grand'rue 68890 Réguis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Réguisheim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20.252">
                <text:p>20,2520</text:p>
              </table:table-cell>
              <table:table-cell office:value-type="string">
                <text:p>Commune de Réguisheim</text:p>
              </table:table-cell>
              <table:table-cell office:value-type="string">
                <text:p>Grand'rue 68890 Réguis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Réguisheim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31.9221">
                <text:p>31,9221</text:p>
              </table:table-cell>
              <table:table-cell office:value-type="string">
                <text:p>Commune de Réguisheim</text:p>
              </table:table-cell>
              <table:table-cell office:value-type="string">
                <text:p>Grand'rue 68890 Réguis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Réguisheim</text:p>
              </table:table-cell>
              <table:table-cell office:value-type="float" office:value="19">
                <text:p>19</text:p>
              </table:table-cell>
              <table:table-cell office:value-type="float" office:value="3">
                <text:p>3</text:p>
              </table:table-cell>
              <table:table-cell office:value-type="float" office:value="49.0158">
                <text:p>49,0158</text:p>
              </table:table-cell>
              <table:table-cell office:value-type="string">
                <text:p>Commune de Réguisheim</text:p>
              </table:table-cell>
              <table:table-cell office:value-type="string">
                <text:p>Grand'rue 68890 Réguis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</table:table-row-group>
          <table:table-row table:style-name="ro1">
            <table:table-cell table:number-columns-repeated="3"/>
            <table:table-cell table:formula="of:=SUBTOTAL(9;[.D200:.D204])" office:value-type="float" office:value="182.1712">
              <text:p>182,1712</text:p>
            </table:table-cell>
            <table:table-cell table:style-name="ce2" office:value-type="string">
              <text:p>Somme Commune de Réguisheim</text:p>
            </table:table-cell>
            <table:table-cell table:number-columns-repeated="1019"/>
          </table:table-row>
          <table:table-row-group>
            <table:table-row table:style-name="ro2">
              <table:table-cell office:value-type="string">
                <text:p>Sainte Croix en Plaine</text:p>
              </table:table-cell>
              <table:table-cell office:value-type="float" office:value="92">
                <text:p>92</text:p>
              </table:table-cell>
              <table:table-cell office:value-type="float" office:value="9">
                <text:p>9</text:p>
              </table:table-cell>
              <table:table-cell office:value-type="float" office:value="9.4355">
                <text:p>9,4355</text:p>
              </table:table-cell>
              <table:table-cell office:value-type="string">
                <text:p>Commune de Sainte Croix en Plaine</text:p>
              </table:table-cell>
              <table:table-cell office:value-type="string">
                <text:p>25 route de Bâle 68127 Sainte Croix en Plaine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float" office:value="92">
                <text:p>92</text:p>
              </table:table-cell>
              <table:table-cell office:value-type="float" office:value="10">
                <text:p>10</text:p>
              </table:table-cell>
              <table:table-cell office:value-type="float" office:value="7.9746">
                <text:p>7,9746</text:p>
              </table:table-cell>
              <table:table-cell office:value-type="string">
                <text:p>Commune de Sainte Croix en Plaine</text:p>
              </table:table-cell>
              <table:table-cell office:value-type="string">
                <text:p>25 route de Bâle 68127 Sainte Croix en Plaine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float" office:value="92">
                <text:p>92</text:p>
              </table:table-cell>
              <table:table-cell office:value-type="float" office:value="11">
                <text:p>11</text:p>
              </table:table-cell>
              <table:table-cell office:value-type="float" office:value="9.4619">
                <text:p>9,4619</text:p>
              </table:table-cell>
              <table:table-cell office:value-type="string">
                <text:p>Commune de Sainte Croix en Plaine</text:p>
              </table:table-cell>
              <table:table-cell office:value-type="string">
                <text:p>25 route de Bâle 68127 Sainte Croix en Plaine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float" office:value="92">
                <text:p>92</text:p>
              </table:table-cell>
              <table:table-cell office:value-type="float" office:value="12">
                <text:p>12</text:p>
              </table:table-cell>
              <table:table-cell office:value-type="float" office:value="9.2509">
                <text:p>9,2509</text:p>
              </table:table-cell>
              <table:table-cell office:value-type="string">
                <text:p>Commune de Sainte Croix en Plaine</text:p>
              </table:table-cell>
              <table:table-cell office:value-type="string">
                <text:p>25 route de Bâle 68127 Sainte Croix en Plaine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float" office:value="92">
                <text:p>92</text:p>
              </table:table-cell>
              <table:table-cell office:value-type="float" office:value="13">
                <text:p>13</text:p>
              </table:table-cell>
              <table:table-cell office:value-type="float" office:value="9.4025">
                <text:p>9,4025</text:p>
              </table:table-cell>
              <table:table-cell office:value-type="string">
                <text:p>Commune de Sainte Croix en Plaine</text:p>
              </table:table-cell>
              <table:table-cell office:value-type="string">
                <text:p>25 route de Bâle 68127 Sainte Croix en Plaine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float" office:value="92">
                <text:p>92</text:p>
              </table:table-cell>
              <table:table-cell office:value-type="float" office:value="14">
                <text:p>14</text:p>
              </table:table-cell>
              <table:table-cell office:value-type="float" office:value="9.4044">
                <text:p>9,4044</text:p>
              </table:table-cell>
              <table:table-cell office:value-type="string">
                <text:p>Commune de Sainte Croix en Plaine</text:p>
              </table:table-cell>
              <table:table-cell office:value-type="string">
                <text:p>25 route de Bâle 68127 Sainte Croix en Plaine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float" office:value="92">
                <text:p>92</text:p>
              </table:table-cell>
              <table:table-cell office:value-type="float" office:value="15">
                <text:p>15</text:p>
              </table:table-cell>
              <table:table-cell office:value-type="float" office:value="9.5317">
                <text:p>9,5317</text:p>
              </table:table-cell>
              <table:table-cell office:value-type="string">
                <text:p>Commune de Sainte Croix en Plaine</text:p>
              </table:table-cell>
              <table:table-cell office:value-type="string">
                <text:p>25 route de Bâle 68127 Sainte Croix en Plaine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float" office:value="92">
                <text:p>92</text:p>
              </table:table-cell>
              <table:table-cell office:value-type="float" office:value="16">
                <text:p>16</text:p>
              </table:table-cell>
              <table:table-cell office:value-type="float" office:value="9.2643">
                <text:p>9,2643</text:p>
              </table:table-cell>
              <table:table-cell office:value-type="string">
                <text:p>Commune de Sainte Croix en Plaine</text:p>
              </table:table-cell>
              <table:table-cell office:value-type="string">
                <text:p>25 route de Bâle 68127 Sainte Croix en Plaine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float" office:value="92">
                <text:p>92</text:p>
              </table:table-cell>
              <table:table-cell office:value-type="float" office:value="17">
                <text:p>17</text:p>
              </table:table-cell>
              <table:table-cell office:value-type="float" office:value="9.5855">
                <text:p>9,5855</text:p>
              </table:table-cell>
              <table:table-cell office:value-type="string">
                <text:p>Commune de Sainte Croix en Plaine</text:p>
              </table:table-cell>
              <table:table-cell office:value-type="string">
                <text:p>25 route de Bâle 68127 Sainte Croix en Plaine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float" office:value="92">
                <text:p>92</text:p>
              </table:table-cell>
              <table:table-cell office:value-type="float" office:value="18">
                <text:p>18</text:p>
              </table:table-cell>
              <table:table-cell office:value-type="float" office:value="9.3285">
                <text:p>9,3285</text:p>
              </table:table-cell>
              <table:table-cell office:value-type="string">
                <text:p>Commune de Sainte Croix en Plaine</text:p>
              </table:table-cell>
              <table:table-cell office:value-type="string">
                <text:p>25 route de Bâle 68127 Sainte Croix en Plaine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float" office:value="92">
                <text:p>92</text:p>
              </table:table-cell>
              <table:table-cell office:value-type="float" office:value="19">
                <text:p>19</text:p>
              </table:table-cell>
              <table:table-cell office:value-type="float" office:value="1.3984">
                <text:p>1,3984</text:p>
              </table:table-cell>
              <table:table-cell office:value-type="string">
                <text:p>Commune de Sainte Croix en Plaine</text:p>
              </table:table-cell>
              <table:table-cell office:value-type="string">
                <text:p>25 route de Bâle 68127 Sainte Croix en Plaine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Bâti-jardin (MF)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float" office:value="93">
                <text:p>93</text:p>
              </table:table-cell>
              <table:table-cell office:value-type="float" office:value="1">
                <text:p>1</text:p>
              </table:table-cell>
              <table:table-cell office:value-type="float" office:value="7.8847">
                <text:p>7,8847</text:p>
              </table:table-cell>
              <table:table-cell office:value-type="string">
                <text:p>Commune de Sainte Croix en Plaine</text:p>
              </table:table-cell>
              <table:table-cell office:value-type="string">
                <text:p>25 route de Bâle 68127 Sainte Croix en Plaine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float" office:value="93">
                <text:p>93</text:p>
              </table:table-cell>
              <table:table-cell office:value-type="float" office:value="2">
                <text:p>2</text:p>
              </table:table-cell>
              <table:table-cell office:value-type="float" office:value="8.2043">
                <text:p>8,2043</text:p>
              </table:table-cell>
              <table:table-cell office:value-type="string">
                <text:p>Commune de Sainte Croix en Plaine</text:p>
              </table:table-cell>
              <table:table-cell office:value-type="string">
                <text:p>25 route de Bâle 68127 Sainte Croix en Plaine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float" office:value="93">
                <text:p>93</text:p>
              </table:table-cell>
              <table:table-cell office:value-type="float" office:value="3">
                <text:p>3</text:p>
              </table:table-cell>
              <table:table-cell office:value-type="float" office:value="9.4097">
                <text:p>9,4097</text:p>
              </table:table-cell>
              <table:table-cell office:value-type="string">
                <text:p>Commune de Sainte Croix en Plaine</text:p>
              </table:table-cell>
              <table:table-cell office:value-type="string">
                <text:p>25 route de Bâle 68127 Sainte Croix en Plaine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float" office:value="93">
                <text:p>93</text:p>
              </table:table-cell>
              <table:table-cell office:value-type="float" office:value="4">
                <text:p>4</text:p>
              </table:table-cell>
              <table:table-cell office:value-type="float" office:value="9.2338">
                <text:p>9,2338</text:p>
              </table:table-cell>
              <table:table-cell office:value-type="string">
                <text:p>Commune de Sainte Croix en Plaine</text:p>
              </table:table-cell>
              <table:table-cell office:value-type="string">
                <text:p>25 route de Bâle 68127 Sainte Croix en Plaine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float" office:value="93">
                <text:p>93</text:p>
              </table:table-cell>
              <table:table-cell office:value-type="float" office:value="5">
                <text:p>5</text:p>
              </table:table-cell>
              <table:table-cell office:value-type="float" office:value="9.4289">
                <text:p>9,4289</text:p>
              </table:table-cell>
              <table:table-cell office:value-type="string">
                <text:p>Commune de Sainte Croix en Plaine</text:p>
              </table:table-cell>
              <table:table-cell office:value-type="string">
                <text:p>25 route de Bâle 68127 Sainte Croix en Plaine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float" office:value="93">
                <text:p>93</text:p>
              </table:table-cell>
              <table:table-cell office:value-type="float" office:value="6">
                <text:p>6</text:p>
              </table:table-cell>
              <table:table-cell office:value-type="float" office:value="9.3294">
                <text:p>9,3294</text:p>
              </table:table-cell>
              <table:table-cell office:value-type="string">
                <text:p>Commune de Sainte Croix en Plaine</text:p>
              </table:table-cell>
              <table:table-cell office:value-type="string">
                <text:p>25 route de Bâle 68127 Sainte Croix en Plaine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float" office:value="93">
                <text:p>93</text:p>
              </table:table-cell>
              <table:table-cell office:value-type="float" office:value="7">
                <text:p>7</text:p>
              </table:table-cell>
              <table:table-cell office:value-type="float" office:value="7.9">
                <text:p>7,9000</text:p>
              </table:table-cell>
              <table:table-cell office:value-type="string">
                <text:p>Commune de Sainte Croix en Plaine</text:p>
              </table:table-cell>
              <table:table-cell office:value-type="string">
                <text:p>25 route de Bâle 68127 Sainte Croix en Plaine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float" office:value="93">
                <text:p>93</text:p>
              </table:table-cell>
              <table:table-cell office:value-type="float" office:value="15">
                <text:p>15</text:p>
              </table:table-cell>
              <table:table-cell office:value-type="float" office:value="1.4691">
                <text:p>1,4691</text:p>
              </table:table-cell>
              <table:table-cell office:value-type="string">
                <text:p>Commune de Sainte Croix en Plaine</text:p>
              </table:table-cell>
              <table:table-cell office:value-type="string">
                <text:p>25 route de Bâle 68127 Sainte Croix en Plaine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float" office:value="94">
                <text:p>94</text:p>
              </table:table-cell>
              <table:table-cell office:value-type="float" office:value="1">
                <text:p>1</text:p>
              </table:table-cell>
              <table:table-cell office:value-type="float" office:value="7.1722">
                <text:p>7,1722</text:p>
              </table:table-cell>
              <table:table-cell office:value-type="string">
                <text:p>Commune de Sainte Croix en Plaine</text:p>
              </table:table-cell>
              <table:table-cell office:value-type="string">
                <text:p>25 route de Bâle 68127 Sainte Croix en Plaine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float" office:value="94">
                <text:p>94</text:p>
              </table:table-cell>
              <table:table-cell office:value-type="float" office:value="2">
                <text:p>2</text:p>
              </table:table-cell>
              <table:table-cell office:value-type="float" office:value="7.3703">
                <text:p>7,3703</text:p>
              </table:table-cell>
              <table:table-cell office:value-type="string">
                <text:p>Commune de Sainte Croix en Plaine</text:p>
              </table:table-cell>
              <table:table-cell office:value-type="string">
                <text:p>25 route de Bâle 68127 Sainte Croix en Plaine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float" office:value="94">
                <text:p>94</text:p>
              </table:table-cell>
              <table:table-cell office:value-type="float" office:value="3">
                <text:p>3</text:p>
              </table:table-cell>
              <table:table-cell office:value-type="float" office:value="7.3531">
                <text:p>7,3531</text:p>
              </table:table-cell>
              <table:table-cell office:value-type="string">
                <text:p>Commune de Sainte Croix en Plaine</text:p>
              </table:table-cell>
              <table:table-cell office:value-type="string">
                <text:p>25 route de Bâle 68127 Sainte Croix en Plaine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float" office:value="94">
                <text:p>94</text:p>
              </table:table-cell>
              <table:table-cell office:value-type="float" office:value="5">
                <text:p>5</text:p>
              </table:table-cell>
              <table:table-cell office:value-type="float" office:value="7.3559">
                <text:p>7,3559</text:p>
              </table:table-cell>
              <table:table-cell office:value-type="string">
                <text:p>Commune de Sainte Croix en Plaine</text:p>
              </table:table-cell>
              <table:table-cell office:value-type="string">
                <text:p>25 route de Bâle 68127 Sainte Croix en Plaine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float" office:value="94">
                <text:p>94</text:p>
              </table:table-cell>
              <table:table-cell office:value-type="float" office:value="6">
                <text:p>6</text:p>
              </table:table-cell>
              <table:table-cell office:value-type="float" office:value="7.2251">
                <text:p>7,2251</text:p>
              </table:table-cell>
              <table:table-cell office:value-type="string">
                <text:p>Commune de Sainte Croix en Plaine</text:p>
              </table:table-cell>
              <table:table-cell office:value-type="string">
                <text:p>25 route de Bâle 68127 Sainte Croix en Plaine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float" office:value="94">
                <text:p>94</text:p>
              </table:table-cell>
              <table:table-cell office:value-type="float" office:value="7">
                <text:p>7</text:p>
              </table:table-cell>
              <table:table-cell office:value-type="float" office:value="7.4156">
                <text:p>7,4156</text:p>
              </table:table-cell>
              <table:table-cell office:value-type="string">
                <text:p>Commune de Sainte Croix en Plaine</text:p>
              </table:table-cell>
              <table:table-cell office:value-type="string">
                <text:p>25 route de Bâle 68127 Sainte Croix en Plaine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float" office:value="94">
                <text:p>94</text:p>
              </table:table-cell>
              <table:table-cell office:value-type="float" office:value="8">
                <text:p>8</text:p>
              </table:table-cell>
              <table:table-cell office:value-type="float" office:value="7.3219">
                <text:p>7,3219</text:p>
              </table:table-cell>
              <table:table-cell office:value-type="string">
                <text:p>Commune de Sainte Croix en Plaine</text:p>
              </table:table-cell>
              <table:table-cell office:value-type="string">
                <text:p>25 route de Bâle 68127 Sainte Croix en Plaine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float" office:value="94">
                <text:p>94</text:p>
              </table:table-cell>
              <table:table-cell office:value-type="float" office:value="9">
                <text:p>9</text:p>
              </table:table-cell>
              <table:table-cell office:value-type="float" office:value="7.4176">
                <text:p>7,4176</text:p>
              </table:table-cell>
              <table:table-cell office:value-type="string">
                <text:p>Commune de Sainte Croix en Plaine</text:p>
              </table:table-cell>
              <table:table-cell office:value-type="string">
                <text:p>25 route de Bâle 68127 Sainte Croix en Plaine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float" office:value="94">
                <text:p>94</text:p>
              </table:table-cell>
              <table:table-cell office:value-type="float" office:value="10">
                <text:p>10</text:p>
              </table:table-cell>
              <table:table-cell office:value-type="float" office:value="9.1511">
                <text:p>9,1511</text:p>
              </table:table-cell>
              <table:table-cell office:value-type="string">
                <text:p>Commune de Sainte Croix en Plaine</text:p>
              </table:table-cell>
              <table:table-cell office:value-type="string">
                <text:p>25 route de Bâle 68127 Sainte Croix en Plaine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float" office:value="94">
                <text:p>94</text:p>
              </table:table-cell>
              <table:table-cell office:value-type="float" office:value="11">
                <text:p>11</text:p>
              </table:table-cell>
              <table:table-cell office:value-type="float" office:value="9.4588">
                <text:p>9,4588</text:p>
              </table:table-cell>
              <table:table-cell office:value-type="string">
                <text:p>Commune de Sainte Croix en Plaine</text:p>
              </table:table-cell>
              <table:table-cell office:value-type="string">
                <text:p>25 route de Bâle 68127 Sainte Croix en Plaine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float" office:value="94">
                <text:p>94</text:p>
              </table:table-cell>
              <table:table-cell office:value-type="float" office:value="12">
                <text:p>12</text:p>
              </table:table-cell>
              <table:table-cell office:value-type="float" office:value="9.6148">
                <text:p>9,6148</text:p>
              </table:table-cell>
              <table:table-cell office:value-type="string">
                <text:p>Commune de Sainte Croix en Plaine</text:p>
              </table:table-cell>
              <table:table-cell office:value-type="string">
                <text:p>25 route de Bâle 68127 Sainte Croix en Plaine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float" office:value="95">
                <text:p>95</text:p>
              </table:table-cell>
              <table:table-cell office:value-type="float" office:value="28">
                <text:p>28</text:p>
              </table:table-cell>
              <table:table-cell office:value-type="float" office:value="7.5033">
                <text:p>7,5033</text:p>
              </table:table-cell>
              <table:table-cell office:value-type="string">
                <text:p>Commune de Sainte Croix en Plaine</text:p>
              </table:table-cell>
              <table:table-cell office:value-type="string">
                <text:p>25 route de Bâle 68127 Sainte Croix en Plaine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float" office:value="95">
                <text:p>95</text:p>
              </table:table-cell>
              <table:table-cell office:value-type="float" office:value="29">
                <text:p>29</text:p>
              </table:table-cell>
              <table:table-cell office:value-type="float" office:value="7.3484">
                <text:p>7,3484</text:p>
              </table:table-cell>
              <table:table-cell office:value-type="string">
                <text:p>Commune de Sainte Croix en Plaine</text:p>
              </table:table-cell>
              <table:table-cell office:value-type="string">
                <text:p>25 route de Bâle 68127 Sainte Croix en Plaine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float" office:value="95">
                <text:p>95</text:p>
              </table:table-cell>
              <table:table-cell office:value-type="float" office:value="30">
                <text:p>30</text:p>
              </table:table-cell>
              <table:table-cell office:value-type="float" office:value="1.8406">
                <text:p>1,8406</text:p>
              </table:table-cell>
              <table:table-cell office:value-type="string">
                <text:p>Commune de Sainte Croix en Plaine</text:p>
              </table:table-cell>
              <table:table-cell office:value-type="string">
                <text:p>25 route de Bâle 68127 Sainte Croix en Plaine</text:p>
              </table:table-cell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float" office:value="95">
                <text:p>95</text:p>
              </table:table-cell>
              <table:table-cell office:value-type="float" office:value="31">
                <text:p>31</text:p>
              </table:table-cell>
              <table:table-cell office:value-type="float" office:value="7.4009">
                <text:p>7,4009</text:p>
              </table:table-cell>
              <table:table-cell office:value-type="string">
                <text:p>Commune de Sainte Croix en Plaine</text:p>
              </table:table-cell>
              <table:table-cell office:value-type="string">
                <text:p>25 route de Bâle 68127 Sainte Croix en Plaine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string">
                <text:p>BP</text:p>
              </table:table-cell>
              <table:table-cell office:value-type="string">
                <text:p>51 Pie</text:p>
              </table:table-cell>
              <table:table-cell office:value-type="float" office:value="1.762">
                <text:p>1,7620</text:p>
              </table:table-cell>
              <table:table-cell office:value-type="string">
                <text:p>Commune de Sainte Croix en Plaine</text:p>
              </table:table-cell>
              <table:table-cell office:value-type="string">
                <text:p>25 route de Bâle 68127 Sainte Croix en Plaine</text:p>
              </table:table-cell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Culture ou pré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string">
                <text:p>BP</text:p>
              </table:table-cell>
              <table:table-cell office:value-type="string">
                <text:p>51 Pie</text:p>
              </table:table-cell>
              <table:table-cell office:value-type="float" office:value="0.5826">
                <text:p>0,5826</text:p>
              </table:table-cell>
              <table:table-cell office:value-type="string">
                <text:p>Commune de Sainte Croix en Plaine</text:p>
              </table:table-cell>
              <table:table-cell office:value-type="string">
                <text:p>25 route de Bâle 68127 Sainte Croix en Plaine</text:p>
              </table:table-cell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Bâti-jardin (MF)</text:p>
              </table:table-cell>
              <table:table-cell table:number-columns-repeated="1015"/>
            </table:table-row>
          </table:table-row-group>
          <table:table-row table:style-name="ro1">
            <table:table-cell table:number-columns-repeated="3"/>
            <table:table-cell table:formula="of:=SUBTOTAL(9;[.D206:.D241])" office:value-type="float" office:value="270.1923">
              <text:p>270,1923</text:p>
            </table:table-cell>
            <table:table-cell table:style-name="ce2" office:value-type="string">
              <text:p>Somme Commune de Sainte Croix en Plaine</text:p>
            </table:table-cell>
            <table:table-cell table:number-columns-repeated="1019"/>
          </table:table-row>
          <table:table-row-group>
            <table:table-row table:style-name="ro2">
              <table:table-cell office:value-type="string">
                <text:p>Weckolsheim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2.8022">
                <text:p>2,8022</text:p>
              </table:table-cell>
              <table:table-cell office:value-type="string">
                <text:p>Commune de Weckolsheim</text:p>
              </table:table-cell>
              <table:table-cell office:value-type="string">
                <text:p>21 rue principale 68600 Weckols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eckolsheim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2.7994">
                <text:p>2,7994</text:p>
              </table:table-cell>
              <table:table-cell office:value-type="string">
                <text:p>Commune de Weckolsheim</text:p>
              </table:table-cell>
              <table:table-cell office:value-type="string">
                <text:p>21 rue principale 68600 Weckols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eckolsheim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2.8098">
                <text:p>2,8098</text:p>
              </table:table-cell>
              <table:table-cell office:value-type="string">
                <text:p>Commune de Weckolsheim</text:p>
              </table:table-cell>
              <table:table-cell office:value-type="string">
                <text:p>21 rue principale 68600 Weckols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eckolsheim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2.8033">
                <text:p>2,8033</text:p>
              </table:table-cell>
              <table:table-cell office:value-type="string">
                <text:p>Commune de Weckolsheim</text:p>
              </table:table-cell>
              <table:table-cell office:value-type="string">
                <text:p>21 rue principale 68600 Weckols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eckolsheim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2.8065">
                <text:p>2,8065</text:p>
              </table:table-cell>
              <table:table-cell office:value-type="string">
                <text:p>Commune de Weckolsheim</text:p>
              </table:table-cell>
              <table:table-cell office:value-type="string">
                <text:p>21 rue principale 68600 Weckols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eckolsheim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2.8145">
                <text:p>2,8145</text:p>
              </table:table-cell>
              <table:table-cell office:value-type="string">
                <text:p>Commune de Weckolsheim</text:p>
              </table:table-cell>
              <table:table-cell office:value-type="string">
                <text:p>21 rue principale 68600 Weckols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eckolsheim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2.7964">
                <text:p>2,7964</text:p>
              </table:table-cell>
              <table:table-cell office:value-type="string">
                <text:p>Commune de Weckolsheim</text:p>
              </table:table-cell>
              <table:table-cell office:value-type="string">
                <text:p>21 rue principale 68600 Weckols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eckolsheim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2.7866">
                <text:p>2,7866</text:p>
              </table:table-cell>
              <table:table-cell office:value-type="string">
                <text:p>Commune de Weckolsheim</text:p>
              </table:table-cell>
              <table:table-cell office:value-type="string">
                <text:p>21 rue principale 68600 Weckols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eckolsheim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2.8081">
                <text:p>2,8081</text:p>
              </table:table-cell>
              <table:table-cell office:value-type="string">
                <text:p>Commune de Weckolsheim</text:p>
              </table:table-cell>
              <table:table-cell office:value-type="string">
                <text:p>21 rue principale 68600 Weckols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eckolsheim</text:p>
              </table:table-cell>
              <table:table-cell table:number-columns-repeated="2" office:value-type="float" office:value="10">
                <text:p>10</text:p>
              </table:table-cell>
              <table:table-cell office:value-type="float" office:value="2.7942">
                <text:p>2,7942</text:p>
              </table:table-cell>
              <table:table-cell office:value-type="string">
                <text:p>Commune de Weckolsheim</text:p>
              </table:table-cell>
              <table:table-cell office:value-type="string">
                <text:p>21 rue principale 68600 Weckols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eckolsheim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2.8124">
                <text:p>2,8124</text:p>
              </table:table-cell>
              <table:table-cell office:value-type="string">
                <text:p>Commune de Weckolsheim</text:p>
              </table:table-cell>
              <table:table-cell office:value-type="string">
                <text:p>21 rue principale 68600 Weckols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eckolsheim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2.8215">
                <text:p>2,8215</text:p>
              </table:table-cell>
              <table:table-cell office:value-type="string">
                <text:p>Commune de Weckolsheim</text:p>
              </table:table-cell>
              <table:table-cell office:value-type="string">
                <text:p>21 rue principale 68600 Weckols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eckolsheim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2.8082">
                <text:p>2,8082</text:p>
              </table:table-cell>
              <table:table-cell office:value-type="string">
                <text:p>Commune de Weckolsheim</text:p>
              </table:table-cell>
              <table:table-cell office:value-type="string">
                <text:p>21 rue principale 68600 Weckols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eckolsheim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2.8338">
                <text:p>2,8338</text:p>
              </table:table-cell>
              <table:table-cell office:value-type="string">
                <text:p>Commune de Weckolsheim</text:p>
              </table:table-cell>
              <table:table-cell office:value-type="string">
                <text:p>21 rue principale 68600 Weckols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eckolsheim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2.8052">
                <text:p>2,8052</text:p>
              </table:table-cell>
              <table:table-cell office:value-type="string">
                <text:p>Commune de Weckolsheim</text:p>
              </table:table-cell>
              <table:table-cell office:value-type="string">
                <text:p>21 rue principale 68600 Weckols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eckolsheim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2.8279">
                <text:p>2,8279</text:p>
              </table:table-cell>
              <table:table-cell office:value-type="string">
                <text:p>Commune de Weckolsheim</text:p>
              </table:table-cell>
              <table:table-cell office:value-type="string">
                <text:p>21 rue principale 68600 Weckols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eckolsheim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  <table:table-cell office:value-type="float" office:value="2.8073">
                <text:p>2,8073</text:p>
              </table:table-cell>
              <table:table-cell office:value-type="string">
                <text:p>Commune de Weckolsheim</text:p>
              </table:table-cell>
              <table:table-cell office:value-type="string">
                <text:p>21 rue principale 68600 Weckols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eckolsheim</text:p>
              </table:table-cell>
              <table:table-cell office:value-type="float" office:value="10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2.7975">
                <text:p>2,7975</text:p>
              </table:table-cell>
              <table:table-cell office:value-type="string">
                <text:p>Commune de Weckolsheim</text:p>
              </table:table-cell>
              <table:table-cell office:value-type="string">
                <text:p>21 rue principale 68600 Weckols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eckolsheim</text:p>
              </table:table-cell>
              <table:table-cell office:value-type="float" office:value="10">
                <text:p>10</text:p>
              </table:table-cell>
              <table:table-cell office:value-type="float" office:value="19">
                <text:p>19</text:p>
              </table:table-cell>
              <table:table-cell office:value-type="float" office:value="2.7765">
                <text:p>2,7765</text:p>
              </table:table-cell>
              <table:table-cell office:value-type="string">
                <text:p>Commune de Weckolsheim</text:p>
              </table:table-cell>
              <table:table-cell office:value-type="string">
                <text:p>21 rue principale 68600 Weckols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eckolsheim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2.7697">
                <text:p>2,7697</text:p>
              </table:table-cell>
              <table:table-cell office:value-type="string">
                <text:p>Commune de Weckolsheim</text:p>
              </table:table-cell>
              <table:table-cell office:value-type="string">
                <text:p>21 rue principale 68600 Weckols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eckolsheim</text:p>
              </table:table-cell>
              <table:table-cell office:value-type="float" office:value="10">
                <text:p>10</text:p>
              </table:table-cell>
              <table:table-cell office:value-type="float" office:value="21">
                <text:p>21</text:p>
              </table:table-cell>
              <table:table-cell office:value-type="float" office:value="2.7945">
                <text:p>2,7945</text:p>
              </table:table-cell>
              <table:table-cell office:value-type="string">
                <text:p>Commune de Weckolsheim</text:p>
              </table:table-cell>
              <table:table-cell office:value-type="string">
                <text:p>21 rue principale 68600 Weckols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eckolsheim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  <table:table-cell office:value-type="float" office:value="2.7908">
                <text:p>2,7908</text:p>
              </table:table-cell>
              <table:table-cell office:value-type="string">
                <text:p>Commune de Weckolsheim</text:p>
              </table:table-cell>
              <table:table-cell office:value-type="string">
                <text:p>21 rue principale 68600 Weckols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eckolsheim</text:p>
              </table:table-cell>
              <table:table-cell office:value-type="float" office:value="10">
                <text:p>10</text:p>
              </table:table-cell>
              <table:table-cell office:value-type="float" office:value="23">
                <text:p>23</text:p>
              </table:table-cell>
              <table:table-cell office:value-type="float" office:value="2.787">
                <text:p>2,7870</text:p>
              </table:table-cell>
              <table:table-cell office:value-type="string">
                <text:p>Commune de Weckolsheim</text:p>
              </table:table-cell>
              <table:table-cell office:value-type="string">
                <text:p>21 rue principale 68600 Weckols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eckolsheim</text:p>
              </table:table-cell>
              <table:table-cell office:value-type="float" office:value="10">
                <text:p>10</text:p>
              </table:table-cell>
              <table:table-cell office:value-type="float" office:value="24">
                <text:p>24</text:p>
              </table:table-cell>
              <table:table-cell office:value-type="float" office:value="2.7926">
                <text:p>2,7926</text:p>
              </table:table-cell>
              <table:table-cell office:value-type="string">
                <text:p>Commune de Weckolsheim</text:p>
              </table:table-cell>
              <table:table-cell office:value-type="string">
                <text:p>21 rue principale 68600 Weckols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eckolsheim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2.7843">
                <text:p>2,7843</text:p>
              </table:table-cell>
              <table:table-cell office:value-type="string">
                <text:p>Commune de Weckolsheim</text:p>
              </table:table-cell>
              <table:table-cell office:value-type="string">
                <text:p>21 rue principale 68600 Weckols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eckolsheim</text:p>
              </table:table-cell>
              <table:table-cell office:value-type="float" office:value="10">
                <text:p>10</text:p>
              </table:table-cell>
              <table:table-cell office:value-type="float" office:value="26">
                <text:p>26</text:p>
              </table:table-cell>
              <table:table-cell office:value-type="float" office:value="1.9213">
                <text:p>1,9213</text:p>
              </table:table-cell>
              <table:table-cell office:value-type="string">
                <text:p>Commune de Weckolsheim</text:p>
              </table:table-cell>
              <table:table-cell office:value-type="string">
                <text:p>21 rue principale 68600 Weckols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eckolsheim</text:p>
              </table:table-cell>
              <table:table-cell office:value-type="float" office:value="10">
                <text:p>10</text:p>
              </table:table-cell>
              <table:table-cell office:value-type="float" office:value="27">
                <text:p>27</text:p>
              </table:table-cell>
              <table:table-cell office:value-type="float" office:value="2.799">
                <text:p>2,7990</text:p>
              </table:table-cell>
              <table:table-cell office:value-type="string">
                <text:p>Commune de Weckolsheim</text:p>
              </table:table-cell>
              <table:table-cell office:value-type="string">
                <text:p>21 rue principale 68600 Weckols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eckolsheim</text:p>
              </table:table-cell>
              <table:table-cell office:value-type="float" office:value="10">
                <text:p>10</text:p>
              </table:table-cell>
              <table:table-cell office:value-type="float" office:value="28">
                <text:p>28</text:p>
              </table:table-cell>
              <table:table-cell office:value-type="float" office:value="2.829">
                <text:p>2,8290</text:p>
              </table:table-cell>
              <table:table-cell office:value-type="string">
                <text:p>Commune de Weckolsheim</text:p>
              </table:table-cell>
              <table:table-cell office:value-type="string">
                <text:p>21 rue principale 68600 Weckols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eckolsheim</text:p>
              </table:table-cell>
              <table:table-cell office:value-type="float" office:value="10">
                <text:p>10</text:p>
              </table:table-cell>
              <table:table-cell office:value-type="float" office:value="29">
                <text:p>29</text:p>
              </table:table-cell>
              <table:table-cell office:value-type="float" office:value="2.8208">
                <text:p>2,8208</text:p>
              </table:table-cell>
              <table:table-cell office:value-type="string">
                <text:p>Commune de Weckolsheim</text:p>
              </table:table-cell>
              <table:table-cell office:value-type="string">
                <text:p>21 rue principale 68600 Weckols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eckolsheim</text:p>
              </table:table-cell>
              <table:table-cell office:value-type="float" office:value="10">
                <text:p>10</text:p>
              </table:table-cell>
              <table:table-cell office:value-type="float" office:value="30">
                <text:p>30</text:p>
              </table:table-cell>
              <table:table-cell office:value-type="float" office:value="2.8592">
                <text:p>2,8592</text:p>
              </table:table-cell>
              <table:table-cell office:value-type="string">
                <text:p>Commune de Weckolsheim</text:p>
              </table:table-cell>
              <table:table-cell office:value-type="string">
                <text:p>21 rue principale 68600 Weckols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eckolsheim</text:p>
              </table:table-cell>
              <table:table-cell office:value-type="float" office:value="10">
                <text:p>10</text:p>
              </table:table-cell>
              <table:table-cell office:value-type="float" office:value="31">
                <text:p>31</text:p>
              </table:table-cell>
              <table:table-cell office:value-type="float" office:value="0.8293">
                <text:p>0,8293</text:p>
              </table:table-cell>
              <table:table-cell office:value-type="string">
                <text:p>Commune de Weckolsheim</text:p>
              </table:table-cell>
              <table:table-cell office:value-type="string">
                <text:p>21 rue principale 68600 Weckols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eckolsheim</text:p>
              </table:table-cell>
              <table:table-cell office:value-type="float" office:value="10">
                <text:p>10</text:p>
              </table:table-cell>
              <table:table-cell office:value-type="float" office:value="32">
                <text:p>32</text:p>
              </table:table-cell>
              <table:table-cell office:value-type="float" office:value="1.6623">
                <text:p>1,6623</text:p>
              </table:table-cell>
              <table:table-cell office:value-type="string">
                <text:p>Commune de Weckolsheim</text:p>
              </table:table-cell>
              <table:table-cell office:value-type="string">
                <text:p>21 rue principale 68600 Weckols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eckolsheim</text:p>
              </table:table-cell>
              <table:table-cell office:value-type="float" office:value="10">
                <text:p>10</text:p>
              </table:table-cell>
              <table:table-cell office:value-type="float" office:value="33">
                <text:p>33</text:p>
              </table:table-cell>
              <table:table-cell office:value-type="float" office:value="1.1303">
                <text:p>1,1303</text:p>
              </table:table-cell>
              <table:table-cell office:value-type="string">
                <text:p>Commune de Weckolsheim</text:p>
              </table:table-cell>
              <table:table-cell office:value-type="string">
                <text:p>21 rue principale 68600 Weckols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eckolsheim</text:p>
              </table:table-cell>
              <table:table-cell office:value-type="float" office:value="10">
                <text:p>10</text:p>
              </table:table-cell>
              <table:table-cell office:value-type="float" office:value="34">
                <text:p>34</text:p>
              </table:table-cell>
              <table:table-cell office:value-type="float" office:value="1.4706">
                <text:p>1,4706</text:p>
              </table:table-cell>
              <table:table-cell office:value-type="string">
                <text:p>Commune de Weckolsheim</text:p>
              </table:table-cell>
              <table:table-cell office:value-type="string">
                <text:p>21 rue principale 68600 Weckols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eckolsheim</text:p>
              </table:table-cell>
              <table:table-cell office:value-type="float" office:value="10">
                <text:p>10</text:p>
              </table:table-cell>
              <table:table-cell office:value-type="float" office:value="35">
                <text:p>35</text:p>
              </table:table-cell>
              <table:table-cell office:value-type="float" office:value="1.3712">
                <text:p>1,3712</text:p>
              </table:table-cell>
              <table:table-cell office:value-type="string">
                <text:p>Commune de Weckolsheim</text:p>
              </table:table-cell>
              <table:table-cell office:value-type="string">
                <text:p>21 rue principale 68600 Weckols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eckolsheim</text:p>
              </table:table-cell>
              <table:table-cell office:value-type="float" office:value="10">
                <text:p>10</text:p>
              </table:table-cell>
              <table:table-cell office:value-type="float" office:value="36">
                <text:p>36</text:p>
              </table:table-cell>
              <table:table-cell office:value-type="float" office:value="0.8321">
                <text:p>0,8321</text:p>
              </table:table-cell>
              <table:table-cell office:value-type="string">
                <text:p>Commune de Weckolsheim</text:p>
              </table:table-cell>
              <table:table-cell office:value-type="string">
                <text:p>21 rue principale 68600 Weckols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eckolsheim</text:p>
              </table:table-cell>
              <table:table-cell office:value-type="float" office:value="10">
                <text:p>10</text:p>
              </table:table-cell>
              <table:table-cell office:value-type="float" office:value="37">
                <text:p>37</text:p>
              </table:table-cell>
              <table:table-cell office:value-type="float" office:value="2.0135">
                <text:p>2,0135</text:p>
              </table:table-cell>
              <table:table-cell office:value-type="string">
                <text:p>Commune de Weckolsheim</text:p>
              </table:table-cell>
              <table:table-cell office:value-type="string">
                <text:p>21 rue principale 68600 Weckols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eckolsheim</text:p>
              </table:table-cell>
              <table:table-cell office:value-type="float" office:value="10">
                <text:p>10</text:p>
              </table:table-cell>
              <table:table-cell office:value-type="float" office:value="38">
                <text:p>38</text:p>
              </table:table-cell>
              <table:table-cell office:value-type="float" office:value="0.6976">
                <text:p>0,6976</text:p>
              </table:table-cell>
              <table:table-cell office:value-type="string">
                <text:p>Commune de Weckolsheim</text:p>
              </table:table-cell>
              <table:table-cell office:value-type="string">
                <text:p>21 rue principale 68600 Weckolsheim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Chemin forestier</text:p>
              </table:table-cell>
              <table:table-cell table:number-columns-repeated="1015"/>
            </table:table-row>
          </table:table-row-group>
          <table:table-row table:style-name="ro1">
            <table:table-cell table:number-columns-repeated="3"/>
            <table:table-cell table:formula="of:=SUBTOTAL(9;[.D243:.D280])" office:value-type="float" office:value="93.2664">
              <text:p>93,2664</text:p>
            </table:table-cell>
            <table:table-cell table:style-name="ce2" office:value-type="string">
              <text:p>Somme Commune de Weckolsheim</text:p>
            </table:table-cell>
            <table:table-cell table:number-columns-repeated="1019"/>
          </table:table-row>
          <table:table-row-group>
            <table:table-row table:style-name="ro2">
              <table:table-cell office:value-type="string">
                <text:p>Widensolen</text:p>
              </table:table-cell>
              <table:table-cell office:value-type="float" office:value="31">
                <text:p>31</text:p>
              </table:table-cell>
              <table:table-cell office:value-type="float" office:value="6">
                <text:p>6</text:p>
              </table:table-cell>
              <table:table-cell office:value-type="float" office:value="10.3213">
                <text:p>10,3213</text:p>
              </table:table-cell>
              <table:table-cell office:value-type="string">
                <text:p>Commune de Widensolen</text:p>
              </table:table-cell>
              <table:table-cell office:value-type="string">
                <text:p>15 rue de l 'église 68320 Widensolen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idensolen</text:p>
              </table:table-cell>
              <table:table-cell office:value-type="float" office:value="31">
                <text:p>31</text:p>
              </table:table-cell>
              <table:table-cell office:value-type="float" office:value="7">
                <text:p>7</text:p>
              </table:table-cell>
              <table:table-cell office:value-type="float" office:value="10.385">
                <text:p>10,3850</text:p>
              </table:table-cell>
              <table:table-cell office:value-type="string">
                <text:p>Commune de Widensolen</text:p>
              </table:table-cell>
              <table:table-cell office:value-type="string">
                <text:p>15 rue de l 'église 68320 Widensolen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idensolen</text:p>
              </table:table-cell>
              <table:table-cell office:value-type="float" office:value="31">
                <text:p>31</text:p>
              </table:table-cell>
              <table:table-cell office:value-type="float" office:value="8">
                <text:p>8</text:p>
              </table:table-cell>
              <table:table-cell office:value-type="float" office:value="10.2296">
                <text:p>10,2296</text:p>
              </table:table-cell>
              <table:table-cell office:value-type="string">
                <text:p>Commune de Widensolen</text:p>
              </table:table-cell>
              <table:table-cell office:value-type="string">
                <text:p>15 rue de l 'église 68320 Widensolen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idensolen</text:p>
              </table:table-cell>
              <table:table-cell office:value-type="float" office:value="31">
                <text:p>31</text:p>
              </table:table-cell>
              <table:table-cell office:value-type="float" office:value="9">
                <text:p>9</text:p>
              </table:table-cell>
              <table:table-cell office:value-type="float" office:value="11.2362">
                <text:p>11,2362</text:p>
              </table:table-cell>
              <table:table-cell office:value-type="string">
                <text:p>Commune de Widensolen</text:p>
              </table:table-cell>
              <table:table-cell office:value-type="string">
                <text:p>15 rue de l 'église 68320 Widensolen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idensolen</text:p>
              </table:table-cell>
              <table:table-cell office:value-type="float" office:value="31">
                <text:p>31</text:p>
              </table:table-cell>
              <table:table-cell office:value-type="float" office:value="10">
                <text:p>10</text:p>
              </table:table-cell>
              <table:table-cell office:value-type="float" office:value="10.4561">
                <text:p>10,4561</text:p>
              </table:table-cell>
              <table:table-cell office:value-type="string">
                <text:p>Commune de Widensolen</text:p>
              </table:table-cell>
              <table:table-cell office:value-type="string">
                <text:p>15 rue de l 'église 68320 Widensolen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idensolen</text:p>
              </table:table-cell>
              <table:table-cell office:value-type="float" office:value="31">
                <text:p>31</text:p>
              </table:table-cell>
              <table:table-cell office:value-type="float" office:value="11">
                <text:p>11</text:p>
              </table:table-cell>
              <table:table-cell office:value-type="float" office:value="10.4484">
                <text:p>10,4484</text:p>
              </table:table-cell>
              <table:table-cell office:value-type="string">
                <text:p>Commune de Widensolen</text:p>
              </table:table-cell>
              <table:table-cell office:value-type="string">
                <text:p>15 rue de l 'église 68320 Widensolen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idensolen</text:p>
              </table:table-cell>
              <table:table-cell office:value-type="float" office:value="32">
                <text:p>32</text:p>
              </table:table-cell>
              <table:table-cell office:value-type="float" office:value="6">
                <text:p>6</text:p>
              </table:table-cell>
              <table:table-cell office:value-type="float" office:value="10.5487">
                <text:p>10,5487</text:p>
              </table:table-cell>
              <table:table-cell office:value-type="string">
                <text:p>Commune de Widensolen</text:p>
              </table:table-cell>
              <table:table-cell office:value-type="string">
                <text:p>15 rue de l 'église 68320 Widensolen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idensolen</text:p>
              </table:table-cell>
              <table:table-cell office:value-type="float" office:value="32">
                <text:p>32</text:p>
              </table:table-cell>
              <table:table-cell office:value-type="float" office:value="7">
                <text:p>7</text:p>
              </table:table-cell>
              <table:table-cell office:value-type="float" office:value="10.6209">
                <text:p>10,6209</text:p>
              </table:table-cell>
              <table:table-cell office:value-type="string">
                <text:p>Commune de Widensolen</text:p>
              </table:table-cell>
              <table:table-cell office:value-type="string">
                <text:p>15 rue de l 'église 68320 Widensolen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idensolen</text:p>
              </table:table-cell>
              <table:table-cell office:value-type="float" office:value="32">
                <text:p>32</text:p>
              </table:table-cell>
              <table:table-cell office:value-type="float" office:value="8">
                <text:p>8</text:p>
              </table:table-cell>
              <table:table-cell office:value-type="float" office:value="10.3391">
                <text:p>10,3391</text:p>
              </table:table-cell>
              <table:table-cell office:value-type="string">
                <text:p>Commune de Widensolen</text:p>
              </table:table-cell>
              <table:table-cell office:value-type="string">
                <text:p>15 rue de l 'église 68320 Widensolen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idensolen</text:p>
              </table:table-cell>
              <table:table-cell office:value-type="float" office:value="32">
                <text:p>32</text:p>
              </table:table-cell>
              <table:table-cell office:value-type="float" office:value="9">
                <text:p>9</text:p>
              </table:table-cell>
              <table:table-cell office:value-type="float" office:value="3.5133">
                <text:p>3,5133</text:p>
              </table:table-cell>
              <table:table-cell office:value-type="string">
                <text:p>Commune de Widensolen</text:p>
              </table:table-cell>
              <table:table-cell office:value-type="string">
                <text:p>15 rue de l 'église 68320 Widensolen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idensolen</text:p>
              </table:table-cell>
              <table:table-cell office:value-type="float" office:value="32">
                <text:p>32</text:p>
              </table:table-cell>
              <table:table-cell office:value-type="float" office:value="16">
                <text:p>16</text:p>
              </table:table-cell>
              <table:table-cell office:value-type="float" office:value="6.8653">
                <text:p>6,8653</text:p>
              </table:table-cell>
              <table:table-cell office:value-type="string">
                <text:p>Commune de Widensolen</text:p>
              </table:table-cell>
              <table:table-cell office:value-type="string">
                <text:p>15 rue de l 'église 68320 Widensolen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</table:table-row-group>
          <table:table-row table:style-name="ro1">
            <table:table-cell table:number-columns-repeated="3"/>
            <table:table-cell table:formula="of:=SUBTOTAL(9;[.D282:.D292])" office:value-type="float" office:value="104.9639">
              <text:p>104,9639</text:p>
            </table:table-cell>
            <table:table-cell table:style-name="ce2" office:value-type="string">
              <text:p>Somme Commune de Widensolen</text:p>
            </table:table-cell>
            <table:table-cell table:number-columns-repeated="1019"/>
          </table:table-row>
          <table:table-row-group>
            <table:table-row table:style-name="ro2">
              <table:table-cell office:value-type="string">
                <text:p>Wolfgantzen</text:p>
              </table:table-cell>
              <table:table-cell office:value-type="float" office:value="23">
                <text:p>23</text:p>
              </table:table-cell>
              <table:table-cell office:value-type="float" office:value="8">
                <text:p>8</text:p>
              </table:table-cell>
              <table:table-cell office:value-type="float" office:value="1.8816">
                <text:p>1,8816</text:p>
              </table:table-cell>
              <table:table-cell office:value-type="string">
                <text:p>Commune de Wolfgantzen</text:p>
              </table:table-cell>
              <table:table-cell office:value-type="string">
                <text:p>35 rue principale 68600 Wolfgantzen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3">
                <text:p>23</text:p>
              </table:table-cell>
              <table:table-cell office:value-type="float" office:value="9">
                <text:p>9</text:p>
              </table:table-cell>
              <table:table-cell office:value-type="float" office:value="2.1421">
                <text:p>2,1421</text:p>
              </table:table-cell>
              <table:table-cell office:value-type="string">
                <text:p>Commune de Wolfgantzen</text:p>
              </table:table-cell>
              <table:table-cell office:value-type="string">
                <text:p>35 rue principale 68600 Wolfgantzen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3">
                <text:p>23</text:p>
              </table:table-cell>
              <table:table-cell office:value-type="float" office:value="10">
                <text:p>10</text:p>
              </table:table-cell>
              <table:table-cell office:value-type="float" office:value="2.0463">
                <text:p>2,0463</text:p>
              </table:table-cell>
              <table:table-cell office:value-type="string">
                <text:p>Commune de Wolfgantzen</text:p>
              </table:table-cell>
              <table:table-cell office:value-type="string">
                <text:p>35 rue principale 68600 Wolfgantzen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3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2.1174">
                <text:p>2,1174</text:p>
              </table:table-cell>
              <table:table-cell office:value-type="string">
                <text:p>Commune de Wolfgantzen</text:p>
              </table:table-cell>
              <table:table-cell office:value-type="string">
                <text:p>35 rue principale 68600 Wolfgantzen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3">
                <text:p>23</text:p>
              </table:table-cell>
              <table:table-cell office:value-type="float" office:value="12">
                <text:p>12</text:p>
              </table:table-cell>
              <table:table-cell office:value-type="float" office:value="2.0293">
                <text:p>2,0293</text:p>
              </table:table-cell>
              <table:table-cell office:value-type="string">
                <text:p>Commune de Wolfgantzen</text:p>
              </table:table-cell>
              <table:table-cell office:value-type="string">
                <text:p>35 rue principale 68600 Wolfgantzen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3">
                <text:p>23</text:p>
              </table:table-cell>
              <table:table-cell office:value-type="float" office:value="13">
                <text:p>13</text:p>
              </table:table-cell>
              <table:table-cell office:value-type="float" office:value="2.1696">
                <text:p>2,1696</text:p>
              </table:table-cell>
              <table:table-cell office:value-type="string">
                <text:p>Commune de Wolfgantzen</text:p>
              </table:table-cell>
              <table:table-cell office:value-type="string">
                <text:p>35 rue principale 68600 Wolfgantzen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3">
                <text:p>23</text:p>
              </table:table-cell>
              <table:table-cell office:value-type="float" office:value="14">
                <text:p>14</text:p>
              </table:table-cell>
              <table:table-cell office:value-type="float" office:value="2.039">
                <text:p>2,0390</text:p>
              </table:table-cell>
              <table:table-cell office:value-type="string">
                <text:p>Commune de Wolfgantzen</text:p>
              </table:table-cell>
              <table:table-cell office:value-type="string">
                <text:p>35 rue principale 68600 Wolfgantzen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  <table:table-cell office:value-type="float" office:value="2.1557">
                <text:p>2,1557</text:p>
              </table:table-cell>
              <table:table-cell office:value-type="string">
                <text:p>Commune de Wolfgantzen</text:p>
              </table:table-cell>
              <table:table-cell office:value-type="string">
                <text:p>35 rue principale 68600 Wolfgantzen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1.9602">
                <text:p>1,9602</text:p>
              </table:table-cell>
              <table:table-cell office:value-type="string">
                <text:p>Commune de Wolfgantzen</text:p>
              </table:table-cell>
              <table:table-cell office:value-type="string">
                <text:p>35 rue principale 68600 Wolfgantzen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3">
                <text:p>23</text:p>
              </table:table-cell>
              <table:table-cell office:value-type="float" office:value="18">
                <text:p>18</text:p>
              </table:table-cell>
              <table:table-cell office:value-type="float" office:value="1.9593">
                <text:p>1,9593</text:p>
              </table:table-cell>
              <table:table-cell office:value-type="string">
                <text:p>Commune de Wolfgantzen</text:p>
              </table:table-cell>
              <table:table-cell office:value-type="string">
                <text:p>35 rue principale 68600 Wolfgantzen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3">
                <text:p>23</text:p>
              </table:table-cell>
              <table:table-cell office:value-type="float" office:value="19">
                <text:p>19</text:p>
              </table:table-cell>
              <table:table-cell office:value-type="float" office:value="2.1063">
                <text:p>2,1063</text:p>
              </table:table-cell>
              <table:table-cell office:value-type="string">
                <text:p>Commune de Wolfgantzen</text:p>
              </table:table-cell>
              <table:table-cell office:value-type="string">
                <text:p>35 rue principale 68600 Wolfgantzen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3">
                <text:p>23</text:p>
              </table:table-cell>
              <table:table-cell office:value-type="float" office:value="20">
                <text:p>20</text:p>
              </table:table-cell>
              <table:table-cell office:value-type="float" office:value="2.0402">
                <text:p>2,0402</text:p>
              </table:table-cell>
              <table:table-cell office:value-type="string">
                <text:p>Commune de Wolfgantzen</text:p>
              </table:table-cell>
              <table:table-cell office:value-type="string">
                <text:p>35 rue principale 68600 Wolfgantzen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3">
                <text:p>23</text:p>
              </table:table-cell>
              <table:table-cell office:value-type="float" office:value="21">
                <text:p>21</text:p>
              </table:table-cell>
              <table:table-cell office:value-type="float" office:value="2.0912">
                <text:p>2,0912</text:p>
              </table:table-cell>
              <table:table-cell office:value-type="string">
                <text:p>Commune de Wolfgantzen</text:p>
              </table:table-cell>
              <table:table-cell office:value-type="string">
                <text:p>35 rue principale 68600 Wolfgantzen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2.1473">
                <text:p>2,1473</text:p>
              </table:table-cell>
              <table:table-cell office:value-type="string">
                <text:p>Commune de Wolfgantzen</text:p>
              </table:table-cell>
              <table:table-cell office:value-type="string">
                <text:p>35 rue principale 68600 Wolfgantzen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table:number-columns-repeated="2" office:value-type="float" office:value="23">
                <text:p>23</text:p>
              </table:table-cell>
              <table:table-cell office:value-type="float" office:value="2.0592">
                <text:p>2,0592</text:p>
              </table:table-cell>
              <table:table-cell office:value-type="string">
                <text:p>Commune de Wolfgantzen</text:p>
              </table:table-cell>
              <table:table-cell office:value-type="string">
                <text:p>35 rue principale 68600 Wolfgantzen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.0981">
                <text:p>2,0981</text:p>
              </table:table-cell>
              <table:table-cell office:value-type="string">
                <text:p>Commune de Wolfgantzen</text:p>
              </table:table-cell>
              <table:table-cell office:value-type="string">
                <text:p>35 rue principale 68600 Wolfgantzen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2.0883">
                <text:p>2,0883</text:p>
              </table:table-cell>
              <table:table-cell office:value-type="string">
                <text:p>Commune de Wolfgantzen</text:p>
              </table:table-cell>
              <table:table-cell office:value-type="string">
                <text:p>35 rue principale 68600 Wolfgantzen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  <table:table-cell office:value-type="float" office:value="2.1015">
                <text:p>2,1015</text:p>
              </table:table-cell>
              <table:table-cell office:value-type="string">
                <text:p>Commune de Wolfgantzen</text:p>
              </table:table-cell>
              <table:table-cell office:value-type="string">
                <text:p>35 rue principale 68600 Wolfgantzen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  <table:table-cell office:value-type="float" office:value="2.1007">
                <text:p>2,1007</text:p>
              </table:table-cell>
              <table:table-cell office:value-type="string">
                <text:p>Commune de Wolfgantzen</text:p>
              </table:table-cell>
              <table:table-cell office:value-type="string">
                <text:p>35 rue principale 68600 Wolfgantzen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  <table:table-cell office:value-type="float" office:value="1.1158">
                <text:p>1,1158</text:p>
              </table:table-cell>
              <table:table-cell office:value-type="string">
                <text:p>Commune de Wolfgantzen</text:p>
              </table:table-cell>
              <table:table-cell office:value-type="string">
                <text:p>35 rue principale 68600 Wolfgantzen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3">
                <text:p>23</text:p>
              </table:table-cell>
              <table:table-cell office:value-type="float" office:value="29">
                <text:p>29</text:p>
              </table:table-cell>
              <table:table-cell office:value-type="float" office:value="0.3251">
                <text:p>0,3251</text:p>
              </table:table-cell>
              <table:table-cell office:value-type="string">
                <text:p>Commune de Wolfgantzen</text:p>
              </table:table-cell>
              <table:table-cell office:value-type="string">
                <text:p>35 rue principale 68600 Wolfgantzen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  <table:table-cell office:value-type="float" office:value="0.6798">
                <text:p>0,6798</text:p>
              </table:table-cell>
              <table:table-cell office:value-type="string">
                <text:p>Commune de Wolfgantzen</text:p>
              </table:table-cell>
              <table:table-cell office:value-type="string">
                <text:p>35 rue principale 68600 Wolfgantzen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Chemin forestier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3">
                <text:p>23</text:p>
              </table:table-cell>
              <table:table-cell office:value-type="string">
                <text:p>17 Pie</text:p>
              </table:table-cell>
              <table:table-cell office:value-type="float" office:value="0.6712">
                <text:p>0,6712</text:p>
              </table:table-cell>
              <table:table-cell office:value-type="string">
                <text:p>Commune de Wolfgantzen</text:p>
              </table:table-cell>
              <table:table-cell office:value-type="string">
                <text:p>35 rue principale 68600 Wolfgantzen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</table:table-row-group>
          <table:table-row table:style-name="ro1">
            <table:table-cell table:number-columns-repeated="3"/>
            <table:table-cell table:formula="of:=SUBTOTAL(9;[.D294:.D316])" office:value-type="float" office:value="42.1252">
              <text:p>42,1252</text:p>
            </table:table-cell>
            <table:table-cell table:style-name="ce2" office:value-type="string">
              <text:p>Somme Commune de Wolfgantzen</text:p>
            </table:table-cell>
            <table:table-cell table:number-columns-repeated="1019"/>
          </table:table-row>
          <table:table-row-group>
            <table:table-row table:style-name="ro2">
              <table:table-cell office:value-type="string">
                <text:p>Heiteren</text:p>
              </table:table-cell>
              <table:table-cell office:value-type="float" office:value="59">
                <text:p>59</text:p>
              </table:table-cell>
              <table:table-cell office:value-type="float" office:value="1">
                <text:p>1</text:p>
              </table:table-cell>
              <table:table-cell office:value-type="float" office:value="4.4446">
                <text:p>4,4446</text:p>
              </table:table-cell>
              <table:table-cell office:value-type="string">
                <text:p>Consistoire protestant de Colmar</text:p>
              </table:table-cell>
              <table:table-cell office:value-type="string">
                <text:p>1 place du 2 février 68000 Colmar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59">
                <text:p>59</text:p>
              </table:table-cell>
              <table:table-cell office:value-type="float" office:value="2">
                <text:p>2</text:p>
              </table:table-cell>
              <table:table-cell office:value-type="float" office:value="4.8223">
                <text:p>4,8223</text:p>
              </table:table-cell>
              <table:table-cell office:value-type="string">
                <text:p>Consistoire protestant de Colmar</text:p>
              </table:table-cell>
              <table:table-cell office:value-type="string">
                <text:p>1 place du 2 février 68000 Colmar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59">
                <text:p>59</text:p>
              </table:table-cell>
              <table:table-cell office:value-type="float" office:value="3">
                <text:p>3</text:p>
              </table:table-cell>
              <table:table-cell office:value-type="float" office:value="8.0979">
                <text:p>8,0979</text:p>
              </table:table-cell>
              <table:table-cell office:value-type="string">
                <text:p>Consistoire protestant de Colmar</text:p>
              </table:table-cell>
              <table:table-cell office:value-type="string">
                <text:p>1 place du 2 février 68000 Colmar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59">
                <text:p>59</text:p>
              </table:table-cell>
              <table:table-cell office:value-type="float" office:value="4">
                <text:p>4</text:p>
              </table:table-cell>
              <table:table-cell office:value-type="float" office:value="8.3157">
                <text:p>8,3157</text:p>
              </table:table-cell>
              <table:table-cell office:value-type="string">
                <text:p>Consistoire protestant de Colmar</text:p>
              </table:table-cell>
              <table:table-cell office:value-type="string">
                <text:p>1 place du 2 février 68000 Colmar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59">
                <text:p>59</text:p>
              </table:table-cell>
              <table:table-cell office:value-type="float" office:value="5">
                <text:p>5</text:p>
              </table:table-cell>
              <table:table-cell office:value-type="float" office:value="8.3984">
                <text:p>8,3984</text:p>
              </table:table-cell>
              <table:table-cell office:value-type="string">
                <text:p>Consistoire protestant de Colmar</text:p>
              </table:table-cell>
              <table:table-cell office:value-type="string">
                <text:p>1 place du 2 février 68000 Colmar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59">
                <text:p>59</text:p>
              </table:table-cell>
              <table:table-cell office:value-type="float" office:value="6">
                <text:p>6</text:p>
              </table:table-cell>
              <table:table-cell office:value-type="float" office:value="8.4329">
                <text:p>8,4329</text:p>
              </table:table-cell>
              <table:table-cell office:value-type="string">
                <text:p>Consistoire protestant de Colmar</text:p>
              </table:table-cell>
              <table:table-cell office:value-type="string">
                <text:p>1 place du 2 février 68000 Colmar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59">
                <text:p>59</text:p>
              </table:table-cell>
              <table:table-cell office:value-type="float" office:value="7">
                <text:p>7</text:p>
              </table:table-cell>
              <table:table-cell office:value-type="float" office:value="8.4453">
                <text:p>8,4453</text:p>
              </table:table-cell>
              <table:table-cell office:value-type="string">
                <text:p>Consistoire protestant de Colmar</text:p>
              </table:table-cell>
              <table:table-cell office:value-type="string">
                <text:p>1 place du 2 février 68000 Colmar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59">
                <text:p>59</text:p>
              </table:table-cell>
              <table:table-cell office:value-type="float" office:value="8">
                <text:p>8</text:p>
              </table:table-cell>
              <table:table-cell office:value-type="float" office:value="8.4439">
                <text:p>8,4439</text:p>
              </table:table-cell>
              <table:table-cell office:value-type="string">
                <text:p>Consistoire protestant de Colmar</text:p>
              </table:table-cell>
              <table:table-cell office:value-type="string">
                <text:p>1 place du 2 février 68000 Colmar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59">
                <text:p>59</text:p>
              </table:table-cell>
              <table:table-cell office:value-type="float" office:value="9">
                <text:p>9</text:p>
              </table:table-cell>
              <table:table-cell office:value-type="float" office:value="8.4367">
                <text:p>8,4367</text:p>
              </table:table-cell>
              <table:table-cell office:value-type="string">
                <text:p>Consistoire protestant de Colmar</text:p>
              </table:table-cell>
              <table:table-cell office:value-type="string">
                <text:p>1 place du 2 février 68000 Colmar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59">
                <text:p>59</text:p>
              </table:table-cell>
              <table:table-cell office:value-type="float" office:value="10">
                <text:p>10</text:p>
              </table:table-cell>
              <table:table-cell office:value-type="float" office:value="8.4597">
                <text:p>8,4597</text:p>
              </table:table-cell>
              <table:table-cell office:value-type="string">
                <text:p>Consistoire protestant de Colmar</text:p>
              </table:table-cell>
              <table:table-cell office:value-type="string">
                <text:p>1 place du 2 février 68000 Colmar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59">
                <text:p>59</text:p>
              </table:table-cell>
              <table:table-cell office:value-type="float" office:value="11">
                <text:p>11</text:p>
              </table:table-cell>
              <table:table-cell office:value-type="float" office:value="0.2535">
                <text:p>0,2535</text:p>
              </table:table-cell>
              <table:table-cell office:value-type="string">
                <text:p>Consistoire protestant de Colmar</text:p>
              </table:table-cell>
              <table:table-cell office:value-type="string">
                <text:p>1 place du 2 février 68000 Colmar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Chemin forestier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59">
                <text:p>59</text:p>
              </table:table-cell>
              <table:table-cell office:value-type="float" office:value="12">
                <text:p>12</text:p>
              </table:table-cell>
              <table:table-cell office:value-type="float" office:value="8.712">
                <text:p>8,7120</text:p>
              </table:table-cell>
              <table:table-cell office:value-type="string">
                <text:p>Consistoire protestant de Colmar</text:p>
              </table:table-cell>
              <table:table-cell office:value-type="string">
                <text:p>1 place du 2 février 68000 Colmar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59">
                <text:p>59</text:p>
              </table:table-cell>
              <table:table-cell office:value-type="float" office:value="13">
                <text:p>13</text:p>
              </table:table-cell>
              <table:table-cell office:value-type="float" office:value="8.679">
                <text:p>8,6790</text:p>
              </table:table-cell>
              <table:table-cell office:value-type="string">
                <text:p>Consistoire protestant de Colmar</text:p>
              </table:table-cell>
              <table:table-cell office:value-type="string">
                <text:p>1 place du 2 février 68000 Colmar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59">
                <text:p>59</text:p>
              </table:table-cell>
              <table:table-cell office:value-type="float" office:value="14">
                <text:p>14</text:p>
              </table:table-cell>
              <table:table-cell office:value-type="float" office:value="8.6836">
                <text:p>8,6836</text:p>
              </table:table-cell>
              <table:table-cell office:value-type="string">
                <text:p>Consistoire protestant de Colmar</text:p>
              </table:table-cell>
              <table:table-cell office:value-type="string">
                <text:p>1 place du 2 février 68000 Colmar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59">
                <text:p>59</text:p>
              </table:table-cell>
              <table:table-cell office:value-type="float" office:value="15">
                <text:p>15</text:p>
              </table:table-cell>
              <table:table-cell office:value-type="float" office:value="8.6426">
                <text:p>8,6426</text:p>
              </table:table-cell>
              <table:table-cell office:value-type="string">
                <text:p>Consistoire protestant de Colmar</text:p>
              </table:table-cell>
              <table:table-cell office:value-type="string">
                <text:p>1 place du 2 février 68000 Colmar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64">
                <text:p>64</text:p>
              </table:table-cell>
              <table:table-cell office:value-type="float" office:value="1">
                <text:p>1</text:p>
              </table:table-cell>
              <table:table-cell office:value-type="float" office:value="8.4576">
                <text:p>8,4576</text:p>
              </table:table-cell>
              <table:table-cell office:value-type="string">
                <text:p>Consistoire protestant de Colmar</text:p>
              </table:table-cell>
              <table:table-cell office:value-type="string">
                <text:p>1 place du 2 février 68000 Colmar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64">
                <text:p>64</text:p>
              </table:table-cell>
              <table:table-cell office:value-type="float" office:value="2">
                <text:p>2</text:p>
              </table:table-cell>
              <table:table-cell office:value-type="float" office:value="8.4671">
                <text:p>8,4671</text:p>
              </table:table-cell>
              <table:table-cell office:value-type="string">
                <text:p>Consistoire protestant de Colmar</text:p>
              </table:table-cell>
              <table:table-cell office:value-type="string">
                <text:p>1 place du 2 février 68000 Colmar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64">
                <text:p>64</text:p>
              </table:table-cell>
              <table:table-cell office:value-type="float" office:value="3">
                <text:p>3</text:p>
              </table:table-cell>
              <table:table-cell office:value-type="float" office:value="8.4668">
                <text:p>8,4668</text:p>
              </table:table-cell>
              <table:table-cell office:value-type="string">
                <text:p>Consistoire protestant de Colmar</text:p>
              </table:table-cell>
              <table:table-cell office:value-type="string">
                <text:p>1 place du 2 février 68000 Colmar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64">
                <text:p>64</text:p>
              </table:table-cell>
              <table:table-cell office:value-type="float" office:value="4">
                <text:p>4</text:p>
              </table:table-cell>
              <table:table-cell office:value-type="float" office:value="8.4626">
                <text:p>8,4626</text:p>
              </table:table-cell>
              <table:table-cell office:value-type="string">
                <text:p>Consistoire protestant de Colmar</text:p>
              </table:table-cell>
              <table:table-cell office:value-type="string">
                <text:p>1 place du 2 février 68000 Colmar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64">
                <text:p>64</text:p>
              </table:table-cell>
              <table:table-cell office:value-type="float" office:value="5">
                <text:p>5</text:p>
              </table:table-cell>
              <table:table-cell office:value-type="float" office:value="8.1917">
                <text:p>8,1917</text:p>
              </table:table-cell>
              <table:table-cell office:value-type="string">
                <text:p>Consistoire protestant de Colmar</text:p>
              </table:table-cell>
              <table:table-cell office:value-type="string">
                <text:p>1 place du 2 février 68000 Colmar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64">
                <text:p>64</text:p>
              </table:table-cell>
              <table:table-cell office:value-type="float" office:value="6">
                <text:p>6</text:p>
              </table:table-cell>
              <table:table-cell office:value-type="float" office:value="8.7029">
                <text:p>8,7029</text:p>
              </table:table-cell>
              <table:table-cell office:value-type="string">
                <text:p>Consistoire protestant de Colmar</text:p>
              </table:table-cell>
              <table:table-cell office:value-type="string">
                <text:p>1 place du 2 février 68000 Colmar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64">
                <text:p>64</text:p>
              </table:table-cell>
              <table:table-cell office:value-type="float" office:value="7">
                <text:p>7</text:p>
              </table:table-cell>
              <table:table-cell office:value-type="float" office:value="0.3244">
                <text:p>0,3244</text:p>
              </table:table-cell>
              <table:table-cell office:value-type="string">
                <text:p>Consistoire protestant de Colmar</text:p>
              </table:table-cell>
              <table:table-cell office:value-type="string">
                <text:p>1 place du 2 février 68000 Colmar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Chemin forestier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64">
                <text:p>64</text:p>
              </table:table-cell>
              <table:table-cell office:value-type="float" office:value="8">
                <text:p>8</text:p>
              </table:table-cell>
              <table:table-cell office:value-type="float" office:value="11.1174">
                <text:p>11,1174</text:p>
              </table:table-cell>
              <table:table-cell office:value-type="string">
                <text:p>Consistoire protestant de Colmar</text:p>
              </table:table-cell>
              <table:table-cell office:value-type="string">
                <text:p>1 place du 2 février 68000 Colmar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64">
                <text:p>64</text:p>
              </table:table-cell>
              <table:table-cell office:value-type="float" office:value="9">
                <text:p>9</text:p>
              </table:table-cell>
              <table:table-cell office:value-type="float" office:value="11.1913">
                <text:p>11,1913</text:p>
              </table:table-cell>
              <table:table-cell office:value-type="string">
                <text:p>Consistoire protestant de Colmar</text:p>
              </table:table-cell>
              <table:table-cell office:value-type="string">
                <text:p>1 place du 2 février 68000 Colmar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64">
                <text:p>64</text:p>
              </table:table-cell>
              <table:table-cell office:value-type="float" office:value="10">
                <text:p>10</text:p>
              </table:table-cell>
              <table:table-cell office:value-type="float" office:value="11.0413">
                <text:p>11,0413</text:p>
              </table:table-cell>
              <table:table-cell office:value-type="string">
                <text:p>Consistoire protestant de Colmar</text:p>
              </table:table-cell>
              <table:table-cell office:value-type="string">
                <text:p>1 place du 2 février 68000 Colmar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64">
                <text:p>64</text:p>
              </table:table-cell>
              <table:table-cell office:value-type="float" office:value="11">
                <text:p>11</text:p>
              </table:table-cell>
              <table:table-cell office:value-type="float" office:value="7.7272">
                <text:p>7,7272</text:p>
              </table:table-cell>
              <table:table-cell office:value-type="string">
                <text:p>Consistoire protestant de Colmar</text:p>
              </table:table-cell>
              <table:table-cell office:value-type="string">
                <text:p>1 place du 2 février 68000 Colmar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64">
                <text:p>64</text:p>
              </table:table-cell>
              <table:table-cell office:value-type="float" office:value="12">
                <text:p>12</text:p>
              </table:table-cell>
              <table:table-cell office:value-type="float" office:value="8.2126">
                <text:p>8,2126</text:p>
              </table:table-cell>
              <table:table-cell office:value-type="string">
                <text:p>Consistoire protestant de Colmar</text:p>
              </table:table-cell>
              <table:table-cell office:value-type="string">
                <text:p>1 place du 2 février 68000 Colmar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64">
                <text:p>64</text:p>
              </table:table-cell>
              <table:table-cell office:value-type="float" office:value="13">
                <text:p>13</text:p>
              </table:table-cell>
              <table:table-cell office:value-type="float" office:value="8.7354">
                <text:p>8,7354</text:p>
              </table:table-cell>
              <table:table-cell office:value-type="string">
                <text:p>Consistoire protestant de Colmar</text:p>
              </table:table-cell>
              <table:table-cell office:value-type="string">
                <text:p>1 place du 2 février 68000 Colmar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64">
                <text:p>64</text:p>
              </table:table-cell>
              <table:table-cell office:value-type="float" office:value="14">
                <text:p>14</text:p>
              </table:table-cell>
              <table:table-cell office:value-type="float" office:value="8.6742">
                <text:p>8,6742</text:p>
              </table:table-cell>
              <table:table-cell office:value-type="string">
                <text:p>Consistoire protestant de Colmar</text:p>
              </table:table-cell>
              <table:table-cell office:value-type="string">
                <text:p>1 place du 2 février 68000 Colmar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64">
                <text:p>64</text:p>
              </table:table-cell>
              <table:table-cell office:value-type="float" office:value="15">
                <text:p>15</text:p>
              </table:table-cell>
              <table:table-cell office:value-type="float" office:value="8.6284">
                <text:p>8,6284</text:p>
              </table:table-cell>
              <table:table-cell office:value-type="string">
                <text:p>Consistoire protestant de Colmar</text:p>
              </table:table-cell>
              <table:table-cell office:value-type="string">
                <text:p>1 place du 2 février 68000 Colmar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64">
                <text:p>64</text:p>
              </table:table-cell>
              <table:table-cell office:value-type="float" office:value="16">
                <text:p>16</text:p>
              </table:table-cell>
              <table:table-cell office:value-type="float" office:value="8.6301">
                <text:p>8,6301</text:p>
              </table:table-cell>
              <table:table-cell office:value-type="string">
                <text:p>Consistoire protestant de Colmar</text:p>
              </table:table-cell>
              <table:table-cell office:value-type="string">
                <text:p>1 place du 2 février 68000 Colmar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64">
                <text:p>64</text:p>
              </table:table-cell>
              <table:table-cell office:value-type="float" office:value="17">
                <text:p>17</text:p>
              </table:table-cell>
              <table:table-cell office:value-type="float" office:value="0.155">
                <text:p>0,1550</text:p>
              </table:table-cell>
              <table:table-cell office:value-type="string">
                <text:p>Consistoire protestant de Colmar</text:p>
              </table:table-cell>
              <table:table-cell office:value-type="string">
                <text:p>1 place du 2 février 68000 Colmar</text:p>
              </table:table-cell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Chemin forestier</text:p>
              </table:table-cell>
              <table:table-cell table:number-columns-repeated="1015"/>
            </table:table-row>
          </table:table-row-group>
          <table:table-row table:style-name="ro1">
            <table:table-cell table:number-columns-repeated="3"/>
            <table:table-cell table:formula="of:=SUBTOTAL(9;[.D318:.D349])" office:value-type="float" office:value="246.4541">
              <text:p>246,4541</text:p>
            </table:table-cell>
            <table:table-cell table:style-name="ce2" office:value-type="string">
              <text:p>Somme Consistoire protestant de Colmar</text:p>
            </table:table-cell>
            <table:table-cell table:number-columns-repeated="1019"/>
          </table:table-row>
          <table:table-row-group>
            <table:table-row table:style-name="ro2">
              <table:table-cell office:value-type="string">
                <text:p>Munchhouse</text:p>
              </table:table-cell>
              <table:table-cell office:value-type="float" office:value="36">
                <text:p>36</text:p>
              </table:table-cell>
              <table:table-cell office:value-type="string">
                <text:p>4pie</text:p>
              </table:table-cell>
              <table:table-cell office:value-type="float" office:value="5.46">
                <text:p>5,4600</text:p>
              </table:table-cell>
              <table:table-cell office:value-type="string">
                <text:p>Département du Haut Rhin</text:p>
              </table:table-cell>
              <table:table-cell office:value-type="string">
                <text:p>7 rue Bruat BP 351 68006 Colmar cedex</text:p>
              </table:table-cell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Canal</text:p>
              </table:table-cell>
              <table:table-cell table:number-columns-repeated="1015"/>
            </table:table-row>
          </table:table-row-group>
          <table:table-row table:style-name="ro1">
            <table:table-cell table:number-columns-repeated="3"/>
            <table:table-cell table:formula="of:=SUBTOTAL(9;[.D351:.D351])" office:value-type="float" office:value="5.46">
              <text:p>5,4600</text:p>
            </table:table-cell>
            <table:table-cell table:style-name="ce2" office:value-type="string">
              <text:p>Somme Département du Haut Rhin</text:p>
            </table:table-cell>
            <table:table-cell table:number-columns-repeated="1019"/>
          </table:table-row>
          <table:table-row-group>
            <table:table-row table:style-name="ro2">
              <table:table-cell office:value-type="string">
                <text:p>Heiteren</text:p>
              </table:table-cell>
              <table:table-cell office:value-type="float" office:value="64">
                <text:p>64</text:p>
              </table:table-cell>
              <table:table-cell office:value-type="float" office:value="21">
                <text:p>21</text:p>
              </table:table-cell>
              <table:table-cell office:value-type="float" office:value="0.6268">
                <text:p>0,6268</text:p>
              </table:table-cell>
              <table:table-cell office:value-type="string">
                <text:p>Etat</text:p>
              </table:table-cell>
              <table:table-cell office:value-type="string">
                <text:p>3 rue Fleischauer 68000 Colmar</text:p>
              </table:table-cell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Canal d'irrigation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Rustenhart</text:p>
              </table:table-cell>
              <table:table-cell office:value-type="float" office:value="51">
                <text:p>51</text:p>
              </table:table-cell>
              <table:table-cell office:value-type="float" office:value="43">
                <text:p>43</text:p>
              </table:table-cell>
              <table:table-cell office:value-type="float" office:value="0.508">
                <text:p>0,5080</text:p>
              </table:table-cell>
              <table:table-cell office:value-type="string">
                <text:p>Etat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Gravière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float" office:value="93">
                <text:p>93</text:p>
              </table:table-cell>
              <table:table-cell office:value-type="float" office:value="8">
                <text:p>8</text:p>
              </table:table-cell>
              <table:table-cell office:value-type="float" office:value="2.7633">
                <text:p>2,7633</text:p>
              </table:table-cell>
              <table:table-cell office:value-type="string">
                <text:p>Etat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3">
                <text:p>23</text:p>
              </table:table-cell>
              <table:table-cell office:value-type="float" office:value="45">
                <text:p>45</text:p>
              </table:table-cell>
              <table:table-cell office:value-type="float" office:value="0.0891">
                <text:p>0,0891</text:p>
              </table:table-cell>
              <table:table-cell office:value-type="string">
                <text:p>Etat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0.1927">
                <text:p>0,1927</text:p>
              </table:table-cell>
              <table:table-cell office:value-type="string">
                <text:p>Etat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number-columns-repeated="1016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4">
                <text:p>24</text:p>
              </table:table-cell>
              <table:table-cell office:value-type="float" office:value="37">
                <text:p>37</text:p>
              </table:table-cell>
              <table:table-cell office:value-type="float" office:value="2.2595">
                <text:p>2,2595</text:p>
              </table:table-cell>
              <table:table-cell office:value-type="string">
                <text:p>Etat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Voie ferrée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4">
                <text:p>24</text:p>
              </table:table-cell>
              <table:table-cell office:value-type="float" office:value="39">
                <text:p>39</text:p>
              </table:table-cell>
              <table:table-cell office:value-type="float" office:value="0.0483">
                <text:p>0,0483</text:p>
              </table:table-cell>
              <table:table-cell office:value-type="string">
                <text:p>Etat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Voie ferrée</text:p>
              </table:table-cell>
              <table:table-cell table:number-columns-repeated="1015"/>
            </table:table-row>
          </table:table-row-group>
          <table:table-row table:style-name="ro1">
            <table:table-cell table:number-columns-repeated="3"/>
            <table:table-cell table:formula="of:=SUBTOTAL(9;[.D353:.D359])" office:value-type="float" office:value="6.4877">
              <text:p>6,4877</text:p>
            </table:table-cell>
            <table:table-cell table:style-name="ce2" office:value-type="string">
              <text:p>Somme Etat</text:p>
            </table:table-cell>
            <table:table-cell table:number-columns-repeated="1019"/>
          </table:table-row>
          <table:table-row-group>
            <table:table-row table:style-name="ro2">
              <table:table-cell office:value-type="string">
                <text:p>Bantzenheim</text:p>
              </table:table-cell>
              <table:table-cell office:value-type="float" office:value="37">
                <text:p>37</text:p>
              </table:table-cell>
              <table:table-cell office:value-type="float" office:value="1">
                <text:p>1</text:p>
              </table:table-cell>
              <table:table-cell office:value-type="float" office:value="68.9902">
                <text:p>68,9902</text:p>
              </table:table-cell>
              <table:table-cell office:value-type="string">
                <text:p>Etat - FD Harth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Bantzenheim</text:p>
              </table:table-cell>
              <table:table-cell office:value-type="float" office:value="37">
                <text:p>37</text:p>
              </table:table-cell>
              <table:table-cell office:value-type="float" office:value="2">
                <text:p>2</text:p>
              </table:table-cell>
              <table:table-cell office:value-type="float" office:value="325.56">
                <text:p>325,5600</text:p>
              </table:table-cell>
              <table:table-cell office:value-type="string">
                <text:p>Etat - FD Harth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Bantzenheim</text:p>
              </table:table-cell>
              <table:table-cell office:value-type="float" office:value="37">
                <text:p>37</text:p>
              </table:table-cell>
              <table:table-cell office:value-type="float" office:value="15">
                <text:p>15</text:p>
              </table:table-cell>
              <table:table-cell office:value-type="float" office:value="0.6925">
                <text:p>0,6925</text:p>
              </table:table-cell>
              <table:table-cell office:value-type="string">
                <text:p>Etat - FD Harth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Chemin forestier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Battenheim</text:p>
              </table:table-cell>
              <table:table-cell office:value-type="float" office:value="24">
                <text:p>24</text:p>
              </table:table-cell>
              <table:table-cell office:value-type="string">
                <text:p>1 pie</text:p>
              </table:table-cell>
              <table:table-cell office:value-type="float" office:value="93.5497">
                <text:p>93,5497</text:p>
              </table:table-cell>
              <table:table-cell office:value-type="string">
                <text:p>Etat - FD Harth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Blodelsheim</text:p>
              </table:table-cell>
              <table:table-cell office:value-type="float" office:value="41">
                <text:p>41</text:p>
              </table:table-cell>
              <table:table-cell office:value-type="float" office:value="10">
                <text:p>10</text:p>
              </table:table-cell>
              <table:table-cell office:value-type="float" office:value="27.4623">
                <text:p>27,4623</text:p>
              </table:table-cell>
              <table:table-cell office:value-type="string">
                <text:p>Etat - FD Harth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Blodelsheim</text:p>
              </table:table-cell>
              <table:table-cell office:value-type="float" office:value="41">
                <text:p>41</text:p>
              </table:table-cell>
              <table:table-cell office:value-type="float" office:value="11">
                <text:p>11</text:p>
              </table:table-cell>
              <table:table-cell office:value-type="float" office:value="0.2205">
                <text:p>0,2205</text:p>
              </table:table-cell>
              <table:table-cell office:value-type="string">
                <text:p>Etat - FD Harth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Blodelsheim</text:p>
              </table:table-cell>
              <table:table-cell office:value-type="float" office:value="41">
                <text:p>41</text:p>
              </table:table-cell>
              <table:table-cell office:value-type="float" office:value="12">
                <text:p>12</text:p>
              </table:table-cell>
              <table:table-cell office:value-type="float" office:value="0.6538">
                <text:p>0,6538</text:p>
              </table:table-cell>
              <table:table-cell office:value-type="string">
                <text:p>Etat - FD Harth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Chemin forestier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Blodelsheim</text:p>
              </table:table-cell>
              <table:table-cell office:value-type="float" office:value="41">
                <text:p>41</text:p>
              </table:table-cell>
              <table:table-cell office:value-type="float" office:value="13">
                <text:p>13</text:p>
              </table:table-cell>
              <table:table-cell office:value-type="float" office:value="84.955">
                <text:p>84,9550</text:p>
              </table:table-cell>
              <table:table-cell office:value-type="string">
                <text:p>Etat - FD Harth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Blodelsheim</text:p>
              </table:table-cell>
              <table:table-cell office:value-type="float" office:value="41">
                <text:p>41</text:p>
              </table:table-cell>
              <table:table-cell office:value-type="string">
                <text:p>14pie</text:p>
              </table:table-cell>
              <table:table-cell office:value-type="float" office:value="21.6462">
                <text:p>21,6462</text:p>
              </table:table-cell>
              <table:table-cell office:value-type="string">
                <text:p>Etat - FD Harth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Ensisheim</text:p>
              </table:table-cell>
              <table:table-cell office:value-type="float" office:value="91">
                <text:p>91</text:p>
              </table:table-cell>
              <table:table-cell office:value-type="float" office:value="1">
                <text:p>1</text:p>
              </table:table-cell>
              <table:table-cell office:value-type="float" office:value="432.4303">
                <text:p>432,4303</text:p>
              </table:table-cell>
              <table:table-cell office:value-type="string">
                <text:p>Etat - FD Harth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Ensisheim</text:p>
              </table:table-cell>
              <table:table-cell office:value-type="float" office:value="91">
                <text:p>91</text:p>
              </table:table-cell>
              <table:table-cell office:value-type="float" office:value="8">
                <text:p>8</text:p>
              </table:table-cell>
              <table:table-cell office:value-type="float" office:value="278.2727">
                <text:p>278,2727</text:p>
              </table:table-cell>
              <table:table-cell office:value-type="string">
                <text:p>Etat - FD Harth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Munchhouse</text:p>
              </table:table-cell>
              <table:table-cell office:value-type="float" office:value="22">
                <text:p>22</text:p>
              </table:table-cell>
              <table:table-cell office:value-type="float" office:value="98">
                <text:p>98</text:p>
              </table:table-cell>
              <table:table-cell office:value-type="float" office:value="4.7527">
                <text:p>4,7527</text:p>
              </table:table-cell>
              <table:table-cell office:value-type="string">
                <text:p>Etat - FD Harth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Munchhouse</text:p>
              </table:table-cell>
              <table:table-cell office:value-type="float" office:value="23">
                <text:p>23</text:p>
              </table:table-cell>
              <table:table-cell office:value-type="float" office:value="5">
                <text:p>5</text:p>
              </table:table-cell>
              <table:table-cell office:value-type="float" office:value="12.7">
                <text:p>12,7000</text:p>
              </table:table-cell>
              <table:table-cell office:value-type="string">
                <text:p>Etat - FD Harth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Munchhouse</text:p>
              </table:table-cell>
              <table:table-cell office:value-type="float" office:value="23">
                <text:p>23</text:p>
              </table:table-cell>
              <table:table-cell office:value-type="float" office:value="6">
                <text:p>6</text:p>
              </table:table-cell>
              <table:table-cell office:value-type="float" office:value="16.0571">
                <text:p>16,0571</text:p>
              </table:table-cell>
              <table:table-cell office:value-type="string">
                <text:p>Etat - FD Harth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Munchhouse</text:p>
              </table:table-cell>
              <table:table-cell office:value-type="float" office:value="36">
                <text:p>36</text:p>
              </table:table-cell>
              <table:table-cell office:value-type="float" office:value="2">
                <text:p>2</text:p>
              </table:table-cell>
              <table:table-cell office:value-type="float" office:value="323.9829">
                <text:p>323,9829</text:p>
              </table:table-cell>
              <table:table-cell office:value-type="string">
                <text:p>Etat - FD Harth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Munchhouse</text:p>
              </table:table-cell>
              <table:table-cell office:value-type="float" office:value="36">
                <text:p>36</text:p>
              </table:table-cell>
              <table:table-cell office:value-type="float" office:value="11">
                <text:p>11</text:p>
              </table:table-cell>
              <table:table-cell office:value-type="float" office:value="0.5318">
                <text:p>0,5318</text:p>
              </table:table-cell>
              <table:table-cell office:value-type="string">
                <text:p>Etat - FD Harth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Pré (culture à gibier)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Munchhouse</text:p>
              </table:table-cell>
              <table:table-cell office:value-type="float" office:value="36">
                <text:p>36</text:p>
              </table:table-cell>
              <table:table-cell office:value-type="string">
                <text:p>1pie</text:p>
              </table:table-cell>
              <table:table-cell office:value-type="float" office:value="83.6046">
                <text:p>83,6046</text:p>
              </table:table-cell>
              <table:table-cell office:value-type="string">
                <text:p>Etat - FD Harth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Munchhouse</text:p>
              </table:table-cell>
              <table:table-cell office:value-type="float" office:value="36">
                <text:p>36</text:p>
              </table:table-cell>
              <table:table-cell office:value-type="string">
                <text:p>3pie</text:p>
              </table:table-cell>
              <table:table-cell office:value-type="float" office:value="413.7046">
                <text:p>413,7046</text:p>
              </table:table-cell>
              <table:table-cell office:value-type="string">
                <text:p>Etat - FD Harth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Roggenhouse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40.7906">
                <text:p>40,7906</text:p>
              </table:table-cell>
              <table:table-cell office:value-type="string">
                <text:p>Etat - FD Harth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Roggenhouse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142.996">
                <text:p>142,9960</text:p>
              </table:table-cell>
              <table:table-cell office:value-type="string">
                <text:p>Etat - FD Harth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Roggenhouse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46.6003">
                <text:p>46,6003</text:p>
              </table:table-cell>
              <table:table-cell office:value-type="string">
                <text:p>Etat - FD Harth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Roggenhouse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3.1602">
                <text:p>3,1602</text:p>
              </table:table-cell>
              <table:table-cell office:value-type="string">
                <text:p>Etat - FD Harth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Pré de service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Roggenhouse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1.183">
                <text:p>1,1830</text:p>
              </table:table-cell>
              <table:table-cell office:value-type="string">
                <text:p>Etat - FD Harth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Rumersheim-le-haut</text:p>
              </table:table-cell>
              <table:table-cell office:value-type="float" office:value="32">
                <text:p>32</text:p>
              </table:table-cell>
              <table:table-cell office:value-type="float" office:value="3">
                <text:p>3</text:p>
              </table:table-cell>
              <table:table-cell office:value-type="float" office:value="38.805">
                <text:p>38,8050</text:p>
              </table:table-cell>
              <table:table-cell office:value-type="string">
                <text:p>Etat - FD Harth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Rumersheim-le-haut</text:p>
              </table:table-cell>
              <table:table-cell office:value-type="float" office:value="32">
                <text:p>32</text:p>
              </table:table-cell>
              <table:table-cell office:value-type="float" office:value="7">
                <text:p>7</text:p>
              </table:table-cell>
              <table:table-cell office:value-type="float" office:value="1.1046">
                <text:p>1,1046</text:p>
              </table:table-cell>
              <table:table-cell office:value-type="string">
                <text:p>Etat - FD Harth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Route forestière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Rumersheim-le-haut</text:p>
              </table:table-cell>
              <table:table-cell office:value-type="float" office:value="32">
                <text:p>32</text:p>
              </table:table-cell>
              <table:table-cell office:value-type="float" office:value="8">
                <text:p>8</text:p>
              </table:table-cell>
              <table:table-cell office:value-type="float" office:value="0.5009">
                <text:p>0,5009</text:p>
              </table:table-cell>
              <table:table-cell office:value-type="string">
                <text:p>Etat - FD Harth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Route forestière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Rumersheim-le-haut</text:p>
              </table:table-cell>
              <table:table-cell office:value-type="float" office:value="32">
                <text:p>32</text:p>
              </table:table-cell>
              <table:table-cell office:value-type="float" office:value="10">
                <text:p>10</text:p>
              </table:table-cell>
              <table:table-cell office:value-type="float" office:value="312.2437">
                <text:p>312,2437</text:p>
              </table:table-cell>
              <table:table-cell office:value-type="string">
                <text:p>Etat - FD Harth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</table:table-row-group>
          <table:table-row table:style-name="ro1">
            <table:table-cell table:number-columns-repeated="3"/>
            <table:table-cell table:formula="of:=SUBTOTAL(9;[.D361:.D387])" office:value-type="float" office:value="2777.1512">
              <text:p>2 777,1512</text:p>
            </table:table-cell>
            <table:table-cell table:style-name="ce2" office:value-type="string">
              <text:p>Somme Etat - FD Harth</text:p>
            </table:table-cell>
            <table:table-cell table:number-columns-repeated="1019"/>
          </table:table-row>
          <table:table-row-group>
            <table:table-row table:style-name="ro2">
              <table:table-cell office:value-type="string">
                <text:p>Appenwihr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5.407">
                <text:p>5,4070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10.7895">
                <text:p>10,7895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0.1283">
                <text:p>0,1283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Chemin forestier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0.8436">
                <text:p>0,8436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0.526">
                <text:p>0,5260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Chemin forestier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20.2687">
                <text:p>20,2687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0.1264">
                <text:p>0,1264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Chemin forestier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5.8493">
                <text:p>5,8493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0.6124">
                <text:p>0,6124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Chemin forestier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12.9291">
                <text:p>12,9291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0.1185">
                <text:p>0,1185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Chemin forestier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20.459">
                <text:p>20,4590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5505">
                <text:p>0,5505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Chemin forestier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table:number-columns-repeated="2" office:value-type="float" office:value="14">
                <text:p>14</text:p>
              </table:table-cell>
              <table:table-cell office:value-type="float" office:value="10.1377">
                <text:p>10,1377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12.1887">
                <text:p>12,1887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14.4929">
                <text:p>14,4929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0.375">
                <text:p>0,3750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Chemin forestier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14.1618">
                <text:p>14,1618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8.8452">
                <text:p>8,8452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0.393">
                <text:p>0,3930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Chemin forestier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0.4392">
                <text:p>0,4392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Chemin forestier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undhoffen</text:p>
              </table:table-cell>
              <table:table-cell office:value-type="float" office:value="28">
                <text:p>28</text:p>
              </table:table-cell>
              <table:table-cell office:value-type="float" office:value="5">
                <text:p>5</text:p>
              </table:table-cell>
              <table:table-cell office:value-type="float" office:value="4.9918">
                <text:p>4,9918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undhoffen</text:p>
              </table:table-cell>
              <table:table-cell office:value-type="float" office:value="28">
                <text:p>28</text:p>
              </table:table-cell>
              <table:table-cell office:value-type="float" office:value="54">
                <text:p>54</text:p>
              </table:table-cell>
              <table:table-cell office:value-type="float" office:value="7.1769">
                <text:p>7,1769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undhoffen</text:p>
              </table:table-cell>
              <table:table-cell office:value-type="float" office:value="28">
                <text:p>28</text:p>
              </table:table-cell>
              <table:table-cell office:value-type="float" office:value="55">
                <text:p>55</text:p>
              </table:table-cell>
              <table:table-cell office:value-type="float" office:value="0.114">
                <text:p>0,1140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Chemin forestier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undhoffen</text:p>
              </table:table-cell>
              <table:table-cell office:value-type="float" office:value="28">
                <text:p>28</text:p>
              </table:table-cell>
              <table:table-cell office:value-type="float" office:value="56">
                <text:p>56</text:p>
              </table:table-cell>
              <table:table-cell office:value-type="float" office:value="8.6548">
                <text:p>8,6548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undhoffen</text:p>
              </table:table-cell>
              <table:table-cell office:value-type="float" office:value="28">
                <text:p>28</text:p>
              </table:table-cell>
              <table:table-cell office:value-type="float" office:value="57">
                <text:p>57</text:p>
              </table:table-cell>
              <table:table-cell office:value-type="float" office:value="1.4552">
                <text:p>1,4552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0.0607">
                <text:p>0,0607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Bâti-jardin (MF)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1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0.2011">
                <text:p>0,2011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Bâti-jardin (MF)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1">
                <text:p>21</text:p>
              </table:table-cell>
              <table:table-cell office:value-type="float" office:value="3">
                <text:p>3</text:p>
              </table:table-cell>
              <table:table-cell office:value-type="float" office:value="0.0529">
                <text:p>0,0529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Pré de service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1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2.8233">
                <text:p>2,8233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Pré de service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1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11.5191">
                <text:p>11,5191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1">
                <text:p>21</text:p>
              </table:table-cell>
              <table:table-cell office:value-type="float" office:value="6">
                <text:p>6</text:p>
              </table:table-cell>
              <table:table-cell office:value-type="float" office:value="14.1291">
                <text:p>14,1291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1">
                <text:p>21</text:p>
              </table:table-cell>
              <table:table-cell office:value-type="float" office:value="9">
                <text:p>9</text:p>
              </table:table-cell>
              <table:table-cell office:value-type="float" office:value="9.5867">
                <text:p>9,5867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1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13.7505">
                <text:p>13,7505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  <table:table-cell office:value-type="float" office:value="15.8893">
                <text:p>15,8893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  <table:table-cell office:value-type="float" office:value="8.6425">
                <text:p>8,6425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1">
                <text:p>21</text:p>
              </table:table-cell>
              <table:table-cell office:value-type="float" office:value="13">
                <text:p>13</text:p>
              </table:table-cell>
              <table:table-cell office:value-type="float" office:value="12.7646">
                <text:p>12,7646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1">
                <text:p>21</text:p>
              </table:table-cell>
              <table:table-cell office:value-type="float" office:value="14">
                <text:p>14</text:p>
              </table:table-cell>
              <table:table-cell office:value-type="float" office:value="11.42">
                <text:p>11,4200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1">
                <text:p>21</text:p>
              </table:table-cell>
              <table:table-cell office:value-type="float" office:value="15">
                <text:p>15</text:p>
              </table:table-cell>
              <table:table-cell office:value-type="float" office:value="1.0543">
                <text:p>1,0543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Chemin forestier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1">
                <text:p>21</text:p>
              </table:table-cell>
              <table:table-cell office:value-type="float" office:value="16">
                <text:p>16</text:p>
              </table:table-cell>
              <table:table-cell office:value-type="float" office:value="0.1591">
                <text:p>0,1591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Chemin forestier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1">
                <text:p>21</text:p>
              </table:table-cell>
              <table:table-cell office:value-type="float" office:value="17">
                <text:p>17</text:p>
              </table:table-cell>
              <table:table-cell office:value-type="float" office:value="0.2963">
                <text:p>0,2963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Chemin forestier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1">
                <text:p>21</text:p>
              </table:table-cell>
              <table:table-cell office:value-type="float" office:value="18">
                <text:p>18</text:p>
              </table:table-cell>
              <table:table-cell office:value-type="float" office:value="0.1066">
                <text:p>0,1066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Chemin forestier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  <table:table-cell office:value-type="float" office:value="0.2412">
                <text:p>0,2412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Chemin forestier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0.4823">
                <text:p>0,4823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Chemin forestier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table:number-columns-repeated="2" office:value-type="float" office:value="21">
                <text:p>21</text:p>
              </table:table-cell>
              <table:table-cell office:value-type="float" office:value="0.1236">
                <text:p>0,1236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Chemin forestier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1">
                <text:p>21</text:p>
              </table:table-cell>
              <table:table-cell office:value-type="string">
                <text:p>8pie</text:p>
              </table:table-cell>
              <table:table-cell office:value-type="float" office:value="17.4228">
                <text:p>17,4228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2">
                <text:p>22</text:p>
              </table:table-cell>
              <table:table-cell office:value-type="float" office:value="48">
                <text:p>48</text:p>
              </table:table-cell>
              <table:table-cell office:value-type="float" office:value="6.5217">
                <text:p>6,5217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2">
                <text:p>22</text:p>
              </table:table-cell>
              <table:table-cell office:value-type="float" office:value="49">
                <text:p>49</text:p>
              </table:table-cell>
              <table:table-cell office:value-type="float" office:value="0.5268">
                <text:p>0,5268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Chemin forestier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4">
                <text:p>24</text:p>
              </table:table-cell>
              <table:table-cell office:value-type="float" office:value="3">
                <text:p>3</text:p>
              </table:table-cell>
              <table:table-cell office:value-type="float" office:value="19.3395">
                <text:p>19,3395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4">
                <text:p>24</text:p>
              </table:table-cell>
              <table:table-cell office:value-type="float" office:value="4">
                <text:p>4</text:p>
              </table:table-cell>
              <table:table-cell office:value-type="float" office:value="1.3642">
                <text:p>1,3642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4">
                <text:p>24</text:p>
              </table:table-cell>
              <table:table-cell office:value-type="float" office:value="5">
                <text:p>5</text:p>
              </table:table-cell>
              <table:table-cell office:value-type="float" office:value="2.2723">
                <text:p>2,2723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4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7.9977">
                <text:p>7,9977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4">
                <text:p>24</text:p>
              </table:table-cell>
              <table:table-cell office:value-type="float" office:value="8">
                <text:p>8</text:p>
              </table:table-cell>
              <table:table-cell office:value-type="float" office:value="4.6699">
                <text:p>4,6699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4">
                <text:p>24</text:p>
              </table:table-cell>
              <table:table-cell office:value-type="float" office:value="9">
                <text:p>9</text:p>
              </table:table-cell>
              <table:table-cell office:value-type="float" office:value="15.9358">
                <text:p>15,9358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  <table:table-cell office:value-type="float" office:value="0.3145">
                <text:p>0,3145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4">
                <text:p>24</text:p>
              </table:table-cell>
              <table:table-cell office:value-type="float" office:value="32">
                <text:p>32</text:p>
              </table:table-cell>
              <table:table-cell office:value-type="float" office:value="0.7334">
                <text:p>0,7334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Chemin forestier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4">
                <text:p>24</text:p>
              </table:table-cell>
              <table:table-cell office:value-type="float" office:value="33">
                <text:p>33</text:p>
              </table:table-cell>
              <table:table-cell office:value-type="float" office:value="0.1249">
                <text:p>0,1249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Chemin forestier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4">
                <text:p>24</text:p>
              </table:table-cell>
              <table:table-cell office:value-type="float" office:value="34">
                <text:p>34</text:p>
              </table:table-cell>
              <table:table-cell office:value-type="float" office:value="0.2949">
                <text:p>0,2949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Chemin forestier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4">
                <text:p>24</text:p>
              </table:table-cell>
              <table:table-cell office:value-type="float" office:value="35">
                <text:p>35</text:p>
              </table:table-cell>
              <table:table-cell office:value-type="float" office:value="0.2828">
                <text:p>0,2828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Chemin forestier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4">
                <text:p>24</text:p>
              </table:table-cell>
              <table:table-cell office:value-type="float" office:value="45">
                <text:p>45</text:p>
              </table:table-cell>
              <table:table-cell office:value-type="float" office:value="6.0434">
                <text:p>6,0434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4">
                <text:p>24</text:p>
              </table:table-cell>
              <table:table-cell office:value-type="float" office:value="47">
                <text:p>47</text:p>
              </table:table-cell>
              <table:table-cell office:value-type="float" office:value="0.1738">
                <text:p>0,1738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Chemin forestier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4">
                <text:p>24</text:p>
              </table:table-cell>
              <table:table-cell office:value-type="float" office:value="49">
                <text:p>49</text:p>
              </table:table-cell>
              <table:table-cell office:value-type="float" office:value="4.9539">
                <text:p>4,9539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4">
                <text:p>24</text:p>
              </table:table-cell>
              <table:table-cell office:value-type="float" office:value="51">
                <text:p>51</text:p>
              </table:table-cell>
              <table:table-cell office:value-type="float" office:value="4.1488">
                <text:p>4,1488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4">
                <text:p>24</text:p>
              </table:table-cell>
              <table:table-cell office:value-type="float" office:value="53">
                <text:p>53</text:p>
              </table:table-cell>
              <table:table-cell office:value-type="float" office:value="0.235">
                <text:p>0,2350</text:p>
              </table:table-cell>
              <table:table-cell office:value-type="string">
                <text:p>Etat - FD Kastenwald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Chemin forestier</text:p>
              </table:table-cell>
              <table:table-cell table:number-columns-repeated="1015"/>
            </table:table-row>
          </table:table-row-group>
          <table:table-row table:style-name="ro1">
            <table:table-cell table:number-columns-repeated="3"/>
            <table:table-cell table:formula="of:=SUBTOTAL(9;[.D389:.D452])" office:value-type="float" office:value="358.6938">
              <text:p>358,6938</text:p>
            </table:table-cell>
            <table:table-cell table:style-name="ce2" office:value-type="string">
              <text:p>Somme Etat - FD Kastenwald</text:p>
            </table:table-cell>
            <table:table-cell table:number-columns-repeated="1019"/>
          </table:table-row>
          <table:table-row-group>
            <table:table-row table:style-name="ro2">
              <table:table-cell office:value-type="string">
                <text:p>Appenwihr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46.3523">
                <text:p>46,3523</text:p>
              </table:table-cell>
              <table:table-cell office:value-type="string">
                <text:p>Etat - Ministère de la Défense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Ensisheim</text:p>
              </table:table-cell>
              <table:table-cell office:value-type="float" office:value="91">
                <text:p>91</text:p>
              </table:table-cell>
              <table:table-cell office:value-type="float" office:value="5">
                <text:p>5</text:p>
              </table:table-cell>
              <table:table-cell office:value-type="float" office:value="2.0279">
                <text:p>2,0279</text:p>
              </table:table-cell>
              <table:table-cell office:value-type="string">
                <text:p>Etat - Ministère de la Défense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Ensisheim</text:p>
              </table:table-cell>
              <table:table-cell office:value-type="float" office:value="91">
                <text:p>91</text:p>
              </table:table-cell>
              <table:table-cell office:value-type="float" office:value="6">
                <text:p>6</text:p>
              </table:table-cell>
              <table:table-cell office:value-type="float" office:value="22.7873">
                <text:p>22,7873</text:p>
              </table:table-cell>
              <table:table-cell office:value-type="string">
                <text:p>Etat - Ministère de la Défense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</table:table-row-group>
          <table:table-row table:style-name="ro1">
            <table:table-cell table:number-columns-repeated="3"/>
            <table:table-cell table:formula="of:=SUBTOTAL(9;[.D454:.D456])" office:value-type="float" office:value="71.1675">
              <text:p>71,1675</text:p>
            </table:table-cell>
            <table:table-cell table:style-name="ce2" office:value-type="string">
              <text:p>Somme Etat - Ministère de la Défense</text:p>
            </table:table-cell>
            <table:table-cell table:number-columns-repeated="1019"/>
          </table:table-row>
          <table:table-row-group>
            <table:table-row table:style-name="ro2">
              <table:table-cell office:value-type="string">
                <text:p>Appenwihr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4.7363">
                <text:p>4,7363</text:p>
              </table:table-cell>
              <table:table-cell office:value-type="string">
                <text:p>Hospices civils de Colmar</text:p>
              </table:table-cell>
              <table:table-cell/>
              <table:table-cell office:value-type="string">
                <text:p>Soumis</text:p>
              </table:table-cell>
              <table:table-cell table:style-name="ce1" office:value-type="string">
                <text:p>Oui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</table:table-row-group>
          <table:table-row table:style-name="ro1">
            <table:table-cell table:number-columns-repeated="3"/>
            <table:table-cell table:formula="of:=SUBTOTAL(9;[.D458:.D458])" office:value-type="float" office:value="4.7363">
              <text:p>4,7363</text:p>
            </table:table-cell>
            <table:table-cell table:style-name="ce2" office:value-type="string">
              <text:p>Somme Hospices civils de Colmar</text:p>
            </table:table-cell>
            <table:table-cell table:number-columns-repeated="1019"/>
          </table:table-row>
          <table:table-row-group>
            <table:table-row table:style-name="ro2">
              <table:table-cell office:value-type="string">
                <text:p>Appenwihr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0.0215">
                <text:p>0,0215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Bâti (bunker)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office:value-type="float" office:value="24">
                <text:p>24</text:p>
              </table:table-cell>
              <table:table-cell office:value-type="float" office:value="10">
                <text:p>10</text:p>
              </table:table-cell>
              <table:table-cell office:value-type="float" office:value="0.1481">
                <text:p>0,1481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office:value-type="float" office:value="24">
                <text:p>24</text:p>
              </table:table-cell>
              <table:table-cell office:value-type="float" office:value="11">
                <text:p>11</text:p>
              </table:table-cell>
              <table:table-cell office:value-type="float" office:value="0.0744">
                <text:p>0,0744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office:value-type="float" office:value="24">
                <text:p>24</text:p>
              </table:table-cell>
              <table:table-cell office:value-type="float" office:value="12">
                <text:p>12</text:p>
              </table:table-cell>
              <table:table-cell office:value-type="float" office:value="0.0722">
                <text:p>0,0722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office:value-type="float" office:value="24">
                <text:p>24</text:p>
              </table:table-cell>
              <table:table-cell office:value-type="float" office:value="13">
                <text:p>13</text:p>
              </table:table-cell>
              <table:table-cell office:value-type="float" office:value="0.2212">
                <text:p>0,2212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office:value-type="float" office:value="24">
                <text:p>24</text:p>
              </table:table-cell>
              <table:table-cell office:value-type="float" office:value="14">
                <text:p>14</text:p>
              </table:table-cell>
              <table:table-cell office:value-type="float" office:value="0.3857">
                <text:p>0,3857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office:value-type="float" office:value="24">
                <text:p>24</text:p>
              </table:table-cell>
              <table:table-cell office:value-type="float" office:value="15">
                <text:p>15</text:p>
              </table:table-cell>
              <table:table-cell office:value-type="float" office:value="0.165">
                <text:p>0,1650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Prairie ou friche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  <table:table-cell office:value-type="float" office:value="0.4325">
                <text:p>0,4325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Prairie ou friche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office:value-type="float" office:value="24">
                <text:p>24</text:p>
              </table:table-cell>
              <table:table-cell office:value-type="float" office:value="17">
                <text:p>17</text:p>
              </table:table-cell>
              <table:table-cell office:value-type="float" office:value="0.5439">
                <text:p>0,5439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Prairie ou friche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office:value-type="float" office:value="24">
                <text:p>24</text:p>
              </table:table-cell>
              <table:table-cell office:value-type="float" office:value="18">
                <text:p>18</text:p>
              </table:table-cell>
              <table:table-cell office:value-type="float" office:value="0.2155">
                <text:p>0,2155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Prairie ou friche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office:value-type="float" office:value="24">
                <text:p>24</text:p>
              </table:table-cell>
              <table:table-cell office:value-type="float" office:value="19">
                <text:p>19</text:p>
              </table:table-cell>
              <table:table-cell office:value-type="float" office:value="0.2125">
                <text:p>0,2125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Prairie ou friche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  <table:table-cell office:value-type="float" office:value="0.1739">
                <text:p>0,1739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Culture ou pré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0.1703">
                <text:p>0,1703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Culture ou pré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0.3478">
                <text:p>0,3478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Culture ou pré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0.9008">
                <text:p>0,9008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Culture ou pré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table:number-columns-repeated="2" office:value-type="float" office:value="24">
                <text:p>24</text:p>
              </table:table-cell>
              <table:table-cell office:value-type="float" office:value="0.1463">
                <text:p>0,1463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Culture ou pré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0.2081">
                <text:p>0,2081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Culture ou pré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0.3601">
                <text:p>0,3601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Culture ou pré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0.1535">
                <text:p>0,1535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Culture ou pré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  <table:table-cell office:value-type="float" office:value="0.1479">
                <text:p>0,1479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Culture ou pré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1.2436">
                <text:p>1,2436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Culture ou pré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office:value-type="float" office:value="24">
                <text:p>24</text:p>
              </table:table-cell>
              <table:table-cell office:value-type="float" office:value="31">
                <text:p>31</text:p>
              </table:table-cell>
              <table:table-cell office:value-type="float" office:value="0.1478">
                <text:p>0,1478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Appenwihr</text:p>
              </table:table-cell>
              <table:table-cell office:value-type="float" office:value="24">
                <text:p>24</text:p>
              </table:table-cell>
              <table:table-cell office:value-type="float" office:value="32">
                <text:p>32</text:p>
              </table:table-cell>
              <table:table-cell office:value-type="float" office:value="0.2383">
                <text:p>0,2383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Prairie ou friche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float" office:value="91">
                <text:p>91</text:p>
              </table:table-cell>
              <table:table-cell office:value-type="string">
                <text:p>45 Pie</text:p>
              </table:table-cell>
              <table:table-cell office:value-type="float" office:value="3.675">
                <text:p>3,6750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Culture ou pré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float" office:value="91">
                <text:p>91</text:p>
              </table:table-cell>
              <table:table-cell office:value-type="string">
                <text:p>47 Pie</text:p>
              </table:table-cell>
              <table:table-cell office:value-type="float" office:value="0.98">
                <text:p>0,9800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Culture ou pré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float" office:value="92">
                <text:p>92</text:p>
              </table:table-cell>
              <table:table-cell office:value-type="float" office:value="1">
                <text:p>1</text:p>
              </table:table-cell>
              <table:table-cell office:value-type="float" office:value="0.2087">
                <text:p>0,2087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Culture ou pré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float" office:value="92">
                <text:p>92</text:p>
              </table:table-cell>
              <table:table-cell office:value-type="float" office:value="2">
                <text:p>2</text:p>
              </table:table-cell>
              <table:table-cell office:value-type="float" office:value="0.209">
                <text:p>0,2090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Culture ou pré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float" office:value="92">
                <text:p>92</text:p>
              </table:table-cell>
              <table:table-cell office:value-type="float" office:value="3">
                <text:p>3</text:p>
              </table:table-cell>
              <table:table-cell office:value-type="float" office:value="0.2092">
                <text:p>0,2092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Culture ou pré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float" office:value="92">
                <text:p>92</text:p>
              </table:table-cell>
              <table:table-cell office:value-type="float" office:value="4">
                <text:p>4</text:p>
              </table:table-cell>
              <table:table-cell office:value-type="float" office:value="0.5601">
                <text:p>0,5601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Culture ou pré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float" office:value="92">
                <text:p>92</text:p>
              </table:table-cell>
              <table:table-cell office:value-type="float" office:value="5">
                <text:p>5</text:p>
              </table:table-cell>
              <table:table-cell office:value-type="float" office:value="0.2808">
                <text:p>0,2808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float" office:value="92">
                <text:p>92</text:p>
              </table:table-cell>
              <table:table-cell office:value-type="float" office:value="6">
                <text:p>6</text:p>
              </table:table-cell>
              <table:table-cell office:value-type="float" office:value="0.1401">
                <text:p>0,1401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float" office:value="92">
                <text:p>92</text:p>
              </table:table-cell>
              <table:table-cell office:value-type="float" office:value="7">
                <text:p>7</text:p>
              </table:table-cell>
              <table:table-cell office:value-type="float" office:value="0.1399">
                <text:p>0,1399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float" office:value="92">
                <text:p>92</text:p>
              </table:table-cell>
              <table:table-cell office:value-type="float" office:value="8">
                <text:p>8</text:p>
              </table:table-cell>
              <table:table-cell office:value-type="float" office:value="0.28">
                <text:p>0,2800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float" office:value="95">
                <text:p>95</text:p>
              </table:table-cell>
              <table:table-cell office:value-type="float" office:value="15">
                <text:p>15</text:p>
              </table:table-cell>
              <table:table-cell office:value-type="float" office:value="1.4289">
                <text:p>1,4289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Culture ou pré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float" office:value="95">
                <text:p>95</text:p>
              </table:table-cell>
              <table:table-cell office:value-type="float" office:value="16">
                <text:p>16</text:p>
              </table:table-cell>
              <table:table-cell office:value-type="float" office:value="2.5806">
                <text:p>2,5806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Culture ou pré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float" office:value="95">
                <text:p>95</text:p>
              </table:table-cell>
              <table:table-cell office:value-type="float" office:value="27">
                <text:p>27</text:p>
              </table:table-cell>
              <table:table-cell office:value-type="float" office:value="1.2895">
                <text:p>1,2895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string">
                <text:p>BO</text:p>
              </table:table-cell>
              <table:table-cell office:value-type="string">
                <text:p>59 Pie</text:p>
              </table:table-cell>
              <table:table-cell office:value-type="float" office:value="0.56">
                <text:p>0,5600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Gravière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string">
                <text:p>BP</text:p>
              </table:table-cell>
              <table:table-cell office:value-type="float" office:value="40">
                <text:p>40</text:p>
              </table:table-cell>
              <table:table-cell office:value-type="float" office:value="1.0179">
                <text:p>1,0179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string">
                <text:p>BP</text:p>
              </table:table-cell>
              <table:table-cell office:value-type="float" office:value="41">
                <text:p>41</text:p>
              </table:table-cell>
              <table:table-cell office:value-type="float" office:value="0.1925">
                <text:p>0,1925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string">
                <text:p>BP</text:p>
              </table:table-cell>
              <table:table-cell office:value-type="float" office:value="42">
                <text:p>42</text:p>
              </table:table-cell>
              <table:table-cell office:value-type="float" office:value="0.1927">
                <text:p>0,1927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string">
                <text:p>BP</text:p>
              </table:table-cell>
              <table:table-cell office:value-type="float" office:value="43">
                <text:p>43</text:p>
              </table:table-cell>
              <table:table-cell office:value-type="float" office:value="0.3847">
                <text:p>0,3847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string">
                <text:p>BP</text:p>
              </table:table-cell>
              <table:table-cell office:value-type="float" office:value="44">
                <text:p>44</text:p>
              </table:table-cell>
              <table:table-cell office:value-type="float" office:value="0.2307">
                <text:p>0,2307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string">
                <text:p>BP</text:p>
              </table:table-cell>
              <table:table-cell office:value-type="float" office:value="45">
                <text:p>45</text:p>
              </table:table-cell>
              <table:table-cell office:value-type="float" office:value="0.3475">
                <text:p>0,3475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string">
                <text:p>BP</text:p>
              </table:table-cell>
              <table:table-cell office:value-type="float" office:value="46">
                <text:p>46</text:p>
              </table:table-cell>
              <table:table-cell office:value-type="float" office:value="0.1135">
                <text:p>0,1135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string">
                <text:p>BP</text:p>
              </table:table-cell>
              <table:table-cell office:value-type="float" office:value="47">
                <text:p>47</text:p>
              </table:table-cell>
              <table:table-cell office:value-type="float" office:value="0.1209">
                <text:p>0,1209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string">
                <text:p>BP</text:p>
              </table:table-cell>
              <table:table-cell office:value-type="float" office:value="48">
                <text:p>48</text:p>
              </table:table-cell>
              <table:table-cell office:value-type="float" office:value="0.2436">
                <text:p>0,2436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string">
                <text:p>BP</text:p>
              </table:table-cell>
              <table:table-cell office:value-type="float" office:value="49">
                <text:p>49</text:p>
              </table:table-cell>
              <table:table-cell office:value-type="float" office:value="0.2425">
                <text:p>0,2425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string">
                <text:p>BP</text:p>
              </table:table-cell>
              <table:table-cell office:value-type="float" office:value="50">
                <text:p>50</text:p>
              </table:table-cell>
              <table:table-cell office:value-type="float" office:value="0.2424">
                <text:p>0,2424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1.4881">
                <text:p>1,4881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2">
                <text:p>22</text:p>
              </table:table-cell>
              <table:table-cell office:value-type="float" office:value="2">
                <text:p>2</text:p>
              </table:table-cell>
              <table:table-cell office:value-type="float" office:value="0.1153">
                <text:p>0,1153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2">
                <text:p>22</text:p>
              </table:table-cell>
              <table:table-cell office:value-type="float" office:value="3">
                <text:p>3</text:p>
              </table:table-cell>
              <table:table-cell office:value-type="float" office:value="0.1163">
                <text:p>0,1163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  <table:table-cell office:value-type="float" office:value="0.1148">
                <text:p>0,1148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2">
                <text:p>22</text:p>
              </table:table-cell>
              <table:table-cell office:value-type="float" office:value="5">
                <text:p>5</text:p>
              </table:table-cell>
              <table:table-cell office:value-type="float" office:value="0.701">
                <text:p>0,7010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2">
                <text:p>22</text:p>
              </table:table-cell>
              <table:table-cell office:value-type="float" office:value="7">
                <text:p>7</text:p>
              </table:table-cell>
              <table:table-cell office:value-type="float" office:value="0.1559">
                <text:p>0,1559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  <table:table-cell office:value-type="float" office:value="0.2367">
                <text:p>0,2367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2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0.2332">
                <text:p>0,2332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2">
                <text:p>22</text:p>
              </table:table-cell>
              <table:table-cell office:value-type="float" office:value="11">
                <text:p>11</text:p>
              </table:table-cell>
              <table:table-cell office:value-type="float" office:value="0.1641">
                <text:p>0,1641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2">
                <text:p>22</text:p>
              </table:table-cell>
              <table:table-cell office:value-type="float" office:value="12">
                <text:p>12</text:p>
              </table:table-cell>
              <table:table-cell office:value-type="float" office:value="0.1595">
                <text:p>0,1595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2">
                <text:p>22</text:p>
              </table:table-cell>
              <table:table-cell office:value-type="float" office:value="13">
                <text:p>13</text:p>
              </table:table-cell>
              <table:table-cell office:value-type="float" office:value="0.1521">
                <text:p>0,1521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2">
                <text:p>22</text:p>
              </table:table-cell>
              <table:table-cell office:value-type="float" office:value="14">
                <text:p>14</text:p>
              </table:table-cell>
              <table:table-cell office:value-type="float" office:value="0.6481">
                <text:p>0,6481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2">
                <text:p>22</text:p>
              </table:table-cell>
              <table:table-cell office:value-type="float" office:value="15">
                <text:p>15</text:p>
              </table:table-cell>
              <table:table-cell office:value-type="float" office:value="0.5259">
                <text:p>0,5259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0.4663">
                <text:p>0,4663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2">
                <text:p>22</text:p>
              </table:table-cell>
              <table:table-cell office:value-type="float" office:value="17">
                <text:p>17</text:p>
              </table:table-cell>
              <table:table-cell office:value-type="float" office:value="0.2319">
                <text:p>0,2319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  <table:table-cell office:value-type="float" office:value="0.3686">
                <text:p>0,3686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Prairie ou friche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2">
                <text:p>22</text:p>
              </table:table-cell>
              <table:table-cell office:value-type="float" office:value="19">
                <text:p>19</text:p>
              </table:table-cell>
              <table:table-cell office:value-type="float" office:value="0.4515">
                <text:p>0,4515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0.1141">
                <text:p>0,1141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table:number-columns-repeated="2" office:value-type="float" office:value="22">
                <text:p>22</text:p>
              </table:table-cell>
              <table:table-cell office:value-type="float" office:value="0.1137">
                <text:p>0,1137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0.1148">
                <text:p>0,1148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0.114">
                <text:p>0,1140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  <table:table-cell office:value-type="float" office:value="0.1155">
                <text:p>0,1155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2">
                <text:p>22</text:p>
              </table:table-cell>
              <table:table-cell office:value-type="float" office:value="26">
                <text:p>26</text:p>
              </table:table-cell>
              <table:table-cell office:value-type="float" office:value="0.1179">
                <text:p>0,1179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  <table:table-cell office:value-type="float" office:value="0.1163">
                <text:p>0,1163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  <table:table-cell office:value-type="float" office:value="0.1159">
                <text:p>0,1159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  <table:table-cell office:value-type="float" office:value="0.116">
                <text:p>0,1160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2">
                <text:p>22</text:p>
              </table:table-cell>
              <table:table-cell office:value-type="float" office:value="30">
                <text:p>30</text:p>
              </table:table-cell>
              <table:table-cell office:value-type="float" office:value="0.1172">
                <text:p>0,1172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2">
                <text:p>22</text:p>
              </table:table-cell>
              <table:table-cell office:value-type="float" office:value="31">
                <text:p>31</text:p>
              </table:table-cell>
              <table:table-cell office:value-type="float" office:value="0.1161">
                <text:p>0,1161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2">
                <text:p>22</text:p>
              </table:table-cell>
              <table:table-cell office:value-type="float" office:value="32">
                <text:p>32</text:p>
              </table:table-cell>
              <table:table-cell office:value-type="float" office:value="0.1164">
                <text:p>0,1164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2">
                <text:p>22</text:p>
              </table:table-cell>
              <table:table-cell office:value-type="float" office:value="33">
                <text:p>33</text:p>
              </table:table-cell>
              <table:table-cell office:value-type="float" office:value="0.4663">
                <text:p>0,4663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2">
                <text:p>22</text:p>
              </table:table-cell>
              <table:table-cell office:value-type="float" office:value="35">
                <text:p>35</text:p>
              </table:table-cell>
              <table:table-cell office:value-type="float" office:value="0.1513">
                <text:p>0,1513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2">
                <text:p>22</text:p>
              </table:table-cell>
              <table:table-cell office:value-type="float" office:value="36">
                <text:p>36</text:p>
              </table:table-cell>
              <table:table-cell office:value-type="float" office:value="0.1597">
                <text:p>0,1597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2">
                <text:p>22</text:p>
              </table:table-cell>
              <table:table-cell office:value-type="float" office:value="37">
                <text:p>37</text:p>
              </table:table-cell>
              <table:table-cell office:value-type="float" office:value="0.224">
                <text:p>0,2240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2">
                <text:p>22</text:p>
              </table:table-cell>
              <table:table-cell office:value-type="float" office:value="39">
                <text:p>39</text:p>
              </table:table-cell>
              <table:table-cell office:value-type="float" office:value="0.3023">
                <text:p>0,3023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2">
                <text:p>22</text:p>
              </table:table-cell>
              <table:table-cell office:value-type="float" office:value="40">
                <text:p>40</text:p>
              </table:table-cell>
              <table:table-cell office:value-type="float" office:value="0.1554">
                <text:p>0,1554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2">
                <text:p>22</text:p>
              </table:table-cell>
              <table:table-cell office:value-type="float" office:value="41">
                <text:p>41</text:p>
              </table:table-cell>
              <table:table-cell office:value-type="float" office:value="0.6925">
                <text:p>0,6925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2">
                <text:p>22</text:p>
              </table:table-cell>
              <table:table-cell office:value-type="float" office:value="42">
                <text:p>42</text:p>
              </table:table-cell>
              <table:table-cell office:value-type="float" office:value="0.3497">
                <text:p>0,3497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2">
                <text:p>22</text:p>
              </table:table-cell>
              <table:table-cell office:value-type="float" office:value="43">
                <text:p>43</text:p>
              </table:table-cell>
              <table:table-cell office:value-type="float" office:value="0.2378">
                <text:p>0,2378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2">
                <text:p>22</text:p>
              </table:table-cell>
              <table:table-cell office:value-type="float" office:value="44">
                <text:p>44</text:p>
              </table:table-cell>
              <table:table-cell office:value-type="float" office:value="0.2397">
                <text:p>0,2397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2">
                <text:p>22</text:p>
              </table:table-cell>
              <table:table-cell office:value-type="float" office:value="45">
                <text:p>45</text:p>
              </table:table-cell>
              <table:table-cell office:value-type="float" office:value="0.4294">
                <text:p>0,4294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2">
                <text:p>22</text:p>
              </table:table-cell>
              <table:table-cell office:value-type="float" office:value="46">
                <text:p>46</text:p>
              </table:table-cell>
              <table:table-cell office:value-type="float" office:value="0.8502">
                <text:p>0,8502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2">
                <text:p>22</text:p>
              </table:table-cell>
              <table:table-cell office:value-type="float" office:value="47">
                <text:p>47</text:p>
              </table:table-cell>
              <table:table-cell office:value-type="float" office:value="0.8507">
                <text:p>0,8507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2">
                <text:p>22</text:p>
              </table:table-cell>
              <table:table-cell office:value-type="float" office:value="51">
                <text:p>51</text:p>
              </table:table-cell>
              <table:table-cell office:value-type="float" office:value="0.0748">
                <text:p>0,0748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2">
                <text:p>22</text:p>
              </table:table-cell>
              <table:table-cell office:value-type="float" office:value="52">
                <text:p>52</text:p>
              </table:table-cell>
              <table:table-cell office:value-type="float" office:value="0.0738">
                <text:p>0,0738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2">
                <text:p>22</text:p>
              </table:table-cell>
              <table:table-cell office:value-type="float" office:value="53">
                <text:p>53</text:p>
              </table:table-cell>
              <table:table-cell office:value-type="float" office:value="0.1211">
                <text:p>0,1211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2">
                <text:p>22</text:p>
              </table:table-cell>
              <table:table-cell office:value-type="float" office:value="54">
                <text:p>54</text:p>
              </table:table-cell>
              <table:table-cell office:value-type="float" office:value="0.1212">
                <text:p>0,1212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2">
                <text:p>22</text:p>
              </table:table-cell>
              <table:table-cell office:value-type="float" office:value="55">
                <text:p>55</text:p>
              </table:table-cell>
              <table:table-cell office:value-type="float" office:value="0.1144">
                <text:p>0,1144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2">
                <text:p>22</text:p>
              </table:table-cell>
              <table:table-cell office:value-type="float" office:value="56">
                <text:p>56</text:p>
              </table:table-cell>
              <table:table-cell office:value-type="float" office:value="0.1144">
                <text:p>0,1144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2">
                <text:p>22</text:p>
              </table:table-cell>
              <table:table-cell office:value-type="float" office:value="57">
                <text:p>57</text:p>
              </table:table-cell>
              <table:table-cell office:value-type="float" office:value="0.1572">
                <text:p>0,1572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2">
                <text:p>22</text:p>
              </table:table-cell>
              <table:table-cell office:value-type="float" office:value="58">
                <text:p>58</text:p>
              </table:table-cell>
              <table:table-cell office:value-type="float" office:value="0.1571">
                <text:p>0,1571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2">
                <text:p>22</text:p>
              </table:table-cell>
              <table:table-cell office:value-type="float" office:value="59">
                <text:p>59</text:p>
              </table:table-cell>
              <table:table-cell office:value-type="float" office:value="0.0566">
                <text:p>0,0566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2">
                <text:p>22</text:p>
              </table:table-cell>
              <table:table-cell office:value-type="float" office:value="60">
                <text:p>60</text:p>
              </table:table-cell>
              <table:table-cell office:value-type="float" office:value="0.0567">
                <text:p>0,0567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2">
                <text:p>22</text:p>
              </table:table-cell>
              <table:table-cell office:value-type="float" office:value="61">
                <text:p>61</text:p>
              </table:table-cell>
              <table:table-cell office:value-type="float" office:value="0.3498">
                <text:p>0,3498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4">
                <text:p>24</text:p>
              </table:table-cell>
              <table:table-cell office:value-type="float" office:value="10">
                <text:p>10</text:p>
              </table:table-cell>
              <table:table-cell office:value-type="float" office:value="0.4224">
                <text:p>0,4224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4">
                <text:p>24</text:p>
              </table:table-cell>
              <table:table-cell office:value-type="float" office:value="11">
                <text:p>11</text:p>
              </table:table-cell>
              <table:table-cell office:value-type="float" office:value="0.4468">
                <text:p>0,4468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4">
                <text:p>24</text:p>
              </table:table-cell>
              <table:table-cell office:value-type="float" office:value="12">
                <text:p>12</text:p>
              </table:table-cell>
              <table:table-cell office:value-type="float" office:value="0.4471">
                <text:p>0,4471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4">
                <text:p>24</text:p>
              </table:table-cell>
              <table:table-cell office:value-type="float" office:value="13">
                <text:p>13</text:p>
              </table:table-cell>
              <table:table-cell office:value-type="float" office:value="0.4608">
                <text:p>0,4608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4">
                <text:p>24</text:p>
              </table:table-cell>
              <table:table-cell office:value-type="float" office:value="14">
                <text:p>14</text:p>
              </table:table-cell>
              <table:table-cell office:value-type="float" office:value="0.3492">
                <text:p>0,3492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4">
                <text:p>24</text:p>
              </table:table-cell>
              <table:table-cell office:value-type="float" office:value="15">
                <text:p>15</text:p>
              </table:table-cell>
              <table:table-cell office:value-type="float" office:value="0.508">
                <text:p>0,5080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  <table:table-cell office:value-type="float" office:value="0.1538">
                <text:p>0,1538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4">
                <text:p>24</text:p>
              </table:table-cell>
              <table:table-cell office:value-type="float" office:value="17">
                <text:p>17</text:p>
              </table:table-cell>
              <table:table-cell office:value-type="float" office:value="0.1154">
                <text:p>0,1154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0.2355">
                <text:p>0,2355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table:number-columns-repeated="2" office:value-type="float" office:value="24">
                <text:p>24</text:p>
              </table:table-cell>
              <table:table-cell office:value-type="float" office:value="1.3648">
                <text:p>1,3648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0.7021">
                <text:p>0,7021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0.3567">
                <text:p>0,3567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4">
                <text:p>24</text:p>
              </table:table-cell>
              <table:table-cell office:value-type="float" office:value="41">
                <text:p>41</text:p>
              </table:table-cell>
              <table:table-cell office:value-type="float" office:value="0.2224">
                <text:p>0,2224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4">
                <text:p>24</text:p>
              </table:table-cell>
              <table:table-cell office:value-type="float" office:value="42">
                <text:p>42</text:p>
              </table:table-cell>
              <table:table-cell office:value-type="float" office:value="0.2225">
                <text:p>0,2225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4">
                <text:p>24</text:p>
              </table:table-cell>
              <table:table-cell office:value-type="float" office:value="43">
                <text:p>43</text:p>
              </table:table-cell>
              <table:table-cell office:value-type="float" office:value="0.3482">
                <text:p>0,3482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  <table:table-cell office:value-type="float" office:value="0.4537">
                <text:p>0,4537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5">
                <text:p>25</text:p>
              </table:table-cell>
              <table:table-cell office:value-type="float" office:value="3">
                <text:p>3</text:p>
              </table:table-cell>
              <table:table-cell office:value-type="float" office:value="0.4492">
                <text:p>0,4492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5">
                <text:p>25</text:p>
              </table:table-cell>
              <table:table-cell office:value-type="float" office:value="4">
                <text:p>4</text:p>
              </table:table-cell>
              <table:table-cell office:value-type="float" office:value="0.4486">
                <text:p>0,4486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5">
                <text:p>25</text:p>
              </table:table-cell>
              <table:table-cell office:value-type="float" office:value="5">
                <text:p>5</text:p>
              </table:table-cell>
              <table:table-cell office:value-type="float" office:value="0.464">
                <text:p>0,4640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5">
                <text:p>25</text:p>
              </table:table-cell>
              <table:table-cell office:value-type="float" office:value="6">
                <text:p>6</text:p>
              </table:table-cell>
              <table:table-cell office:value-type="float" office:value="0.1164">
                <text:p>0,1164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5">
                <text:p>25</text:p>
              </table:table-cell>
              <table:table-cell office:value-type="float" office:value="7">
                <text:p>7</text:p>
              </table:table-cell>
              <table:table-cell office:value-type="float" office:value="0.1176">
                <text:p>0,1176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5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0.1175">
                <text:p>0,1175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5">
                <text:p>25</text:p>
              </table:table-cell>
              <table:table-cell office:value-type="float" office:value="9">
                <text:p>9</text:p>
              </table:table-cell>
              <table:table-cell office:value-type="float" office:value="0.1161">
                <text:p>0,1161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5">
                <text:p>25</text:p>
              </table:table-cell>
              <table:table-cell office:value-type="float" office:value="10">
                <text:p>10</text:p>
              </table:table-cell>
              <table:table-cell office:value-type="float" office:value="0.2362">
                <text:p>0,2362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5">
                <text:p>25</text:p>
              </table:table-cell>
              <table:table-cell office:value-type="float" office:value="11">
                <text:p>11</text:p>
              </table:table-cell>
              <table:table-cell office:value-type="float" office:value="0.2296">
                <text:p>0,2296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5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0.1508">
                <text:p>0,1508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  <table:table-cell office:value-type="float" office:value="0.1523">
                <text:p>0,1523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5">
                <text:p>25</text:p>
              </table:table-cell>
              <table:table-cell office:value-type="float" office:value="15">
                <text:p>15</text:p>
              </table:table-cell>
              <table:table-cell office:value-type="float" office:value="0.2281">
                <text:p>0,2281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5">
                <text:p>25</text:p>
              </table:table-cell>
              <table:table-cell office:value-type="float" office:value="16">
                <text:p>16</text:p>
              </table:table-cell>
              <table:table-cell office:value-type="float" office:value="0.2247">
                <text:p>0,2247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5">
                <text:p>25</text:p>
              </table:table-cell>
              <table:table-cell office:value-type="float" office:value="17">
                <text:p>17</text:p>
              </table:table-cell>
              <table:table-cell office:value-type="float" office:value="0.4574">
                <text:p>0,4574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5">
                <text:p>25</text:p>
              </table:table-cell>
              <table:table-cell office:value-type="float" office:value="18">
                <text:p>18</text:p>
              </table:table-cell>
              <table:table-cell office:value-type="float" office:value="0.1764">
                <text:p>0,1764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5">
                <text:p>25</text:p>
              </table:table-cell>
              <table:table-cell office:value-type="float" office:value="19">
                <text:p>19</text:p>
              </table:table-cell>
              <table:table-cell office:value-type="float" office:value="0.173">
                <text:p>0,1730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  <table:table-cell office:value-type="float" office:value="0.175">
                <text:p>0,1750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5">
                <text:p>25</text:p>
              </table:table-cell>
              <table:table-cell office:value-type="float" office:value="21">
                <text:p>21</text:p>
              </table:table-cell>
              <table:table-cell office:value-type="float" office:value="0.1721">
                <text:p>0,1721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0.3465">
                <text:p>0,3465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0.3465">
                <text:p>0,3465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table:number-columns-repeated="2" office:value-type="float" office:value="25">
                <text:p>25</text:p>
              </table:table-cell>
              <table:table-cell office:value-type="float" office:value="0.1192">
                <text:p>0,1192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0.1168">
                <text:p>0,1168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0.1159">
                <text:p>0,1159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0.113">
                <text:p>0,1130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5">
                <text:p>25</text:p>
              </table:table-cell>
              <table:table-cell office:value-type="float" office:value="29">
                <text:p>29</text:p>
              </table:table-cell>
              <table:table-cell office:value-type="float" office:value="0.1141">
                <text:p>0,1141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  <table:table-cell office:value-type="float" office:value="0.1138">
                <text:p>0,1138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5">
                <text:p>25</text:p>
              </table:table-cell>
              <table:table-cell office:value-type="float" office:value="31">
                <text:p>31</text:p>
              </table:table-cell>
              <table:table-cell office:value-type="float" office:value="0.2317">
                <text:p>0,2317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5">
                <text:p>25</text:p>
              </table:table-cell>
              <table:table-cell office:value-type="float" office:value="32">
                <text:p>32</text:p>
              </table:table-cell>
              <table:table-cell office:value-type="float" office:value="0.46">
                <text:p>0,4600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5">
                <text:p>25</text:p>
              </table:table-cell>
              <table:table-cell office:value-type="float" office:value="33">
                <text:p>33</text:p>
              </table:table-cell>
              <table:table-cell office:value-type="float" office:value="1.136">
                <text:p>1,1360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5">
                <text:p>25</text:p>
              </table:table-cell>
              <table:table-cell office:value-type="float" office:value="34">
                <text:p>34</text:p>
              </table:table-cell>
              <table:table-cell office:value-type="float" office:value="1.1121">
                <text:p>1,1121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5">
                <text:p>25</text:p>
              </table:table-cell>
              <table:table-cell office:value-type="float" office:value="35">
                <text:p>35</text:p>
              </table:table-cell>
              <table:table-cell office:value-type="float" office:value="1.114">
                <text:p>1,1140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5">
                <text:p>25</text:p>
              </table:table-cell>
              <table:table-cell office:value-type="float" office:value="36">
                <text:p>36</text:p>
              </table:table-cell>
              <table:table-cell office:value-type="float" office:value="0.216">
                <text:p>0,2160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5">
                <text:p>25</text:p>
              </table:table-cell>
              <table:table-cell office:value-type="float" office:value="37">
                <text:p>37</text:p>
              </table:table-cell>
              <table:table-cell office:value-type="float" office:value="0.2152">
                <text:p>0,2152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5">
                <text:p>25</text:p>
              </table:table-cell>
              <table:table-cell office:value-type="float" office:value="38">
                <text:p>38</text:p>
              </table:table-cell>
              <table:table-cell office:value-type="float" office:value="0.216">
                <text:p>0,2160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5">
                <text:p>25</text:p>
              </table:table-cell>
              <table:table-cell office:value-type="float" office:value="39">
                <text:p>39</text:p>
              </table:table-cell>
              <table:table-cell office:value-type="float" office:value="0.2156">
                <text:p>0,2156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5">
                <text:p>25</text:p>
              </table:table-cell>
              <table:table-cell office:value-type="float" office:value="40">
                <text:p>40</text:p>
              </table:table-cell>
              <table:table-cell office:value-type="float" office:value="0.2163">
                <text:p>0,2163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5">
                <text:p>25</text:p>
              </table:table-cell>
              <table:table-cell office:value-type="float" office:value="41">
                <text:p>41</text:p>
              </table:table-cell>
              <table:table-cell office:value-type="float" office:value="0.4324">
                <text:p>0,4324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5">
                <text:p>25</text:p>
              </table:table-cell>
              <table:table-cell office:value-type="float" office:value="44">
                <text:p>44</text:p>
              </table:table-cell>
              <table:table-cell office:value-type="float" office:value="0.1158">
                <text:p>0,1158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5">
                <text:p>25</text:p>
              </table:table-cell>
              <table:table-cell office:value-type="float" office:value="45">
                <text:p>45</text:p>
              </table:table-cell>
              <table:table-cell office:value-type="float" office:value="0.1159">
                <text:p>0,1159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5">
                <text:p>25</text:p>
              </table:table-cell>
              <table:table-cell office:value-type="float" office:value="46">
                <text:p>46</text:p>
              </table:table-cell>
              <table:table-cell office:value-type="float" office:value="0.1158">
                <text:p>0,1158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5">
                <text:p>25</text:p>
              </table:table-cell>
              <table:table-cell office:value-type="float" office:value="47">
                <text:p>47</text:p>
              </table:table-cell>
              <table:table-cell office:value-type="float" office:value="0.1159">
                <text:p>0,1159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5">
                <text:p>25</text:p>
              </table:table-cell>
              <table:table-cell office:value-type="float" office:value="48">
                <text:p>48</text:p>
              </table:table-cell>
              <table:table-cell office:value-type="float" office:value="0.1159">
                <text:p>0,1159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5">
                <text:p>25</text:p>
              </table:table-cell>
              <table:table-cell office:value-type="float" office:value="49">
                <text:p>49</text:p>
              </table:table-cell>
              <table:table-cell office:value-type="float" office:value="0.1158">
                <text:p>0,1158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0.2121">
                <text:p>0,2121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5">
                <text:p>25</text:p>
              </table:table-cell>
              <table:table-cell office:value-type="float" office:value="51">
                <text:p>51</text:p>
              </table:table-cell>
              <table:table-cell office:value-type="float" office:value="0.2121">
                <text:p>0,2121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5">
                <text:p>25</text:p>
              </table:table-cell>
              <table:table-cell office:value-type="float" office:value="52">
                <text:p>52</text:p>
              </table:table-cell>
              <table:table-cell office:value-type="float" office:value="0.0765">
                <text:p>0,0765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5">
                <text:p>25</text:p>
              </table:table-cell>
              <table:table-cell office:value-type="float" office:value="53">
                <text:p>53</text:p>
              </table:table-cell>
              <table:table-cell office:value-type="float" office:value="0.0766">
                <text:p>0,0766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5">
                <text:p>25</text:p>
              </table:table-cell>
              <table:table-cell office:value-type="float" office:value="54">
                <text:p>54</text:p>
              </table:table-cell>
              <table:table-cell office:value-type="float" office:value="0.2246">
                <text:p>0,2246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5">
                <text:p>25</text:p>
              </table:table-cell>
              <table:table-cell office:value-type="float" office:value="55">
                <text:p>55</text:p>
              </table:table-cell>
              <table:table-cell office:value-type="float" office:value="0.2245">
                <text:p>0,2245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5">
                <text:p>25</text:p>
              </table:table-cell>
              <table:table-cell office:value-type="float" office:value="56">
                <text:p>56</text:p>
              </table:table-cell>
              <table:table-cell office:value-type="float" office:value="0.2155">
                <text:p>0,2155</text:p>
              </table:table-cell>
              <table:table-cell office:value-type="string">
                <text:p>Particulier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style-name="ce1" office:value-type="string">
                <text:p>Forêt</text:p>
              </table:table-cell>
              <table:table-cell table:number-columns-repeated="1015"/>
            </table:table-row>
          </table:table-row-group>
          <table:table-row table:style-name="ro1">
            <table:table-cell table:number-columns-repeated="3"/>
            <table:table-cell table:formula="of:=SUBTOTAL(9;[.D460:.D626])" office:value-type="float" office:value="56.7274">
              <text:p>56,7274</text:p>
            </table:table-cell>
            <table:table-cell table:style-name="ce2" office:value-type="string">
              <text:p>Somme Particulier</text:p>
            </table:table-cell>
            <table:table-cell table:number-columns-repeated="1019"/>
          </table:table-row>
          <table:table-row-group>
            <table:table-row table:style-name="ro2">
              <table:table-cell office:value-type="string">
                <text:p>Wolfgantzen</text:p>
              </table:table-cell>
              <table:table-cell office:value-type="float" office:value="24">
                <text:p>24</text:p>
              </table:table-cell>
              <table:table-cell office:value-type="float" office:value="18">
                <text:p>18</text:p>
              </table:table-cell>
              <table:table-cell office:value-type="float" office:value="0.0276">
                <text:p>0,0276</text:p>
              </table:table-cell>
              <table:table-cell office:value-type="string">
                <text:p>SNCF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number-columns-repeated="1016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4">
                <text:p>24</text:p>
              </table:table-cell>
              <table:table-cell office:value-type="float" office:value="19">
                <text:p>19</text:p>
              </table:table-cell>
              <table:table-cell office:value-type="float" office:value="0.0871">
                <text:p>0,0871</text:p>
              </table:table-cell>
              <table:table-cell office:value-type="string">
                <text:p>SNCF</text:p>
              </table:table-cell>
              <table:table-cell/>
              <table:table-cell office:value-type="string">
                <text:p>Non soumis</text:p>
              </table:table-cell>
              <table:table-cell table:style-name="ce1" office:value-type="string">
                <text:p>Non</text:p>
              </table:table-cell>
              <table:table-cell table:number-columns-repeated="1016"/>
            </table:table-row>
          </table:table-row-group>
          <table:table-row table:style-name="ro1">
            <table:table-cell table:number-columns-repeated="3"/>
            <table:table-cell table:formula="of:=SUBTOTAL(9;[.D628:.D629])" office:value-type="float" office:value="0.1147">
              <text:p>0,1147</text:p>
            </table:table-cell>
            <table:table-cell table:style-name="ce2" office:value-type="string">
              <text:p>Somme SNCF</text:p>
            </table:table-cell>
            <table:table-cell table:number-columns-repeated="1019"/>
          </table:table-row>
        </table:table-row-group>
        <table:table-row table:style-name="ro1">
          <table:table-cell table:number-columns-repeated="3"/>
          <table:table-cell table:formula="of:=SUBTOTAL(9;[.D2:.D629])" office:value-type="float" office:value="5895.7986">
            <text:p>5 895,7986</text:p>
          </table:table-cell>
          <table:table-cell table:style-name="ce2" office:value-type="string">
            <text:p>Total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number-columns-repeated="3"/>
          <table:table-cell table:style-name="ce2"/>
          <table:table-cell table:number-columns-repeated="1019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10479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Liste cadastrale'.$A$1" table:cell-range-address="$'Etat cad. par proprio'.$A$1:.$AMJ$1" table:range-usable-as="repeat-column repeat-row"/>
          <table:named-range table:name="Excel_BuiltIn__FilterDatabase" table:base-cell-address="$'Liste cadastrale'.$A$1" table:cell-range-address="$'Etat cad. par proprio'.$A$1:.$I$629"/>
        </table:named-expressions>
      </table:table>
      <table:table table:name="Tableau par proprio" table:style-name="ta4">
        <office:forms form:automatic-focus="false" form:apply-design-mode="false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1019" table:default-cell-style-name="Default"/>
        <table:table-row table:style-name="ro1">
          <table:table-cell table:style-name="ce5" office:value-type="string">
            <text:p>Somme Surface (Ha)</text:p>
          </table:table-cell>
          <table:table-cell table:style-name="ce10"/>
          <table:table-cell table:style-name="ce6" office:value-type="string">
            <text:p>Régime forestier</text:p>
          </table:table-cell>
          <table:table-cell table:style-name="ce10"/>
          <table:table-cell table:style-name="ce22"/>
          <table:table-cell table:number-columns-repeated="1019"/>
        </table:table-row>
        <table:table-row table:style-name="ro1">
          <table:table-cell table:style-name="ce6" office:value-type="string">
            <text:p>Propriétaire</text:p>
          </table:table-cell>
          <table:table-cell table:style-name="ce6" office:value-type="string">
            <text:p>Territoire communal</text:p>
          </table:table-cell>
          <table:table-cell table:style-name="ce5" office:value-type="string">
            <text:p>Non soumis</text:p>
          </table:table-cell>
          <table:table-cell table:style-name="ce10" office:value-type="string">
            <text:p>Soumis</text:p>
          </table:table-cell>
          <table:table-cell table:style-name="ce23" office:value-type="string">
            <text:p>Total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ommune de Appenwihr</text:p>
          </table:table-cell>
          <table:table-cell table:style-name="ce5" office:value-type="string">
            <text:p>Appenwihr</text:p>
          </table:table-cell>
          <table:table-cell table:style-name="ce14"/>
          <table:table-cell table:style-name="ce18" office:value-type="float" office:value="45.5147">
            <text:p>45,5147</text:p>
          </table:table-cell>
          <table:table-cell table:style-name="ce24" office:value-type="float" office:value="45.5147">
            <text:p>45,5147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omme Commune de Appenwihr</text:p>
          </table:table-cell>
          <table:table-cell table:style-name="ce11"/>
          <table:table-cell table:style-name="ce15"/>
          <table:table-cell table:style-name="ce19" office:value-type="float" office:value="45.5147">
            <text:p>45,5147</text:p>
          </table:table-cell>
          <table:table-cell table:style-name="ce25" office:value-type="float" office:value="45.5147">
            <text:p>45,5147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5" office:value-type="string">
            <text:p>Commune de Balgau</text:p>
          </table:table-cell>
          <table:table-cell table:style-name="ce5" office:value-type="string">
            <text:p>Heiteren</text:p>
          </table:table-cell>
          <table:table-cell table:style-name="ce14" office:value-type="float" office:value="3.4586">
            <text:p>3,4586</text:p>
          </table:table-cell>
          <table:table-cell table:style-name="ce18" office:value-type="float" office:value="55.3429">
            <text:p>55,3429</text:p>
          </table:table-cell>
          <table:table-cell table:style-name="ce24" office:value-type="float" office:value="58.8015">
            <text:p>58,8015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omme Commune de Balgau</text:p>
          </table:table-cell>
          <table:table-cell table:style-name="ce11"/>
          <table:table-cell table:style-name="ce15" office:value-type="float" office:value="3.4586">
            <text:p>3,4586</text:p>
          </table:table-cell>
          <table:table-cell table:style-name="ce19" office:value-type="float" office:value="55.3429">
            <text:p>55,3429</text:p>
          </table:table-cell>
          <table:table-cell table:style-name="ce25" office:value-type="float" office:value="58.8015">
            <text:p>58,8015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ommune de Blodelsheim</text:p>
          </table:table-cell>
          <table:table-cell table:style-name="ce5" office:value-type="string">
            <text:p>Blodelsheim</text:p>
          </table:table-cell>
          <table:table-cell table:style-name="ce14"/>
          <table:table-cell table:style-name="ce18" office:value-type="float" office:value="25.1259">
            <text:p>25,1259</text:p>
          </table:table-cell>
          <table:table-cell table:style-name="ce24" office:value-type="float" office:value="25.1259">
            <text:p>25,1259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2" office:value-type="string">
            <text:p>Roggenhouse</text:p>
          </table:table-cell>
          <table:table-cell table:style-name="ce16"/>
          <table:table-cell table:style-name="ce20" office:value-type="float" office:value="30.144">
            <text:p>30,1440</text:p>
          </table:table-cell>
          <table:table-cell table:style-name="ce26" office:value-type="float" office:value="30.144">
            <text:p>30,144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omme Commune de Blodelsheim</text:p>
          </table:table-cell>
          <table:table-cell table:style-name="ce11"/>
          <table:table-cell table:style-name="ce15"/>
          <table:table-cell table:style-name="ce19" office:value-type="float" office:value="55.2699">
            <text:p>55,2699</text:p>
          </table:table-cell>
          <table:table-cell table:style-name="ce25" office:value-type="float" office:value="55.2699">
            <text:p>55,2699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ommune de Dessenheim</text:p>
          </table:table-cell>
          <table:table-cell table:style-name="ce5" office:value-type="string">
            <text:p>Dessenheim</text:p>
          </table:table-cell>
          <table:table-cell table:style-name="ce14"/>
          <table:table-cell table:style-name="ce18" office:value-type="float" office:value="438.3984">
            <text:p>438,3984</text:p>
          </table:table-cell>
          <table:table-cell table:style-name="ce24" office:value-type="float" office:value="438.3984">
            <text:p>438,3984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omme Commune de Dessenheim</text:p>
          </table:table-cell>
          <table:table-cell table:style-name="ce11"/>
          <table:table-cell table:style-name="ce15"/>
          <table:table-cell table:style-name="ce19" office:value-type="float" office:value="438.3984">
            <text:p>438,3984</text:p>
          </table:table-cell>
          <table:table-cell table:style-name="ce25" office:value-type="float" office:value="438.3984">
            <text:p>438,398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ommune de Ensisheim</text:p>
          </table:table-cell>
          <table:table-cell table:style-name="ce5" office:value-type="string">
            <text:p>Ensisheim</text:p>
          </table:table-cell>
          <table:table-cell table:style-name="ce14"/>
          <table:table-cell table:style-name="ce18" office:value-type="float" office:value="26.8628">
            <text:p>26,8628</text:p>
          </table:table-cell>
          <table:table-cell table:style-name="ce24" office:value-type="float" office:value="26.8628">
            <text:p>26,8628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omme Commune de Ensisheim</text:p>
          </table:table-cell>
          <table:table-cell table:style-name="ce11"/>
          <table:table-cell table:style-name="ce15"/>
          <table:table-cell table:style-name="ce19" office:value-type="float" office:value="26.8628">
            <text:p>26,8628</text:p>
          </table:table-cell>
          <table:table-cell table:style-name="ce25" office:value-type="float" office:value="26.8628">
            <text:p>26,862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ommune de Fessenheim</text:p>
          </table:table-cell>
          <table:table-cell table:style-name="ce5" office:value-type="string">
            <text:p>Fessenheim</text:p>
          </table:table-cell>
          <table:table-cell table:style-name="ce14" office:value-type="float" office:value="5.95">
            <text:p>5,9500</text:p>
          </table:table-cell>
          <table:table-cell table:style-name="ce18" office:value-type="float" office:value="54.6472">
            <text:p>54,6472</text:p>
          </table:table-cell>
          <table:table-cell table:style-name="ce24" office:value-type="float" office:value="60.5972">
            <text:p>60,5972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omme Commune de Fessenheim</text:p>
          </table:table-cell>
          <table:table-cell table:style-name="ce11"/>
          <table:table-cell table:style-name="ce15" office:value-type="float" office:value="5.95">
            <text:p>5,9500</text:p>
          </table:table-cell>
          <table:table-cell table:style-name="ce19" office:value-type="float" office:value="54.6472">
            <text:p>54,6472</text:p>
          </table:table-cell>
          <table:table-cell table:style-name="ce25" office:value-type="float" office:value="60.5972">
            <text:p>60,597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ommune de Hettenschlag</text:p>
          </table:table-cell>
          <table:table-cell table:style-name="ce5" office:value-type="string">
            <text:p>Hettenschlag</text:p>
          </table:table-cell>
          <table:table-cell table:style-name="ce14"/>
          <table:table-cell table:style-name="ce18" office:value-type="float" office:value="31.0588">
            <text:p>31,0588</text:p>
          </table:table-cell>
          <table:table-cell table:style-name="ce24" office:value-type="float" office:value="31.0588">
            <text:p>31,0588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omme Commune de Hettenschlag</text:p>
          </table:table-cell>
          <table:table-cell table:style-name="ce11"/>
          <table:table-cell table:style-name="ce15"/>
          <table:table-cell table:style-name="ce19" office:value-type="float" office:value="31.0588">
            <text:p>31,0588</text:p>
          </table:table-cell>
          <table:table-cell table:style-name="ce25" office:value-type="float" office:value="31.0588">
            <text:p>31,058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ommune de Hirtzfelden</text:p>
          </table:table-cell>
          <table:table-cell table:style-name="ce5" office:value-type="string">
            <text:p>Hirtzfelden</text:p>
          </table:table-cell>
          <table:table-cell table:style-name="ce14"/>
          <table:table-cell table:style-name="ce18" office:value-type="float" office:value="614.3434">
            <text:p>614,3434</text:p>
          </table:table-cell>
          <table:table-cell table:style-name="ce24" office:value-type="float" office:value="614.3434">
            <text:p>614,3434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omme Commune de Hirtzfelden</text:p>
          </table:table-cell>
          <table:table-cell table:style-name="ce11"/>
          <table:table-cell table:style-name="ce15"/>
          <table:table-cell table:style-name="ce19" office:value-type="float" office:value="614.3434">
            <text:p>614,3434</text:p>
          </table:table-cell>
          <table:table-cell table:style-name="ce25" office:value-type="float" office:value="614.3434">
            <text:p>614,343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ommune de Meyenheim</text:p>
          </table:table-cell>
          <table:table-cell table:style-name="ce5" office:value-type="string">
            <text:p>Meyenheim</text:p>
          </table:table-cell>
          <table:table-cell table:style-name="ce14"/>
          <table:table-cell table:style-name="ce18" office:value-type="float" office:value="100.0372">
            <text:p>100,0372</text:p>
          </table:table-cell>
          <table:table-cell table:style-name="ce24" office:value-type="float" office:value="100.0372">
            <text:p>100,0372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omme Commune de Meyenheim</text:p>
          </table:table-cell>
          <table:table-cell table:style-name="ce11"/>
          <table:table-cell table:style-name="ce15"/>
          <table:table-cell table:style-name="ce19" office:value-type="float" office:value="100.0372">
            <text:p>100,0372</text:p>
          </table:table-cell>
          <table:table-cell table:style-name="ce25" office:value-type="float" office:value="100.0372">
            <text:p>100,037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ommune de Oberentzen</text:p>
          </table:table-cell>
          <table:table-cell table:style-name="ce5" office:value-type="string">
            <text:p>Oberentzen</text:p>
          </table:table-cell>
          <table:table-cell table:style-name="ce14" office:value-type="float" office:value="14.7458">
            <text:p>14,7458</text:p>
          </table:table-cell>
          <table:table-cell table:style-name="ce18" office:value-type="float" office:value="37.03">
            <text:p>37,0300</text:p>
          </table:table-cell>
          <table:table-cell table:style-name="ce24" office:value-type="float" office:value="51.7758">
            <text:p>51,7758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omme Commune de Oberentzen</text:p>
          </table:table-cell>
          <table:table-cell table:style-name="ce11"/>
          <table:table-cell table:style-name="ce15" office:value-type="float" office:value="14.7458">
            <text:p>14,7458</text:p>
          </table:table-cell>
          <table:table-cell table:style-name="ce19" office:value-type="float" office:value="37.03">
            <text:p>37,0300</text:p>
          </table:table-cell>
          <table:table-cell table:style-name="ce25" office:value-type="float" office:value="51.7758">
            <text:p>51,775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ommune de Oberhergheim</text:p>
          </table:table-cell>
          <table:table-cell table:style-name="ce5" office:value-type="string">
            <text:p>Oberhergheim</text:p>
          </table:table-cell>
          <table:table-cell table:style-name="ce14"/>
          <table:table-cell table:style-name="ce18" office:value-type="float" office:value="193.4272">
            <text:p>193,4272</text:p>
          </table:table-cell>
          <table:table-cell table:style-name="ce24" office:value-type="float" office:value="193.4272">
            <text:p>193,4272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omme Commune de Oberhergheim</text:p>
          </table:table-cell>
          <table:table-cell table:style-name="ce11"/>
          <table:table-cell table:style-name="ce15"/>
          <table:table-cell table:style-name="ce19" office:value-type="float" office:value="193.4272">
            <text:p>193,4272</text:p>
          </table:table-cell>
          <table:table-cell table:style-name="ce25" office:value-type="float" office:value="193.4272">
            <text:p>193,427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ommune de Réguisheim</text:p>
          </table:table-cell>
          <table:table-cell table:style-name="ce5" office:value-type="string">
            <text:p>Réguisheim</text:p>
          </table:table-cell>
          <table:table-cell table:style-name="ce14"/>
          <table:table-cell table:style-name="ce18" office:value-type="float" office:value="182.1712">
            <text:p>182,1712</text:p>
          </table:table-cell>
          <table:table-cell table:style-name="ce24" office:value-type="float" office:value="182.1712">
            <text:p>182,1712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omme Commune de Réguisheim</text:p>
          </table:table-cell>
          <table:table-cell table:style-name="ce11"/>
          <table:table-cell table:style-name="ce15"/>
          <table:table-cell table:style-name="ce19" office:value-type="float" office:value="182.1712">
            <text:p>182,1712</text:p>
          </table:table-cell>
          <table:table-cell table:style-name="ce25" office:value-type="float" office:value="182.1712">
            <text:p>182,171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ommune de Sainte Croix en Plaine</text:p>
          </table:table-cell>
          <table:table-cell table:style-name="ce5" office:value-type="string">
            <text:p>Sainte Croix en Plaine</text:p>
          </table:table-cell>
          <table:table-cell table:style-name="ce14" office:value-type="float" office:value="4.1852">
            <text:p>4,1852</text:p>
          </table:table-cell>
          <table:table-cell table:style-name="ce18" office:value-type="float" office:value="266.0071">
            <text:p>266,0071</text:p>
          </table:table-cell>
          <table:table-cell table:style-name="ce24" office:value-type="float" office:value="270.1923">
            <text:p>270,1923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omme Commune de Sainte Croix en Plaine</text:p>
          </table:table-cell>
          <table:table-cell table:style-name="ce11"/>
          <table:table-cell table:style-name="ce15" office:value-type="float" office:value="4.1852">
            <text:p>4,1852</text:p>
          </table:table-cell>
          <table:table-cell table:style-name="ce19" office:value-type="float" office:value="266.0071">
            <text:p>266,0071</text:p>
          </table:table-cell>
          <table:table-cell table:style-name="ce25" office:value-type="float" office:value="270.1923">
            <text:p>270,192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ommune de Weckolsheim</text:p>
          </table:table-cell>
          <table:table-cell table:style-name="ce5" office:value-type="string">
            <text:p>Weckolsheim</text:p>
          </table:table-cell>
          <table:table-cell table:style-name="ce14"/>
          <table:table-cell table:style-name="ce18" office:value-type="float" office:value="93.2664">
            <text:p>93,2664</text:p>
          </table:table-cell>
          <table:table-cell table:style-name="ce24" office:value-type="float" office:value="93.2664">
            <text:p>93,2664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omme Commune de Weckolsheim</text:p>
          </table:table-cell>
          <table:table-cell table:style-name="ce11"/>
          <table:table-cell table:style-name="ce15"/>
          <table:table-cell table:style-name="ce19" office:value-type="float" office:value="93.2664">
            <text:p>93,2664</text:p>
          </table:table-cell>
          <table:table-cell table:style-name="ce25" office:value-type="float" office:value="93.2664">
            <text:p>93,266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ommune de Widensolen</text:p>
          </table:table-cell>
          <table:table-cell table:style-name="ce5" office:value-type="string">
            <text:p>Widensolen</text:p>
          </table:table-cell>
          <table:table-cell table:style-name="ce14"/>
          <table:table-cell table:style-name="ce18" office:value-type="float" office:value="104.9639">
            <text:p>104,9639</text:p>
          </table:table-cell>
          <table:table-cell table:style-name="ce24" office:value-type="float" office:value="104.9639">
            <text:p>104,9639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omme Commune de Widensolen</text:p>
          </table:table-cell>
          <table:table-cell table:style-name="ce11"/>
          <table:table-cell table:style-name="ce15"/>
          <table:table-cell table:style-name="ce19" office:value-type="float" office:value="104.9639">
            <text:p>104,9639</text:p>
          </table:table-cell>
          <table:table-cell table:style-name="ce25" office:value-type="float" office:value="104.9639">
            <text:p>104,9639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ommune de Wolfgantzen</text:p>
          </table:table-cell>
          <table:table-cell table:style-name="ce5" office:value-type="string">
            <text:p>Wolfgantzen</text:p>
          </table:table-cell>
          <table:table-cell table:style-name="ce14"/>
          <table:table-cell table:style-name="ce18" office:value-type="float" office:value="42.1252">
            <text:p>42,1252</text:p>
          </table:table-cell>
          <table:table-cell table:style-name="ce24" office:value-type="float" office:value="42.1252">
            <text:p>42,1252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omme Commune de Wolfgantzen</text:p>
          </table:table-cell>
          <table:table-cell table:style-name="ce11"/>
          <table:table-cell table:style-name="ce15"/>
          <table:table-cell table:style-name="ce19" office:value-type="float" office:value="42.1252">
            <text:p>42,1252</text:p>
          </table:table-cell>
          <table:table-cell table:style-name="ce25" office:value-type="float" office:value="42.1252">
            <text:p>42,125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onsistoire protestant de Colmar</text:p>
          </table:table-cell>
          <table:table-cell table:style-name="ce5" office:value-type="string">
            <text:p>Heiteren</text:p>
          </table:table-cell>
          <table:table-cell table:style-name="ce14"/>
          <table:table-cell table:style-name="ce18" office:value-type="float" office:value="246.4541">
            <text:p>246,4541</text:p>
          </table:table-cell>
          <table:table-cell table:style-name="ce24" office:value-type="float" office:value="246.4541">
            <text:p>246,454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omme Consistoire protestant de Colmar</text:p>
          </table:table-cell>
          <table:table-cell table:style-name="ce11"/>
          <table:table-cell table:style-name="ce15"/>
          <table:table-cell table:style-name="ce19" office:value-type="float" office:value="246.4541">
            <text:p>246,4541</text:p>
          </table:table-cell>
          <table:table-cell table:style-name="ce25" office:value-type="float" office:value="246.4541">
            <text:p>246,454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épartement du Haut Rhin</text:p>
          </table:table-cell>
          <table:table-cell table:style-name="ce5" office:value-type="string">
            <text:p>Munchhouse</text:p>
          </table:table-cell>
          <table:table-cell table:style-name="ce14" office:value-type="float" office:value="5.46">
            <text:p>5,4600</text:p>
          </table:table-cell>
          <table:table-cell table:style-name="ce18"/>
          <table:table-cell table:style-name="ce24" office:value-type="float" office:value="5.46">
            <text:p>5,460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omme Département du Haut Rhin</text:p>
          </table:table-cell>
          <table:table-cell table:style-name="ce11"/>
          <table:table-cell table:style-name="ce15" office:value-type="float" office:value="5.46">
            <text:p>5,4600</text:p>
          </table:table-cell>
          <table:table-cell table:style-name="ce19"/>
          <table:table-cell table:style-name="ce25" office:value-type="float" office:value="5.46">
            <text:p>5,46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tat</text:p>
          </table:table-cell>
          <table:table-cell table:style-name="ce5" office:value-type="string">
            <text:p>Heiteren</text:p>
          </table:table-cell>
          <table:table-cell table:style-name="ce14" office:value-type="float" office:value="0.6268">
            <text:p>0,6268</text:p>
          </table:table-cell>
          <table:table-cell table:style-name="ce18"/>
          <table:table-cell table:style-name="ce24" office:value-type="float" office:value="0.6268">
            <text:p>0,6268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2" office:value-type="string">
            <text:p>Rustenhart</text:p>
          </table:table-cell>
          <table:table-cell table:style-name="ce16" office:value-type="float" office:value="0.508">
            <text:p>0,5080</text:p>
          </table:table-cell>
          <table:table-cell table:style-name="ce20"/>
          <table:table-cell table:style-name="ce26" office:value-type="float" office:value="0.508">
            <text:p>0,5080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2" office:value-type="string">
            <text:p>Sainte Croix en Plaine</text:p>
          </table:table-cell>
          <table:table-cell table:style-name="ce16" office:value-type="float" office:value="2.7633">
            <text:p>2,7633</text:p>
          </table:table-cell>
          <table:table-cell table:style-name="ce20"/>
          <table:table-cell table:style-name="ce26" office:value-type="float" office:value="2.7633">
            <text:p>2,7633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2" office:value-type="string">
            <text:p>Wolfgantzen</text:p>
          </table:table-cell>
          <table:table-cell table:style-name="ce16" office:value-type="float" office:value="2.5896">
            <text:p>2,5896</text:p>
          </table:table-cell>
          <table:table-cell table:style-name="ce20"/>
          <table:table-cell table:style-name="ce26" office:value-type="float" office:value="2.5896">
            <text:p>2,5896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omme Etat</text:p>
          </table:table-cell>
          <table:table-cell table:style-name="ce11"/>
          <table:table-cell table:style-name="ce15" office:value-type="float" office:value="6.4877">
            <text:p>6,4877</text:p>
          </table:table-cell>
          <table:table-cell table:style-name="ce19"/>
          <table:table-cell table:style-name="ce25" office:value-type="float" office:value="6.4877">
            <text:p>6,4877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tat - FD Harth</text:p>
          </table:table-cell>
          <table:table-cell table:style-name="ce5" office:value-type="string">
            <text:p>Bantzenheim</text:p>
          </table:table-cell>
          <table:table-cell table:style-name="ce14"/>
          <table:table-cell table:style-name="ce18" office:value-type="float" office:value="395.2427">
            <text:p>395,2427</text:p>
          </table:table-cell>
          <table:table-cell table:style-name="ce24" office:value-type="float" office:value="395.2427">
            <text:p>395,2427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2" office:value-type="string">
            <text:p>Battenheim</text:p>
          </table:table-cell>
          <table:table-cell table:style-name="ce16"/>
          <table:table-cell table:style-name="ce20" office:value-type="float" office:value="93.5497">
            <text:p>93,5497</text:p>
          </table:table-cell>
          <table:table-cell table:style-name="ce26" office:value-type="float" office:value="93.5497">
            <text:p>93,5497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2" office:value-type="string">
            <text:p>Blodelsheim</text:p>
          </table:table-cell>
          <table:table-cell table:style-name="ce16"/>
          <table:table-cell table:style-name="ce20" office:value-type="float" office:value="134.9378">
            <text:p>134,9378</text:p>
          </table:table-cell>
          <table:table-cell table:style-name="ce26" office:value-type="float" office:value="134.9378">
            <text:p>134,9378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2" office:value-type="string">
            <text:p>Ensisheim</text:p>
          </table:table-cell>
          <table:table-cell table:style-name="ce16"/>
          <table:table-cell table:style-name="ce20" office:value-type="float" office:value="710.703">
            <text:p>710,7030</text:p>
          </table:table-cell>
          <table:table-cell table:style-name="ce26" office:value-type="float" office:value="710.703">
            <text:p>710,7030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2" office:value-type="string">
            <text:p>Munchhouse</text:p>
          </table:table-cell>
          <table:table-cell table:style-name="ce16"/>
          <table:table-cell table:style-name="ce20" office:value-type="float" office:value="855.3337">
            <text:p>855,3337</text:p>
          </table:table-cell>
          <table:table-cell table:style-name="ce26" office:value-type="float" office:value="855.3337">
            <text:p>855,3337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2" office:value-type="string">
            <text:p>Roggenhouse</text:p>
          </table:table-cell>
          <table:table-cell table:style-name="ce16"/>
          <table:table-cell table:style-name="ce20" office:value-type="float" office:value="234.7301">
            <text:p>234,7301</text:p>
          </table:table-cell>
          <table:table-cell table:style-name="ce26" office:value-type="float" office:value="234.7301">
            <text:p>234,7301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2" office:value-type="string">
            <text:p>Rumersheim-le-haut</text:p>
          </table:table-cell>
          <table:table-cell table:style-name="ce16"/>
          <table:table-cell table:style-name="ce20" office:value-type="float" office:value="352.6542">
            <text:p>352,6542</text:p>
          </table:table-cell>
          <table:table-cell table:style-name="ce26" office:value-type="float" office:value="352.6542">
            <text:p>352,6542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omme Etat - FD Harth</text:p>
          </table:table-cell>
          <table:table-cell table:style-name="ce11"/>
          <table:table-cell table:style-name="ce15"/>
          <table:table-cell table:style-name="ce19" office:value-type="float" office:value="2777.1512">
            <text:p>2777,1512</text:p>
          </table:table-cell>
          <table:table-cell table:style-name="ce25" office:value-type="float" office:value="2777.1512">
            <text:p>2777,151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tat - FD Kastenwald</text:p>
          </table:table-cell>
          <table:table-cell table:style-name="ce5" office:value-type="string">
            <text:p>Appenwihr</text:p>
          </table:table-cell>
          <table:table-cell table:style-name="ce14"/>
          <table:table-cell table:style-name="ce18" office:value-type="float" office:value="139.6418">
            <text:p>139,6418</text:p>
          </table:table-cell>
          <table:table-cell table:style-name="ce24" office:value-type="float" office:value="139.6418">
            <text:p>139,6418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2" office:value-type="string">
            <text:p>Sundhoffen</text:p>
          </table:table-cell>
          <table:table-cell table:style-name="ce16"/>
          <table:table-cell table:style-name="ce20" office:value-type="float" office:value="22.3927">
            <text:p>22,3927</text:p>
          </table:table-cell>
          <table:table-cell table:style-name="ce26" office:value-type="float" office:value="22.3927">
            <text:p>22,3927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2" office:value-type="string">
            <text:p>Wolfgantzen</text:p>
          </table:table-cell>
          <table:table-cell table:style-name="ce16"/>
          <table:table-cell table:style-name="ce20" office:value-type="float" office:value="196.6593">
            <text:p>196,6593</text:p>
          </table:table-cell>
          <table:table-cell table:style-name="ce26" office:value-type="float" office:value="196.6593">
            <text:p>196,6593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omme Etat - FD Kastenwald</text:p>
          </table:table-cell>
          <table:table-cell table:style-name="ce11"/>
          <table:table-cell table:style-name="ce15"/>
          <table:table-cell table:style-name="ce19" office:value-type="float" office:value="358.6938">
            <text:p>358,6938</text:p>
          </table:table-cell>
          <table:table-cell table:style-name="ce25" office:value-type="float" office:value="358.6938">
            <text:p>358,693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tat - Ministère de la Défense</text:p>
          </table:table-cell>
          <table:table-cell table:style-name="ce5" office:value-type="string">
            <text:p>Appenwihr</text:p>
          </table:table-cell>
          <table:table-cell table:style-name="ce14" office:value-type="float" office:value="46.3523">
            <text:p>46,3523</text:p>
          </table:table-cell>
          <table:table-cell table:style-name="ce18"/>
          <table:table-cell table:style-name="ce24" office:value-type="float" office:value="46.3523">
            <text:p>46,3523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2" office:value-type="string">
            <text:p>Ensisheim</text:p>
          </table:table-cell>
          <table:table-cell table:style-name="ce16" office:value-type="float" office:value="24.8152">
            <text:p>24,8152</text:p>
          </table:table-cell>
          <table:table-cell table:style-name="ce20"/>
          <table:table-cell table:style-name="ce26" office:value-type="float" office:value="24.8152">
            <text:p>24,8152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omme Etat - Ministère de la Défense</text:p>
          </table:table-cell>
          <table:table-cell table:style-name="ce11"/>
          <table:table-cell table:style-name="ce15" office:value-type="float" office:value="71.1675">
            <text:p>71,1675</text:p>
          </table:table-cell>
          <table:table-cell table:style-name="ce19"/>
          <table:table-cell table:style-name="ce25" office:value-type="float" office:value="71.1675">
            <text:p>71,1675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ospices civils de Colmar</text:p>
          </table:table-cell>
          <table:table-cell table:style-name="ce5" office:value-type="string">
            <text:p>Appenwihr</text:p>
          </table:table-cell>
          <table:table-cell table:style-name="ce14"/>
          <table:table-cell table:style-name="ce18" office:value-type="float" office:value="4.7363">
            <text:p>4,7363</text:p>
          </table:table-cell>
          <table:table-cell table:style-name="ce24" office:value-type="float" office:value="4.7363">
            <text:p>4,7363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omme Hospices civils de Colmar</text:p>
          </table:table-cell>
          <table:table-cell table:style-name="ce11"/>
          <table:table-cell table:style-name="ce15"/>
          <table:table-cell table:style-name="ce19" office:value-type="float" office:value="4.7363">
            <text:p>4,7363</text:p>
          </table:table-cell>
          <table:table-cell table:style-name="ce25" office:value-type="float" office:value="4.7363">
            <text:p>4,736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articulier</text:p>
          </table:table-cell>
          <table:table-cell table:style-name="ce5" office:value-type="string">
            <text:p>Appenwihr</text:p>
          </table:table-cell>
          <table:table-cell table:style-name="ce14" office:value-type="float" office:value="6.7309">
            <text:p>6,7309</text:p>
          </table:table-cell>
          <table:table-cell table:style-name="ce18"/>
          <table:table-cell table:style-name="ce24" office:value-type="float" office:value="6.7309">
            <text:p>6,7309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2" office:value-type="string">
            <text:p>Sainte Croix en Plaine</text:p>
          </table:table-cell>
          <table:table-cell table:style-name="ce16" office:value-type="float" office:value="15.8707">
            <text:p>15,8707</text:p>
          </table:table-cell>
          <table:table-cell table:style-name="ce20"/>
          <table:table-cell table:style-name="ce26" office:value-type="float" office:value="15.8707">
            <text:p>15,8707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2" office:value-type="string">
            <text:p>Wolfgantzen</text:p>
          </table:table-cell>
          <table:table-cell table:style-name="ce16" office:value-type="float" office:value="34.1258">
            <text:p>34,1258</text:p>
          </table:table-cell>
          <table:table-cell table:style-name="ce20"/>
          <table:table-cell table:style-name="ce26" office:value-type="float" office:value="34.1258">
            <text:p>34,1258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omme Particulier</text:p>
          </table:table-cell>
          <table:table-cell table:style-name="ce11"/>
          <table:table-cell table:style-name="ce15" office:value-type="float" office:value="56.7274">
            <text:p>56,7274</text:p>
          </table:table-cell>
          <table:table-cell table:style-name="ce19"/>
          <table:table-cell table:style-name="ce25" office:value-type="float" office:value="56.7274">
            <text:p>56,727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NCF</text:p>
          </table:table-cell>
          <table:table-cell table:style-name="ce5" office:value-type="string">
            <text:p>Wolfgantzen</text:p>
          </table:table-cell>
          <table:table-cell table:style-name="ce14" office:value-type="float" office:value="0.1147">
            <text:p>0,1147</text:p>
          </table:table-cell>
          <table:table-cell table:style-name="ce18"/>
          <table:table-cell table:style-name="ce24" office:value-type="float" office:value="0.1147">
            <text:p>0,1147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omme SNCF</text:p>
          </table:table-cell>
          <table:table-cell table:style-name="ce11"/>
          <table:table-cell table:style-name="ce15" office:value-type="float" office:value="0.1147">
            <text:p>0,1147</text:p>
          </table:table-cell>
          <table:table-cell table:style-name="ce19"/>
          <table:table-cell table:style-name="ce25" office:value-type="float" office:value="0.1147">
            <text:p>0,1147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Total</text:p>
          </table:table-cell>
          <table:table-cell table:style-name="ce13"/>
          <table:table-cell table:style-name="ce17" office:value-type="float" office:value="168.2969">
            <text:p>168,2969</text:p>
          </table:table-cell>
          <table:table-cell table:style-name="ce21" office:value-type="float" office:value="5727.5017">
            <text:p>5727,5017</text:p>
          </table:table-cell>
          <table:table-cell table:style-name="ce27" office:value-type="float" office:value="5895.7986">
            <text:p>5895,7986</text:p>
          </table:table-cell>
          <table:table-cell table:number-columns-repeated="101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au LIFE" table:style-name="ta5">
        <office:forms form:automatic-focus="false" form:apply-design-mode="false"/>
        <table:table-column table:style-name="co10" table:default-cell-style-name="ce1"/>
        <table:table-column table:style-name="co13" table:default-cell-style-name="ce1"/>
        <table:table-column table:style-name="co12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3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17" table:default-cell-style-name="ce1"/>
        <table:table-column table:style-name="co9" table:default-cell-style-name="ce1"/>
        <table:table-column table:style-name="co31" table:default-cell-style-name="ce1"/>
        <table:table-column table:style-name="co16" table:default-cell-style-name="ce1"/>
        <table:table-column table:style-name="co17" table:default-cell-style-name="ce1"/>
        <table:table-column table:style-name="co32" table:default-cell-style-name="ce1"/>
        <table:table-column table:style-name="co8" table:default-cell-style-name="Default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6" table:default-cell-style-name="ce1"/>
        <table:table-column table:style-name="co27" table:default-cell-style-name="ce1"/>
        <table:table-column table:style-name="co3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2" table:default-cell-style-name="ce1"/>
        <table:table-column table:style-name="co40" table:default-cell-style-name="ce1"/>
        <table:table-column table:style-name="co41" table:default-cell-style-name="ce1"/>
        <table:table-column table:style-name="co8" table:number-columns-repeated="969" table:default-cell-style-name="Default"/>
        <table:table-row table:style-name="ro1">
          <table:table-cell table:style-name="ce5" office:value-type="string">
            <text:p>Somme Surface (Ha)</text:p>
          </table:table-cell>
          <table:table-cell table:style-name="ce10"/>
          <table:table-cell table:style-name="ce6" office:value-type="string">
            <text:p>LIFE</text:p>
          </table:table-cell>
          <table:table-cell table:style-name="ce10"/>
          <table:table-cell table:style-name="ce22"/>
          <table:table-cell table:number-columns-repeated="1019"/>
        </table:table-row>
        <table:table-row table:style-name="ro1">
          <table:table-cell table:style-name="ce6" office:value-type="string">
            <text:p>Territoire communal</text:p>
          </table:table-cell>
          <table:table-cell table:style-name="ce6" office:value-type="string">
            <text:p>Propriétaire</text:p>
          </table:table-cell>
          <table:table-cell table:style-name="ce5" office:value-type="string">
            <text:p>Non</text:p>
          </table:table-cell>
          <table:table-cell table:style-name="ce10" office:value-type="string">
            <text:p>Oui</text:p>
          </table:table-cell>
          <table:table-cell table:style-name="ce23" office:value-type="string">
            <text:p>Total</text:p>
          </table:table-cell>
          <table:table-cell table:style-name="ce28" table:number-columns-repeated="1019"/>
        </table:table-row>
        <table:table-row table:style-name="ro1">
          <table:table-cell table:style-name="ce5" office:value-type="string">
            <text:p>Appenwihr</text:p>
          </table:table-cell>
          <table:table-cell table:style-name="ce5" office:value-type="string">
            <text:p>Commune de Appenwihr</text:p>
          </table:table-cell>
          <table:table-cell table:style-name="ce14"/>
          <table:table-cell table:style-name="ce18" office:value-type="float" office:value="45.5147">
            <text:p>45,5147</text:p>
          </table:table-cell>
          <table:table-cell table:style-name="ce24" office:value-type="float" office:value="45.5147">
            <text:p>45,5147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2" office:value-type="string">
            <text:p>Etat - FD Kastenwald</text:p>
          </table:table-cell>
          <table:table-cell table:style-name="ce16"/>
          <table:table-cell table:style-name="ce20" office:value-type="float" office:value="139.6418">
            <text:p>139,6418</text:p>
          </table:table-cell>
          <table:table-cell table:style-name="ce26" office:value-type="float" office:value="139.6418">
            <text:p>139,6418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2" office:value-type="string">
            <text:p>Hospices civils de Colmar</text:p>
          </table:table-cell>
          <table:table-cell table:style-name="ce16"/>
          <table:table-cell table:style-name="ce20" office:value-type="float" office:value="4.7363">
            <text:p>4,7363</text:p>
          </table:table-cell>
          <table:table-cell table:style-name="ce26" office:value-type="float" office:value="4.7363">
            <text:p>4,7363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2" office:value-type="string">
            <text:p>Particulier</text:p>
          </table:table-cell>
          <table:table-cell table:style-name="ce16" office:value-type="float" office:value="6.7309">
            <text:p>6,7309</text:p>
          </table:table-cell>
          <table:table-cell table:style-name="ce20"/>
          <table:table-cell table:style-name="ce26" office:value-type="float" office:value="6.7309">
            <text:p>6,7309</text:p>
          </table:table-cell>
          <table:table-cell table:style-name="ce29" table:number-columns-repeated="1019"/>
        </table:table-row>
        <table:table-row table:style-name="ro1">
          <table:table-cell table:style-name="ce8"/>
          <table:table-cell table:style-name="ce12" office:value-type="string">
            <text:p>Etat - Ministère de la Défense</text:p>
          </table:table-cell>
          <table:table-cell table:style-name="ce16" office:value-type="float" office:value="46.3523">
            <text:p>46,3523</text:p>
          </table:table-cell>
          <table:table-cell table:style-name="ce20"/>
          <table:table-cell table:style-name="ce26" office:value-type="float" office:value="46.3523">
            <text:p>46,3523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omme Appenwihr</text:p>
          </table:table-cell>
          <table:table-cell table:style-name="ce11"/>
          <table:table-cell table:style-name="ce15" office:value-type="float" office:value="53.0832">
            <text:p>53,0832</text:p>
          </table:table-cell>
          <table:table-cell table:style-name="ce19" office:value-type="float" office:value="189.8928">
            <text:p>189,8928</text:p>
          </table:table-cell>
          <table:table-cell table:style-name="ce25" office:value-type="float" office:value="242.976">
            <text:p>242,976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antzenheim</text:p>
          </table:table-cell>
          <table:table-cell table:style-name="ce5" office:value-type="string">
            <text:p>Etat - FD Harth</text:p>
          </table:table-cell>
          <table:table-cell table:style-name="ce14"/>
          <table:table-cell table:style-name="ce18" office:value-type="float" office:value="395.2427">
            <text:p>395,2427</text:p>
          </table:table-cell>
          <table:table-cell table:style-name="ce24" office:value-type="float" office:value="395.2427">
            <text:p>395,2427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omme Bantzenheim</text:p>
          </table:table-cell>
          <table:table-cell table:style-name="ce11"/>
          <table:table-cell table:style-name="ce15"/>
          <table:table-cell table:style-name="ce19" office:value-type="float" office:value="395.2427">
            <text:p>395,2427</text:p>
          </table:table-cell>
          <table:table-cell table:style-name="ce25" office:value-type="float" office:value="395.2427">
            <text:p>395,2427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attenheim</text:p>
          </table:table-cell>
          <table:table-cell table:style-name="ce5" office:value-type="string">
            <text:p>Etat - FD Harth</text:p>
          </table:table-cell>
          <table:table-cell table:style-name="ce14"/>
          <table:table-cell table:style-name="ce18" office:value-type="float" office:value="93.5497">
            <text:p>93,5497</text:p>
          </table:table-cell>
          <table:table-cell table:style-name="ce24" office:value-type="float" office:value="93.5497">
            <text:p>93,5497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omme Battenheim</text:p>
          </table:table-cell>
          <table:table-cell table:style-name="ce11"/>
          <table:table-cell table:style-name="ce15"/>
          <table:table-cell table:style-name="ce19" office:value-type="float" office:value="93.5497">
            <text:p>93,5497</text:p>
          </table:table-cell>
          <table:table-cell table:style-name="ce25" office:value-type="float" office:value="93.5497">
            <text:p>93,5497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lodelsheim</text:p>
          </table:table-cell>
          <table:table-cell table:style-name="ce5" office:value-type="string">
            <text:p>Commune de Blodelsheim</text:p>
          </table:table-cell>
          <table:table-cell table:style-name="ce14"/>
          <table:table-cell table:style-name="ce18" office:value-type="float" office:value="25.1259">
            <text:p>25,1259</text:p>
          </table:table-cell>
          <table:table-cell table:style-name="ce24" office:value-type="float" office:value="25.1259">
            <text:p>25,1259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2" office:value-type="string">
            <text:p>Etat - FD Harth</text:p>
          </table:table-cell>
          <table:table-cell table:style-name="ce16"/>
          <table:table-cell table:style-name="ce20" office:value-type="float" office:value="134.9378">
            <text:p>134,9378</text:p>
          </table:table-cell>
          <table:table-cell table:style-name="ce26" office:value-type="float" office:value="134.9378">
            <text:p>134,9378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omme Blodelsheim</text:p>
          </table:table-cell>
          <table:table-cell table:style-name="ce11"/>
          <table:table-cell table:style-name="ce15"/>
          <table:table-cell table:style-name="ce19" office:value-type="float" office:value="160.0637">
            <text:p>160,0637</text:p>
          </table:table-cell>
          <table:table-cell table:style-name="ce25" office:value-type="float" office:value="160.0637">
            <text:p>160,0637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essenheim</text:p>
          </table:table-cell>
          <table:table-cell table:style-name="ce5" office:value-type="string">
            <text:p>Commune de Dessenheim</text:p>
          </table:table-cell>
          <table:table-cell table:style-name="ce14"/>
          <table:table-cell table:style-name="ce18" office:value-type="float" office:value="438.3984">
            <text:p>438,3984</text:p>
          </table:table-cell>
          <table:table-cell table:style-name="ce24" office:value-type="float" office:value="438.3984">
            <text:p>438,3984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omme Dessenheim</text:p>
          </table:table-cell>
          <table:table-cell table:style-name="ce11"/>
          <table:table-cell table:style-name="ce15"/>
          <table:table-cell table:style-name="ce19" office:value-type="float" office:value="438.3984">
            <text:p>438,3984</text:p>
          </table:table-cell>
          <table:table-cell table:style-name="ce25" office:value-type="float" office:value="438.3984">
            <text:p>438,398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nsisheim</text:p>
          </table:table-cell>
          <table:table-cell table:style-name="ce5" office:value-type="string">
            <text:p>Commune de Ensisheim</text:p>
          </table:table-cell>
          <table:table-cell table:style-name="ce14"/>
          <table:table-cell table:style-name="ce18" office:value-type="float" office:value="26.8628">
            <text:p>26,8628</text:p>
          </table:table-cell>
          <table:table-cell table:style-name="ce24" office:value-type="float" office:value="26.8628">
            <text:p>26,8628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2" office:value-type="string">
            <text:p>Etat - FD Harth</text:p>
          </table:table-cell>
          <table:table-cell table:style-name="ce16"/>
          <table:table-cell table:style-name="ce20" office:value-type="float" office:value="710.703">
            <text:p>710,7030</text:p>
          </table:table-cell>
          <table:table-cell table:style-name="ce26" office:value-type="float" office:value="710.703">
            <text:p>710,7030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2" office:value-type="string">
            <text:p>Etat - Ministère de la Défense</text:p>
          </table:table-cell>
          <table:table-cell table:style-name="ce16" office:value-type="float" office:value="24.8152">
            <text:p>24,8152</text:p>
          </table:table-cell>
          <table:table-cell table:style-name="ce20"/>
          <table:table-cell table:style-name="ce26" office:value-type="float" office:value="24.8152">
            <text:p>24,8152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omme Ensisheim</text:p>
          </table:table-cell>
          <table:table-cell table:style-name="ce11"/>
          <table:table-cell table:style-name="ce15" office:value-type="float" office:value="24.8152">
            <text:p>24,8152</text:p>
          </table:table-cell>
          <table:table-cell table:style-name="ce19" office:value-type="float" office:value="737.5658">
            <text:p>737,5658</text:p>
          </table:table-cell>
          <table:table-cell table:style-name="ce25" office:value-type="float" office:value="762.381">
            <text:p>762,381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essenheim</text:p>
          </table:table-cell>
          <table:table-cell table:style-name="ce5" office:value-type="string">
            <text:p>Commune de Fessenheim</text:p>
          </table:table-cell>
          <table:table-cell table:style-name="ce14" office:value-type="float" office:value="5.95">
            <text:p>5,9500</text:p>
          </table:table-cell>
          <table:table-cell table:style-name="ce18" office:value-type="float" office:value="54.6472">
            <text:p>54,6472</text:p>
          </table:table-cell>
          <table:table-cell table:style-name="ce24" office:value-type="float" office:value="60.5972">
            <text:p>60,5972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omme Fessenheim</text:p>
          </table:table-cell>
          <table:table-cell table:style-name="ce11"/>
          <table:table-cell table:style-name="ce15" office:value-type="float" office:value="5.95">
            <text:p>5,9500</text:p>
          </table:table-cell>
          <table:table-cell table:style-name="ce19" office:value-type="float" office:value="54.6472">
            <text:p>54,6472</text:p>
          </table:table-cell>
          <table:table-cell table:style-name="ce25" office:value-type="float" office:value="60.5972">
            <text:p>60,597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eiteren</text:p>
          </table:table-cell>
          <table:table-cell table:style-name="ce5" office:value-type="string">
            <text:p>Commune de Balgau</text:p>
          </table:table-cell>
          <table:table-cell table:style-name="ce14" office:value-type="float" office:value="3.4586">
            <text:p>3,4586</text:p>
          </table:table-cell>
          <table:table-cell table:style-name="ce18" office:value-type="float" office:value="55.3429">
            <text:p>55,3429</text:p>
          </table:table-cell>
          <table:table-cell table:style-name="ce24" office:value-type="float" office:value="58.8015">
            <text:p>58,8015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2" office:value-type="string">
            <text:p>Consistoire protestant de Colmar</text:p>
          </table:table-cell>
          <table:table-cell table:style-name="ce16"/>
          <table:table-cell table:style-name="ce20" office:value-type="float" office:value="246.4541">
            <text:p>246,4541</text:p>
          </table:table-cell>
          <table:table-cell table:style-name="ce26" office:value-type="float" office:value="246.4541">
            <text:p>246,4541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2" office:value-type="string">
            <text:p>Etat</text:p>
          </table:table-cell>
          <table:table-cell table:style-name="ce16" office:value-type="float" office:value="0.6268">
            <text:p>0,6268</text:p>
          </table:table-cell>
          <table:table-cell table:style-name="ce20"/>
          <table:table-cell table:style-name="ce26" office:value-type="float" office:value="0.6268">
            <text:p>0,6268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omme Heiteren</text:p>
          </table:table-cell>
          <table:table-cell table:style-name="ce11"/>
          <table:table-cell table:style-name="ce15" office:value-type="float" office:value="4.0854">
            <text:p>4,0854</text:p>
          </table:table-cell>
          <table:table-cell table:style-name="ce19" office:value-type="float" office:value="301.797">
            <text:p>301,7970</text:p>
          </table:table-cell>
          <table:table-cell table:style-name="ce25" office:value-type="float" office:value="305.8824">
            <text:p>305,882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ettenschlag</text:p>
          </table:table-cell>
          <table:table-cell table:style-name="ce5" office:value-type="string">
            <text:p>Commune de Hettenschlag</text:p>
          </table:table-cell>
          <table:table-cell table:style-name="ce14" office:value-type="float" office:value="31.0588">
            <text:p>31,0588</text:p>
          </table:table-cell>
          <table:table-cell table:style-name="ce18"/>
          <table:table-cell table:style-name="ce24" office:value-type="float" office:value="31.0588">
            <text:p>31,0588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omme Hettenschlag</text:p>
          </table:table-cell>
          <table:table-cell table:style-name="ce11"/>
          <table:table-cell table:style-name="ce15" office:value-type="float" office:value="31.0588">
            <text:p>31,0588</text:p>
          </table:table-cell>
          <table:table-cell table:style-name="ce19"/>
          <table:table-cell table:style-name="ce25" office:value-type="float" office:value="31.0588">
            <text:p>31,058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irtzfelden</text:p>
          </table:table-cell>
          <table:table-cell table:style-name="ce5" office:value-type="string">
            <text:p>Commune de Hirtzfelden</text:p>
          </table:table-cell>
          <table:table-cell table:style-name="ce14"/>
          <table:table-cell table:style-name="ce18" office:value-type="float" office:value="614.3434">
            <text:p>614,3434</text:p>
          </table:table-cell>
          <table:table-cell table:style-name="ce24" office:value-type="float" office:value="614.3434">
            <text:p>614,3434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omme Hirtzfelden</text:p>
          </table:table-cell>
          <table:table-cell table:style-name="ce11"/>
          <table:table-cell table:style-name="ce15"/>
          <table:table-cell table:style-name="ce19" office:value-type="float" office:value="614.3434">
            <text:p>614,3434</text:p>
          </table:table-cell>
          <table:table-cell table:style-name="ce25" office:value-type="float" office:value="614.3434">
            <text:p>614,343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eyenheim</text:p>
          </table:table-cell>
          <table:table-cell table:style-name="ce5" office:value-type="string">
            <text:p>Commune de Meyenheim</text:p>
          </table:table-cell>
          <table:table-cell table:style-name="ce14" office:value-type="float" office:value="100.0372">
            <text:p>100,0372</text:p>
          </table:table-cell>
          <table:table-cell table:style-name="ce18"/>
          <table:table-cell table:style-name="ce24" office:value-type="float" office:value="100.0372">
            <text:p>100,0372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omme Meyenheim</text:p>
          </table:table-cell>
          <table:table-cell table:style-name="ce11"/>
          <table:table-cell table:style-name="ce15" office:value-type="float" office:value="100.0372">
            <text:p>100,0372</text:p>
          </table:table-cell>
          <table:table-cell table:style-name="ce19"/>
          <table:table-cell table:style-name="ce25" office:value-type="float" office:value="100.0372">
            <text:p>100,037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unchhouse</text:p>
          </table:table-cell>
          <table:table-cell table:style-name="ce5" office:value-type="string">
            <text:p>Département du Haut Rhin</text:p>
          </table:table-cell>
          <table:table-cell table:style-name="ce14" office:value-type="float" office:value="5.46">
            <text:p>5,4600</text:p>
          </table:table-cell>
          <table:table-cell table:style-name="ce18"/>
          <table:table-cell table:style-name="ce24" office:value-type="float" office:value="5.46">
            <text:p>5,4600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2" office:value-type="string">
            <text:p>Etat - FD Harth</text:p>
          </table:table-cell>
          <table:table-cell table:style-name="ce16"/>
          <table:table-cell table:style-name="ce20" office:value-type="float" office:value="855.3337">
            <text:p>855,3337</text:p>
          </table:table-cell>
          <table:table-cell table:style-name="ce26" office:value-type="float" office:value="855.3337">
            <text:p>855,3337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omme Munchhouse</text:p>
          </table:table-cell>
          <table:table-cell table:style-name="ce11"/>
          <table:table-cell table:style-name="ce15" office:value-type="float" office:value="5.46">
            <text:p>5,4600</text:p>
          </table:table-cell>
          <table:table-cell table:style-name="ce19" office:value-type="float" office:value="855.3337">
            <text:p>855,3337</text:p>
          </table:table-cell>
          <table:table-cell table:style-name="ce25" office:value-type="float" office:value="860.7937">
            <text:p>860,7937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Oberentzen</text:p>
          </table:table-cell>
          <table:table-cell table:style-name="ce5" office:value-type="string">
            <text:p>Commune de Oberentzen</text:p>
          </table:table-cell>
          <table:table-cell table:style-name="ce14" office:value-type="float" office:value="14.7458">
            <text:p>14,7458</text:p>
          </table:table-cell>
          <table:table-cell table:style-name="ce18" office:value-type="float" office:value="37.03">
            <text:p>37,0300</text:p>
          </table:table-cell>
          <table:table-cell table:style-name="ce24" office:value-type="float" office:value="51.7758">
            <text:p>51,7758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omme Oberentzen</text:p>
          </table:table-cell>
          <table:table-cell table:style-name="ce11"/>
          <table:table-cell table:style-name="ce15" office:value-type="float" office:value="14.7458">
            <text:p>14,7458</text:p>
          </table:table-cell>
          <table:table-cell table:style-name="ce19" office:value-type="float" office:value="37.03">
            <text:p>37,0300</text:p>
          </table:table-cell>
          <table:table-cell table:style-name="ce25" office:value-type="float" office:value="51.7758">
            <text:p>51,775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Oberhergheim</text:p>
          </table:table-cell>
          <table:table-cell table:style-name="ce5" office:value-type="string">
            <text:p>Commune de Oberhergheim</text:p>
          </table:table-cell>
          <table:table-cell table:style-name="ce14"/>
          <table:table-cell table:style-name="ce18" office:value-type="float" office:value="193.4272">
            <text:p>193,4272</text:p>
          </table:table-cell>
          <table:table-cell table:style-name="ce24" office:value-type="float" office:value="193.4272">
            <text:p>193,4272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omme Oberhergheim</text:p>
          </table:table-cell>
          <table:table-cell table:style-name="ce11"/>
          <table:table-cell table:style-name="ce15"/>
          <table:table-cell table:style-name="ce19" office:value-type="float" office:value="193.4272">
            <text:p>193,4272</text:p>
          </table:table-cell>
          <table:table-cell table:style-name="ce25" office:value-type="float" office:value="193.4272">
            <text:p>193,427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éguisheim</text:p>
          </table:table-cell>
          <table:table-cell table:style-name="ce5" office:value-type="string">
            <text:p>Commune de Réguisheim</text:p>
          </table:table-cell>
          <table:table-cell table:style-name="ce14" office:value-type="float" office:value="182.1712">
            <text:p>182,1712</text:p>
          </table:table-cell>
          <table:table-cell table:style-name="ce18"/>
          <table:table-cell table:style-name="ce24" office:value-type="float" office:value="182.1712">
            <text:p>182,1712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omme Réguisheim</text:p>
          </table:table-cell>
          <table:table-cell table:style-name="ce11"/>
          <table:table-cell table:style-name="ce15" office:value-type="float" office:value="182.1712">
            <text:p>182,1712</text:p>
          </table:table-cell>
          <table:table-cell table:style-name="ce19"/>
          <table:table-cell table:style-name="ce25" office:value-type="float" office:value="182.1712">
            <text:p>182,171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oggenhouse</text:p>
          </table:table-cell>
          <table:table-cell table:style-name="ce5" office:value-type="string">
            <text:p>Commune de Blodelsheim</text:p>
          </table:table-cell>
          <table:table-cell table:style-name="ce14"/>
          <table:table-cell table:style-name="ce18" office:value-type="float" office:value="30.144">
            <text:p>30,1440</text:p>
          </table:table-cell>
          <table:table-cell table:style-name="ce24" office:value-type="float" office:value="30.144">
            <text:p>30,1440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2" office:value-type="string">
            <text:p>Etat - FD Harth</text:p>
          </table:table-cell>
          <table:table-cell table:style-name="ce16"/>
          <table:table-cell table:style-name="ce20" office:value-type="float" office:value="234.7301">
            <text:p>234,7301</text:p>
          </table:table-cell>
          <table:table-cell table:style-name="ce26" office:value-type="float" office:value="234.7301">
            <text:p>234,730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omme Roggenhouse</text:p>
          </table:table-cell>
          <table:table-cell table:style-name="ce11"/>
          <table:table-cell table:style-name="ce15"/>
          <table:table-cell table:style-name="ce19" office:value-type="float" office:value="264.8741">
            <text:p>264,8741</text:p>
          </table:table-cell>
          <table:table-cell table:style-name="ce25" office:value-type="float" office:value="264.8741">
            <text:p>264,874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umersheim-le-haut</text:p>
          </table:table-cell>
          <table:table-cell table:style-name="ce5" office:value-type="string">
            <text:p>Etat - FD Harth</text:p>
          </table:table-cell>
          <table:table-cell table:style-name="ce14"/>
          <table:table-cell table:style-name="ce18" office:value-type="float" office:value="352.6542">
            <text:p>352,6542</text:p>
          </table:table-cell>
          <table:table-cell table:style-name="ce24" office:value-type="float" office:value="352.6542">
            <text:p>352,6542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omme Rumersheim-le-haut</text:p>
          </table:table-cell>
          <table:table-cell table:style-name="ce11"/>
          <table:table-cell table:style-name="ce15"/>
          <table:table-cell table:style-name="ce19" office:value-type="float" office:value="352.6542">
            <text:p>352,6542</text:p>
          </table:table-cell>
          <table:table-cell table:style-name="ce25" office:value-type="float" office:value="352.6542">
            <text:p>352,654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ustenhart</text:p>
          </table:table-cell>
          <table:table-cell table:style-name="ce5" office:value-type="string">
            <text:p>Etat</text:p>
          </table:table-cell>
          <table:table-cell table:style-name="ce14" office:value-type="float" office:value="0.508">
            <text:p>0,5080</text:p>
          </table:table-cell>
          <table:table-cell table:style-name="ce18"/>
          <table:table-cell table:style-name="ce24" office:value-type="float" office:value="0.508">
            <text:p>0,508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omme Rustenhart</text:p>
          </table:table-cell>
          <table:table-cell table:style-name="ce11"/>
          <table:table-cell table:style-name="ce15" office:value-type="float" office:value="0.508">
            <text:p>0,5080</text:p>
          </table:table-cell>
          <table:table-cell table:style-name="ce19"/>
          <table:table-cell table:style-name="ce25" office:value-type="float" office:value="0.508">
            <text:p>0,508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ainte Croix en Plaine</text:p>
          </table:table-cell>
          <table:table-cell table:style-name="ce5" office:value-type="string">
            <text:p>Commune de Sainte Croix en Plaine</text:p>
          </table:table-cell>
          <table:table-cell table:style-name="ce14" office:value-type="float" office:value="4.1852">
            <text:p>4,1852</text:p>
          </table:table-cell>
          <table:table-cell table:style-name="ce18" office:value-type="float" office:value="266.0071">
            <text:p>266,0071</text:p>
          </table:table-cell>
          <table:table-cell table:style-name="ce24" office:value-type="float" office:value="270.1923">
            <text:p>270,1923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2" office:value-type="string">
            <text:p>Etat</text:p>
          </table:table-cell>
          <table:table-cell table:style-name="ce16" office:value-type="float" office:value="2.7633">
            <text:p>2,7633</text:p>
          </table:table-cell>
          <table:table-cell table:style-name="ce20"/>
          <table:table-cell table:style-name="ce26" office:value-type="float" office:value="2.7633">
            <text:p>2,7633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2" office:value-type="string">
            <text:p>Particulier</text:p>
          </table:table-cell>
          <table:table-cell table:style-name="ce16" office:value-type="float" office:value="15.8707">
            <text:p>15,8707</text:p>
          </table:table-cell>
          <table:table-cell table:style-name="ce20"/>
          <table:table-cell table:style-name="ce26" office:value-type="float" office:value="15.8707">
            <text:p>15,8707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omme Sainte Croix en Plaine</text:p>
          </table:table-cell>
          <table:table-cell table:style-name="ce11"/>
          <table:table-cell table:style-name="ce15" office:value-type="float" office:value="22.8192">
            <text:p>22,8192</text:p>
          </table:table-cell>
          <table:table-cell table:style-name="ce19" office:value-type="float" office:value="266.0071">
            <text:p>266,0071</text:p>
          </table:table-cell>
          <table:table-cell table:style-name="ce25" office:value-type="float" office:value="288.8263">
            <text:p>288,826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undhoffen</text:p>
          </table:table-cell>
          <table:table-cell table:style-name="ce5" office:value-type="string">
            <text:p>Etat - FD Kastenwald</text:p>
          </table:table-cell>
          <table:table-cell table:style-name="ce14"/>
          <table:table-cell table:style-name="ce18" office:value-type="float" office:value="22.3927">
            <text:p>22,3927</text:p>
          </table:table-cell>
          <table:table-cell table:style-name="ce24" office:value-type="float" office:value="22.3927">
            <text:p>22,3927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omme Sundhoffen</text:p>
          </table:table-cell>
          <table:table-cell table:style-name="ce11"/>
          <table:table-cell table:style-name="ce15"/>
          <table:table-cell table:style-name="ce19" office:value-type="float" office:value="22.3927">
            <text:p>22,3927</text:p>
          </table:table-cell>
          <table:table-cell table:style-name="ce25" office:value-type="float" office:value="22.3927">
            <text:p>22,3927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Weckolsheim</text:p>
          </table:table-cell>
          <table:table-cell table:style-name="ce5" office:value-type="string">
            <text:p>Commune de Weckolsheim</text:p>
          </table:table-cell>
          <table:table-cell table:style-name="ce14" office:value-type="float" office:value="93.2664">
            <text:p>93,2664</text:p>
          </table:table-cell>
          <table:table-cell table:style-name="ce18"/>
          <table:table-cell table:style-name="ce24" office:value-type="float" office:value="93.2664">
            <text:p>93,2664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omme Weckolsheim</text:p>
          </table:table-cell>
          <table:table-cell table:style-name="ce11"/>
          <table:table-cell table:style-name="ce15" office:value-type="float" office:value="93.2664">
            <text:p>93,2664</text:p>
          </table:table-cell>
          <table:table-cell table:style-name="ce19"/>
          <table:table-cell table:style-name="ce25" office:value-type="float" office:value="93.2664">
            <text:p>93,266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Widensolen</text:p>
          </table:table-cell>
          <table:table-cell table:style-name="ce5" office:value-type="string">
            <text:p>Commune de Widensolen</text:p>
          </table:table-cell>
          <table:table-cell table:style-name="ce14"/>
          <table:table-cell table:style-name="ce18" office:value-type="float" office:value="104.9639">
            <text:p>104,9639</text:p>
          </table:table-cell>
          <table:table-cell table:style-name="ce24" office:value-type="float" office:value="104.9639">
            <text:p>104,9639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omme Widensolen</text:p>
          </table:table-cell>
          <table:table-cell table:style-name="ce11"/>
          <table:table-cell table:style-name="ce15"/>
          <table:table-cell table:style-name="ce19" office:value-type="float" office:value="104.9639">
            <text:p>104,9639</text:p>
          </table:table-cell>
          <table:table-cell table:style-name="ce25" office:value-type="float" office:value="104.9639">
            <text:p>104,9639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Wolfgantzen</text:p>
          </table:table-cell>
          <table:table-cell table:style-name="ce5" office:value-type="string">
            <text:p>Commune de Wolfgantzen</text:p>
          </table:table-cell>
          <table:table-cell table:style-name="ce14" office:value-type="float" office:value="42.1252">
            <text:p>42,1252</text:p>
          </table:table-cell>
          <table:table-cell table:style-name="ce18"/>
          <table:table-cell table:style-name="ce24" office:value-type="float" office:value="42.1252">
            <text:p>42,1252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2" office:value-type="string">
            <text:p>Etat</text:p>
          </table:table-cell>
          <table:table-cell table:style-name="ce16" office:value-type="float" office:value="2.5896">
            <text:p>2,5896</text:p>
          </table:table-cell>
          <table:table-cell table:style-name="ce20"/>
          <table:table-cell table:style-name="ce26" office:value-type="float" office:value="2.5896">
            <text:p>2,5896</text:p>
          </table:table-cell>
          <table:table-cell table:number-columns-repeated="1019"/>
        </table:table-row>
        <table:table-row table:style-name="ro4">
          <table:table-cell table:style-name="ce8"/>
          <table:table-cell table:style-name="ce12" office:value-type="string">
            <text:p>Etat - FD Kastenwald</text:p>
          </table:table-cell>
          <table:table-cell table:style-name="ce16"/>
          <table:table-cell table:style-name="ce20" office:value-type="float" office:value="196.6593">
            <text:p>196,6593</text:p>
          </table:table-cell>
          <table:table-cell table:style-name="ce26" office:value-type="float" office:value="196.6593">
            <text:p>196,6593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2" office:value-type="string">
            <text:p>Particulier</text:p>
          </table:table-cell>
          <table:table-cell table:style-name="ce16" office:value-type="float" office:value="34.1258">
            <text:p>34,1258</text:p>
          </table:table-cell>
          <table:table-cell table:style-name="ce20"/>
          <table:table-cell table:style-name="ce26" office:value-type="float" office:value="34.1258">
            <text:p>34,1258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2" office:value-type="string">
            <text:p>SNCF</text:p>
          </table:table-cell>
          <table:table-cell table:style-name="ce16" office:value-type="float" office:value="0.1147">
            <text:p>0,1147</text:p>
          </table:table-cell>
          <table:table-cell table:style-name="ce20"/>
          <table:table-cell table:style-name="ce26" office:value-type="float" office:value="0.1147">
            <text:p>0,1147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omme Wolfgantzen</text:p>
          </table:table-cell>
          <table:table-cell table:style-name="ce11"/>
          <table:table-cell table:style-name="ce15" office:value-type="float" office:value="78.9553">
            <text:p>78,9553</text:p>
          </table:table-cell>
          <table:table-cell table:style-name="ce19" office:value-type="float" office:value="196.6593">
            <text:p>196,6593</text:p>
          </table:table-cell>
          <table:table-cell table:style-name="ce25" office:value-type="float" office:value="275.6146">
            <text:p>275,6146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Total</text:p>
          </table:table-cell>
          <table:table-cell table:style-name="ce13"/>
          <table:table-cell table:style-name="ce17" office:value-type="float" office:value="616.9557">
            <text:p>616,9557</text:p>
          </table:table-cell>
          <table:table-cell table:style-name="ce21" office:value-type="float" office:value="5278.8429">
            <text:p>5278,8429</text:p>
          </table:table-cell>
          <table:table-cell table:style-name="ce27" office:value-type="float" office:value="5895.7986">
            <text:p>5895,7986</text:p>
          </table:table-cell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au nature" table:style-name="ta6">
        <office:forms form:automatic-focus="false" form:apply-design-mode="false"/>
        <table:table-column table:style-name="co30" table:default-cell-style-name="ce1"/>
        <table:table-column table:style-name="co42" table:number-columns-repeated="5" table:default-cell-style-name="ce1"/>
        <table:table-column table:style-name="co43" table:default-cell-style-name="ce1"/>
        <table:table-column table:style-name="co42" table:number-columns-repeated="4" table:default-cell-style-name="ce1"/>
        <table:table-column table:style-name="co41" table:default-cell-style-name="ce1"/>
        <table:table-column table:style-name="co42" table:number-columns-repeated="2" table:default-cell-style-name="ce1"/>
        <table:table-column table:style-name="co42" table:default-cell-style-name="ce29"/>
        <table:table-column table:style-name="co44" table:default-cell-style-name="ce1"/>
        <table:table-column table:style-name="co8" table:number-columns-repeated="1008" table:default-cell-style-name="Default"/>
        <table:table-row table:style-name="ro1">
          <table:table-cell table:style-name="ce5" office:value-type="string">
            <text:p>Somme Surface (Ha)</text:p>
          </table:table-cell>
          <table:table-cell table:style-name="ce6" office:value-type="string">
            <text:p>Nature</text:p>
          </table:table-cell>
          <table:table-cell table:style-name="ce10" table:number-columns-repeated="9"/>
          <table:table-cell table:style-name="ce22"/>
          <table:table-cell table:number-columns-repeated="2"/>
          <table:table-cell table:style-name="ce1"/>
          <table:table-cell table:number-columns-repeated="1009"/>
        </table:table-row>
        <table:table-row table:style-name="ro5">
          <table:table-cell table:style-name="ce6" office:value-type="string">
            <text:p>Propriétaire</text:p>
          </table:table-cell>
          <table:table-cell table:style-name="ce31" office:value-type="string">
            <text:p>Bâti (bunker)</text:p>
          </table:table-cell>
          <table:table-cell table:style-name="ce35" office:value-type="string">
            <text:p>Bâti-jardin (MF)</text:p>
          </table:table-cell>
          <table:table-cell table:style-name="ce35" office:value-type="string">
            <text:p>Canal</text:p>
          </table:table-cell>
          <table:table-cell table:style-name="ce35" office:value-type="string">
            <text:p>Chemin forestier</text:p>
          </table:table-cell>
          <table:table-cell table:style-name="ce35" office:value-type="string">
            <text:p>Culture ou pré</text:p>
          </table:table-cell>
          <table:table-cell table:style-name="ce35" office:value-type="string">
            <text:p>Forêt</text:p>
          </table:table-cell>
          <table:table-cell table:style-name="ce35" office:value-type="string">
            <text:p>Gravière</text:p>
          </table:table-cell>
          <table:table-cell table:style-name="ce35" office:value-type="string">
            <text:p>Prairie ou friche</text:p>
          </table:table-cell>
          <table:table-cell table:style-name="ce35" office:value-type="string">
            <text:p>Pré de service</text:p>
          </table:table-cell>
          <table:table-cell table:style-name="ce35" office:value-type="string">
            <text:p>Voie ferrée</text:p>
          </table:table-cell>
          <table:table-cell table:style-name="ce39" office:value-type="string">
            <text:p>Total</text:p>
          </table:table-cell>
          <table:table-cell table:number-columns-repeated="2"/>
          <table:table-cell table:style-name="ce1"/>
          <table:table-cell/>
          <table:table-cell table:style-name="ce43" table:number-columns-repeated="1008"/>
        </table:table-row>
        <table:table-row table:style-name="ro6">
          <table:table-cell table:style-name="ce5" office:value-type="string">
            <text:p>Commune de Appenwihr</text:p>
          </table:table-cell>
          <table:table-cell table:style-name="ce32"/>
          <table:table-cell table:style-name="ce36" table:number-columns-repeated="2"/>
          <table:table-cell table:style-name="ce36" office:value-type="float" office:value="0.6229">
            <text:p>0,6229</text:p>
          </table:table-cell>
          <table:table-cell table:style-name="ce36"/>
          <table:table-cell table:style-name="ce36" office:value-type="float" office:value="44.8918">
            <text:p>44,8918</text:p>
          </table:table-cell>
          <table:table-cell table:style-name="ce36" table:number-columns-repeated="4"/>
          <table:table-cell table:style-name="ce40" office:value-type="float" office:value="45.5147">
            <text:p>45,5147</text:p>
          </table:table-cell>
          <table:table-cell table:number-columns-repeated="2"/>
          <table:table-cell table:style-name="ce1"/>
          <table:table-cell table:number-columns-repeated="1009"/>
        </table:table-row>
        <table:table-row table:style-name="ro1">
          <table:table-cell table:style-name="ce12" office:value-type="string">
            <text:p>Commune de Balgau</text:p>
          </table:table-cell>
          <table:table-cell table:style-name="ce33"/>
          <table:table-cell table:style-name="ce37" table:number-columns-repeated="2"/>
          <table:table-cell table:style-name="ce37" office:value-type="float" office:value="1.0248">
            <text:p>1,0248</text:p>
          </table:table-cell>
          <table:table-cell table:style-name="ce37"/>
          <table:table-cell table:style-name="ce37" office:value-type="float" office:value="54.3181">
            <text:p>54,3181</text:p>
          </table:table-cell>
          <table:table-cell table:style-name="ce37"/>
          <table:table-cell table:style-name="ce37" office:value-type="float" office:value="3.4586">
            <text:p>3,4586</text:p>
          </table:table-cell>
          <table:table-cell table:style-name="ce37" table:number-columns-repeated="2"/>
          <table:table-cell table:style-name="ce41" office:value-type="float" office:value="58.8015">
            <text:p>58,8015</text:p>
          </table:table-cell>
          <table:table-cell table:number-columns-repeated="2"/>
          <table:table-cell table:style-name="ce1"/>
          <table:table-cell table:number-columns-repeated="1009"/>
        </table:table-row>
        <table:table-row table:style-name="ro1">
          <table:table-cell table:style-name="ce12" office:value-type="string">
            <text:p>Commune de Blodelsheim</text:p>
          </table:table-cell>
          <table:table-cell table:style-name="ce33"/>
          <table:table-cell table:style-name="ce37" table:number-columns-repeated="4"/>
          <table:table-cell table:style-name="ce37" office:value-type="float" office:value="55.2699">
            <text:p>55,2699</text:p>
          </table:table-cell>
          <table:table-cell table:style-name="ce37" table:number-columns-repeated="4"/>
          <table:table-cell table:style-name="ce41" office:value-type="float" office:value="55.2699">
            <text:p>55,2699</text:p>
          </table:table-cell>
          <table:table-cell table:number-columns-repeated="2"/>
          <table:table-cell table:style-name="ce1"/>
          <table:table-cell table:number-columns-repeated="1009"/>
        </table:table-row>
        <table:table-row table:style-name="ro1">
          <table:table-cell table:style-name="ce12" office:value-type="string">
            <text:p>Commune de Dessenheim</text:p>
          </table:table-cell>
          <table:table-cell table:style-name="ce33" office:value-type="float" office:value="0.1929">
            <text:p>0,1929</text:p>
          </table:table-cell>
          <table:table-cell table:style-name="ce37" table:number-columns-repeated="2"/>
          <table:table-cell table:style-name="ce37" office:value-type="float" office:value="2.3354">
            <text:p>2,3354</text:p>
          </table:table-cell>
          <table:table-cell table:style-name="ce37"/>
          <table:table-cell table:style-name="ce37" office:value-type="float" office:value="435.8701">
            <text:p>435,8701</text:p>
          </table:table-cell>
          <table:table-cell table:style-name="ce37" table:number-columns-repeated="4"/>
          <table:table-cell table:style-name="ce41" office:value-type="float" office:value="438.3984">
            <text:p>438,3984</text:p>
          </table:table-cell>
          <table:table-cell table:number-columns-repeated="2"/>
          <table:table-cell table:style-name="ce1"/>
          <table:table-cell table:number-columns-repeated="1009"/>
        </table:table-row>
        <table:table-row table:style-name="ro1">
          <table:table-cell table:style-name="ce12" office:value-type="string">
            <text:p>Commune de Ensisheim</text:p>
          </table:table-cell>
          <table:table-cell table:style-name="ce33"/>
          <table:table-cell table:style-name="ce37" table:number-columns-repeated="4"/>
          <table:table-cell table:style-name="ce37" office:value-type="float" office:value="26.8628">
            <text:p>26,8628</text:p>
          </table:table-cell>
          <table:table-cell table:style-name="ce37" table:number-columns-repeated="4"/>
          <table:table-cell table:style-name="ce41" office:value-type="float" office:value="26.8628">
            <text:p>26,8628</text:p>
          </table:table-cell>
          <table:table-cell table:number-columns-repeated="2"/>
          <table:table-cell table:style-name="ce1"/>
          <table:table-cell table:number-columns-repeated="1009"/>
        </table:table-row>
        <table:table-row table:style-name="ro1">
          <table:table-cell table:style-name="ce12" office:value-type="string">
            <text:p>Commune de Fessenheim</text:p>
          </table:table-cell>
          <table:table-cell table:style-name="ce33"/>
          <table:table-cell table:style-name="ce37" table:number-columns-repeated="2"/>
          <table:table-cell table:style-name="ce37" office:value-type="float" office:value="0.0509">
            <text:p>0,0509</text:p>
          </table:table-cell>
          <table:table-cell table:style-name="ce37"/>
          <table:table-cell table:style-name="ce37" office:value-type="float" office:value="54.5963">
            <text:p>54,5963</text:p>
          </table:table-cell>
          <table:table-cell table:style-name="ce37"/>
          <table:table-cell table:style-name="ce37" office:value-type="float" office:value="5.95">
            <text:p>5,9500</text:p>
          </table:table-cell>
          <table:table-cell table:style-name="ce37" table:number-columns-repeated="2"/>
          <table:table-cell table:style-name="ce41" office:value-type="float" office:value="60.5972">
            <text:p>60,5972</text:p>
          </table:table-cell>
          <table:table-cell table:number-columns-repeated="2"/>
          <table:table-cell table:style-name="ce1"/>
          <table:table-cell table:number-columns-repeated="1009"/>
        </table:table-row>
        <table:table-row table:style-name="ro1">
          <table:table-cell table:style-name="ce12" office:value-type="string">
            <text:p>Commune de Hettenschlag</text:p>
          </table:table-cell>
          <table:table-cell table:style-name="ce33" office:value-type="float" office:value="0.0469">
            <text:p>0,0469</text:p>
          </table:table-cell>
          <table:table-cell table:style-name="ce37" table:number-columns-repeated="4"/>
          <table:table-cell table:style-name="ce37" office:value-type="float" office:value="31.0119">
            <text:p>31,0119</text:p>
          </table:table-cell>
          <table:table-cell table:style-name="ce37" table:number-columns-repeated="4"/>
          <table:table-cell table:style-name="ce41" office:value-type="float" office:value="31.0588">
            <text:p>31,0588</text:p>
          </table:table-cell>
          <table:table-cell table:number-columns-repeated="2"/>
          <table:table-cell table:style-name="ce1"/>
          <table:table-cell table:number-columns-repeated="1009"/>
        </table:table-row>
        <table:table-row table:style-name="ro1">
          <table:table-cell table:style-name="ce12" office:value-type="string">
            <text:p>Commune de Hirtzfelden</text:p>
          </table:table-cell>
          <table:table-cell table:style-name="ce33"/>
          <table:table-cell table:style-name="ce37" table:number-columns-repeated="4"/>
          <table:table-cell table:style-name="ce37" office:value-type="float" office:value="614.3434">
            <text:p>614,3434</text:p>
          </table:table-cell>
          <table:table-cell table:style-name="ce37" table:number-columns-repeated="4"/>
          <table:table-cell table:style-name="ce41" office:value-type="float" office:value="614.3434">
            <text:p>614,3434</text:p>
          </table:table-cell>
          <table:table-cell table:number-columns-repeated="2"/>
          <table:table-cell table:style-name="ce1"/>
          <table:table-cell table:number-columns-repeated="1009"/>
        </table:table-row>
        <table:table-row table:style-name="ro1">
          <table:table-cell table:style-name="ce12" office:value-type="string">
            <text:p>Commune de Meyenheim</text:p>
          </table:table-cell>
          <table:table-cell table:style-name="ce33"/>
          <table:table-cell table:style-name="ce37" table:number-columns-repeated="4"/>
          <table:table-cell table:style-name="ce37" office:value-type="float" office:value="100.0372">
            <text:p>100,0372</text:p>
          </table:table-cell>
          <table:table-cell table:style-name="ce37" table:number-columns-repeated="4"/>
          <table:table-cell table:style-name="ce41" office:value-type="float" office:value="100.0372">
            <text:p>100,0372</text:p>
          </table:table-cell>
          <table:table-cell table:number-columns-repeated="2"/>
          <table:table-cell table:style-name="ce1"/>
          <table:table-cell table:number-columns-repeated="1009"/>
        </table:table-row>
        <table:table-row table:style-name="ro1">
          <table:table-cell table:style-name="ce12" office:value-type="string">
            <text:p>Commune de Oberentzen</text:p>
          </table:table-cell>
          <table:table-cell table:style-name="ce33"/>
          <table:table-cell table:style-name="ce37" table:number-columns-repeated="4"/>
          <table:table-cell table:style-name="ce37" office:value-type="float" office:value="51.7758">
            <text:p>51,7758</text:p>
          </table:table-cell>
          <table:table-cell table:style-name="ce37" table:number-columns-repeated="4"/>
          <table:table-cell table:style-name="ce41" office:value-type="float" office:value="51.7758">
            <text:p>51,7758</text:p>
          </table:table-cell>
          <table:table-cell table:number-columns-repeated="2"/>
          <table:table-cell table:style-name="ce1"/>
          <table:table-cell table:number-columns-repeated="1009"/>
        </table:table-row>
        <table:table-row table:style-name="ro1">
          <table:table-cell table:style-name="ce12" office:value-type="string">
            <text:p>Commune de Oberhergheim</text:p>
          </table:table-cell>
          <table:table-cell table:style-name="ce33"/>
          <table:table-cell table:style-name="ce37" table:number-columns-repeated="4"/>
          <table:table-cell table:style-name="ce37" office:value-type="float" office:value="193.4272">
            <text:p>193,4272</text:p>
          </table:table-cell>
          <table:table-cell table:style-name="ce37" table:number-columns-repeated="4"/>
          <table:table-cell table:style-name="ce41" office:value-type="float" office:value="193.4272">
            <text:p>193,4272</text:p>
          </table:table-cell>
          <table:table-cell table:number-columns-repeated="2"/>
          <table:table-cell table:style-name="ce1"/>
          <table:table-cell table:number-columns-repeated="1009"/>
        </table:table-row>
        <table:table-row table:style-name="ro1">
          <table:table-cell table:style-name="ce12" office:value-type="string">
            <text:p>Commune de Réguisheim</text:p>
          </table:table-cell>
          <table:table-cell table:style-name="ce33"/>
          <table:table-cell table:style-name="ce37" table:number-columns-repeated="4"/>
          <table:table-cell table:style-name="ce37" office:value-type="float" office:value="182.1712">
            <text:p>182,1712</text:p>
          </table:table-cell>
          <table:table-cell table:style-name="ce37" table:number-columns-repeated="4"/>
          <table:table-cell table:style-name="ce41" office:value-type="float" office:value="182.1712">
            <text:p>182,1712</text:p>
          </table:table-cell>
          <table:table-cell table:number-columns-repeated="2"/>
          <table:table-cell table:style-name="ce1"/>
          <table:table-cell table:number-columns-repeated="1009"/>
        </table:table-row>
        <table:table-row table:style-name="ro1">
          <table:table-cell table:style-name="ce12" office:value-type="string">
            <text:p>Commune de Sainte Croix en Plaine</text:p>
          </table:table-cell>
          <table:table-cell table:style-name="ce33"/>
          <table:table-cell table:style-name="ce37" office:value-type="float" office:value="1.981">
            <text:p>1,9810</text:p>
          </table:table-cell>
          <table:table-cell table:style-name="ce37" table:number-columns-repeated="2"/>
          <table:table-cell table:style-name="ce37" office:value-type="float" office:value="1.762">
            <text:p>1,7620</text:p>
          </table:table-cell>
          <table:table-cell table:style-name="ce37" office:value-type="float" office:value="266.4493">
            <text:p>266,4493</text:p>
          </table:table-cell>
          <table:table-cell table:style-name="ce37" table:number-columns-repeated="4"/>
          <table:table-cell table:style-name="ce41" office:value-type="float" office:value="270.1923">
            <text:p>270,1923</text:p>
          </table:table-cell>
          <table:table-cell table:number-columns-repeated="2"/>
          <table:table-cell table:style-name="ce1"/>
          <table:table-cell table:number-columns-repeated="1009"/>
        </table:table-row>
        <table:table-row table:style-name="ro1">
          <table:table-cell table:style-name="ce12" office:value-type="string">
            <text:p>Commune de Weckolsheim</text:p>
          </table:table-cell>
          <table:table-cell table:style-name="ce33"/>
          <table:table-cell table:style-name="ce37" table:number-columns-repeated="2"/>
          <table:table-cell table:style-name="ce37" office:value-type="float" office:value="0.6976">
            <text:p>0,6976</text:p>
          </table:table-cell>
          <table:table-cell table:style-name="ce37"/>
          <table:table-cell table:style-name="ce37" office:value-type="float" office:value="92.5688">
            <text:p>92,5688</text:p>
          </table:table-cell>
          <table:table-cell table:style-name="ce37" table:number-columns-repeated="4"/>
          <table:table-cell table:style-name="ce41" office:value-type="float" office:value="93.2664">
            <text:p>93,2664</text:p>
          </table:table-cell>
          <table:table-cell table:number-columns-repeated="2"/>
          <table:table-cell table:style-name="ce1"/>
          <table:table-cell table:number-columns-repeated="1009"/>
        </table:table-row>
        <table:table-row table:style-name="ro1">
          <table:table-cell table:style-name="ce12" office:value-type="string">
            <text:p>Commune de Widensolen</text:p>
          </table:table-cell>
          <table:table-cell table:style-name="ce33"/>
          <table:table-cell table:style-name="ce37" table:number-columns-repeated="4"/>
          <table:table-cell table:style-name="ce37" office:value-type="float" office:value="104.9639">
            <text:p>104,9639</text:p>
          </table:table-cell>
          <table:table-cell table:style-name="ce37" table:number-columns-repeated="4"/>
          <table:table-cell table:style-name="ce41" office:value-type="float" office:value="104.9639">
            <text:p>104,9639</text:p>
          </table:table-cell>
          <table:table-cell table:number-columns-repeated="2"/>
          <table:table-cell table:style-name="ce1"/>
          <table:table-cell table:number-columns-repeated="1009"/>
        </table:table-row>
        <table:table-row table:style-name="ro1">
          <table:table-cell table:style-name="ce12" office:value-type="string">
            <text:p>Commune de Wolfgantzen</text:p>
          </table:table-cell>
          <table:table-cell table:style-name="ce33"/>
          <table:table-cell table:style-name="ce37" table:number-columns-repeated="2"/>
          <table:table-cell table:style-name="ce37" office:value-type="float" office:value="0.6798">
            <text:p>0,6798</text:p>
          </table:table-cell>
          <table:table-cell table:style-name="ce37"/>
          <table:table-cell table:style-name="ce37" office:value-type="float" office:value="41.4454">
            <text:p>41,4454</text:p>
          </table:table-cell>
          <table:table-cell table:style-name="ce37" table:number-columns-repeated="4"/>
          <table:table-cell table:style-name="ce41" office:value-type="float" office:value="42.1252">
            <text:p>42,1252</text:p>
          </table:table-cell>
          <table:table-cell table:number-columns-repeated="2"/>
          <table:table-cell table:style-name="ce1"/>
          <table:table-cell table:number-columns-repeated="1009"/>
        </table:table-row>
        <table:table-row table:style-name="ro1">
          <table:table-cell table:style-name="ce12" office:value-type="string">
            <text:p>Consistoire protestant de Colmar</text:p>
          </table:table-cell>
          <table:table-cell table:style-name="ce33"/>
          <table:table-cell table:style-name="ce37" table:number-columns-repeated="2"/>
          <table:table-cell table:style-name="ce37" office:value-type="float" office:value="0.7329">
            <text:p>0,7329</text:p>
          </table:table-cell>
          <table:table-cell table:style-name="ce37"/>
          <table:table-cell table:style-name="ce37" office:value-type="float" office:value="245.7212">
            <text:p>245,7212</text:p>
          </table:table-cell>
          <table:table-cell table:style-name="ce37" table:number-columns-repeated="4"/>
          <table:table-cell table:style-name="ce41" office:value-type="float" office:value="246.4541">
            <text:p>246,4541</text:p>
          </table:table-cell>
          <table:table-cell table:number-columns-repeated="2"/>
          <table:table-cell table:style-name="ce1"/>
          <table:table-cell table:number-columns-repeated="1009"/>
        </table:table-row>
        <table:table-row table:style-name="ro1">
          <table:table-cell table:style-name="ce12" office:value-type="string">
            <text:p>Département du Haut Rhin</text:p>
          </table:table-cell>
          <table:table-cell table:style-name="ce33"/>
          <table:table-cell table:style-name="ce37"/>
          <table:table-cell table:style-name="ce37" office:value-type="float" office:value="5.46">
            <text:p>5,4600</text:p>
          </table:table-cell>
          <table:table-cell table:style-name="ce37" table:number-columns-repeated="7"/>
          <table:table-cell table:style-name="ce41" office:value-type="float" office:value="5.46">
            <text:p>5,4600</text:p>
          </table:table-cell>
          <table:table-cell table:number-columns-repeated="2"/>
          <table:table-cell table:style-name="ce1"/>
          <table:table-cell table:number-columns-repeated="1009"/>
        </table:table-row>
        <table:table-row table:style-name="ro1">
          <table:table-cell table:style-name="ce12" office:value-type="string">
            <text:p>Etat</text:p>
          </table:table-cell>
          <table:table-cell table:style-name="ce33"/>
          <table:table-cell table:style-name="ce37"/>
          <table:table-cell table:style-name="ce37" office:value-type="float" office:value="0.6268">
            <text:p>0,6268</text:p>
          </table:table-cell>
          <table:table-cell table:style-name="ce37" table:number-columns-repeated="2"/>
          <table:table-cell table:style-name="ce37" office:value-type="float" office:value="3.0451">
            <text:p>3,0451</text:p>
          </table:table-cell>
          <table:table-cell table:style-name="ce37" office:value-type="float" office:value="0.508">
            <text:p>0,5080</text:p>
          </table:table-cell>
          <table:table-cell table:style-name="ce37" table:number-columns-repeated="2"/>
          <table:table-cell table:style-name="ce37" office:value-type="float" office:value="2.3078">
            <text:p>2,3078</text:p>
          </table:table-cell>
          <table:table-cell table:style-name="ce41" office:value-type="float" office:value="6.4877">
            <text:p>6,4877</text:p>
          </table:table-cell>
          <table:table-cell table:number-columns-repeated="2"/>
          <table:table-cell table:style-name="ce1"/>
          <table:table-cell table:number-columns-repeated="1009"/>
        </table:table-row>
        <table:table-row table:style-name="ro1">
          <table:table-cell table:style-name="ce12" office:value-type="string">
            <text:p>Etat - FD Harth</text:p>
          </table:table-cell>
          <table:table-cell table:style-name="ce33"/>
          <table:table-cell table:style-name="ce37" table:number-columns-repeated="2"/>
          <table:table-cell table:style-name="ce37" office:value-type="float" office:value="2.9518">
            <text:p>2,9518</text:p>
          </table:table-cell>
          <table:table-cell table:style-name="ce37" office:value-type="float" office:value="0.5318">
            <text:p>0,5318</text:p>
          </table:table-cell>
          <table:table-cell table:style-name="ce37" office:value-type="float" office:value="2770.5074">
            <text:p>2770,5074</text:p>
          </table:table-cell>
          <table:table-cell table:style-name="ce37" table:number-columns-repeated="2"/>
          <table:table-cell table:style-name="ce37" office:value-type="float" office:value="3.1602">
            <text:p>3,1602</text:p>
          </table:table-cell>
          <table:table-cell table:style-name="ce37"/>
          <table:table-cell table:style-name="ce41" office:value-type="float" office:value="2777.1512">
            <text:p>2777,1512</text:p>
          </table:table-cell>
          <table:table-cell table:number-columns-repeated="2"/>
          <table:table-cell table:style-name="ce1"/>
          <table:table-cell table:number-columns-repeated="1009"/>
        </table:table-row>
        <table:table-row table:style-name="ro1">
          <table:table-cell table:style-name="ce12" office:value-type="string">
            <text:p>Etat - FD Kastenwald</text:p>
          </table:table-cell>
          <table:table-cell table:style-name="ce33"/>
          <table:table-cell table:style-name="ce37" office:value-type="float" office:value="0.2618">
            <text:p>0,2618</text:p>
          </table:table-cell>
          <table:table-cell table:style-name="ce37"/>
          <table:table-cell table:style-name="ce37" office:value-type="float" office:value="8.2183">
            <text:p>8,2183</text:p>
          </table:table-cell>
          <table:table-cell table:style-name="ce37"/>
          <table:table-cell table:style-name="ce37" office:value-type="float" office:value="347.3375">
            <text:p>347,3375</text:p>
          </table:table-cell>
          <table:table-cell table:style-name="ce37" table:number-columns-repeated="2"/>
          <table:table-cell table:style-name="ce37" office:value-type="float" office:value="2.8762">
            <text:p>2,8762</text:p>
          </table:table-cell>
          <table:table-cell table:style-name="ce37"/>
          <table:table-cell table:style-name="ce41" office:value-type="float" office:value="358.6938">
            <text:p>358,6938</text:p>
          </table:table-cell>
          <table:table-cell table:number-columns-repeated="2"/>
          <table:table-cell table:style-name="ce1"/>
          <table:table-cell table:number-columns-repeated="1009"/>
        </table:table-row>
        <table:table-row table:style-name="ro1">
          <table:table-cell table:style-name="ce12" office:value-type="string">
            <text:p>Etat - Ministère de la Défense</text:p>
          </table:table-cell>
          <table:table-cell table:style-name="ce33"/>
          <table:table-cell table:style-name="ce37" table:number-columns-repeated="4"/>
          <table:table-cell table:style-name="ce37" office:value-type="float" office:value="71.1675">
            <text:p>71,1675</text:p>
          </table:table-cell>
          <table:table-cell table:style-name="ce37" table:number-columns-repeated="4"/>
          <table:table-cell table:style-name="ce41" office:value-type="float" office:value="71.1675">
            <text:p>71,1675</text:p>
          </table:table-cell>
          <table:table-cell table:number-columns-repeated="2"/>
          <table:table-cell table:style-name="ce1"/>
          <table:table-cell table:number-columns-repeated="1009"/>
        </table:table-row>
        <table:table-row table:style-name="ro1">
          <table:table-cell table:style-name="ce12" office:value-type="string">
            <text:p>Hospices civils de Colmar</text:p>
          </table:table-cell>
          <table:table-cell table:style-name="ce33"/>
          <table:table-cell table:style-name="ce37" table:number-columns-repeated="4"/>
          <table:table-cell table:style-name="ce37" office:value-type="float" office:value="4.7363">
            <text:p>4,7363</text:p>
          </table:table-cell>
          <table:table-cell table:style-name="ce37" table:number-columns-repeated="4"/>
          <table:table-cell table:style-name="ce41" office:value-type="float" office:value="4.7363">
            <text:p>4,7363</text:p>
          </table:table-cell>
          <table:table-cell table:number-columns-repeated="2"/>
          <table:table-cell table:style-name="ce1"/>
          <table:table-cell table:number-columns-repeated="1009"/>
        </table:table-row>
        <table:table-row table:style-name="ro1">
          <table:table-cell table:style-name="ce12" office:value-type="string">
            <text:p>Particuliers</text:p>
          </table:table-cell>
          <table:table-cell table:style-name="ce33" office:value-type="float" office:value="0.0215">
            <text:p>0,0215</text:p>
          </table:table-cell>
          <table:table-cell table:style-name="ce37" table:number-columns-repeated="3"/>
          <table:table-cell table:style-name="ce37" office:value-type="float" office:value="13.7038">
            <text:p>13,7038</text:p>
          </table:table-cell>
          <table:table-cell table:style-name="ce37" office:value-type="float" office:value="40.2658">
            <text:p>40,2658</text:p>
          </table:table-cell>
          <table:table-cell table:style-name="ce37" office:value-type="float" office:value="0.56">
            <text:p>0,5600</text:p>
          </table:table-cell>
          <table:table-cell table:style-name="ce37" office:value-type="float" office:value="2.1763">
            <text:p>2,1763</text:p>
          </table:table-cell>
          <table:table-cell table:style-name="ce37" table:number-columns-repeated="2"/>
          <table:table-cell table:style-name="ce41" office:value-type="float" office:value="56.7274">
            <text:p>56,7274</text:p>
          </table:table-cell>
          <table:table-cell table:number-columns-repeated="2"/>
          <table:table-cell table:style-name="ce1"/>
          <table:table-cell table:number-columns-repeated="1009"/>
        </table:table-row>
        <table:table-row table:style-name="ro1">
          <table:table-cell table:style-name="ce12" office:value-type="string">
            <text:p>SNCF</text:p>
          </table:table-cell>
          <table:table-cell table:style-name="ce33"/>
          <table:table-cell table:style-name="ce37" table:number-columns-repeated="4"/>
          <table:table-cell table:style-name="ce37" office:value-type="float" office:value="0.1147">
            <text:p>0,1147</text:p>
          </table:table-cell>
          <table:table-cell table:style-name="ce37" table:number-columns-repeated="4"/>
          <table:table-cell table:style-name="ce41" office:value-type="float" office:value="0.1147">
            <text:p>0,1147</text:p>
          </table:table-cell>
          <table:table-cell table:number-columns-repeated="2"/>
          <table:table-cell table:style-name="ce1"/>
          <table:table-cell table:number-columns-repeated="1009"/>
        </table:table-row>
        <table:table-row table:style-name="ro3">
          <table:table-cell table:style-name="ce30" office:value-type="string">
            <text:p>Total</text:p>
          </table:table-cell>
          <table:table-cell table:style-name="ce34" office:value-type="float" office:value="0.2613">
            <text:p>0,2613</text:p>
          </table:table-cell>
          <table:table-cell table:style-name="ce38" office:value-type="float" office:value="2.2428">
            <text:p>2,2428</text:p>
          </table:table-cell>
          <table:table-cell table:style-name="ce38" office:value-type="float" office:value="6.0868">
            <text:p>6,0868</text:p>
          </table:table-cell>
          <table:table-cell table:style-name="ce38" office:value-type="float" office:value="17.3144">
            <text:p>17,3144</text:p>
          </table:table-cell>
          <table:table-cell table:style-name="ce38" office:value-type="float" office:value="15.9976">
            <text:p>15,9976</text:p>
          </table:table-cell>
          <table:table-cell table:style-name="ce38" office:value-type="float" office:value="5832.8986">
            <text:p>5832,8986</text:p>
          </table:table-cell>
          <table:table-cell table:style-name="ce38" office:value-type="float" office:value="1.068">
            <text:p>1,0680</text:p>
          </table:table-cell>
          <table:table-cell table:style-name="ce38" office:value-type="float" office:value="11.5849">
            <text:p>11,5849</text:p>
          </table:table-cell>
          <table:table-cell table:style-name="ce38" office:value-type="float" office:value="6.0364">
            <text:p>6,0364</text:p>
          </table:table-cell>
          <table:table-cell table:style-name="ce38" office:value-type="float" office:value="2.3078">
            <text:p>2,3078</text:p>
          </table:table-cell>
          <table:table-cell table:style-name="ce42" office:value-type="float" office:value="5895.7986">
            <text:p>5895,7986</text:p>
          </table:table-cell>
          <table:table-cell table:number-columns-repeated="2"/>
          <table:table-cell table:style-name="ce1"/>
          <table:table-cell/>
          <table:table-cell table:style-name="ce44" table:number-columns-repeated="1008"/>
        </table:table-row>
        <table:table-row table:style-name="ro1">
          <table:table-cell table:number-columns-repeated="14"/>
          <table:table-cell table:style-name="ce1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oies non cadastrées" table:style-name="ta7">
        <office:forms form:automatic-focus="false" form:apply-design-mode="false"/>
        <table:table-column table:style-name="co45" table:default-cell-style-name="ce1"/>
        <table:table-column table:style-name="co46" table:default-cell-style-name="ce28"/>
        <table:table-column table:style-name="co47" table:default-cell-style-name="ce1"/>
        <table:table-column table:style-name="co8" table:number-columns-repeated="3" table:default-cell-style-name="Default"/>
        <table:table-column table:style-name="co48" table:default-cell-style-name="ce45"/>
        <table:table-column table:style-name="co8" table:number-columns-repeated="1017" table:default-cell-style-name="Default"/>
        <table:table-row table:style-name="ro1">
          <table:table-cell office:value-type="string">
            <text:p>Territoire communal</text:p>
          </table:table-cell>
          <table:table-cell office:value-type="string">
            <text:p>Section</text:p>
          </table:table-cell>
          <table:table-cell office:value-type="string">
            <text:p>Type de voie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Longueur (m)</text:p>
          </table:table-cell>
          <table:table-cell table:style-name="ce1" office:value-type="string">
            <text:p>Largeur (m)</text:p>
          </table:table-cell>
          <table:table-cell office:value-type="string">
            <text:p>Surface (Ha)</text:p>
          </table:table-cell>
          <table:table-cell table:style-name="ce1" office:value-type="string">
            <text:p>Nature</text:p>
          </table:table-cell>
          <table:table-cell table:number-columns-repeated="1016"/>
        </table:table-row>
        <table:table-row table:style-name="ro1">
          <table:table-cell office:value-type="string">
            <text:p>Appenwihr</text:p>
          </table:table-cell>
          <table:table-cell office:value-type="float" office:value="13">
            <text:p>13</text:p>
          </table:table-cell>
          <table:table-cell office:value-type="string">
            <text:p>Chemin rural</text:p>
          </table:table-cell>
          <table:table-cell table:style-name="ce1" office:value-type="string">
            <text:p>Widensolerweg</text:p>
          </table:table-cell>
          <table:table-cell table:style-name="ce1" office:value-type="float" office:value="450">
            <text:p>450</text:p>
          </table:table-cell>
          <table:table-cell table:style-name="ce1" office:value-type="float" office:value="4">
            <text:p>4</text:p>
          </table:table-cell>
          <table:table-cell table:formula="of:=([.E2]*[.F2])/10000" office:value-type="float" office:value="0.18">
            <text:p>0,18</text:p>
          </table:table-cell>
          <table:table-cell table:style-name="ce1" office:value-type="string">
            <text:p>Revêtue</text:p>
          </table:table-cell>
          <table:table-cell table:number-columns-repeated="1016"/>
        </table:table-row>
        <table:table-row table:style-name="ro1">
          <table:table-cell office:value-type="string">
            <text:p>Appenwihr</text:p>
          </table:table-cell>
          <table:table-cell office:value-type="float" office:value="14">
            <text:p>14</text:p>
          </table:table-cell>
          <table:table-cell office:value-type="string">
            <text:p>Chemin rural</text:p>
          </table:table-cell>
          <table:table-cell table:style-name="ce1" office:value-type="string">
            <text:p>Widensolerweg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4">
            <text:p>4</text:p>
          </table:table-cell>
          <table:table-cell table:formula="of:=([.E3]*[.F3])/10000" office:value-type="float" office:value="0.16">
            <text:p>0,16</text:p>
          </table:table-cell>
          <table:table-cell table:style-name="ce1" office:value-type="string">
            <text:p>Revêtue</text:p>
          </table:table-cell>
          <table:table-cell table:number-columns-repeated="1016"/>
        </table:table-row>
        <table:table-row table:style-name="ro1">
          <table:table-cell office:value-type="string">
            <text:p>Bantzenheim</text:p>
          </table:table-cell>
          <table:table-cell office:value-type="float" office:value="37">
            <text:p>37</text:p>
          </table:table-cell>
          <table:table-cell office:value-type="string">
            <text:p>Route départementale</text:p>
          </table:table-cell>
          <table:table-cell table:style-name="ce1" office:value-type="string">
            <text:p>D8</text:p>
          </table:table-cell>
          <table:table-cell table:style-name="ce1" office:value-type="float" office:value="1480">
            <text:p>1480</text:p>
          </table:table-cell>
          <table:table-cell table:style-name="ce1" office:value-type="float" office:value="12">
            <text:p>12</text:p>
          </table:table-cell>
          <table:table-cell table:formula="of:=([.E4]*[.F4])/10000" office:value-type="float" office:value="1.776">
            <text:p>1,78</text:p>
          </table:table-cell>
          <table:table-cell table:style-name="ce1" office:value-type="string">
            <text:p>Revêtue</text:p>
          </table:table-cell>
          <table:table-cell table:number-columns-repeated="1016"/>
        </table:table-row>
        <table:table-row table:style-name="ro1">
          <table:table-cell office:value-type="string">
            <text:p>Blodelsheim</text:p>
          </table:table-cell>
          <table:table-cell office:value-type="float" office:value="40">
            <text:p>40</text:p>
          </table:table-cell>
          <table:table-cell office:value-type="string">
            <text:p>Chemin rural</text:p>
          </table:table-cell>
          <table:table-cell table:style-name="ce1" office:value-type="string">
            <text:p>Bachenlohnweg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4">
            <text:p>4</text:p>
          </table:table-cell>
          <table:table-cell table:formula="of:=([.E5]*[.F5])/10000" office:value-type="float" office:value="0.08">
            <text:p>0,08</text:p>
          </table:table-cell>
          <table:table-cell table:style-name="ce1" office:value-type="string">
            <text:p>Terre</text:p>
          </table:table-cell>
          <table:table-cell table:number-columns-repeated="1016"/>
        </table:table-row>
        <table:table-row table:style-name="ro1">
          <table:table-cell office:value-type="string">
            <text:p>Blodelsheim</text:p>
          </table:table-cell>
          <table:table-cell office:value-type="float" office:value="41">
            <text:p>41</text:p>
          </table:table-cell>
          <table:table-cell office:value-type="string">
            <text:p>Route départementale</text:p>
          </table:table-cell>
          <table:table-cell table:style-name="ce1" office:value-type="string">
            <text:p>D50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10">
            <text:p>10</text:p>
          </table:table-cell>
          <table:table-cell table:formula="of:=([.E6]*[.F6])/10000" office:value-type="float" office:value="0.76">
            <text:p>0,76</text:p>
          </table:table-cell>
          <table:table-cell table:style-name="ce1" office:value-type="string">
            <text:p>Revêtue</text:p>
          </table:table-cell>
          <table:table-cell table:number-columns-repeated="1016"/>
        </table:table-row>
        <table:table-row table:style-name="ro1">
          <table:table-cell office:value-type="string">
            <text:p>Dessenheim</text:p>
          </table:table-cell>
          <table:table-cell office:value-type="float" office:value="47">
            <text:p>47</text:p>
          </table:table-cell>
          <table:table-cell office:value-type="string">
            <text:p>Chemin rural</text:p>
          </table:table-cell>
          <table:table-cell table:style-name="ce1" office:value-type="string">
            <text:p>de Réguisheim</text:p>
          </table:table-cell>
          <table:table-cell table:style-name="ce1" office:value-type="float" office:value="1200">
            <text:p>1200</text:p>
          </table:table-cell>
          <table:table-cell table:style-name="ce1" office:value-type="float" office:value="13">
            <text:p>13</text:p>
          </table:table-cell>
          <table:table-cell table:formula="of:=([.E7]*[.F7])/10000" office:value-type="float" office:value="1.56">
            <text:p>1,56</text:p>
          </table:table-cell>
          <table:table-cell table:style-name="ce1" office:value-type="string">
            <text:p>Terre</text:p>
          </table:table-cell>
          <table:table-cell table:number-columns-repeated="1016"/>
        </table:table-row>
        <table:table-row table:style-name="ro1">
          <table:table-cell office:value-type="string">
            <text:p>Dessenheim</text:p>
          </table:table-cell>
          <table:table-cell office:value-type="float" office:value="47">
            <text:p>47</text:p>
          </table:table-cell>
          <table:table-cell office:value-type="string">
            <text:p>Chemin rural</text:p>
          </table:table-cell>
          <table:table-cell table:style-name="ce1" office:value-type="string">
            <text:p>Oberer Buttermilchweg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4">
            <text:p>4</text:p>
          </table:table-cell>
          <table:table-cell table:formula="of:=([.E8]*[.F8])/10000" office:value-type="float" office:value="0.036">
            <text:p>0,04</text:p>
          </table:table-cell>
          <table:table-cell table:style-name="ce1" office:value-type="string">
            <text:p>Terre</text:p>
          </table:table-cell>
          <table:table-cell table:number-columns-repeated="1016"/>
        </table:table-row>
        <table:table-row table:style-name="ro1">
          <table:table-cell office:value-type="string">
            <text:p>Dessenheim</text:p>
          </table:table-cell>
          <table:table-cell office:value-type="float" office:value="47">
            <text:p>47</text:p>
          </table:table-cell>
          <table:table-cell office:value-type="string">
            <text:p>Chemin rural</text:p>
          </table:table-cell>
          <table:table-cell table:style-name="ce1" office:value-type="string">
            <text:p>Foehreneckweg</text:p>
          </table:table-cell>
          <table:table-cell table:style-name="ce1" office:value-type="float" office:value="470">
            <text:p>470</text:p>
          </table:table-cell>
          <table:table-cell table:style-name="ce1" office:value-type="float" office:value="4">
            <text:p>4</text:p>
          </table:table-cell>
          <table:table-cell table:formula="of:=([.E9]*[.F9])/10000" office:value-type="float" office:value="0.188">
            <text:p>0,19</text:p>
          </table:table-cell>
          <table:table-cell table:style-name="ce1" office:value-type="string">
            <text:p>Terre</text:p>
          </table:table-cell>
          <table:table-cell table:number-columns-repeated="1016"/>
        </table:table-row>
        <table:table-row table:style-name="ro1">
          <table:table-cell office:value-type="string">
            <text:p>Dessenheim</text:p>
          </table:table-cell>
          <table:table-cell office:value-type="float" office:value="61">
            <text:p>61</text:p>
          </table:table-cell>
          <table:table-cell office:value-type="string">
            <text:p>Chemin rural</text:p>
          </table:table-cell>
          <table:table-cell table:style-name="ce1" office:value-type="string">
            <text:p>de Réguisheim</text:p>
          </table:table-cell>
          <table:table-cell table:style-name="ce1" office:value-type="float" office:value="610">
            <text:p>610</text:p>
          </table:table-cell>
          <table:table-cell table:style-name="ce1" office:value-type="float" office:value="13">
            <text:p>13</text:p>
          </table:table-cell>
          <table:table-cell table:formula="of:=([.E10]*[.F10])/10000" office:value-type="float" office:value="0.793">
            <text:p>0,79</text:p>
          </table:table-cell>
          <table:table-cell table:style-name="ce1" office:value-type="string">
            <text:p>Terre</text:p>
          </table:table-cell>
          <table:table-cell table:number-columns-repeated="1016"/>
        </table:table-row>
        <table:table-row table:style-name="ro1">
          <table:table-cell office:value-type="string">
            <text:p>Dessenheim</text:p>
          </table:table-cell>
          <table:table-cell office:value-type="float" office:value="61">
            <text:p>61</text:p>
          </table:table-cell>
          <table:table-cell office:value-type="string">
            <text:p>Chemin rural</text:p>
          </table:table-cell>
          <table:table-cell table:style-name="ce1" office:value-type="string">
            <text:p>Oberer Buttermilchweg</text:p>
          </table:table-cell>
          <table:table-cell table:style-name="ce1" office:value-type="float" office:value="490">
            <text:p>490</text:p>
          </table:table-cell>
          <table:table-cell table:style-name="ce1" office:value-type="float" office:value="4">
            <text:p>4</text:p>
          </table:table-cell>
          <table:table-cell table:formula="of:=([.E11]*[.F11])/10000" office:value-type="float" office:value="0.196">
            <text:p>0,20</text:p>
          </table:table-cell>
          <table:table-cell table:style-name="ce1" office:value-type="string">
            <text:p>Terre</text:p>
          </table:table-cell>
          <table:table-cell table:number-columns-repeated="1016"/>
        </table:table-row>
        <table:table-row table:style-name="ro1">
          <table:table-cell office:value-type="string">
            <text:p>Dessenheim</text:p>
          </table:table-cell>
          <table:table-cell office:value-type="string">
            <text:p>47/48</text:p>
          </table:table-cell>
          <table:table-cell office:value-type="string">
            <text:p>Chemin rural</text:p>
          </table:table-cell>
          <table:table-cell table:style-name="ce1" office:value-type="string">
            <text:p>Unterer Buttermilchweg</text:p>
          </table:table-cell>
          <table:table-cell table:style-name="ce1" office:value-type="float" office:value="900">
            <text:p>900</text:p>
          </table:table-cell>
          <table:table-cell table:style-name="ce1" office:value-type="float" office:value="10">
            <text:p>10</text:p>
          </table:table-cell>
          <table:table-cell table:formula="of:=([.E12]*[.F12])/10000" office:value-type="float" office:value="0.9">
            <text:p>0,90</text:p>
          </table:table-cell>
          <table:table-cell table:style-name="ce1" office:value-type="string">
            <text:p>Terre</text:p>
          </table:table-cell>
          <table:table-cell table:number-columns-repeated="1016"/>
        </table:table-row>
        <table:table-row table:style-name="ro1">
          <table:table-cell office:value-type="string">
            <text:p>Dessenheim</text:p>
          </table:table-cell>
          <table:table-cell office:value-type="string">
            <text:p>48/49</text:p>
          </table:table-cell>
          <table:table-cell office:value-type="string">
            <text:p>Chemin rural</text:p>
          </table:table-cell>
          <table:table-cell table:style-name="ce1" office:value-type="string">
            <text:p>Viehweg</text:p>
          </table:table-cell>
          <table:table-cell table:style-name="ce1" office:value-type="float" office:value="1100">
            <text:p>1100</text:p>
          </table:table-cell>
          <table:table-cell table:style-name="ce1" office:value-type="float" office:value="12">
            <text:p>12</text:p>
          </table:table-cell>
          <table:table-cell table:formula="of:=([.E13]*[.F13])/10000" office:value-type="float" office:value="1.32">
            <text:p>1,32</text:p>
          </table:table-cell>
          <table:table-cell table:style-name="ce1" office:value-type="string">
            <text:p>Terre</text:p>
          </table:table-cell>
          <table:table-cell table:number-columns-repeated="1016"/>
        </table:table-row>
        <table:table-row table:style-name="ro1">
          <table:table-cell office:value-type="string">
            <text:p>Dessenheim</text:p>
          </table:table-cell>
          <table:table-cell office:value-type="string">
            <text:p>48/61</text:p>
          </table:table-cell>
          <table:table-cell office:value-type="string">
            <text:p>Chemin rural</text:p>
          </table:table-cell>
          <table:table-cell table:style-name="ce1" office:value-type="string">
            <text:p>Unterer Buttermilchweg</text:p>
          </table:table-cell>
          <table:table-cell table:style-name="ce1" office:value-type="float" office:value="780">
            <text:p>780</text:p>
          </table:table-cell>
          <table:table-cell table:style-name="ce1" office:value-type="float" office:value="10">
            <text:p>10</text:p>
          </table:table-cell>
          <table:table-cell table:formula="of:=([.E14]*[.F14])/10000" office:value-type="float" office:value="0.78">
            <text:p>0,78</text:p>
          </table:table-cell>
          <table:table-cell table:style-name="ce1" office:value-type="string">
            <text:p>Terre</text:p>
          </table:table-cell>
          <table:table-cell table:number-columns-repeated="1016"/>
        </table:table-row>
        <table:table-row table:style-name="ro1">
          <table:table-cell office:value-type="string">
            <text:p>Dessenheim</text:p>
          </table:table-cell>
          <table:table-cell office:value-type="string">
            <text:p>49/50</text:p>
          </table:table-cell>
          <table:table-cell office:value-type="string">
            <text:p>Route départementale</text:p>
          </table:table-cell>
          <table:table-cell table:style-name="ce1" office:value-type="string">
            <text:p>D13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13">
            <text:p>13</text:p>
          </table:table-cell>
          <table:table-cell table:formula="of:=([.E15]*[.F15])/10000" office:value-type="float" office:value="0.65">
            <text:p>0,65</text:p>
          </table:table-cell>
          <table:table-cell table:style-name="ce1" office:value-type="string">
            <text:p>Revêtue</text:p>
          </table:table-cell>
          <table:table-cell table:number-columns-repeated="1016"/>
        </table:table-row>
        <table:table-row table:style-name="ro1">
          <table:table-cell office:value-type="string">
            <text:p>Ensisheim</text:p>
          </table:table-cell>
          <table:table-cell office:value-type="float" office:value="91">
            <text:p>91</text:p>
          </table:table-cell>
          <table:table-cell office:value-type="string">
            <text:p>Route forestière</text:p>
          </table:table-cell>
          <table:table-cell table:style-name="ce1" office:value-type="string">
            <text:p>ancien d4bis</text:p>
          </table:table-cell>
          <table:table-cell table:style-name="ce1" office:value-type="float" office:value="2900">
            <text:p>2900</text:p>
          </table:table-cell>
          <table:table-cell table:style-name="ce1" office:value-type="float" office:value="14">
            <text:p>14</text:p>
          </table:table-cell>
          <table:table-cell table:formula="of:=([.E16]*[.F16])/10000" office:value-type="float" office:value="4.06">
            <text:p>4,06</text:p>
          </table:table-cell>
          <table:table-cell table:style-name="ce1" office:value-type="string">
            <text:p>Revêtue</text:p>
          </table:table-cell>
          <table:table-cell table:number-columns-repeated="1016"/>
        </table:table-row>
        <table:table-row table:style-name="ro1">
          <table:table-cell office:value-type="string">
            <text:p>Heiteren</text:p>
          </table:table-cell>
          <table:table-cell office:value-type="float" office:value="59">
            <text:p>59</text:p>
          </table:table-cell>
          <table:table-cell office:value-type="string">
            <text:p>Chemin rural</text:p>
          </table:table-cell>
          <table:table-cell table:style-name="ce1" office:value-type="string">
            <text:p>Rheinfelderweg</text:p>
          </table:table-cell>
          <table:table-cell table:style-name="ce1" office:value-type="float" office:value="580">
            <text:p>580</text:p>
          </table:table-cell>
          <table:table-cell table:style-name="ce1" office:value-type="float" office:value="4">
            <text:p>4</text:p>
          </table:table-cell>
          <table:table-cell table:formula="of:=([.E17]*[.F17])/10000" office:value-type="float" office:value="0.232">
            <text:p>0,23</text:p>
          </table:table-cell>
          <table:table-cell table:style-name="ce1" office:value-type="string">
            <text:p>Terre</text:p>
          </table:table-cell>
          <table:table-cell table:number-columns-repeated="1016"/>
        </table:table-row>
        <table:table-row table:style-name="ro1">
          <table:table-cell office:value-type="string">
            <text:p>Heiteren</text:p>
          </table:table-cell>
          <table:table-cell office:value-type="float" office:value="59">
            <text:p>59</text:p>
          </table:table-cell>
          <table:table-cell office:value-type="string">
            <text:p>Chemin rural</text:p>
          </table:table-cell>
          <table:table-cell table:style-name="ce1" office:value-type="string">
            <text:p>Viehweg</text:p>
          </table:table-cell>
          <table:table-cell table:style-name="ce1" office:value-type="float" office:value="1570">
            <text:p>1570</text:p>
          </table:table-cell>
          <table:table-cell table:style-name="ce1" office:value-type="float" office:value="6">
            <text:p>6</text:p>
          </table:table-cell>
          <table:table-cell table:formula="of:=([.E18]*[.F18])/10000" office:value-type="float" office:value="0.942">
            <text:p>0,94</text:p>
          </table:table-cell>
          <table:table-cell table:style-name="ce1" office:value-type="string">
            <text:p>Terre</text:p>
          </table:table-cell>
          <table:table-cell table:number-columns-repeated="1016"/>
        </table:table-row>
        <table:table-row table:style-name="ro1">
          <table:table-cell office:value-type="string">
            <text:p>Heiteren</text:p>
          </table:table-cell>
          <table:table-cell office:value-type="float" office:value="59">
            <text:p>59</text:p>
          </table:table-cell>
          <table:table-cell office:value-type="string">
            <text:p>Chemin rural</text:p>
          </table:table-cell>
          <table:table-cell table:style-name="ce1" office:value-type="string">
            <text:p>2ter Neujuchartenweg</text:p>
          </table:table-cell>
          <table:table-cell table:style-name="ce1" office:value-type="float" office:value="210">
            <text:p>210</text:p>
          </table:table-cell>
          <table:table-cell table:style-name="ce1" office:value-type="float" office:value="4">
            <text:p>4</text:p>
          </table:table-cell>
          <table:table-cell table:formula="of:=([.E19]*[.F19])/10000" office:value-type="float" office:value="0.084">
            <text:p>0,08</text:p>
          </table:table-cell>
          <table:table-cell table:style-name="ce1" office:value-type="string">
            <text:p>Terre</text:p>
          </table:table-cell>
          <table:table-cell table:number-columns-repeated="1016"/>
        </table:table-row>
        <table:table-row table:style-name="ro1">
          <table:table-cell office:value-type="string">
            <text:p>Heiteren</text:p>
          </table:table-cell>
          <table:table-cell office:value-type="float" office:value="59">
            <text:p>59</text:p>
          </table:table-cell>
          <table:table-cell office:value-type="string">
            <text:p>Chemin rural</text:p>
          </table:table-cell>
          <table:table-cell table:style-name="ce1" office:value-type="string">
            <text:p>1ter Neujuchartenweg</text:p>
          </table:table-cell>
          <table:table-cell table:style-name="ce1" office:value-type="float" office:value="360">
            <text:p>360</text:p>
          </table:table-cell>
          <table:table-cell table:style-name="ce1" office:value-type="float" office:value="4">
            <text:p>4</text:p>
          </table:table-cell>
          <table:table-cell table:formula="of:=([.E20]*[.F20])/10000" office:value-type="float" office:value="0.144">
            <text:p>0,14</text:p>
          </table:table-cell>
          <table:table-cell table:style-name="ce1" office:value-type="string">
            <text:p>Terre</text:p>
          </table:table-cell>
          <table:table-cell table:number-columns-repeated="1016"/>
        </table:table-row>
        <table:table-row table:style-name="ro1">
          <table:table-cell office:value-type="string">
            <text:p>Heiteren</text:p>
          </table:table-cell>
          <table:table-cell office:value-type="float" office:value="64">
            <text:p>64</text:p>
          </table:table-cell>
          <table:table-cell office:value-type="string">
            <text:p>Chemin rural</text:p>
          </table:table-cell>
          <table:table-cell table:style-name="ce1" office:value-type="string">
            <text:p>Rheinfelderweg</text:p>
          </table:table-cell>
          <table:table-cell table:style-name="ce1" office:value-type="float" office:value="1450">
            <text:p>1450</text:p>
          </table:table-cell>
          <table:table-cell table:style-name="ce1" office:value-type="float" office:value="4">
            <text:p>4</text:p>
          </table:table-cell>
          <table:table-cell table:formula="of:=([.E21]*[.F21])/10000" office:value-type="float" office:value="0.58">
            <text:p>0,58</text:p>
          </table:table-cell>
          <table:table-cell table:style-name="ce1" office:value-type="string">
            <text:p>Terre</text:p>
          </table:table-cell>
          <table:table-cell table:number-columns-repeated="1016"/>
        </table:table-row>
        <table:table-row table:style-name="ro1">
          <table:table-cell office:value-type="string">
            <text:p>Heiteren</text:p>
          </table:table-cell>
          <table:table-cell office:value-type="float" office:value="64">
            <text:p>64</text:p>
          </table:table-cell>
          <table:table-cell office:value-type="string">
            <text:p>Chemin rural</text:p>
          </table:table-cell>
          <table:table-cell/>
          <table:table-cell table:style-name="ce1" office:value-type="float" office:value="560">
            <text:p>560</text:p>
          </table:table-cell>
          <table:table-cell table:style-name="ce1" office:value-type="float" office:value="5">
            <text:p>5</text:p>
          </table:table-cell>
          <table:table-cell table:formula="of:=([.E22]*[.F22])/10000" office:value-type="float" office:value="0.28">
            <text:p>0,28</text:p>
          </table:table-cell>
          <table:table-cell table:style-name="ce1" office:value-type="string">
            <text:p>Terre</text:p>
          </table:table-cell>
          <table:table-cell table:number-columns-repeated="1016"/>
        </table:table-row>
        <table:table-row table:style-name="ro1">
          <table:table-cell office:value-type="string">
            <text:p>Heiteren</text:p>
          </table:table-cell>
          <table:table-cell office:value-type="float" office:value="64">
            <text:p>64</text:p>
          </table:table-cell>
          <table:table-cell office:value-type="string">
            <text:p>Chemin rural</text:p>
          </table:table-cell>
          <table:table-cell/>
          <table:table-cell table:style-name="ce1" office:value-type="float" office:value="550">
            <text:p>550</text:p>
          </table:table-cell>
          <table:table-cell table:style-name="ce1" office:value-type="float" office:value="5">
            <text:p>5</text:p>
          </table:table-cell>
          <table:table-cell table:formula="of:=([.E23]*[.F23])/10000" office:value-type="float" office:value="0.275">
            <text:p>0,28</text:p>
          </table:table-cell>
          <table:table-cell table:style-name="ce1" office:value-type="string">
            <text:p>Terre</text:p>
          </table:table-cell>
          <table:table-cell table:number-columns-repeated="1016"/>
        </table:table-row>
        <table:table-row table:style-name="ro1">
          <table:table-cell office:value-type="string">
            <text:p>Hirtzfelden</text:p>
          </table:table-cell>
          <table:table-cell office:value-type="float" office:value="28">
            <text:p>28</text:p>
          </table:table-cell>
          <table:table-cell office:value-type="string">
            <text:p>Route départementale</text:p>
          </table:table-cell>
          <table:table-cell table:style-name="ce1" office:value-type="string">
            <text:p>D3bis</text:p>
          </table:table-cell>
          <table:table-cell table:style-name="ce1" office:value-type="float" office:value="310">
            <text:p>310</text:p>
          </table:table-cell>
          <table:table-cell table:style-name="ce1" office:value-type="float" office:value="11">
            <text:p>11</text:p>
          </table:table-cell>
          <table:table-cell table:formula="of:=([.E24]*[.F24])/10000" office:value-type="float" office:value="0.341">
            <text:p>0,34</text:p>
          </table:table-cell>
          <table:table-cell table:style-name="ce1" office:value-type="string">
            <text:p>Revêtue</text:p>
          </table:table-cell>
          <table:table-cell table:number-columns-repeated="1016"/>
        </table:table-row>
        <table:table-row table:style-name="ro1">
          <table:table-cell office:value-type="string">
            <text:p>Hirtzfelden</text:p>
          </table:table-cell>
          <table:table-cell office:value-type="float" office:value="43">
            <text:p>43</text:p>
          </table:table-cell>
          <table:table-cell office:value-type="string">
            <text:p>Route départementale</text:p>
          </table:table-cell>
          <table:table-cell table:style-name="ce1" office:value-type="string">
            <text:p>D5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13">
            <text:p>13</text:p>
          </table:table-cell>
          <table:table-cell table:formula="of:=([.E25]*[.F25])/10000" office:value-type="float" office:value="0.26">
            <text:p>0,26</text:p>
          </table:table-cell>
          <table:table-cell table:style-name="ce1" office:value-type="string">
            <text:p>Revêtue</text:p>
          </table:table-cell>
          <table:table-cell table:number-columns-repeated="1016"/>
        </table:table-row>
        <table:table-row table:style-name="ro1">
          <table:table-cell office:value-type="string">
            <text:p>Hirtzfelden</text:p>
          </table:table-cell>
          <table:table-cell office:value-type="float" office:value="43">
            <text:p>43</text:p>
          </table:table-cell>
          <table:table-cell office:value-type="string">
            <text:p>Chemin rural</text:p>
          </table:table-cell>
          <table:table-cell/>
          <table:table-cell table:style-name="ce1" office:value-type="float" office:value="1200">
            <text:p>1200</text:p>
          </table:table-cell>
          <table:table-cell table:style-name="ce1" office:value-type="float" office:value="6">
            <text:p>6</text:p>
          </table:table-cell>
          <table:table-cell table:formula="of:=([.E26]*[.F26])/10000" office:value-type="float" office:value="0.72">
            <text:p>0,72</text:p>
          </table:table-cell>
          <table:table-cell table:style-name="ce1" office:value-type="string">
            <text:p>Terre</text:p>
          </table:table-cell>
          <table:table-cell table:number-columns-repeated="1016"/>
        </table:table-row>
        <table:table-row table:style-name="ro1">
          <table:table-cell office:value-type="string">
            <text:p>Hirtzfelden</text:p>
          </table:table-cell>
          <table:table-cell office:value-type="float" office:value="43">
            <text:p>43</text:p>
          </table:table-cell>
          <table:table-cell office:value-type="string">
            <text:p>Route départementale</text:p>
          </table:table-cell>
          <table:table-cell table:style-name="ce1" office:value-type="string">
            <text:p>D2bis</text:p>
          </table:table-cell>
          <table:table-cell table:style-name="ce1" office:value-type="float" office:value="980">
            <text:p>980</text:p>
          </table:table-cell>
          <table:table-cell table:style-name="ce1" office:value-type="float" office:value="15">
            <text:p>15</text:p>
          </table:table-cell>
          <table:table-cell table:formula="of:=([.E27]*[.F27])/10000" office:value-type="float" office:value="1.47">
            <text:p>1,47</text:p>
          </table:table-cell>
          <table:table-cell table:style-name="ce1" office:value-type="string">
            <text:p>Revêtue</text:p>
          </table:table-cell>
          <table:table-cell table:number-columns-repeated="1016"/>
        </table:table-row>
        <table:table-row table:style-name="ro1">
          <table:table-cell office:value-type="string">
            <text:p>Hirtzfelden</text:p>
          </table:table-cell>
          <table:table-cell office:value-type="float" office:value="44">
            <text:p>44</text:p>
          </table:table-cell>
          <table:table-cell office:value-type="string">
            <text:p>Route départementale</text:p>
          </table:table-cell>
          <table:table-cell table:style-name="ce1" office:value-type="string">
            <text:p>D2bis</text:p>
          </table:table-cell>
          <table:table-cell table:style-name="ce1" office:value-type="float" office:value="1200">
            <text:p>1200</text:p>
          </table:table-cell>
          <table:table-cell table:style-name="ce1" office:value-type="float" office:value="12">
            <text:p>12</text:p>
          </table:table-cell>
          <table:table-cell table:formula="of:=([.E28]*[.F28])/10000" office:value-type="float" office:value="1.44">
            <text:p>1,44</text:p>
          </table:table-cell>
          <table:table-cell table:style-name="ce1" office:value-type="string">
            <text:p>Revêtue</text:p>
          </table:table-cell>
          <table:table-cell table:number-columns-repeated="1016"/>
        </table:table-row>
        <table:table-row table:style-name="ro1">
          <table:table-cell office:value-type="string">
            <text:p>Hirtzfelden</text:p>
          </table:table-cell>
          <table:table-cell office:value-type="float" office:value="44">
            <text:p>44</text:p>
          </table:table-cell>
          <table:table-cell office:value-type="string">
            <text:p>Route départementale</text:p>
          </table:table-cell>
          <table:table-cell table:style-name="ce1" office:value-type="string">
            <text:p>D3bis</text:p>
          </table:table-cell>
          <table:table-cell table:style-name="ce1" office:value-type="float" office:value="1110">
            <text:p>1110</text:p>
          </table:table-cell>
          <table:table-cell table:style-name="ce1" office:value-type="float" office:value="12">
            <text:p>12</text:p>
          </table:table-cell>
          <table:table-cell table:formula="of:=([.E29]*[.F29])/10000" office:value-type="float" office:value="1.332">
            <text:p>1,33</text:p>
          </table:table-cell>
          <table:table-cell table:style-name="ce1" office:value-type="string">
            <text:p>Revêtue</text:p>
          </table:table-cell>
          <table:table-cell table:number-columns-repeated="1016"/>
        </table:table-row>
        <table:table-row table:style-name="ro1">
          <table:table-cell office:value-type="string">
            <text:p>Hirtzfelden</text:p>
          </table:table-cell>
          <table:table-cell office:value-type="float" office:value="44">
            <text:p>44</text:p>
          </table:table-cell>
          <table:table-cell office:value-type="string">
            <text:p>Chemin rural</text:p>
          </table:table-cell>
          <table:table-cell/>
          <table:table-cell table:style-name="ce1" office:value-type="float" office:value="750">
            <text:p>750</text:p>
          </table:table-cell>
          <table:table-cell table:style-name="ce1" office:value-type="float" office:value="10">
            <text:p>10</text:p>
          </table:table-cell>
          <table:table-cell table:formula="of:=([.E30]*[.F30])/10000" office:value-type="float" office:value="0.75">
            <text:p>0,75</text:p>
          </table:table-cell>
          <table:table-cell table:style-name="ce1" office:value-type="string">
            <text:p>Terre</text:p>
          </table:table-cell>
          <table:table-cell table:number-columns-repeated="1016"/>
        </table:table-row>
        <table:table-row table:style-name="ro1">
          <table:table-cell office:value-type="string">
            <text:p>Hirtzfelden</text:p>
          </table:table-cell>
          <table:table-cell office:value-type="float" office:value="45">
            <text:p>45</text:p>
          </table:table-cell>
          <table:table-cell office:value-type="string">
            <text:p>Route départementale</text:p>
          </table:table-cell>
          <table:table-cell table:style-name="ce1" office:value-type="string">
            <text:p>D3bis</text:p>
          </table:table-cell>
          <table:table-cell table:style-name="ce1" office:value-type="float" office:value="530">
            <text:p>530</text:p>
          </table:table-cell>
          <table:table-cell table:style-name="ce1" office:value-type="float" office:value="12">
            <text:p>12</text:p>
          </table:table-cell>
          <table:table-cell table:formula="of:=([.E31]*[.F31])/10000" office:value-type="float" office:value="0.636">
            <text:p>0,64</text:p>
          </table:table-cell>
          <table:table-cell table:style-name="ce1" office:value-type="string">
            <text:p>Revêtue</text:p>
          </table:table-cell>
          <table:table-cell table:number-columns-repeated="1016"/>
        </table:table-row>
        <table:table-row table:style-name="ro1">
          <table:table-cell office:value-type="string">
            <text:p>Hirtzfelden</text:p>
          </table:table-cell>
          <table:table-cell office:value-type="float" office:value="45">
            <text:p>45</text:p>
          </table:table-cell>
          <table:table-cell office:value-type="string">
            <text:p>Chemin rural</text:p>
          </table:table-cell>
          <table:table-cell/>
          <table:table-cell table:style-name="ce1" office:value-type="float" office:value="1050">
            <text:p>1050</text:p>
          </table:table-cell>
          <table:table-cell table:style-name="ce1" office:value-type="float" office:value="5">
            <text:p>5</text:p>
          </table:table-cell>
          <table:table-cell table:formula="of:=([.E32]*[.F32])/10000" office:value-type="float" office:value="0.525">
            <text:p>0,53</text:p>
          </table:table-cell>
          <table:table-cell table:style-name="ce1" office:value-type="string">
            <text:p>Terre</text:p>
          </table:table-cell>
          <table:table-cell table:number-columns-repeated="1016"/>
        </table:table-row>
        <table:table-row table:style-name="ro1">
          <table:table-cell office:value-type="string">
            <text:p>Hirtzfelden</text:p>
          </table:table-cell>
          <table:table-cell office:value-type="float" office:value="55">
            <text:p>55</text:p>
          </table:table-cell>
          <table:table-cell office:value-type="string">
            <text:p>Route départementale</text:p>
          </table:table-cell>
          <table:table-cell table:style-name="ce1" office:value-type="string">
            <text:p>D50</text:p>
          </table:table-cell>
          <table:table-cell table:style-name="ce1" office:value-type="float" office:value="340">
            <text:p>340</text:p>
          </table:table-cell>
          <table:table-cell table:style-name="ce1" office:value-type="float" office:value="12">
            <text:p>12</text:p>
          </table:table-cell>
          <table:table-cell table:formula="of:=([.E33]*[.F33])/10000" office:value-type="float" office:value="0.408">
            <text:p>0,41</text:p>
          </table:table-cell>
          <table:table-cell table:style-name="ce1" office:value-type="string">
            <text:p>Revêtue</text:p>
          </table:table-cell>
          <table:table-cell table:number-columns-repeated="1016"/>
        </table:table-row>
        <table:table-row table:style-name="ro1">
          <table:table-cell office:value-type="string">
            <text:p>Meyenheim</text:p>
          </table:table-cell>
          <table:table-cell office:value-type="float" office:value="17">
            <text:p>17</text:p>
          </table:table-cell>
          <table:table-cell office:value-type="string">
            <text:p>Route départementale</text:p>
          </table:table-cell>
          <table:table-cell table:style-name="ce1" office:value-type="string">
            <text:p>D3bis</text:p>
          </table:table-cell>
          <table:table-cell table:style-name="ce1" office:value-type="float" office:value="550">
            <text:p>550</text:p>
          </table:table-cell>
          <table:table-cell table:style-name="ce1" office:value-type="float" office:value="10">
            <text:p>10</text:p>
          </table:table-cell>
          <table:table-cell table:formula="of:=([.E34]*[.F34])/10000" office:value-type="float" office:value="0.55">
            <text:p>0,55</text:p>
          </table:table-cell>
          <table:table-cell table:style-name="ce1" office:value-type="string">
            <text:p>Revêtue</text:p>
          </table:table-cell>
          <table:table-cell table:number-columns-repeated="1016"/>
        </table:table-row>
        <table:table-row table:style-name="ro1">
          <table:table-cell office:value-type="string">
            <text:p>Munchouse</text:p>
          </table:table-cell>
          <table:table-cell office:value-type="float" office:value="36">
            <text:p>36</text:p>
          </table:table-cell>
          <table:table-cell office:value-type="string">
            <text:p>Route départementale</text:p>
          </table:table-cell>
          <table:table-cell table:style-name="ce1" office:value-type="string">
            <text:p>D8</text:p>
          </table:table-cell>
          <table:table-cell table:style-name="ce1" office:value-type="float" office:value="2200">
            <text:p>2200</text:p>
          </table:table-cell>
          <table:table-cell table:style-name="ce1" office:value-type="float" office:value="12">
            <text:p>12</text:p>
          </table:table-cell>
          <table:table-cell table:formula="of:=([.E35]*[.F35])/10000" office:value-type="float" office:value="2.64">
            <text:p>2,64</text:p>
          </table:table-cell>
          <table:table-cell table:style-name="ce1" office:value-type="string">
            <text:p>Revêtue</text:p>
          </table:table-cell>
          <table:table-cell table:number-columns-repeated="1016"/>
        </table:table-row>
        <table:table-row table:style-name="ro1">
          <table:table-cell office:value-type="string">
            <text:p>Munchouse</text:p>
          </table:table-cell>
          <table:table-cell office:value-type="float" office:value="36">
            <text:p>36</text:p>
          </table:table-cell>
          <table:table-cell office:value-type="string">
            <text:p>Route départementale</text:p>
          </table:table-cell>
          <table:table-cell table:style-name="ce1" office:value-type="string">
            <text:p>D8</text:p>
          </table:table-cell>
          <table:table-cell table:style-name="ce1" office:value-type="float" office:value="280">
            <text:p>280</text:p>
          </table:table-cell>
          <table:table-cell table:style-name="ce1" office:value-type="float" office:value="12">
            <text:p>12</text:p>
          </table:table-cell>
          <table:table-cell table:formula="of:=([.E36]*[.F36])/10000" office:value-type="float" office:value="0.336">
            <text:p>0,34</text:p>
          </table:table-cell>
          <table:table-cell table:style-name="ce1" office:value-type="string">
            <text:p>Revêtue</text:p>
          </table:table-cell>
          <table:table-cell table:number-columns-repeated="1016"/>
        </table:table-row>
        <table:table-row table:style-name="ro1">
          <table:table-cell office:value-type="string">
            <text:p>Munchouse</text:p>
          </table:table-cell>
          <table:table-cell office:value-type="float" office:value="36">
            <text:p>36</text:p>
          </table:table-cell>
          <table:table-cell office:value-type="string">
            <text:p>Route départementale</text:p>
          </table:table-cell>
          <table:table-cell table:style-name="ce1" office:value-type="string">
            <text:p>D8</text:p>
          </table:table-cell>
          <table:table-cell table:style-name="ce1" office:value-type="float" office:value="220">
            <text:p>220</text:p>
          </table:table-cell>
          <table:table-cell table:style-name="ce1" office:value-type="float" office:value="24">
            <text:p>24</text:p>
          </table:table-cell>
          <table:table-cell table:formula="of:=([.E37]*[.F37])/10000" office:value-type="float" office:value="0.528">
            <text:p>0,53</text:p>
          </table:table-cell>
          <table:table-cell table:style-name="ce1" office:value-type="string">
            <text:p>Revêtue</text:p>
          </table:table-cell>
          <table:table-cell table:number-columns-repeated="1016"/>
        </table:table-row>
        <table:table-row table:style-name="ro1">
          <table:table-cell office:value-type="string">
            <text:p>Munchouse</text:p>
          </table:table-cell>
          <table:table-cell office:value-type="float" office:value="36">
            <text:p>36</text:p>
          </table:table-cell>
          <table:table-cell office:value-type="string">
            <text:p>Route départementale</text:p>
          </table:table-cell>
          <table:table-cell table:style-name="ce1" office:value-type="string">
            <text:p>D8bis</text:p>
          </table:table-cell>
          <table:table-cell table:style-name="ce1" office:value-type="float" office:value="730">
            <text:p>730</text:p>
          </table:table-cell>
          <table:table-cell table:style-name="ce1" office:value-type="float" office:value="12">
            <text:p>12</text:p>
          </table:table-cell>
          <table:table-cell table:formula="of:=([.E38]*[.F38])/10000" office:value-type="float" office:value="0.876">
            <text:p>0,88</text:p>
          </table:table-cell>
          <table:table-cell table:style-name="ce1" office:value-type="string">
            <text:p>Revêtue</text:p>
          </table:table-cell>
          <table:table-cell table:number-columns-repeated="1016"/>
        </table:table-row>
        <table:table-row table:style-name="ro1">
          <table:table-cell office:value-type="string">
            <text:p>Oberentzen</text:p>
          </table:table-cell>
          <table:table-cell office:value-type="float" office:value="10">
            <text:p>10</text:p>
          </table:table-cell>
          <table:table-cell office:value-type="string">
            <text:p>Chemin rural</text:p>
          </table:table-cell>
          <table:table-cell/>
          <table:table-cell table:style-name="ce1" office:value-type="float" office:value="500">
            <text:p>500</text:p>
          </table:table-cell>
          <table:table-cell table:style-name="ce1" office:value-type="float" office:value="8">
            <text:p>8</text:p>
          </table:table-cell>
          <table:table-cell table:formula="of:=([.E39]*[.F39])/10000" office:value-type="float" office:value="0.4">
            <text:p>0,40</text:p>
          </table:table-cell>
          <table:table-cell table:style-name="ce1" office:value-type="string">
            <text:p>Terre</text:p>
          </table:table-cell>
          <table:table-cell table:number-columns-repeated="1016"/>
        </table:table-row>
        <table:table-row table:style-name="ro1">
          <table:table-cell office:value-type="string">
            <text:p>Oberentzen</text:p>
          </table:table-cell>
          <table:table-cell office:value-type="float" office:value="10">
            <text:p>10</text:p>
          </table:table-cell>
          <table:table-cell office:value-type="string">
            <text:p>Chemin rural</text:p>
          </table:table-cell>
          <table:table-cell/>
          <table:table-cell table:style-name="ce1" office:value-type="float" office:value="450">
            <text:p>450</text:p>
          </table:table-cell>
          <table:table-cell table:style-name="ce1" office:value-type="float" office:value="5">
            <text:p>5</text:p>
          </table:table-cell>
          <table:table-cell table:formula="of:=([.E40]*[.F40])/10000" office:value-type="float" office:value="0.225">
            <text:p>0,23</text:p>
          </table:table-cell>
          <table:table-cell table:style-name="ce1" office:value-type="string">
            <text:p>Terre</text:p>
          </table:table-cell>
          <table:table-cell table:number-columns-repeated="1016"/>
        </table:table-row>
        <table:table-row table:style-name="ro1">
          <table:table-cell office:value-type="string">
            <text:p>Oberentzen</text:p>
          </table:table-cell>
          <table:table-cell office:value-type="float" office:value="10">
            <text:p>10</text:p>
          </table:table-cell>
          <table:table-cell office:value-type="string">
            <text:p>Chemin rural</text:p>
          </table:table-cell>
          <table:table-cell/>
          <table:table-cell table:style-name="ce1" office:value-type="float" office:value="360">
            <text:p>360</text:p>
          </table:table-cell>
          <table:table-cell table:style-name="ce1" office:value-type="float" office:value="6">
            <text:p>6</text:p>
          </table:table-cell>
          <table:table-cell table:formula="of:=([.E41]*[.F41])/10000" office:value-type="float" office:value="0.216">
            <text:p>0,22</text:p>
          </table:table-cell>
          <table:table-cell table:style-name="ce1" office:value-type="string">
            <text:p>Terre</text:p>
          </table:table-cell>
          <table:table-cell table:number-columns-repeated="1016"/>
        </table:table-row>
        <table:table-row table:style-name="ro1">
          <table:table-cell office:value-type="string">
            <text:p>Oberhergheim</text:p>
          </table:table-cell>
          <table:table-cell office:value-type="float" office:value="16">
            <text:p>16</text:p>
          </table:table-cell>
          <table:table-cell office:value-type="string">
            <text:p>Chemin rural</text:p>
          </table:table-cell>
          <table:table-cell/>
          <table:table-cell table:style-name="ce1" office:value-type="float" office:value="550">
            <text:p>550</text:p>
          </table:table-cell>
          <table:table-cell table:style-name="ce1" office:value-type="float" office:value="4">
            <text:p>4</text:p>
          </table:table-cell>
          <table:table-cell table:formula="of:=([.E42]*[.F42])/10000" office:value-type="float" office:value="0.22">
            <text:p>0,22</text:p>
          </table:table-cell>
          <table:table-cell table:style-name="ce1" office:value-type="string">
            <text:p>Terre</text:p>
          </table:table-cell>
          <table:table-cell table:number-columns-repeated="1016"/>
        </table:table-row>
        <table:table-row table:style-name="ro1">
          <table:table-cell office:value-type="string">
            <text:p>Oberhergheim</text:p>
          </table:table-cell>
          <table:table-cell office:value-type="float" office:value="16">
            <text:p>16</text:p>
          </table:table-cell>
          <table:table-cell office:value-type="string">
            <text:p>Chemin rural</text:p>
          </table:table-cell>
          <table:table-cell/>
          <table:table-cell table:style-name="ce1" office:value-type="float" office:value="1000">
            <text:p>1000</text:p>
          </table:table-cell>
          <table:table-cell table:style-name="ce1" office:value-type="float" office:value="10">
            <text:p>10</text:p>
          </table:table-cell>
          <table:table-cell table:formula="of:=([.E43]*[.F43])/10000" office:value-type="float" office:value="1">
            <text:p>1,00</text:p>
          </table:table-cell>
          <table:table-cell table:style-name="ce1" office:value-type="string">
            <text:p>Terre</text:p>
          </table:table-cell>
          <table:table-cell table:number-columns-repeated="1016"/>
        </table:table-row>
        <table:table-row table:style-name="ro1">
          <table:table-cell office:value-type="string">
            <text:p>Oberhergheim</text:p>
          </table:table-cell>
          <table:table-cell office:value-type="float" office:value="17">
            <text:p>17</text:p>
          </table:table-cell>
          <table:table-cell office:value-type="string">
            <text:p>Chemin rural</text:p>
          </table:table-cell>
          <table:table-cell/>
          <table:table-cell table:style-name="ce1" office:value-type="float" office:value="485">
            <text:p>485</text:p>
          </table:table-cell>
          <table:table-cell table:style-name="ce1" office:value-type="float" office:value="10">
            <text:p>10</text:p>
          </table:table-cell>
          <table:table-cell table:formula="of:=([.E44]*[.F44])/10000" office:value-type="float" office:value="0.485">
            <text:p>0,49</text:p>
          </table:table-cell>
          <table:table-cell table:style-name="ce1" office:value-type="string">
            <text:p>Terre</text:p>
          </table:table-cell>
          <table:table-cell table:number-columns-repeated="1016"/>
        </table:table-row>
        <table:table-row table:style-name="ro1">
          <table:table-cell office:value-type="string">
            <text:p>Oberhergheim</text:p>
          </table:table-cell>
          <table:table-cell office:value-type="float" office:value="17">
            <text:p>17</text:p>
          </table:table-cell>
          <table:table-cell office:value-type="string">
            <text:p>Chemin rural</text:p>
          </table:table-cell>
          <table:table-cell/>
          <table:table-cell table:style-name="ce1" office:value-type="float" office:value="120">
            <text:p>120</text:p>
          </table:table-cell>
          <table:table-cell table:style-name="ce1" office:value-type="float" office:value="5">
            <text:p>5</text:p>
          </table:table-cell>
          <table:table-cell table:formula="of:=([.E45]*[.F45])/10000" office:value-type="float" office:value="0.06">
            <text:p>0,06</text:p>
          </table:table-cell>
          <table:table-cell table:style-name="ce1" office:value-type="string">
            <text:p>Terre</text:p>
          </table:table-cell>
          <table:table-cell table:number-columns-repeated="1016"/>
        </table:table-row>
        <table:table-row table:style-name="ro1">
          <table:table-cell office:value-type="string">
            <text:p>Réguisheim</text:p>
          </table:table-cell>
          <table:table-cell office:value-type="float" office:value="18">
            <text:p>18</text:p>
          </table:table-cell>
          <table:table-cell office:value-type="string">
            <text:p>Chemin rural</text:p>
          </table:table-cell>
          <table:table-cell/>
          <table:table-cell table:style-name="ce1" office:value-type="float" office:value="400">
            <text:p>400</text:p>
          </table:table-cell>
          <table:table-cell table:style-name="ce1" office:value-type="float" office:value="9">
            <text:p>9</text:p>
          </table:table-cell>
          <table:table-cell table:formula="of:=([.E46]*[.F46])/10000" office:value-type="float" office:value="0.36">
            <text:p>0,36</text:p>
          </table:table-cell>
          <table:table-cell table:style-name="ce1" office:value-type="string">
            <text:p>Terre</text:p>
          </table:table-cell>
          <table:table-cell table:number-columns-repeated="1016"/>
        </table:table-row>
        <table:table-row table:style-name="ro1">
          <table:table-cell office:value-type="string">
            <text:p>Réguisheim</text:p>
          </table:table-cell>
          <table:table-cell office:value-type="float" office:value="18">
            <text:p>18</text:p>
          </table:table-cell>
          <table:table-cell office:value-type="string">
            <text:p>Chemin rural</text:p>
          </table:table-cell>
          <table:table-cell/>
          <table:table-cell table:style-name="ce1" office:value-type="float" office:value="580">
            <text:p>580</text:p>
          </table:table-cell>
          <table:table-cell table:style-name="ce1" office:value-type="float" office:value="4">
            <text:p>4</text:p>
          </table:table-cell>
          <table:table-cell table:formula="of:=([.E47]*[.F47])/10000" office:value-type="float" office:value="0.232">
            <text:p>0,23</text:p>
          </table:table-cell>
          <table:table-cell table:style-name="ce1" office:value-type="string">
            <text:p>Terre</text:p>
          </table:table-cell>
          <table:table-cell table:number-columns-repeated="1016"/>
        </table:table-row>
        <table:table-row table:style-name="ro1">
          <table:table-cell office:value-type="string">
            <text:p>Réguisheim</text:p>
          </table:table-cell>
          <table:table-cell office:value-type="float" office:value="18">
            <text:p>18</text:p>
          </table:table-cell>
          <table:table-cell office:value-type="string">
            <text:p>Chemin rural</text:p>
          </table:table-cell>
          <table:table-cell/>
          <table:table-cell table:style-name="ce1" office:value-type="float" office:value="800">
            <text:p>800</text:p>
          </table:table-cell>
          <table:table-cell table:style-name="ce1" office:value-type="float" office:value="10">
            <text:p>10</text:p>
          </table:table-cell>
          <table:table-cell table:formula="of:=([.E48]*[.F48])/10000" office:value-type="float" office:value="0.8">
            <text:p>0,80</text:p>
          </table:table-cell>
          <table:table-cell table:style-name="ce1" office:value-type="string">
            <text:p>Terre</text:p>
          </table:table-cell>
          <table:table-cell table:number-columns-repeated="1016"/>
        </table:table-row>
        <table:table-row table:style-name="ro1">
          <table:table-cell office:value-type="string">
            <text:p>Réguisheim</text:p>
          </table:table-cell>
          <table:table-cell office:value-type="float" office:value="19">
            <text:p>19</text:p>
          </table:table-cell>
          <table:table-cell office:value-type="string">
            <text:p>Chemin rural</text:p>
          </table:table-cell>
          <table:table-cell/>
          <table:table-cell table:style-name="ce1" office:value-type="float" office:value="250">
            <text:p>250</text:p>
          </table:table-cell>
          <table:table-cell table:style-name="ce1" office:value-type="float" office:value="10">
            <text:p>10</text:p>
          </table:table-cell>
          <table:table-cell table:formula="of:=([.E49]*[.F49])/10000" office:value-type="float" office:value="0.25">
            <text:p>0,25</text:p>
          </table:table-cell>
          <table:table-cell table:style-name="ce1" office:value-type="string">
            <text:p>Terre</text:p>
          </table:table-cell>
          <table:table-cell table:number-columns-repeated="1016"/>
        </table:table-row>
        <table:table-row table:style-name="ro1">
          <table:table-cell office:value-type="string">
            <text:p>Réguisheim</text:p>
          </table:table-cell>
          <table:table-cell office:value-type="float" office:value="19">
            <text:p>19</text:p>
          </table:table-cell>
          <table:table-cell office:value-type="string">
            <text:p>Route départementale</text:p>
          </table:table-cell>
          <table:table-cell table:style-name="ce1" office:value-type="string">
            <text:p>D2bis</text:p>
          </table:table-cell>
          <table:table-cell table:style-name="ce1" office:value-type="float" office:value="900">
            <text:p>900</text:p>
          </table:table-cell>
          <table:table-cell table:style-name="ce1" office:value-type="float" office:value="12">
            <text:p>12</text:p>
          </table:table-cell>
          <table:table-cell table:formula="of:=([.E50]*[.F50])/10000" office:value-type="float" office:value="1.08">
            <text:p>1,08</text:p>
          </table:table-cell>
          <table:table-cell table:style-name="ce1" office:value-type="string">
            <text:p>Revêtue</text:p>
          </table:table-cell>
          <table:table-cell table:number-columns-repeated="1016"/>
        </table:table-row>
        <table:table-row table:style-name="ro1">
          <table:table-cell office:value-type="string">
            <text:p>Réguisheim</text:p>
          </table:table-cell>
          <table:table-cell office:value-type="float" office:value="19">
            <text:p>19</text:p>
          </table:table-cell>
          <table:table-cell office:value-type="string">
            <text:p>Route départementale</text:p>
          </table:table-cell>
          <table:table-cell table:style-name="ce1" office:value-type="string">
            <text:p>D50</text:p>
          </table:table-cell>
          <table:table-cell table:style-name="ce1" office:value-type="float" office:value="1230">
            <text:p>1230</text:p>
          </table:table-cell>
          <table:table-cell table:style-name="ce1" office:value-type="float" office:value="13">
            <text:p>13</text:p>
          </table:table-cell>
          <table:table-cell table:formula="of:=([.E51]*[.F51])/10000" office:value-type="float" office:value="1.599">
            <text:p>1,60</text:p>
          </table:table-cell>
          <table:table-cell table:style-name="ce1" office:value-type="string">
            <text:p>Revêtue</text:p>
          </table:table-cell>
          <table:table-cell table:number-columns-repeated="1016"/>
        </table:table-row>
        <table:table-row table:style-name="ro1">
          <table:table-cell office:value-type="string">
            <text:p>Réguisheim</text:p>
          </table:table-cell>
          <table:table-cell office:value-type="float" office:value="19">
            <text:p>19</text:p>
          </table:table-cell>
          <table:table-cell office:value-type="string">
            <text:p>Chemin rural</text:p>
          </table:table-cell>
          <table:table-cell/>
          <table:table-cell table:style-name="ce1" office:value-type="float" office:value="1070">
            <text:p>1070</text:p>
          </table:table-cell>
          <table:table-cell table:style-name="ce1" office:value-type="float" office:value="5">
            <text:p>5</text:p>
          </table:table-cell>
          <table:table-cell table:formula="of:=([.E52]*[.F52])/10000" office:value-type="float" office:value="0.535">
            <text:p>0,54</text:p>
          </table:table-cell>
          <table:table-cell table:style-name="ce1" office:value-type="string">
            <text:p>Terre</text:p>
          </table:table-cell>
          <table:table-cell table:number-columns-repeated="1016"/>
        </table:table-row>
        <table:table-row table:style-name="ro1">
          <table:table-cell office:value-type="string">
            <text:p>Réguisheim</text:p>
          </table:table-cell>
          <table:table-cell office:value-type="string">
            <text:p>18/19</text:p>
          </table:table-cell>
          <table:table-cell office:value-type="string">
            <text:p>Chemin rural</text:p>
          </table:table-cell>
          <table:table-cell/>
          <table:table-cell table:style-name="ce1" office:value-type="float" office:value="750">
            <text:p>750</text:p>
          </table:table-cell>
          <table:table-cell table:style-name="ce1" office:value-type="float" office:value="5">
            <text:p>5</text:p>
          </table:table-cell>
          <table:table-cell table:formula="of:=([.E53]*[.F53])/10000" office:value-type="float" office:value="0.375">
            <text:p>0,38</text:p>
          </table:table-cell>
          <table:table-cell table:style-name="ce1" office:value-type="string">
            <text:p>Terre</text:p>
          </table:table-cell>
          <table:table-cell table:number-columns-repeated="1016"/>
        </table:table-row>
        <table:table-row table:style-name="ro1">
          <table:table-cell office:value-type="string">
            <text:p>Roggenhouse</text:p>
          </table:table-cell>
          <table:table-cell office:value-type="float" office:value="12">
            <text:p>12</text:p>
          </table:table-cell>
          <table:table-cell office:value-type="string">
            <text:p>Route départementale</text:p>
          </table:table-cell>
          <table:table-cell table:style-name="ce1" office:value-type="string">
            <text:p>D50</text:p>
          </table:table-cell>
          <table:table-cell table:style-name="ce1" office:value-type="float" office:value="560">
            <text:p>560</text:p>
          </table:table-cell>
          <table:table-cell table:style-name="ce1" office:value-type="float" office:value="10">
            <text:p>10</text:p>
          </table:table-cell>
          <table:table-cell table:formula="of:=([.E54]*[.F54])/10000" office:value-type="float" office:value="0.56">
            <text:p>0,56</text:p>
          </table:table-cell>
          <table:table-cell table:style-name="ce1" office:value-type="string">
            <text:p>Revêtue</text:p>
          </table:table-cell>
          <table:table-cell table:number-columns-repeated="1016"/>
        </table:table-row>
        <table:table-row table:style-name="ro1">
          <table:table-cell office:value-type="string">
            <text:p>Roggenhouse</text:p>
          </table:table-cell>
          <table:table-cell office:value-type="float" office:value="12">
            <text:p>12</text:p>
          </table:table-cell>
          <table:table-cell office:value-type="string">
            <text:p>Route départementale</text:p>
          </table:table-cell>
          <table:table-cell table:style-name="ce1" office:value-type="string">
            <text:p>D47</text:p>
          </table:table-cell>
          <table:table-cell table:style-name="ce1" office:value-type="float" office:value="1520">
            <text:p>1520</text:p>
          </table:table-cell>
          <table:table-cell table:style-name="ce1" office:value-type="float" office:value="10">
            <text:p>10</text:p>
          </table:table-cell>
          <table:table-cell table:formula="of:=([.E55]*[.F55])/10000" office:value-type="float" office:value="1.52">
            <text:p>1,52</text:p>
          </table:table-cell>
          <table:table-cell table:style-name="ce1" office:value-type="string">
            <text:p>Revêtue</text:p>
          </table:table-cell>
          <table:table-cell table:number-columns-repeated="1016"/>
        </table:table-row>
        <table:table-row table:style-name="ro1">
          <table:table-cell office:value-type="string">
            <text:p>Rumersheim-le-Haut</text:p>
          </table:table-cell>
          <table:table-cell office:value-type="float" office:value="32">
            <text:p>32</text:p>
          </table:table-cell>
          <table:table-cell office:value-type="string">
            <text:p>Route départementale</text:p>
          </table:table-cell>
          <table:table-cell table:style-name="ce1" office:value-type="string">
            <text:p>D8</text:p>
          </table:table-cell>
          <table:table-cell table:style-name="ce1" office:value-type="float" office:value="920">
            <text:p>920</text:p>
          </table:table-cell>
          <table:table-cell table:style-name="ce1" office:value-type="float" office:value="12">
            <text:p>12</text:p>
          </table:table-cell>
          <table:table-cell table:formula="of:=([.E56]*[.F56])/10000" office:value-type="float" office:value="1.104">
            <text:p>1,10</text:p>
          </table:table-cell>
          <table:table-cell table:style-name="ce1" office:value-type="string">
            <text:p>Revêtue</text:p>
          </table:table-cell>
          <table:table-cell table:number-columns-repeated="1016"/>
        </table:table-row>
        <table:table-row table:style-name="ro1">
          <table:table-cell office:value-type="string">
            <text:p>Sainte Croix en Plaine</text:p>
          </table:table-cell>
          <table:table-cell office:value-type="float" office:value="91">
            <text:p>91</text:p>
          </table:table-cell>
          <table:table-cell office:value-type="string">
            <text:p>Chemin rural</text:p>
          </table:table-cell>
          <table:table-cell table:style-name="ce1" office:value-type="string">
            <text:p>Melwenweg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6">
            <text:p>6</text:p>
          </table:table-cell>
          <table:table-cell table:formula="of:=([.E57]*[.F57])/10000" office:value-type="float" office:value="0.12">
            <text:p>0,12</text:p>
          </table:table-cell>
          <table:table-cell table:style-name="ce1" office:value-type="string">
            <text:p>Terre</text:p>
          </table:table-cell>
          <table:table-cell table:number-columns-repeated="1016"/>
        </table:table-row>
        <table:table-row table:style-name="ro1">
          <table:table-cell office:value-type="string">
            <text:p>Sainte Croix en Plaine</text:p>
          </table:table-cell>
          <table:table-cell office:value-type="string">
            <text:p>91/92</text:p>
          </table:table-cell>
          <table:table-cell office:value-type="string">
            <text:p>Chemin rural</text:p>
          </table:table-cell>
          <table:table-cell table:style-name="ce1" office:value-type="string">
            <text:p>Melwenweg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4">
            <text:p>4</text:p>
          </table:table-cell>
          <table:table-cell table:formula="of:=([.E58]*[.F58])/10000" office:value-type="float" office:value="0.034">
            <text:p>0,03</text:p>
          </table:table-cell>
          <table:table-cell table:style-name="ce1" office:value-type="string">
            <text:p>Terre</text:p>
          </table:table-cell>
          <table:table-cell table:number-columns-repeated="1016"/>
        </table:table-row>
        <table:table-row table:style-name="ro1">
          <table:table-cell office:value-type="string">
            <text:p>Sundhoffen</text:p>
          </table:table-cell>
          <table:table-cell office:value-type="float" office:value="28">
            <text:p>28</text:p>
          </table:table-cell>
          <table:table-cell office:value-type="string">
            <text:p>Chemin rural</text:p>
          </table:table-cell>
          <table:table-cell/>
          <table:table-cell table:style-name="ce1" office:value-type="float" office:value="220">
            <text:p>220</text:p>
          </table:table-cell>
          <table:table-cell table:style-name="ce1" office:value-type="float" office:value="4">
            <text:p>4</text:p>
          </table:table-cell>
          <table:table-cell table:formula="of:=([.E59]*[.F59])/10000" office:value-type="float" office:value="0.088">
            <text:p>0,09</text:p>
          </table:table-cell>
          <table:table-cell table:style-name="ce1" office:value-type="string">
            <text:p>Terre</text:p>
          </table:table-cell>
          <table:table-cell table:number-columns-repeated="1016"/>
        </table:table-row>
        <table:table-row table:style-name="ro1">
          <table:table-cell office:value-type="string">
            <text:p>Weckolsheim</text:p>
          </table:table-cell>
          <table:table-cell office:value-type="float" office:value="10">
            <text:p>10</text:p>
          </table:table-cell>
          <table:table-cell office:value-type="string">
            <text:p>Route départementale</text:p>
          </table:table-cell>
          <table:table-cell table:style-name="ce1" office:value-type="string">
            <text:p>D13</text:p>
          </table:table-cell>
          <table:table-cell table:style-name="ce1" office:value-type="float" office:value="1000">
            <text:p>1000</text:p>
          </table:table-cell>
          <table:table-cell table:style-name="ce1" office:value-type="float" office:value="13">
            <text:p>13</text:p>
          </table:table-cell>
          <table:table-cell table:formula="of:=([.E60]*[.F60])/10000" office:value-type="float" office:value="1.3">
            <text:p>1,30</text:p>
          </table:table-cell>
          <table:table-cell table:style-name="ce1" office:value-type="string">
            <text:p>Revêtue</text:p>
          </table:table-cell>
          <table:table-cell table:number-columns-repeated="1016"/>
        </table:table-row>
        <table:table-row table:style-name="ro1">
          <table:table-cell office:value-type="string">
            <text:p>Widensolen</text:p>
          </table:table-cell>
          <table:table-cell office:value-type="float" office:value="32">
            <text:p>32</text:p>
          </table:table-cell>
          <table:table-cell office:value-type="string">
            <text:p>Route nationale</text:p>
          </table:table-cell>
          <table:table-cell table:style-name="ce1" office:value-type="string">
            <text:p>N415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20">
            <text:p>20</text:p>
          </table:table-cell>
          <table:table-cell table:formula="of:=([.E61]*[.F61])/10000" office:value-type="float" office:value="0.8">
            <text:p>0,80</text:p>
          </table:table-cell>
          <table:table-cell table:style-name="ce1" office:value-type="string">
            <text:p>Revêtue</text:p>
          </table:table-cell>
          <table:table-cell table:number-columns-repeated="1016"/>
        </table:table-row>
        <table:table-row table:style-name="ro1">
          <table:table-cell office:value-type="string">
            <text:p>Wolfgantzen</text:p>
          </table:table-cell>
          <table:table-cell office:value-type="float" office:value="24">
            <text:p>24</text:p>
          </table:table-cell>
          <table:table-cell office:value-type="string">
            <text:p>Chemin rural</text:p>
          </table:table-cell>
          <table:table-cell/>
          <table:table-cell table:style-name="ce1" office:value-type="float" office:value="290">
            <text:p>290</text:p>
          </table:table-cell>
          <table:table-cell table:style-name="ce1" office:value-type="float" office:value="4">
            <text:p>4</text:p>
          </table:table-cell>
          <table:table-cell table:formula="of:=([.E62]*[.F62])/10000" office:value-type="float" office:value="0.116">
            <text:p>0,12</text:p>
          </table:table-cell>
          <table:table-cell table:style-name="ce1" office:value-type="string">
            <text:p>Terre</text:p>
          </table:table-cell>
          <table:table-cell table:number-columns-repeated="1016"/>
        </table:table-row>
        <table:table-row table:style-name="ro1">
          <table:table-cell office:value-type="string">
            <text:p>Wolfgantzen</text:p>
          </table:table-cell>
          <table:table-cell office:value-type="float" office:value="24">
            <text:p>24</text:p>
          </table:table-cell>
          <table:table-cell office:value-type="string">
            <text:p>Chemin rural</text:p>
          </table:table-cell>
          <table:table-cell/>
          <table:table-cell table:style-name="ce1" office:value-type="float" office:value="270">
            <text:p>270</text:p>
          </table:table-cell>
          <table:table-cell table:style-name="ce1" office:value-type="float" office:value="4">
            <text:p>4</text:p>
          </table:table-cell>
          <table:table-cell table:formula="of:=([.E63]*[.F63])/10000" office:value-type="float" office:value="0.108">
            <text:p>0,11</text:p>
          </table:table-cell>
          <table:table-cell table:style-name="ce1" office:value-type="string">
            <text:p>Terre</text:p>
          </table:table-cell>
          <table:table-cell table:number-columns-repeated="1016"/>
        </table:table-row>
        <table:table-row table:style-name="ro1">
          <table:table-cell office:value-type="string">
            <text:p>Wolfgantzen</text:p>
          </table:table-cell>
          <table:table-cell office:value-type="string">
            <text:p>21/23</text:p>
          </table:table-cell>
          <table:table-cell office:value-type="string">
            <text:p>Route départementale</text:p>
          </table:table-cell>
          <table:table-cell table:style-name="ce1" office:value-type="string">
            <text:p>D1</text:p>
          </table:table-cell>
          <table:table-cell table:style-name="ce1" office:value-type="float" office:value="660">
            <text:p>660</text:p>
          </table:table-cell>
          <table:table-cell table:style-name="ce1" office:value-type="float" office:value="10">
            <text:p>10</text:p>
          </table:table-cell>
          <table:table-cell table:formula="of:=([.E64]*[.F64])/10000" office:value-type="float" office:value="0.66">
            <text:p>0,66</text:p>
          </table:table-cell>
          <table:table-cell table:style-name="ce1" office:value-type="string">
            <text:p>Revêtue</text:p>
          </table:table-cell>
          <table:table-cell table:number-columns-repeated="1016"/>
        </table:table-row>
        <table:table-row table:style-name="ro1">
          <table:table-cell office:value-type="string">
            <text:p>Wolfgantzen</text:p>
          </table:table-cell>
          <table:table-cell office:value-type="string">
            <text:p>22/24/25</text:p>
          </table:table-cell>
          <table:table-cell office:value-type="string">
            <text:p>Route départementale</text:p>
          </table:table-cell>
          <table:table-cell table:style-name="ce1" office:value-type="string">
            <text:p>D1</text:p>
          </table:table-cell>
          <table:table-cell table:style-name="ce1" office:value-type="float" office:value="470">
            <text:p>470</text:p>
          </table:table-cell>
          <table:table-cell table:style-name="ce1" office:value-type="float" office:value="10">
            <text:p>10</text:p>
          </table:table-cell>
          <table:table-cell table:formula="of:=([.E65]*[.F65])/10000" office:value-type="float" office:value="0.47">
            <text:p>0,47</text:p>
          </table:table-cell>
          <table:table-cell table:style-name="ce1" office:value-type="string">
            <text:p>Revêtue</text:p>
          </table:table-cell>
          <table:table-cell table:number-columns-repeated="1016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at voies non cadastrées" table:style-name="ta8">
        <office:forms form:automatic-focus="false" form:apply-design-mode="false"/>
        <table:table-column table:style-name="co45" table:default-cell-style-name="ce1"/>
        <table:table-column table:style-name="co46" table:default-cell-style-name="ce28"/>
        <table:table-column table:style-name="co47" table:default-cell-style-name="ce1"/>
        <table:table-column table:style-name="co8" table:number-columns-repeated="3" table:default-cell-style-name="Default"/>
        <table:table-column table:style-name="co48" table:default-cell-style-name="ce45"/>
        <table:table-column table:style-name="co8" table:number-columns-repeated="1017" table:default-cell-style-name="Default"/>
        <table:table-row table:style-name="ro1">
          <table:table-cell office:value-type="string">
            <text:p>Territoire communal</text:p>
          </table:table-cell>
          <table:table-cell office:value-type="string">
            <text:p>Section</text:p>
          </table:table-cell>
          <table:table-cell office:value-type="string">
            <text:p>Type de voie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Longueur (m)</text:p>
          </table:table-cell>
          <table:table-cell table:style-name="ce1" office:value-type="string">
            <text:p>Largeur (m)</text:p>
          </table:table-cell>
          <table:table-cell office:value-type="string">
            <text:p>Surface (Ha)</text:p>
          </table:table-cell>
          <table:table-cell table:style-name="ce1" office:value-type="string">
            <text:p>Nature</text:p>
          </table:table-cell>
          <table:table-cell table:number-columns-repeated="1016"/>
        </table:table-row>
        <table:table-row-group>
          <table:table-row-group>
            <table:table-row table:style-name="ro1">
              <table:table-cell office:value-type="string">
                <text:p>Appenwihr</text:p>
              </table:table-cell>
              <table:table-cell office:value-type="float" office:value="13">
                <text:p>13</text:p>
              </table:table-cell>
              <table:table-cell office:value-type="string">
                <text:p>Chemin rural</text:p>
              </table:table-cell>
              <table:table-cell table:style-name="ce1" office:value-type="string">
                <text:p>Widensolerweg</text:p>
              </table:table-cell>
              <table:table-cell table:style-name="ce1" office:value-type="float" office:value="450">
                <text:p>450</text:p>
              </table:table-cell>
              <table:table-cell table:style-name="ce1" office:value-type="float" office:value="4">
                <text:p>4</text:p>
              </table:table-cell>
              <table:table-cell table:formula="of:=([.E2]*[.F2])/10000" office:value-type="float" office:value="0.18">
                <text:p>0,18</text:p>
              </table:table-cell>
              <table:table-cell table:style-name="ce1" office:value-type="string">
                <text:p>Revêtue</text:p>
              </table:table-cell>
              <table:table-cell table:number-columns-repeated="1016"/>
            </table:table-row>
            <table:table-row table:style-name="ro1">
              <table:table-cell office:value-type="string">
                <text:p>Appenwihr</text:p>
              </table:table-cell>
              <table:table-cell office:value-type="float" office:value="14">
                <text:p>14</text:p>
              </table:table-cell>
              <table:table-cell office:value-type="string">
                <text:p>Chemin rural</text:p>
              </table:table-cell>
              <table:table-cell table:style-name="ce1" office:value-type="string">
                <text:p>Widensolerweg</text:p>
              </table:table-cell>
              <table:table-cell table:style-name="ce1" office:value-type="float" office:value="400">
                <text:p>400</text:p>
              </table:table-cell>
              <table:table-cell table:style-name="ce1" office:value-type="float" office:value="4">
                <text:p>4</text:p>
              </table:table-cell>
              <table:table-cell table:formula="of:=([.E3]*[.F3])/10000" office:value-type="float" office:value="0.16">
                <text:p>0,16</text:p>
              </table:table-cell>
              <table:table-cell table:style-name="ce1" office:value-type="string">
                <text:p>Revêtue</text:p>
              </table:table-cell>
              <table:table-cell table:number-columns-repeated="1016"/>
            </table:table-row>
          </table:table-row-group>
          <table:table-row table:style-name="ro1">
            <table:table-cell table:style-name="ce4" office:value-type="string">
              <text:p>Somme Appenwihr</text:p>
            </table:table-cell>
            <table:table-cell table:number-columns-repeated="3"/>
            <table:table-cell table:style-name="ce1" table:formula="of:=SUBTOTAL(9;[.E2:.E3])" office:value-type="float" office:value="850">
              <text:p>850</text:p>
            </table:table-cell>
            <table:table-cell/>
            <table:table-cell table:formula="of:=SUBTOTAL(9;[.G2:.G3])" office:value-type="float" office:value="0.34">
              <text:p>0,34</text:p>
            </table:table-cell>
            <table:table-cell table:number-columns-repeated="1017"/>
          </table:table-row>
          <table:table-row-group>
            <table:table-row table:style-name="ro1">
              <table:table-cell office:value-type="string">
                <text:p>Bantzenheim</text:p>
              </table:table-cell>
              <table:table-cell office:value-type="float" office:value="37">
                <text:p>37</text:p>
              </table:table-cell>
              <table:table-cell office:value-type="string">
                <text:p>Route départementale</text:p>
              </table:table-cell>
              <table:table-cell table:style-name="ce1" office:value-type="string">
                <text:p>D8</text:p>
              </table:table-cell>
              <table:table-cell table:style-name="ce1" office:value-type="float" office:value="1480">
                <text:p>1480</text:p>
              </table:table-cell>
              <table:table-cell table:style-name="ce1" office:value-type="float" office:value="12">
                <text:p>12</text:p>
              </table:table-cell>
              <table:table-cell table:formula="of:=([.E5]*[.F5])/10000" office:value-type="float" office:value="1.776">
                <text:p>1,78</text:p>
              </table:table-cell>
              <table:table-cell table:style-name="ce1" office:value-type="string">
                <text:p>Revêtue</text:p>
              </table:table-cell>
              <table:table-cell table:number-columns-repeated="1016"/>
            </table:table-row>
          </table:table-row-group>
          <table:table-row table:style-name="ro1">
            <table:table-cell table:style-name="ce2" office:value-type="string">
              <text:p>Somme Bantzenheim</text:p>
            </table:table-cell>
            <table:table-cell table:number-columns-repeated="3"/>
            <table:table-cell table:style-name="ce1" table:formula="of:=SUBTOTAL(9;[.E5:.E5])" office:value-type="float" office:value="1480">
              <text:p>1480</text:p>
            </table:table-cell>
            <table:table-cell/>
            <table:table-cell table:formula="of:=SUBTOTAL(9;[.G5:.G5])" office:value-type="float" office:value="1.776">
              <text:p>1,78</text:p>
            </table:table-cell>
            <table:table-cell table:number-columns-repeated="1017"/>
          </table:table-row>
          <table:table-row-group>
            <table:table-row table:style-name="ro1">
              <table:table-cell office:value-type="string">
                <text:p>Blodelsheim</text:p>
              </table:table-cell>
              <table:table-cell office:value-type="float" office:value="40">
                <text:p>40</text:p>
              </table:table-cell>
              <table:table-cell office:value-type="string">
                <text:p>Chemin rural</text:p>
              </table:table-cell>
              <table:table-cell table:style-name="ce1" office:value-type="string">
                <text:p>Bachenlohnweg</text:p>
              </table:table-cell>
              <table:table-cell table:style-name="ce1" office:value-type="float" office:value="200">
                <text:p>200</text:p>
              </table:table-cell>
              <table:table-cell table:style-name="ce1" office:value-type="float" office:value="4">
                <text:p>4</text:p>
              </table:table-cell>
              <table:table-cell table:formula="of:=([.E7]*[.F7])/10000" office:value-type="float" office:value="0.08">
                <text:p>0,08</text:p>
              </table:table-cell>
              <table:table-cell table:style-name="ce1" office:value-type="string">
                <text:p>Terre</text:p>
              </table:table-cell>
              <table:table-cell table:number-columns-repeated="1016"/>
            </table:table-row>
            <table:table-row table:style-name="ro1">
              <table:table-cell office:value-type="string">
                <text:p>Blodelsheim</text:p>
              </table:table-cell>
              <table:table-cell office:value-type="float" office:value="41">
                <text:p>41</text:p>
              </table:table-cell>
              <table:table-cell office:value-type="string">
                <text:p>Route départementale</text:p>
              </table:table-cell>
              <table:table-cell table:style-name="ce1" office:value-type="string">
                <text:p>D50</text:p>
              </table:table-cell>
              <table:table-cell table:style-name="ce1" office:value-type="float" office:value="760">
                <text:p>760</text:p>
              </table:table-cell>
              <table:table-cell table:style-name="ce1" office:value-type="float" office:value="10">
                <text:p>10</text:p>
              </table:table-cell>
              <table:table-cell table:formula="of:=([.E8]*[.F8])/10000" office:value-type="float" office:value="0.76">
                <text:p>0,76</text:p>
              </table:table-cell>
              <table:table-cell table:style-name="ce1" office:value-type="string">
                <text:p>Revêtue</text:p>
              </table:table-cell>
              <table:table-cell table:number-columns-repeated="1016"/>
            </table:table-row>
          </table:table-row-group>
          <table:table-row table:style-name="ro1">
            <table:table-cell table:style-name="ce2" office:value-type="string">
              <text:p>Somme Blodelsheim</text:p>
            </table:table-cell>
            <table:table-cell table:number-columns-repeated="3"/>
            <table:table-cell table:style-name="ce1" table:formula="of:=SUBTOTAL(9;[.E7:.E8])" office:value-type="float" office:value="960">
              <text:p>960</text:p>
            </table:table-cell>
            <table:table-cell/>
            <table:table-cell table:formula="of:=SUBTOTAL(9;[.G7:.G8])" office:value-type="float" office:value="0.84">
              <text:p>0,84</text:p>
            </table:table-cell>
            <table:table-cell table:number-columns-repeated="1017"/>
          </table:table-row>
          <table:table-row-group>
            <table:table-row table:style-name="ro1">
              <table:table-cell office:value-type="string">
                <text:p>Dessenheim</text:p>
              </table:table-cell>
              <table:table-cell office:value-type="float" office:value="47">
                <text:p>47</text:p>
              </table:table-cell>
              <table:table-cell office:value-type="string">
                <text:p>Chemin rural</text:p>
              </table:table-cell>
              <table:table-cell table:style-name="ce1" office:value-type="string">
                <text:p>de Réguisheim</text:p>
              </table:table-cell>
              <table:table-cell table:style-name="ce1" office:value-type="float" office:value="1200">
                <text:p>1200</text:p>
              </table:table-cell>
              <table:table-cell table:style-name="ce1" office:value-type="float" office:value="13">
                <text:p>13</text:p>
              </table:table-cell>
              <table:table-cell table:formula="of:=([.E10]*[.F10])/10000" office:value-type="float" office:value="1.56">
                <text:p>1,56</text:p>
              </table:table-cell>
              <table:table-cell table:style-name="ce1" office:value-type="string">
                <text:p>Terre</text:p>
              </table:table-cell>
              <table:table-cell table:number-columns-repeated="1016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47">
                <text:p>47</text:p>
              </table:table-cell>
              <table:table-cell office:value-type="string">
                <text:p>Chemin rural</text:p>
              </table:table-cell>
              <table:table-cell table:style-name="ce1" office:value-type="string">
                <text:p>Oberer Buttermilchweg</text:p>
              </table:table-cell>
              <table:table-cell table:style-name="ce1" office:value-type="float" office:value="90">
                <text:p>90</text:p>
              </table:table-cell>
              <table:table-cell table:style-name="ce1" office:value-type="float" office:value="4">
                <text:p>4</text:p>
              </table:table-cell>
              <table:table-cell table:formula="of:=([.E11]*[.F11])/10000" office:value-type="float" office:value="0.036">
                <text:p>0,04</text:p>
              </table:table-cell>
              <table:table-cell table:style-name="ce1" office:value-type="string">
                <text:p>Terre</text:p>
              </table:table-cell>
              <table:table-cell table:number-columns-repeated="1016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47">
                <text:p>47</text:p>
              </table:table-cell>
              <table:table-cell office:value-type="string">
                <text:p>Chemin rural</text:p>
              </table:table-cell>
              <table:table-cell table:style-name="ce1" office:value-type="string">
                <text:p>Foehreneckweg</text:p>
              </table:table-cell>
              <table:table-cell table:style-name="ce1" office:value-type="float" office:value="470">
                <text:p>470</text:p>
              </table:table-cell>
              <table:table-cell table:style-name="ce1" office:value-type="float" office:value="4">
                <text:p>4</text:p>
              </table:table-cell>
              <table:table-cell table:formula="of:=([.E12]*[.F12])/10000" office:value-type="float" office:value="0.188">
                <text:p>0,19</text:p>
              </table:table-cell>
              <table:table-cell table:style-name="ce1" office:value-type="string">
                <text:p>Terre</text:p>
              </table:table-cell>
              <table:table-cell table:number-columns-repeated="1016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61">
                <text:p>61</text:p>
              </table:table-cell>
              <table:table-cell office:value-type="string">
                <text:p>Chemin rural</text:p>
              </table:table-cell>
              <table:table-cell table:style-name="ce1" office:value-type="string">
                <text:p>de Réguisheim</text:p>
              </table:table-cell>
              <table:table-cell table:style-name="ce1" office:value-type="float" office:value="610">
                <text:p>610</text:p>
              </table:table-cell>
              <table:table-cell table:style-name="ce1" office:value-type="float" office:value="13">
                <text:p>13</text:p>
              </table:table-cell>
              <table:table-cell table:formula="of:=([.E13]*[.F13])/10000" office:value-type="float" office:value="0.793">
                <text:p>0,79</text:p>
              </table:table-cell>
              <table:table-cell table:style-name="ce1" office:value-type="string">
                <text:p>Terre</text:p>
              </table:table-cell>
              <table:table-cell table:number-columns-repeated="1016"/>
            </table:table-row>
            <table:table-row table:style-name="ro1">
              <table:table-cell office:value-type="string">
                <text:p>Dessenheim</text:p>
              </table:table-cell>
              <table:table-cell office:value-type="float" office:value="61">
                <text:p>61</text:p>
              </table:table-cell>
              <table:table-cell office:value-type="string">
                <text:p>Chemin rural</text:p>
              </table:table-cell>
              <table:table-cell table:style-name="ce1" office:value-type="string">
                <text:p>Oberer Buttermilchweg</text:p>
              </table:table-cell>
              <table:table-cell table:style-name="ce1" office:value-type="float" office:value="490">
                <text:p>490</text:p>
              </table:table-cell>
              <table:table-cell table:style-name="ce1" office:value-type="float" office:value="4">
                <text:p>4</text:p>
              </table:table-cell>
              <table:table-cell table:formula="of:=([.E14]*[.F14])/10000" office:value-type="float" office:value="0.196">
                <text:p>0,20</text:p>
              </table:table-cell>
              <table:table-cell table:style-name="ce1" office:value-type="string">
                <text:p>Terre</text:p>
              </table:table-cell>
              <table:table-cell table:number-columns-repeated="1016"/>
            </table:table-row>
            <table:table-row table:style-name="ro1">
              <table:table-cell office:value-type="string">
                <text:p>Dessenheim</text:p>
              </table:table-cell>
              <table:table-cell office:value-type="string">
                <text:p>47/48</text:p>
              </table:table-cell>
              <table:table-cell office:value-type="string">
                <text:p>Chemin rural</text:p>
              </table:table-cell>
              <table:table-cell table:style-name="ce1" office:value-type="string">
                <text:p>Unterer Buttermilchweg</text:p>
              </table:table-cell>
              <table:table-cell table:style-name="ce1" office:value-type="float" office:value="900">
                <text:p>900</text:p>
              </table:table-cell>
              <table:table-cell table:style-name="ce1" office:value-type="float" office:value="10">
                <text:p>10</text:p>
              </table:table-cell>
              <table:table-cell table:formula="of:=([.E15]*[.F15])/10000" office:value-type="float" office:value="0.9">
                <text:p>0,90</text:p>
              </table:table-cell>
              <table:table-cell table:style-name="ce1" office:value-type="string">
                <text:p>Terre</text:p>
              </table:table-cell>
              <table:table-cell table:number-columns-repeated="1016"/>
            </table:table-row>
            <table:table-row table:style-name="ro1">
              <table:table-cell office:value-type="string">
                <text:p>Dessenheim</text:p>
              </table:table-cell>
              <table:table-cell office:value-type="string">
                <text:p>48/49</text:p>
              </table:table-cell>
              <table:table-cell office:value-type="string">
                <text:p>Chemin rural</text:p>
              </table:table-cell>
              <table:table-cell table:style-name="ce1" office:value-type="string">
                <text:p>Viehweg</text:p>
              </table:table-cell>
              <table:table-cell table:style-name="ce1" office:value-type="float" office:value="1100">
                <text:p>1100</text:p>
              </table:table-cell>
              <table:table-cell table:style-name="ce1" office:value-type="float" office:value="12">
                <text:p>12</text:p>
              </table:table-cell>
              <table:table-cell table:formula="of:=([.E16]*[.F16])/10000" office:value-type="float" office:value="1.32">
                <text:p>1,32</text:p>
              </table:table-cell>
              <table:table-cell table:style-name="ce1" office:value-type="string">
                <text:p>Terre</text:p>
              </table:table-cell>
              <table:table-cell table:number-columns-repeated="1016"/>
            </table:table-row>
            <table:table-row table:style-name="ro1">
              <table:table-cell office:value-type="string">
                <text:p>Dessenheim</text:p>
              </table:table-cell>
              <table:table-cell office:value-type="string">
                <text:p>48/61</text:p>
              </table:table-cell>
              <table:table-cell office:value-type="string">
                <text:p>Chemin rural</text:p>
              </table:table-cell>
              <table:table-cell table:style-name="ce1" office:value-type="string">
                <text:p>Unterer Buttermilchweg</text:p>
              </table:table-cell>
              <table:table-cell table:style-name="ce1" office:value-type="float" office:value="780">
                <text:p>780</text:p>
              </table:table-cell>
              <table:table-cell table:style-name="ce1" office:value-type="float" office:value="10">
                <text:p>10</text:p>
              </table:table-cell>
              <table:table-cell table:formula="of:=([.E17]*[.F17])/10000" office:value-type="float" office:value="0.78">
                <text:p>0,78</text:p>
              </table:table-cell>
              <table:table-cell table:style-name="ce1" office:value-type="string">
                <text:p>Terre</text:p>
              </table:table-cell>
              <table:table-cell table:number-columns-repeated="1016"/>
            </table:table-row>
            <table:table-row table:style-name="ro1">
              <table:table-cell office:value-type="string">
                <text:p>Dessenheim</text:p>
              </table:table-cell>
              <table:table-cell office:value-type="string">
                <text:p>49/50</text:p>
              </table:table-cell>
              <table:table-cell office:value-type="string">
                <text:p>Route départementale</text:p>
              </table:table-cell>
              <table:table-cell table:style-name="ce1" office:value-type="string">
                <text:p>D13</text:p>
              </table:table-cell>
              <table:table-cell table:style-name="ce1" office:value-type="float" office:value="500">
                <text:p>500</text:p>
              </table:table-cell>
              <table:table-cell table:style-name="ce1" office:value-type="float" office:value="13">
                <text:p>13</text:p>
              </table:table-cell>
              <table:table-cell table:formula="of:=([.E18]*[.F18])/10000" office:value-type="float" office:value="0.65">
                <text:p>0,65</text:p>
              </table:table-cell>
              <table:table-cell table:style-name="ce1" office:value-type="string">
                <text:p>Revêtue</text:p>
              </table:table-cell>
              <table:table-cell table:number-columns-repeated="1016"/>
            </table:table-row>
          </table:table-row-group>
          <table:table-row table:style-name="ro1">
            <table:table-cell table:style-name="ce2" office:value-type="string">
              <text:p>Somme Dessenheim</text:p>
            </table:table-cell>
            <table:table-cell table:number-columns-repeated="3"/>
            <table:table-cell table:style-name="ce1" table:formula="of:=SUBTOTAL(9;[.E10:.E18])" office:value-type="float" office:value="6140">
              <text:p>6140</text:p>
            </table:table-cell>
            <table:table-cell/>
            <table:table-cell table:formula="of:=SUBTOTAL(9;[.G10:.G18])" office:value-type="float" office:value="6.423">
              <text:p>6,42</text:p>
            </table:table-cell>
            <table:table-cell table:number-columns-repeated="1017"/>
          </table:table-row>
          <table:table-row-group>
            <table:table-row table:style-name="ro1">
              <table:table-cell office:value-type="string">
                <text:p>Ensisheim</text:p>
              </table:table-cell>
              <table:table-cell office:value-type="float" office:value="91">
                <text:p>91</text:p>
              </table:table-cell>
              <table:table-cell office:value-type="string">
                <text:p>Route forestière</text:p>
              </table:table-cell>
              <table:table-cell table:style-name="ce1" office:value-type="string">
                <text:p>ancien d4bis</text:p>
              </table:table-cell>
              <table:table-cell table:style-name="ce1" office:value-type="float" office:value="2900">
                <text:p>2900</text:p>
              </table:table-cell>
              <table:table-cell table:style-name="ce1" office:value-type="float" office:value="14">
                <text:p>14</text:p>
              </table:table-cell>
              <table:table-cell table:formula="of:=([.E20]*[.F20])/10000" office:value-type="float" office:value="4.06">
                <text:p>4,06</text:p>
              </table:table-cell>
              <table:table-cell table:style-name="ce1" office:value-type="string">
                <text:p>Revêtue</text:p>
              </table:table-cell>
              <table:table-cell table:number-columns-repeated="1016"/>
            </table:table-row>
          </table:table-row-group>
          <table:table-row table:style-name="ro1">
            <table:table-cell table:style-name="ce2" office:value-type="string">
              <text:p>Somme Ensisheim</text:p>
            </table:table-cell>
            <table:table-cell table:number-columns-repeated="3"/>
            <table:table-cell table:style-name="ce1" table:formula="of:=SUBTOTAL(9;[.E20:.E20])" office:value-type="float" office:value="2900">
              <text:p>2900</text:p>
            </table:table-cell>
            <table:table-cell/>
            <table:table-cell table:formula="of:=SUBTOTAL(9;[.G20:.G20])" office:value-type="float" office:value="4.06">
              <text:p>4,06</text:p>
            </table:table-cell>
            <table:table-cell table:number-columns-repeated="1017"/>
          </table:table-row>
          <table:table-row-group>
            <table:table-row table:style-name="ro1">
              <table:table-cell office:value-type="string">
                <text:p>Heiteren</text:p>
              </table:table-cell>
              <table:table-cell office:value-type="float" office:value="59">
                <text:p>59</text:p>
              </table:table-cell>
              <table:table-cell office:value-type="string">
                <text:p>Chemin rural</text:p>
              </table:table-cell>
              <table:table-cell table:style-name="ce1" office:value-type="string">
                <text:p>Rheinfelderweg</text:p>
              </table:table-cell>
              <table:table-cell table:style-name="ce1" office:value-type="float" office:value="580">
                <text:p>580</text:p>
              </table:table-cell>
              <table:table-cell table:style-name="ce1" office:value-type="float" office:value="4">
                <text:p>4</text:p>
              </table:table-cell>
              <table:table-cell table:formula="of:=([.E22]*[.F22])/10000" office:value-type="float" office:value="0.232">
                <text:p>0,23</text:p>
              </table:table-cell>
              <table:table-cell table:style-name="ce1" office:value-type="string">
                <text:p>Terre</text:p>
              </table:table-cell>
              <table:table-cell table:number-columns-repeated="1016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59">
                <text:p>59</text:p>
              </table:table-cell>
              <table:table-cell office:value-type="string">
                <text:p>Chemin rural</text:p>
              </table:table-cell>
              <table:table-cell table:style-name="ce1" office:value-type="string">
                <text:p>Viehweg</text:p>
              </table:table-cell>
              <table:table-cell table:style-name="ce1" office:value-type="float" office:value="1570">
                <text:p>1570</text:p>
              </table:table-cell>
              <table:table-cell table:style-name="ce1" office:value-type="float" office:value="6">
                <text:p>6</text:p>
              </table:table-cell>
              <table:table-cell table:formula="of:=([.E23]*[.F23])/10000" office:value-type="float" office:value="0.942">
                <text:p>0,94</text:p>
              </table:table-cell>
              <table:table-cell table:style-name="ce1" office:value-type="string">
                <text:p>Terre</text:p>
              </table:table-cell>
              <table:table-cell table:number-columns-repeated="1016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59">
                <text:p>59</text:p>
              </table:table-cell>
              <table:table-cell office:value-type="string">
                <text:p>Chemin rural</text:p>
              </table:table-cell>
              <table:table-cell table:style-name="ce1" office:value-type="string">
                <text:p>2ter Neujuchartenweg</text:p>
              </table:table-cell>
              <table:table-cell table:style-name="ce1" office:value-type="float" office:value="210">
                <text:p>210</text:p>
              </table:table-cell>
              <table:table-cell table:style-name="ce1" office:value-type="float" office:value="4">
                <text:p>4</text:p>
              </table:table-cell>
              <table:table-cell table:formula="of:=([.E24]*[.F24])/10000" office:value-type="float" office:value="0.084">
                <text:p>0,08</text:p>
              </table:table-cell>
              <table:table-cell table:style-name="ce1" office:value-type="string">
                <text:p>Terre</text:p>
              </table:table-cell>
              <table:table-cell table:number-columns-repeated="1016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59">
                <text:p>59</text:p>
              </table:table-cell>
              <table:table-cell office:value-type="string">
                <text:p>Chemin rural</text:p>
              </table:table-cell>
              <table:table-cell table:style-name="ce1" office:value-type="string">
                <text:p>1ter Neujuchartenweg</text:p>
              </table:table-cell>
              <table:table-cell table:style-name="ce1" office:value-type="float" office:value="360">
                <text:p>360</text:p>
              </table:table-cell>
              <table:table-cell table:style-name="ce1" office:value-type="float" office:value="4">
                <text:p>4</text:p>
              </table:table-cell>
              <table:table-cell table:formula="of:=([.E25]*[.F25])/10000" office:value-type="float" office:value="0.144">
                <text:p>0,14</text:p>
              </table:table-cell>
              <table:table-cell table:style-name="ce1" office:value-type="string">
                <text:p>Terre</text:p>
              </table:table-cell>
              <table:table-cell table:number-columns-repeated="1016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64">
                <text:p>64</text:p>
              </table:table-cell>
              <table:table-cell office:value-type="string">
                <text:p>Chemin rural</text:p>
              </table:table-cell>
              <table:table-cell table:style-name="ce1" office:value-type="string">
                <text:p>Rheinfelderweg</text:p>
              </table:table-cell>
              <table:table-cell table:style-name="ce1" office:value-type="float" office:value="1450">
                <text:p>1450</text:p>
              </table:table-cell>
              <table:table-cell table:style-name="ce1" office:value-type="float" office:value="4">
                <text:p>4</text:p>
              </table:table-cell>
              <table:table-cell table:formula="of:=([.E26]*[.F26])/10000" office:value-type="float" office:value="0.58">
                <text:p>0,58</text:p>
              </table:table-cell>
              <table:table-cell table:style-name="ce1" office:value-type="string">
                <text:p>Terre</text:p>
              </table:table-cell>
              <table:table-cell table:number-columns-repeated="1016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64">
                <text:p>64</text:p>
              </table:table-cell>
              <table:table-cell office:value-type="string">
                <text:p>Chemin rural</text:p>
              </table:table-cell>
              <table:table-cell/>
              <table:table-cell table:style-name="ce1" office:value-type="float" office:value="560">
                <text:p>560</text:p>
              </table:table-cell>
              <table:table-cell table:style-name="ce1" office:value-type="float" office:value="5">
                <text:p>5</text:p>
              </table:table-cell>
              <table:table-cell table:formula="of:=([.E27]*[.F27])/10000" office:value-type="float" office:value="0.28">
                <text:p>0,28</text:p>
              </table:table-cell>
              <table:table-cell table:style-name="ce1" office:value-type="string">
                <text:p>Terre</text:p>
              </table:table-cell>
              <table:table-cell table:number-columns-repeated="1016"/>
            </table:table-row>
            <table:table-row table:style-name="ro1">
              <table:table-cell office:value-type="string">
                <text:p>Heiteren</text:p>
              </table:table-cell>
              <table:table-cell office:value-type="float" office:value="64">
                <text:p>64</text:p>
              </table:table-cell>
              <table:table-cell office:value-type="string">
                <text:p>Chemin rural</text:p>
              </table:table-cell>
              <table:table-cell/>
              <table:table-cell table:style-name="ce1" office:value-type="float" office:value="550">
                <text:p>550</text:p>
              </table:table-cell>
              <table:table-cell table:style-name="ce1" office:value-type="float" office:value="5">
                <text:p>5</text:p>
              </table:table-cell>
              <table:table-cell table:formula="of:=([.E28]*[.F28])/10000" office:value-type="float" office:value="0.275">
                <text:p>0,28</text:p>
              </table:table-cell>
              <table:table-cell table:style-name="ce1" office:value-type="string">
                <text:p>Terre</text:p>
              </table:table-cell>
              <table:table-cell table:number-columns-repeated="1016"/>
            </table:table-row>
          </table:table-row-group>
          <table:table-row table:style-name="ro1">
            <table:table-cell table:style-name="ce2" office:value-type="string">
              <text:p>Somme Heiteren</text:p>
            </table:table-cell>
            <table:table-cell table:number-columns-repeated="3"/>
            <table:table-cell table:style-name="ce1" table:formula="of:=SUBTOTAL(9;[.E22:.E28])" office:value-type="float" office:value="5280">
              <text:p>5280</text:p>
            </table:table-cell>
            <table:table-cell/>
            <table:table-cell table:formula="of:=SUBTOTAL(9;[.G22:.G28])" office:value-type="float" office:value="2.537">
              <text:p>2,54</text:p>
            </table:table-cell>
            <table:table-cell table:number-columns-repeated="1017"/>
          </table:table-row>
          <table:table-row-group>
            <table:table-row table:style-name="ro1">
              <table:table-cell office:value-type="string">
                <text:p>Hirtzfelden</text:p>
              </table:table-cell>
              <table:table-cell office:value-type="float" office:value="28">
                <text:p>28</text:p>
              </table:table-cell>
              <table:table-cell office:value-type="string">
                <text:p>Route départementale</text:p>
              </table:table-cell>
              <table:table-cell table:style-name="ce1" office:value-type="string">
                <text:p>D3bis</text:p>
              </table:table-cell>
              <table:table-cell table:style-name="ce1" office:value-type="float" office:value="310">
                <text:p>310</text:p>
              </table:table-cell>
              <table:table-cell table:style-name="ce1" office:value-type="float" office:value="11">
                <text:p>11</text:p>
              </table:table-cell>
              <table:table-cell table:formula="of:=([.E30]*[.F30])/10000" office:value-type="float" office:value="0.341">
                <text:p>0,34</text:p>
              </table:table-cell>
              <table:table-cell table:style-name="ce1" office:value-type="string">
                <text:p>Revêtue</text:p>
              </table:table-cell>
              <table:table-cell table:number-columns-repeated="1016"/>
            </table:table-row>
            <table:table-row table:style-name="ro1">
              <table:table-cell office:value-type="string">
                <text:p>Hirtzfelden</text:p>
              </table:table-cell>
              <table:table-cell office:value-type="float" office:value="43">
                <text:p>43</text:p>
              </table:table-cell>
              <table:table-cell office:value-type="string">
                <text:p>Route départementale</text:p>
              </table:table-cell>
              <table:table-cell table:style-name="ce1" office:value-type="string">
                <text:p>D50</text:p>
              </table:table-cell>
              <table:table-cell table:style-name="ce1" office:value-type="float" office:value="200">
                <text:p>200</text:p>
              </table:table-cell>
              <table:table-cell table:style-name="ce1" office:value-type="float" office:value="13">
                <text:p>13</text:p>
              </table:table-cell>
              <table:table-cell table:formula="of:=([.E31]*[.F31])/10000" office:value-type="float" office:value="0.26">
                <text:p>0,26</text:p>
              </table:table-cell>
              <table:table-cell table:style-name="ce1" office:value-type="string">
                <text:p>Revêtue</text:p>
              </table:table-cell>
              <table:table-cell table:number-columns-repeated="1016"/>
            </table:table-row>
            <table:table-row table:style-name="ro1">
              <table:table-cell office:value-type="string">
                <text:p>Hirtzfelden</text:p>
              </table:table-cell>
              <table:table-cell office:value-type="float" office:value="43">
                <text:p>43</text:p>
              </table:table-cell>
              <table:table-cell office:value-type="string">
                <text:p>Chemin rural</text:p>
              </table:table-cell>
              <table:table-cell/>
              <table:table-cell table:style-name="ce1" office:value-type="float" office:value="1200">
                <text:p>1200</text:p>
              </table:table-cell>
              <table:table-cell table:style-name="ce1" office:value-type="float" office:value="6">
                <text:p>6</text:p>
              </table:table-cell>
              <table:table-cell table:formula="of:=([.E32]*[.F32])/10000" office:value-type="float" office:value="0.72">
                <text:p>0,72</text:p>
              </table:table-cell>
              <table:table-cell table:style-name="ce1" office:value-type="string">
                <text:p>Terre</text:p>
              </table:table-cell>
              <table:table-cell table:number-columns-repeated="1016"/>
            </table:table-row>
            <table:table-row table:style-name="ro1">
              <table:table-cell office:value-type="string">
                <text:p>Hirtzfelden</text:p>
              </table:table-cell>
              <table:table-cell office:value-type="float" office:value="43">
                <text:p>43</text:p>
              </table:table-cell>
              <table:table-cell office:value-type="string">
                <text:p>Route départementale</text:p>
              </table:table-cell>
              <table:table-cell table:style-name="ce1" office:value-type="string">
                <text:p>D2bis</text:p>
              </table:table-cell>
              <table:table-cell table:style-name="ce1" office:value-type="float" office:value="980">
                <text:p>980</text:p>
              </table:table-cell>
              <table:table-cell table:style-name="ce1" office:value-type="float" office:value="15">
                <text:p>15</text:p>
              </table:table-cell>
              <table:table-cell table:formula="of:=([.E33]*[.F33])/10000" office:value-type="float" office:value="1.47">
                <text:p>1,47</text:p>
              </table:table-cell>
              <table:table-cell table:style-name="ce1" office:value-type="string">
                <text:p>Revêtue</text:p>
              </table:table-cell>
              <table:table-cell table:number-columns-repeated="1016"/>
            </table:table-row>
            <table:table-row table:style-name="ro1">
              <table:table-cell office:value-type="string">
                <text:p>Hirtzfelden</text:p>
              </table:table-cell>
              <table:table-cell office:value-type="float" office:value="44">
                <text:p>44</text:p>
              </table:table-cell>
              <table:table-cell office:value-type="string">
                <text:p>Route départementale</text:p>
              </table:table-cell>
              <table:table-cell table:style-name="ce1" office:value-type="string">
                <text:p>D2bis</text:p>
              </table:table-cell>
              <table:table-cell table:style-name="ce1" office:value-type="float" office:value="1200">
                <text:p>1200</text:p>
              </table:table-cell>
              <table:table-cell table:style-name="ce1" office:value-type="float" office:value="12">
                <text:p>12</text:p>
              </table:table-cell>
              <table:table-cell table:formula="of:=([.E34]*[.F34])/10000" office:value-type="float" office:value="1.44">
                <text:p>1,44</text:p>
              </table:table-cell>
              <table:table-cell table:style-name="ce1" office:value-type="string">
                <text:p>Revêtue</text:p>
              </table:table-cell>
              <table:table-cell table:number-columns-repeated="1016"/>
            </table:table-row>
            <table:table-row table:style-name="ro1">
              <table:table-cell office:value-type="string">
                <text:p>Hirtzfelden</text:p>
              </table:table-cell>
              <table:table-cell office:value-type="float" office:value="44">
                <text:p>44</text:p>
              </table:table-cell>
              <table:table-cell office:value-type="string">
                <text:p>Route départementale</text:p>
              </table:table-cell>
              <table:table-cell table:style-name="ce1" office:value-type="string">
                <text:p>D3bis</text:p>
              </table:table-cell>
              <table:table-cell table:style-name="ce1" office:value-type="float" office:value="1110">
                <text:p>1110</text:p>
              </table:table-cell>
              <table:table-cell table:style-name="ce1" office:value-type="float" office:value="12">
                <text:p>12</text:p>
              </table:table-cell>
              <table:table-cell table:formula="of:=([.E35]*[.F35])/10000" office:value-type="float" office:value="1.332">
                <text:p>1,33</text:p>
              </table:table-cell>
              <table:table-cell table:style-name="ce1" office:value-type="string">
                <text:p>Revêtue</text:p>
              </table:table-cell>
              <table:table-cell table:number-columns-repeated="1016"/>
            </table:table-row>
            <table:table-row table:style-name="ro1">
              <table:table-cell office:value-type="string">
                <text:p>Hirtzfelden</text:p>
              </table:table-cell>
              <table:table-cell office:value-type="float" office:value="44">
                <text:p>44</text:p>
              </table:table-cell>
              <table:table-cell office:value-type="string">
                <text:p>Chemin rural</text:p>
              </table:table-cell>
              <table:table-cell/>
              <table:table-cell table:style-name="ce1" office:value-type="float" office:value="750">
                <text:p>750</text:p>
              </table:table-cell>
              <table:table-cell table:style-name="ce1" office:value-type="float" office:value="10">
                <text:p>10</text:p>
              </table:table-cell>
              <table:table-cell table:formula="of:=([.E36]*[.F36])/10000" office:value-type="float" office:value="0.75">
                <text:p>0,75</text:p>
              </table:table-cell>
              <table:table-cell table:style-name="ce1" office:value-type="string">
                <text:p>Terre</text:p>
              </table:table-cell>
              <table:table-cell table:number-columns-repeated="1016"/>
            </table:table-row>
            <table:table-row table:style-name="ro1">
              <table:table-cell office:value-type="string">
                <text:p>Hirtzfelden</text:p>
              </table:table-cell>
              <table:table-cell office:value-type="float" office:value="45">
                <text:p>45</text:p>
              </table:table-cell>
              <table:table-cell office:value-type="string">
                <text:p>Route départementale</text:p>
              </table:table-cell>
              <table:table-cell table:style-name="ce1" office:value-type="string">
                <text:p>D3bis</text:p>
              </table:table-cell>
              <table:table-cell table:style-name="ce1" office:value-type="float" office:value="530">
                <text:p>530</text:p>
              </table:table-cell>
              <table:table-cell table:style-name="ce1" office:value-type="float" office:value="12">
                <text:p>12</text:p>
              </table:table-cell>
              <table:table-cell table:formula="of:=([.E37]*[.F37])/10000" office:value-type="float" office:value="0.636">
                <text:p>0,64</text:p>
              </table:table-cell>
              <table:table-cell table:style-name="ce1" office:value-type="string">
                <text:p>Revêtue</text:p>
              </table:table-cell>
              <table:table-cell table:number-columns-repeated="1016"/>
            </table:table-row>
            <table:table-row table:style-name="ro1">
              <table:table-cell office:value-type="string">
                <text:p>Hirtzfelden</text:p>
              </table:table-cell>
              <table:table-cell office:value-type="float" office:value="45">
                <text:p>45</text:p>
              </table:table-cell>
              <table:table-cell office:value-type="string">
                <text:p>Chemin rural</text:p>
              </table:table-cell>
              <table:table-cell/>
              <table:table-cell table:style-name="ce1" office:value-type="float" office:value="1050">
                <text:p>1050</text:p>
              </table:table-cell>
              <table:table-cell table:style-name="ce1" office:value-type="float" office:value="5">
                <text:p>5</text:p>
              </table:table-cell>
              <table:table-cell table:formula="of:=([.E38]*[.F38])/10000" office:value-type="float" office:value="0.525">
                <text:p>0,53</text:p>
              </table:table-cell>
              <table:table-cell table:style-name="ce1" office:value-type="string">
                <text:p>Terre</text:p>
              </table:table-cell>
              <table:table-cell table:number-columns-repeated="1016"/>
            </table:table-row>
            <table:table-row table:style-name="ro1">
              <table:table-cell office:value-type="string">
                <text:p>Hirtzfelden</text:p>
              </table:table-cell>
              <table:table-cell office:value-type="float" office:value="55">
                <text:p>55</text:p>
              </table:table-cell>
              <table:table-cell office:value-type="string">
                <text:p>Route départementale</text:p>
              </table:table-cell>
              <table:table-cell table:style-name="ce1" office:value-type="string">
                <text:p>D50</text:p>
              </table:table-cell>
              <table:table-cell table:style-name="ce1" office:value-type="float" office:value="340">
                <text:p>340</text:p>
              </table:table-cell>
              <table:table-cell table:style-name="ce1" office:value-type="float" office:value="12">
                <text:p>12</text:p>
              </table:table-cell>
              <table:table-cell table:formula="of:=([.E39]*[.F39])/10000" office:value-type="float" office:value="0.408">
                <text:p>0,41</text:p>
              </table:table-cell>
              <table:table-cell table:style-name="ce1" office:value-type="string">
                <text:p>Revêtue</text:p>
              </table:table-cell>
              <table:table-cell table:number-columns-repeated="1016"/>
            </table:table-row>
          </table:table-row-group>
          <table:table-row table:style-name="ro1">
            <table:table-cell table:style-name="ce2" office:value-type="string">
              <text:p>Somme Hirtzfelden</text:p>
            </table:table-cell>
            <table:table-cell table:number-columns-repeated="3"/>
            <table:table-cell table:style-name="ce1" table:formula="of:=SUBTOTAL(9;[.E30:.E39])" office:value-type="float" office:value="7670">
              <text:p>7670</text:p>
            </table:table-cell>
            <table:table-cell/>
            <table:table-cell table:formula="of:=SUBTOTAL(9;[.G30:.G39])" office:value-type="float" office:value="7.882">
              <text:p>7,88</text:p>
            </table:table-cell>
            <table:table-cell table:number-columns-repeated="1017"/>
          </table:table-row>
          <table:table-row-group>
            <table:table-row table:style-name="ro1">
              <table:table-cell office:value-type="string">
                <text:p>Meyenheim</text:p>
              </table:table-cell>
              <table:table-cell office:value-type="float" office:value="17">
                <text:p>17</text:p>
              </table:table-cell>
              <table:table-cell office:value-type="string">
                <text:p>Route départementale</text:p>
              </table:table-cell>
              <table:table-cell table:style-name="ce1" office:value-type="string">
                <text:p>D3bis</text:p>
              </table:table-cell>
              <table:table-cell table:style-name="ce1" office:value-type="float" office:value="550">
                <text:p>550</text:p>
              </table:table-cell>
              <table:table-cell table:style-name="ce1" office:value-type="float" office:value="10">
                <text:p>10</text:p>
              </table:table-cell>
              <table:table-cell table:formula="of:=([.E41]*[.F41])/10000" office:value-type="float" office:value="0.55">
                <text:p>0,55</text:p>
              </table:table-cell>
              <table:table-cell table:style-name="ce1" office:value-type="string">
                <text:p>Revêtue</text:p>
              </table:table-cell>
              <table:table-cell table:number-columns-repeated="1016"/>
            </table:table-row>
          </table:table-row-group>
          <table:table-row table:style-name="ro1">
            <table:table-cell table:style-name="ce2" office:value-type="string">
              <text:p>Somme Meyenheim</text:p>
            </table:table-cell>
            <table:table-cell table:number-columns-repeated="3"/>
            <table:table-cell table:style-name="ce1" table:formula="of:=SUBTOTAL(9;[.E41:.E41])" office:value-type="float" office:value="550">
              <text:p>550</text:p>
            </table:table-cell>
            <table:table-cell/>
            <table:table-cell table:formula="of:=SUBTOTAL(9;[.G41:.G41])" office:value-type="float" office:value="0.55">
              <text:p>0,55</text:p>
            </table:table-cell>
            <table:table-cell table:number-columns-repeated="1017"/>
          </table:table-row>
          <table:table-row-group>
            <table:table-row table:style-name="ro1">
              <table:table-cell office:value-type="string">
                <text:p>Munchouse</text:p>
              </table:table-cell>
              <table:table-cell office:value-type="float" office:value="36">
                <text:p>36</text:p>
              </table:table-cell>
              <table:table-cell office:value-type="string">
                <text:p>Route départementale</text:p>
              </table:table-cell>
              <table:table-cell table:style-name="ce1" office:value-type="string">
                <text:p>D8</text:p>
              </table:table-cell>
              <table:table-cell table:style-name="ce1" office:value-type="float" office:value="2200">
                <text:p>2200</text:p>
              </table:table-cell>
              <table:table-cell table:style-name="ce1" office:value-type="float" office:value="12">
                <text:p>12</text:p>
              </table:table-cell>
              <table:table-cell table:formula="of:=([.E43]*[.F43])/10000" office:value-type="float" office:value="2.64">
                <text:p>2,64</text:p>
              </table:table-cell>
              <table:table-cell table:style-name="ce1" office:value-type="string">
                <text:p>Revêtue</text:p>
              </table:table-cell>
              <table:table-cell table:number-columns-repeated="1016"/>
            </table:table-row>
            <table:table-row table:style-name="ro1">
              <table:table-cell office:value-type="string">
                <text:p>Munchouse</text:p>
              </table:table-cell>
              <table:table-cell office:value-type="float" office:value="36">
                <text:p>36</text:p>
              </table:table-cell>
              <table:table-cell office:value-type="string">
                <text:p>Route départementale</text:p>
              </table:table-cell>
              <table:table-cell table:style-name="ce1" office:value-type="string">
                <text:p>D8</text:p>
              </table:table-cell>
              <table:table-cell table:style-name="ce1" office:value-type="float" office:value="280">
                <text:p>280</text:p>
              </table:table-cell>
              <table:table-cell table:style-name="ce1" office:value-type="float" office:value="12">
                <text:p>12</text:p>
              </table:table-cell>
              <table:table-cell table:formula="of:=([.E44]*[.F44])/10000" office:value-type="float" office:value="0.336">
                <text:p>0,34</text:p>
              </table:table-cell>
              <table:table-cell table:style-name="ce1" office:value-type="string">
                <text:p>Revêtue</text:p>
              </table:table-cell>
              <table:table-cell table:number-columns-repeated="1016"/>
            </table:table-row>
            <table:table-row table:style-name="ro1">
              <table:table-cell office:value-type="string">
                <text:p>Munchouse</text:p>
              </table:table-cell>
              <table:table-cell office:value-type="float" office:value="36">
                <text:p>36</text:p>
              </table:table-cell>
              <table:table-cell office:value-type="string">
                <text:p>Route départementale</text:p>
              </table:table-cell>
              <table:table-cell table:style-name="ce1" office:value-type="string">
                <text:p>D8</text:p>
              </table:table-cell>
              <table:table-cell table:style-name="ce1" office:value-type="float" office:value="220">
                <text:p>220</text:p>
              </table:table-cell>
              <table:table-cell table:style-name="ce1" office:value-type="float" office:value="24">
                <text:p>24</text:p>
              </table:table-cell>
              <table:table-cell table:formula="of:=([.E45]*[.F45])/10000" office:value-type="float" office:value="0.528">
                <text:p>0,53</text:p>
              </table:table-cell>
              <table:table-cell table:style-name="ce1" office:value-type="string">
                <text:p>Revêtue</text:p>
              </table:table-cell>
              <table:table-cell table:number-columns-repeated="1016"/>
            </table:table-row>
            <table:table-row table:style-name="ro1">
              <table:table-cell office:value-type="string">
                <text:p>Munchouse</text:p>
              </table:table-cell>
              <table:table-cell office:value-type="float" office:value="36">
                <text:p>36</text:p>
              </table:table-cell>
              <table:table-cell office:value-type="string">
                <text:p>Route départementale</text:p>
              </table:table-cell>
              <table:table-cell table:style-name="ce1" office:value-type="string">
                <text:p>D8bis</text:p>
              </table:table-cell>
              <table:table-cell table:style-name="ce1" office:value-type="float" office:value="730">
                <text:p>730</text:p>
              </table:table-cell>
              <table:table-cell table:style-name="ce1" office:value-type="float" office:value="12">
                <text:p>12</text:p>
              </table:table-cell>
              <table:table-cell table:formula="of:=([.E46]*[.F46])/10000" office:value-type="float" office:value="0.876">
                <text:p>0,88</text:p>
              </table:table-cell>
              <table:table-cell table:style-name="ce1" office:value-type="string">
                <text:p>Revêtue</text:p>
              </table:table-cell>
              <table:table-cell table:number-columns-repeated="1016"/>
            </table:table-row>
          </table:table-row-group>
          <table:table-row table:style-name="ro1">
            <table:table-cell table:style-name="ce2" office:value-type="string">
              <text:p>Somme Munchouse</text:p>
            </table:table-cell>
            <table:table-cell table:number-columns-repeated="3"/>
            <table:table-cell table:style-name="ce1" table:formula="of:=SUBTOTAL(9;[.E43:.E46])" office:value-type="float" office:value="3430">
              <text:p>3430</text:p>
            </table:table-cell>
            <table:table-cell/>
            <table:table-cell table:formula="of:=SUBTOTAL(9;[.G43:.G46])" office:value-type="float" office:value="4.38">
              <text:p>4,38</text:p>
            </table:table-cell>
            <table:table-cell table:number-columns-repeated="1017"/>
          </table:table-row>
          <table:table-row-group>
            <table:table-row table:style-name="ro1">
              <table:table-cell office:value-type="string">
                <text:p>Oberentzen</text:p>
              </table:table-cell>
              <table:table-cell office:value-type="float" office:value="10">
                <text:p>10</text:p>
              </table:table-cell>
              <table:table-cell office:value-type="string">
                <text:p>Chemin rural</text:p>
              </table:table-cell>
              <table:table-cell/>
              <table:table-cell table:style-name="ce1" office:value-type="float" office:value="500">
                <text:p>500</text:p>
              </table:table-cell>
              <table:table-cell table:style-name="ce1" office:value-type="float" office:value="8">
                <text:p>8</text:p>
              </table:table-cell>
              <table:table-cell table:formula="of:=([.E48]*[.F48])/10000" office:value-type="float" office:value="0.4">
                <text:p>0,40</text:p>
              </table:table-cell>
              <table:table-cell table:style-name="ce1" office:value-type="string">
                <text:p>Terre</text:p>
              </table:table-cell>
              <table:table-cell table:number-columns-repeated="1016"/>
            </table:table-row>
            <table:table-row table:style-name="ro1">
              <table:table-cell office:value-type="string">
                <text:p>Oberentzen</text:p>
              </table:table-cell>
              <table:table-cell office:value-type="float" office:value="10">
                <text:p>10</text:p>
              </table:table-cell>
              <table:table-cell office:value-type="string">
                <text:p>Chemin rural</text:p>
              </table:table-cell>
              <table:table-cell/>
              <table:table-cell table:style-name="ce1" office:value-type="float" office:value="450">
                <text:p>450</text:p>
              </table:table-cell>
              <table:table-cell table:style-name="ce1" office:value-type="float" office:value="5">
                <text:p>5</text:p>
              </table:table-cell>
              <table:table-cell table:formula="of:=([.E49]*[.F49])/10000" office:value-type="float" office:value="0.225">
                <text:p>0,23</text:p>
              </table:table-cell>
              <table:table-cell table:style-name="ce1" office:value-type="string">
                <text:p>Terre</text:p>
              </table:table-cell>
              <table:table-cell table:number-columns-repeated="1016"/>
            </table:table-row>
            <table:table-row table:style-name="ro1">
              <table:table-cell office:value-type="string">
                <text:p>Oberentzen</text:p>
              </table:table-cell>
              <table:table-cell office:value-type="float" office:value="10">
                <text:p>10</text:p>
              </table:table-cell>
              <table:table-cell office:value-type="string">
                <text:p>Chemin rural</text:p>
              </table:table-cell>
              <table:table-cell/>
              <table:table-cell table:style-name="ce1" office:value-type="float" office:value="360">
                <text:p>360</text:p>
              </table:table-cell>
              <table:table-cell table:style-name="ce1" office:value-type="float" office:value="6">
                <text:p>6</text:p>
              </table:table-cell>
              <table:table-cell table:formula="of:=([.E50]*[.F50])/10000" office:value-type="float" office:value="0.216">
                <text:p>0,22</text:p>
              </table:table-cell>
              <table:table-cell table:style-name="ce1" office:value-type="string">
                <text:p>Terre</text:p>
              </table:table-cell>
              <table:table-cell table:number-columns-repeated="1016"/>
            </table:table-row>
          </table:table-row-group>
          <table:table-row table:style-name="ro1">
            <table:table-cell table:style-name="ce2" office:value-type="string">
              <text:p>Somme Oberentzen</text:p>
            </table:table-cell>
            <table:table-cell table:number-columns-repeated="3"/>
            <table:table-cell table:style-name="ce1" table:formula="of:=SUBTOTAL(9;[.E48:.E50])" office:value-type="float" office:value="1310">
              <text:p>1310</text:p>
            </table:table-cell>
            <table:table-cell/>
            <table:table-cell table:formula="of:=SUBTOTAL(9;[.G48:.G50])" office:value-type="float" office:value="0.841">
              <text:p>0,84</text:p>
            </table:table-cell>
            <table:table-cell table:number-columns-repeated="1017"/>
          </table:table-row>
          <table:table-row-group>
            <table:table-row table:style-name="ro1">
              <table:table-cell office:value-type="string">
                <text:p>Oberhergheim</text:p>
              </table:table-cell>
              <table:table-cell office:value-type="float" office:value="16">
                <text:p>16</text:p>
              </table:table-cell>
              <table:table-cell office:value-type="string">
                <text:p>Chemin rural</text:p>
              </table:table-cell>
              <table:table-cell/>
              <table:table-cell table:style-name="ce1" office:value-type="float" office:value="550">
                <text:p>550</text:p>
              </table:table-cell>
              <table:table-cell table:style-name="ce1" office:value-type="float" office:value="4">
                <text:p>4</text:p>
              </table:table-cell>
              <table:table-cell table:formula="of:=([.E52]*[.F52])/10000" office:value-type="float" office:value="0.22">
                <text:p>0,22</text:p>
              </table:table-cell>
              <table:table-cell table:style-name="ce1" office:value-type="string">
                <text:p>Terre</text:p>
              </table:table-cell>
              <table:table-cell table:number-columns-repeated="1016"/>
            </table:table-row>
            <table:table-row table:style-name="ro1">
              <table:table-cell office:value-type="string">
                <text:p>Oberhergheim</text:p>
              </table:table-cell>
              <table:table-cell office:value-type="float" office:value="16">
                <text:p>16</text:p>
              </table:table-cell>
              <table:table-cell office:value-type="string">
                <text:p>Chemin rural</text:p>
              </table:table-cell>
              <table:table-cell/>
              <table:table-cell table:style-name="ce1" office:value-type="float" office:value="1000">
                <text:p>1000</text:p>
              </table:table-cell>
              <table:table-cell table:style-name="ce1" office:value-type="float" office:value="10">
                <text:p>10</text:p>
              </table:table-cell>
              <table:table-cell table:formula="of:=([.E53]*[.F53])/10000" office:value-type="float" office:value="1">
                <text:p>1,00</text:p>
              </table:table-cell>
              <table:table-cell table:style-name="ce1" office:value-type="string">
                <text:p>Terre</text:p>
              </table:table-cell>
              <table:table-cell table:number-columns-repeated="1016"/>
            </table:table-row>
            <table:table-row table:style-name="ro1">
              <table:table-cell office:value-type="string">
                <text:p>Oberhergheim</text:p>
              </table:table-cell>
              <table:table-cell office:value-type="float" office:value="17">
                <text:p>17</text:p>
              </table:table-cell>
              <table:table-cell office:value-type="string">
                <text:p>Chemin rural</text:p>
              </table:table-cell>
              <table:table-cell/>
              <table:table-cell table:style-name="ce1" office:value-type="float" office:value="485">
                <text:p>485</text:p>
              </table:table-cell>
              <table:table-cell table:style-name="ce1" office:value-type="float" office:value="10">
                <text:p>10</text:p>
              </table:table-cell>
              <table:table-cell table:formula="of:=([.E54]*[.F54])/10000" office:value-type="float" office:value="0.485">
                <text:p>0,49</text:p>
              </table:table-cell>
              <table:table-cell table:style-name="ce1" office:value-type="string">
                <text:p>Terre</text:p>
              </table:table-cell>
              <table:table-cell table:number-columns-repeated="1016"/>
            </table:table-row>
            <table:table-row table:style-name="ro1">
              <table:table-cell office:value-type="string">
                <text:p>Oberhergheim</text:p>
              </table:table-cell>
              <table:table-cell office:value-type="float" office:value="17">
                <text:p>17</text:p>
              </table:table-cell>
              <table:table-cell office:value-type="string">
                <text:p>Chemin rural</text:p>
              </table:table-cell>
              <table:table-cell/>
              <table:table-cell table:style-name="ce1" office:value-type="float" office:value="120">
                <text:p>120</text:p>
              </table:table-cell>
              <table:table-cell table:style-name="ce1" office:value-type="float" office:value="5">
                <text:p>5</text:p>
              </table:table-cell>
              <table:table-cell table:formula="of:=([.E55]*[.F55])/10000" office:value-type="float" office:value="0.06">
                <text:p>0,06</text:p>
              </table:table-cell>
              <table:table-cell table:style-name="ce1" office:value-type="string">
                <text:p>Terre</text:p>
              </table:table-cell>
              <table:table-cell table:number-columns-repeated="1016"/>
            </table:table-row>
          </table:table-row-group>
          <table:table-row table:style-name="ro1">
            <table:table-cell table:style-name="ce2" office:value-type="string">
              <text:p>Somme Oberhergheim</text:p>
            </table:table-cell>
            <table:table-cell table:number-columns-repeated="3"/>
            <table:table-cell table:style-name="ce1" table:formula="of:=SUBTOTAL(9;[.E52:.E55])" office:value-type="float" office:value="2155">
              <text:p>2155</text:p>
            </table:table-cell>
            <table:table-cell/>
            <table:table-cell table:formula="of:=SUBTOTAL(9;[.G52:.G55])" office:value-type="float" office:value="1.765">
              <text:p>1,77</text:p>
            </table:table-cell>
            <table:table-cell table:number-columns-repeated="1017"/>
          </table:table-row>
          <table:table-row-group>
            <table:table-row table:style-name="ro1">
              <table:table-cell office:value-type="string">
                <text:p>Réguisheim</text:p>
              </table:table-cell>
              <table:table-cell office:value-type="float" office:value="18">
                <text:p>18</text:p>
              </table:table-cell>
              <table:table-cell office:value-type="string">
                <text:p>Chemin rural</text:p>
              </table:table-cell>
              <table:table-cell/>
              <table:table-cell table:style-name="ce1" office:value-type="float" office:value="400">
                <text:p>400</text:p>
              </table:table-cell>
              <table:table-cell table:style-name="ce1" office:value-type="float" office:value="9">
                <text:p>9</text:p>
              </table:table-cell>
              <table:table-cell table:formula="of:=([.E57]*[.F57])/10000" office:value-type="float" office:value="0.36">
                <text:p>0,36</text:p>
              </table:table-cell>
              <table:table-cell table:style-name="ce1" office:value-type="string">
                <text:p>Terre</text:p>
              </table:table-cell>
              <table:table-cell table:number-columns-repeated="1016"/>
            </table:table-row>
            <table:table-row table:style-name="ro1">
              <table:table-cell office:value-type="string">
                <text:p>Réguisheim</text:p>
              </table:table-cell>
              <table:table-cell office:value-type="float" office:value="18">
                <text:p>18</text:p>
              </table:table-cell>
              <table:table-cell office:value-type="string">
                <text:p>Chemin rural</text:p>
              </table:table-cell>
              <table:table-cell/>
              <table:table-cell table:style-name="ce1" office:value-type="float" office:value="580">
                <text:p>580</text:p>
              </table:table-cell>
              <table:table-cell table:style-name="ce1" office:value-type="float" office:value="4">
                <text:p>4</text:p>
              </table:table-cell>
              <table:table-cell table:formula="of:=([.E58]*[.F58])/10000" office:value-type="float" office:value="0.232">
                <text:p>0,23</text:p>
              </table:table-cell>
              <table:table-cell table:style-name="ce1" office:value-type="string">
                <text:p>Terre</text:p>
              </table:table-cell>
              <table:table-cell table:number-columns-repeated="1016"/>
            </table:table-row>
            <table:table-row table:style-name="ro1">
              <table:table-cell office:value-type="string">
                <text:p>Réguisheim</text:p>
              </table:table-cell>
              <table:table-cell office:value-type="float" office:value="18">
                <text:p>18</text:p>
              </table:table-cell>
              <table:table-cell office:value-type="string">
                <text:p>Chemin rural</text:p>
              </table:table-cell>
              <table:table-cell/>
              <table:table-cell table:style-name="ce1" office:value-type="float" office:value="800">
                <text:p>800</text:p>
              </table:table-cell>
              <table:table-cell table:style-name="ce1" office:value-type="float" office:value="10">
                <text:p>10</text:p>
              </table:table-cell>
              <table:table-cell table:formula="of:=([.E59]*[.F59])/10000" office:value-type="float" office:value="0.8">
                <text:p>0,80</text:p>
              </table:table-cell>
              <table:table-cell table:style-name="ce1" office:value-type="string">
                <text:p>Terre</text:p>
              </table:table-cell>
              <table:table-cell table:number-columns-repeated="1016"/>
            </table:table-row>
            <table:table-row table:style-name="ro1">
              <table:table-cell office:value-type="string">
                <text:p>Réguisheim</text:p>
              </table:table-cell>
              <table:table-cell office:value-type="float" office:value="19">
                <text:p>19</text:p>
              </table:table-cell>
              <table:table-cell office:value-type="string">
                <text:p>Chemin rural</text:p>
              </table:table-cell>
              <table:table-cell/>
              <table:table-cell table:style-name="ce1" office:value-type="float" office:value="250">
                <text:p>250</text:p>
              </table:table-cell>
              <table:table-cell table:style-name="ce1" office:value-type="float" office:value="10">
                <text:p>10</text:p>
              </table:table-cell>
              <table:table-cell table:formula="of:=([.E60]*[.F60])/10000" office:value-type="float" office:value="0.25">
                <text:p>0,25</text:p>
              </table:table-cell>
              <table:table-cell table:style-name="ce1" office:value-type="string">
                <text:p>Terre</text:p>
              </table:table-cell>
              <table:table-cell table:number-columns-repeated="1016"/>
            </table:table-row>
            <table:table-row table:style-name="ro1">
              <table:table-cell office:value-type="string">
                <text:p>Réguisheim</text:p>
              </table:table-cell>
              <table:table-cell office:value-type="float" office:value="19">
                <text:p>19</text:p>
              </table:table-cell>
              <table:table-cell office:value-type="string">
                <text:p>Route départementale</text:p>
              </table:table-cell>
              <table:table-cell table:style-name="ce1" office:value-type="string">
                <text:p>D2bis</text:p>
              </table:table-cell>
              <table:table-cell table:style-name="ce1" office:value-type="float" office:value="900">
                <text:p>900</text:p>
              </table:table-cell>
              <table:table-cell table:style-name="ce1" office:value-type="float" office:value="12">
                <text:p>12</text:p>
              </table:table-cell>
              <table:table-cell table:formula="of:=([.E61]*[.F61])/10000" office:value-type="float" office:value="1.08">
                <text:p>1,08</text:p>
              </table:table-cell>
              <table:table-cell table:style-name="ce1" office:value-type="string">
                <text:p>Revêtue</text:p>
              </table:table-cell>
              <table:table-cell table:number-columns-repeated="1016"/>
            </table:table-row>
            <table:table-row table:style-name="ro1">
              <table:table-cell office:value-type="string">
                <text:p>Réguisheim</text:p>
              </table:table-cell>
              <table:table-cell office:value-type="float" office:value="19">
                <text:p>19</text:p>
              </table:table-cell>
              <table:table-cell office:value-type="string">
                <text:p>Route départementale</text:p>
              </table:table-cell>
              <table:table-cell table:style-name="ce1" office:value-type="string">
                <text:p>D50</text:p>
              </table:table-cell>
              <table:table-cell table:style-name="ce1" office:value-type="float" office:value="1230">
                <text:p>1230</text:p>
              </table:table-cell>
              <table:table-cell table:style-name="ce1" office:value-type="float" office:value="13">
                <text:p>13</text:p>
              </table:table-cell>
              <table:table-cell table:formula="of:=([.E62]*[.F62])/10000" office:value-type="float" office:value="1.599">
                <text:p>1,60</text:p>
              </table:table-cell>
              <table:table-cell table:style-name="ce1" office:value-type="string">
                <text:p>Revêtue</text:p>
              </table:table-cell>
              <table:table-cell table:number-columns-repeated="1016"/>
            </table:table-row>
            <table:table-row table:style-name="ro1">
              <table:table-cell office:value-type="string">
                <text:p>Réguisheim</text:p>
              </table:table-cell>
              <table:table-cell office:value-type="float" office:value="19">
                <text:p>19</text:p>
              </table:table-cell>
              <table:table-cell office:value-type="string">
                <text:p>Chemin rural</text:p>
              </table:table-cell>
              <table:table-cell/>
              <table:table-cell table:style-name="ce1" office:value-type="float" office:value="1070">
                <text:p>1070</text:p>
              </table:table-cell>
              <table:table-cell table:style-name="ce1" office:value-type="float" office:value="5">
                <text:p>5</text:p>
              </table:table-cell>
              <table:table-cell table:formula="of:=([.E63]*[.F63])/10000" office:value-type="float" office:value="0.535">
                <text:p>0,54</text:p>
              </table:table-cell>
              <table:table-cell table:style-name="ce1" office:value-type="string">
                <text:p>Terre</text:p>
              </table:table-cell>
              <table:table-cell table:number-columns-repeated="1016"/>
            </table:table-row>
            <table:table-row table:style-name="ro1">
              <table:table-cell office:value-type="string">
                <text:p>Réguisheim</text:p>
              </table:table-cell>
              <table:table-cell office:value-type="string">
                <text:p>18/19</text:p>
              </table:table-cell>
              <table:table-cell office:value-type="string">
                <text:p>Chemin rural</text:p>
              </table:table-cell>
              <table:table-cell/>
              <table:table-cell table:style-name="ce1" office:value-type="float" office:value="750">
                <text:p>750</text:p>
              </table:table-cell>
              <table:table-cell table:style-name="ce1" office:value-type="float" office:value="5">
                <text:p>5</text:p>
              </table:table-cell>
              <table:table-cell table:formula="of:=([.E64]*[.F64])/10000" office:value-type="float" office:value="0.375">
                <text:p>0,38</text:p>
              </table:table-cell>
              <table:table-cell table:style-name="ce1" office:value-type="string">
                <text:p>Terre</text:p>
              </table:table-cell>
              <table:table-cell table:number-columns-repeated="1016"/>
            </table:table-row>
          </table:table-row-group>
          <table:table-row table:style-name="ro1">
            <table:table-cell table:style-name="ce2" office:value-type="string">
              <text:p>Somme Réguisheim</text:p>
            </table:table-cell>
            <table:table-cell table:number-columns-repeated="3"/>
            <table:table-cell table:style-name="ce1" table:formula="of:=SUBTOTAL(9;[.E57:.E64])" office:value-type="float" office:value="5980">
              <text:p>5980</text:p>
            </table:table-cell>
            <table:table-cell/>
            <table:table-cell table:formula="of:=SUBTOTAL(9;[.G57:.G64])" office:value-type="float" office:value="5.231">
              <text:p>5,23</text:p>
            </table:table-cell>
            <table:table-cell table:number-columns-repeated="1017"/>
          </table:table-row>
          <table:table-row-group>
            <table:table-row table:style-name="ro1">
              <table:table-cell office:value-type="string">
                <text:p>Roggenhouse</text:p>
              </table:table-cell>
              <table:table-cell office:value-type="float" office:value="12">
                <text:p>12</text:p>
              </table:table-cell>
              <table:table-cell office:value-type="string">
                <text:p>Route départementale</text:p>
              </table:table-cell>
              <table:table-cell table:style-name="ce1" office:value-type="string">
                <text:p>D50</text:p>
              </table:table-cell>
              <table:table-cell table:style-name="ce1" office:value-type="float" office:value="560">
                <text:p>560</text:p>
              </table:table-cell>
              <table:table-cell table:style-name="ce1" office:value-type="float" office:value="10">
                <text:p>10</text:p>
              </table:table-cell>
              <table:table-cell table:formula="of:=([.E66]*[.F66])/10000" office:value-type="float" office:value="0.56">
                <text:p>0,56</text:p>
              </table:table-cell>
              <table:table-cell table:style-name="ce1" office:value-type="string">
                <text:p>Revêtue</text:p>
              </table:table-cell>
              <table:table-cell table:number-columns-repeated="1016"/>
            </table:table-row>
            <table:table-row table:style-name="ro1">
              <table:table-cell office:value-type="string">
                <text:p>Roggenhouse</text:p>
              </table:table-cell>
              <table:table-cell office:value-type="float" office:value="12">
                <text:p>12</text:p>
              </table:table-cell>
              <table:table-cell office:value-type="string">
                <text:p>Route départementale</text:p>
              </table:table-cell>
              <table:table-cell table:style-name="ce1" office:value-type="string">
                <text:p>D47</text:p>
              </table:table-cell>
              <table:table-cell table:style-name="ce1" office:value-type="float" office:value="1520">
                <text:p>1520</text:p>
              </table:table-cell>
              <table:table-cell table:style-name="ce1" office:value-type="float" office:value="10">
                <text:p>10</text:p>
              </table:table-cell>
              <table:table-cell table:formula="of:=([.E67]*[.F67])/10000" office:value-type="float" office:value="1.52">
                <text:p>1,52</text:p>
              </table:table-cell>
              <table:table-cell table:style-name="ce1" office:value-type="string">
                <text:p>Revêtue</text:p>
              </table:table-cell>
              <table:table-cell table:number-columns-repeated="1016"/>
            </table:table-row>
          </table:table-row-group>
          <table:table-row table:style-name="ro1">
            <table:table-cell table:style-name="ce2" office:value-type="string">
              <text:p>Somme Roggenhouse</text:p>
            </table:table-cell>
            <table:table-cell table:number-columns-repeated="3"/>
            <table:table-cell table:style-name="ce1" table:formula="of:=SUBTOTAL(9;[.E66:.E67])" office:value-type="float" office:value="2080">
              <text:p>2080</text:p>
            </table:table-cell>
            <table:table-cell/>
            <table:table-cell table:formula="of:=SUBTOTAL(9;[.G66:.G67])" office:value-type="float" office:value="2.08">
              <text:p>2,08</text:p>
            </table:table-cell>
            <table:table-cell table:number-columns-repeated="1017"/>
          </table:table-row>
          <table:table-row-group>
            <table:table-row table:style-name="ro1">
              <table:table-cell office:value-type="string">
                <text:p>Rumersheim-le-Haut</text:p>
              </table:table-cell>
              <table:table-cell office:value-type="float" office:value="32">
                <text:p>32</text:p>
              </table:table-cell>
              <table:table-cell office:value-type="string">
                <text:p>Route départementale</text:p>
              </table:table-cell>
              <table:table-cell table:style-name="ce1" office:value-type="string">
                <text:p>D8</text:p>
              </table:table-cell>
              <table:table-cell table:style-name="ce1" office:value-type="float" office:value="920">
                <text:p>920</text:p>
              </table:table-cell>
              <table:table-cell table:style-name="ce1" office:value-type="float" office:value="12">
                <text:p>12</text:p>
              </table:table-cell>
              <table:table-cell table:formula="of:=([.E69]*[.F69])/10000" office:value-type="float" office:value="1.104">
                <text:p>1,10</text:p>
              </table:table-cell>
              <table:table-cell table:style-name="ce1" office:value-type="string">
                <text:p>Revêtue</text:p>
              </table:table-cell>
              <table:table-cell table:number-columns-repeated="1016"/>
            </table:table-row>
          </table:table-row-group>
          <table:table-row table:style-name="ro1">
            <table:table-cell table:style-name="ce2" office:value-type="string">
              <text:p>Somme Rumersheim-le-Haut</text:p>
            </table:table-cell>
            <table:table-cell table:number-columns-repeated="3"/>
            <table:table-cell table:style-name="ce1" table:formula="of:=SUBTOTAL(9;[.E69:.E69])" office:value-type="float" office:value="920">
              <text:p>920</text:p>
            </table:table-cell>
            <table:table-cell/>
            <table:table-cell table:formula="of:=SUBTOTAL(9;[.G69:.G69])" office:value-type="float" office:value="1.104">
              <text:p>1,10</text:p>
            </table:table-cell>
            <table:table-cell table:number-columns-repeated="1017"/>
          </table:table-row>
          <table:table-row-group>
            <table:table-row table:style-name="ro1">
              <table:table-cell office:value-type="string">
                <text:p>Sainte Croix en Plaine</text:p>
              </table:table-cell>
              <table:table-cell office:value-type="float" office:value="91">
                <text:p>91</text:p>
              </table:table-cell>
              <table:table-cell office:value-type="string">
                <text:p>Chemin rural</text:p>
              </table:table-cell>
              <table:table-cell table:style-name="ce1" office:value-type="string">
                <text:p>Melwenweg</text:p>
              </table:table-cell>
              <table:table-cell table:style-name="ce1" office:value-type="float" office:value="200">
                <text:p>200</text:p>
              </table:table-cell>
              <table:table-cell table:style-name="ce1" office:value-type="float" office:value="6">
                <text:p>6</text:p>
              </table:table-cell>
              <table:table-cell table:formula="of:=([.E71]*[.F71])/10000" office:value-type="float" office:value="0.12">
                <text:p>0,12</text:p>
              </table:table-cell>
              <table:table-cell table:style-name="ce1" office:value-type="string">
                <text:p>Terre</text:p>
              </table:table-cell>
              <table:table-cell table:number-columns-repeated="1016"/>
            </table:table-row>
            <table:table-row table:style-name="ro1">
              <table:table-cell office:value-type="string">
                <text:p>Sainte Croix en Plaine</text:p>
              </table:table-cell>
              <table:table-cell office:value-type="string">
                <text:p>91/92</text:p>
              </table:table-cell>
              <table:table-cell office:value-type="string">
                <text:p>Chemin rural</text:p>
              </table:table-cell>
              <table:table-cell table:style-name="ce1" office:value-type="string">
                <text:p>Melwenweg</text:p>
              </table:table-cell>
              <table:table-cell table:style-name="ce1" office:value-type="float" office:value="85">
                <text:p>85</text:p>
              </table:table-cell>
              <table:table-cell table:style-name="ce1" office:value-type="float" office:value="4">
                <text:p>4</text:p>
              </table:table-cell>
              <table:table-cell table:formula="of:=([.E72]*[.F72])/10000" office:value-type="float" office:value="0.034">
                <text:p>0,03</text:p>
              </table:table-cell>
              <table:table-cell table:style-name="ce1" office:value-type="string">
                <text:p>Terre</text:p>
              </table:table-cell>
              <table:table-cell table:number-columns-repeated="1016"/>
            </table:table-row>
          </table:table-row-group>
          <table:table-row table:style-name="ro1">
            <table:table-cell table:style-name="ce2" office:value-type="string">
              <text:p>Somme Sainte Croix en Plaine</text:p>
            </table:table-cell>
            <table:table-cell table:number-columns-repeated="3"/>
            <table:table-cell table:style-name="ce1" table:formula="of:=SUBTOTAL(9;[.E71:.E72])" office:value-type="float" office:value="285">
              <text:p>285</text:p>
            </table:table-cell>
            <table:table-cell/>
            <table:table-cell table:formula="of:=SUBTOTAL(9;[.G71:.G72])" office:value-type="float" office:value="0.154">
              <text:p>0,15</text:p>
            </table:table-cell>
            <table:table-cell table:number-columns-repeated="1017"/>
          </table:table-row>
          <table:table-row-group>
            <table:table-row table:style-name="ro1">
              <table:table-cell office:value-type="string">
                <text:p>Sundhoffen</text:p>
              </table:table-cell>
              <table:table-cell office:value-type="float" office:value="28">
                <text:p>28</text:p>
              </table:table-cell>
              <table:table-cell office:value-type="string">
                <text:p>Chemin rural</text:p>
              </table:table-cell>
              <table:table-cell/>
              <table:table-cell table:style-name="ce1" office:value-type="float" office:value="220">
                <text:p>220</text:p>
              </table:table-cell>
              <table:table-cell table:style-name="ce1" office:value-type="float" office:value="4">
                <text:p>4</text:p>
              </table:table-cell>
              <table:table-cell table:formula="of:=([.E74]*[.F74])/10000" office:value-type="float" office:value="0.088">
                <text:p>0,09</text:p>
              </table:table-cell>
              <table:table-cell table:style-name="ce1" office:value-type="string">
                <text:p>Terre</text:p>
              </table:table-cell>
              <table:table-cell table:number-columns-repeated="1016"/>
            </table:table-row>
          </table:table-row-group>
          <table:table-row table:style-name="ro1">
            <table:table-cell table:style-name="ce2" office:value-type="string">
              <text:p>Somme Sundhoffen</text:p>
            </table:table-cell>
            <table:table-cell table:number-columns-repeated="3"/>
            <table:table-cell table:style-name="ce1" table:formula="of:=SUBTOTAL(9;[.E74:.E74])" office:value-type="float" office:value="220">
              <text:p>220</text:p>
            </table:table-cell>
            <table:table-cell/>
            <table:table-cell table:formula="of:=SUBTOTAL(9;[.G74:.G74])" office:value-type="float" office:value="0.088">
              <text:p>0,09</text:p>
            </table:table-cell>
            <table:table-cell table:number-columns-repeated="1017"/>
          </table:table-row>
          <table:table-row-group>
            <table:table-row table:style-name="ro1">
              <table:table-cell office:value-type="string">
                <text:p>Weckolsheim</text:p>
              </table:table-cell>
              <table:table-cell office:value-type="float" office:value="10">
                <text:p>10</text:p>
              </table:table-cell>
              <table:table-cell office:value-type="string">
                <text:p>Route départementale</text:p>
              </table:table-cell>
              <table:table-cell table:style-name="ce1" office:value-type="string">
                <text:p>D13</text:p>
              </table:table-cell>
              <table:table-cell table:style-name="ce1" office:value-type="float" office:value="1000">
                <text:p>1000</text:p>
              </table:table-cell>
              <table:table-cell table:style-name="ce1" office:value-type="float" office:value="13">
                <text:p>13</text:p>
              </table:table-cell>
              <table:table-cell table:formula="of:=([.E76]*[.F76])/10000" office:value-type="float" office:value="1.3">
                <text:p>1,30</text:p>
              </table:table-cell>
              <table:table-cell table:style-name="ce1" office:value-type="string">
                <text:p>Revêtue</text:p>
              </table:table-cell>
              <table:table-cell table:number-columns-repeated="1016"/>
            </table:table-row>
          </table:table-row-group>
          <table:table-row table:style-name="ro1">
            <table:table-cell table:style-name="ce2" office:value-type="string">
              <text:p>Somme Weckolsheim</text:p>
            </table:table-cell>
            <table:table-cell table:number-columns-repeated="3"/>
            <table:table-cell table:style-name="ce1" table:formula="of:=SUBTOTAL(9;[.E76:.E76])" office:value-type="float" office:value="1000">
              <text:p>1000</text:p>
            </table:table-cell>
            <table:table-cell/>
            <table:table-cell table:formula="of:=SUBTOTAL(9;[.G76:.G76])" office:value-type="float" office:value="1.3">
              <text:p>1,30</text:p>
            </table:table-cell>
            <table:table-cell table:number-columns-repeated="1017"/>
          </table:table-row>
          <table:table-row-group>
            <table:table-row table:style-name="ro1">
              <table:table-cell office:value-type="string">
                <text:p>Widensolen</text:p>
              </table:table-cell>
              <table:table-cell office:value-type="float" office:value="32">
                <text:p>32</text:p>
              </table:table-cell>
              <table:table-cell office:value-type="string">
                <text:p>Route nationale</text:p>
              </table:table-cell>
              <table:table-cell table:style-name="ce1" office:value-type="string">
                <text:p>N415</text:p>
              </table:table-cell>
              <table:table-cell table:style-name="ce1" office:value-type="float" office:value="400">
                <text:p>400</text:p>
              </table:table-cell>
              <table:table-cell table:style-name="ce1" office:value-type="float" office:value="20">
                <text:p>20</text:p>
              </table:table-cell>
              <table:table-cell table:formula="of:=([.E78]*[.F78])/10000" office:value-type="float" office:value="0.8">
                <text:p>0,80</text:p>
              </table:table-cell>
              <table:table-cell table:style-name="ce1" office:value-type="string">
                <text:p>Revêtue</text:p>
              </table:table-cell>
              <table:table-cell table:number-columns-repeated="1016"/>
            </table:table-row>
          </table:table-row-group>
          <table:table-row table:style-name="ro1">
            <table:table-cell table:style-name="ce2" office:value-type="string">
              <text:p>Somme Widensolen</text:p>
            </table:table-cell>
            <table:table-cell table:number-columns-repeated="3"/>
            <table:table-cell table:style-name="ce1" table:formula="of:=SUBTOTAL(9;[.E78:.E78])" office:value-type="float" office:value="400">
              <text:p>400</text:p>
            </table:table-cell>
            <table:table-cell/>
            <table:table-cell table:formula="of:=SUBTOTAL(9;[.G78:.G78])" office:value-type="float" office:value="0.8">
              <text:p>0,80</text:p>
            </table:table-cell>
            <table:table-cell table:number-columns-repeated="1017"/>
          </table:table-row>
          <table:table-row-group>
            <table:table-row table:style-name="ro1">
              <table:table-cell office:value-type="string">
                <text:p>Wolfgantzen</text:p>
              </table:table-cell>
              <table:table-cell office:value-type="float" office:value="24">
                <text:p>24</text:p>
              </table:table-cell>
              <table:table-cell office:value-type="string">
                <text:p>Chemin rural</text:p>
              </table:table-cell>
              <table:table-cell/>
              <table:table-cell table:style-name="ce1" office:value-type="float" office:value="290">
                <text:p>290</text:p>
              </table:table-cell>
              <table:table-cell table:style-name="ce1" office:value-type="float" office:value="4">
                <text:p>4</text:p>
              </table:table-cell>
              <table:table-cell table:formula="of:=([.E80]*[.F80])/10000" office:value-type="float" office:value="0.116">
                <text:p>0,12</text:p>
              </table:table-cell>
              <table:table-cell table:style-name="ce1" office:value-type="string">
                <text:p>Terre</text:p>
              </table:table-cell>
              <table:table-cell table:number-columns-repeated="1016"/>
            </table:table-row>
            <table:table-row table:style-name="ro1">
              <table:table-cell office:value-type="string">
                <text:p>Wolfgantzen</text:p>
              </table:table-cell>
              <table:table-cell office:value-type="float" office:value="24">
                <text:p>24</text:p>
              </table:table-cell>
              <table:table-cell office:value-type="string">
                <text:p>Chemin rural</text:p>
              </table:table-cell>
              <table:table-cell/>
              <table:table-cell table:style-name="ce1" office:value-type="float" office:value="270">
                <text:p>270</text:p>
              </table:table-cell>
              <table:table-cell table:style-name="ce1" office:value-type="float" office:value="4">
                <text:p>4</text:p>
              </table:table-cell>
              <table:table-cell table:formula="of:=([.E81]*[.F81])/10000" office:value-type="float" office:value="0.108">
                <text:p>0,11</text:p>
              </table:table-cell>
              <table:table-cell table:style-name="ce1" office:value-type="string">
                <text:p>Terre</text:p>
              </table:table-cell>
              <table:table-cell table:number-columns-repeated="1016"/>
            </table:table-row>
            <table:table-row table:style-name="ro1">
              <table:table-cell office:value-type="string">
                <text:p>Wolfgantzen</text:p>
              </table:table-cell>
              <table:table-cell office:value-type="string">
                <text:p>21/23</text:p>
              </table:table-cell>
              <table:table-cell office:value-type="string">
                <text:p>Route départementale</text:p>
              </table:table-cell>
              <table:table-cell table:style-name="ce1" office:value-type="string">
                <text:p>D1</text:p>
              </table:table-cell>
              <table:table-cell table:style-name="ce1" office:value-type="float" office:value="660">
                <text:p>660</text:p>
              </table:table-cell>
              <table:table-cell table:style-name="ce1" office:value-type="float" office:value="10">
                <text:p>10</text:p>
              </table:table-cell>
              <table:table-cell table:formula="of:=([.E82]*[.F82])/10000" office:value-type="float" office:value="0.66">
                <text:p>0,66</text:p>
              </table:table-cell>
              <table:table-cell table:style-name="ce1" office:value-type="string">
                <text:p>Revêtue</text:p>
              </table:table-cell>
              <table:table-cell table:number-columns-repeated="1016"/>
            </table:table-row>
            <table:table-row table:style-name="ro1">
              <table:table-cell office:value-type="string">
                <text:p>Wolfgantzen</text:p>
              </table:table-cell>
              <table:table-cell office:value-type="string">
                <text:p>22/24/25</text:p>
              </table:table-cell>
              <table:table-cell office:value-type="string">
                <text:p>Route départementale</text:p>
              </table:table-cell>
              <table:table-cell table:style-name="ce1" office:value-type="string">
                <text:p>D1</text:p>
              </table:table-cell>
              <table:table-cell table:style-name="ce1" office:value-type="float" office:value="470">
                <text:p>470</text:p>
              </table:table-cell>
              <table:table-cell table:style-name="ce1" office:value-type="float" office:value="10">
                <text:p>10</text:p>
              </table:table-cell>
              <table:table-cell table:formula="of:=([.E83]*[.F83])/10000" office:value-type="float" office:value="0.47">
                <text:p>0,47</text:p>
              </table:table-cell>
              <table:table-cell table:style-name="ce1" office:value-type="string">
                <text:p>Revêtue</text:p>
              </table:table-cell>
              <table:table-cell table:number-columns-repeated="1016"/>
            </table:table-row>
          </table:table-row-group>
          <table:table-row table:style-name="ro1">
            <table:table-cell table:style-name="ce2" office:value-type="string">
              <text:p>Somme Wolfgantzen</text:p>
            </table:table-cell>
            <table:table-cell table:number-columns-repeated="3"/>
            <table:table-cell table:style-name="ce1" table:formula="of:=SUBTOTAL(9;[.E80:.E83])" office:value-type="float" office:value="1690">
              <text:p>1690</text:p>
            </table:table-cell>
            <table:table-cell/>
            <table:table-cell table:formula="of:=SUBTOTAL(9;[.G80:.G83])" office:value-type="float" office:value="1.354">
              <text:p>1,35</text:p>
            </table:table-cell>
            <table:table-cell table:number-columns-repeated="1017"/>
          </table:table-row>
        </table:table-row-group>
        <table:table-row table:style-name="ro1">
          <table:table-cell table:style-name="ce2" office:value-type="string">
            <text:p>Total</text:p>
          </table:table-cell>
          <table:table-cell table:number-columns-repeated="3"/>
          <table:table-cell table:style-name="ce1" table:formula="of:=SUBTOTAL(9;[.E2:.E83])" office:value-type="float" office:value="45300">
            <text:p>45300</text:p>
          </table:table-cell>
          <table:table-cell/>
          <table:table-cell table:formula="of:=SUBTOTAL(9;[.G2:.G83])" office:value-type="float" office:value="43.505">
            <text:p>43,51</text:p>
          </table:table-cell>
          <table:table-cell table:number-columns-repeated="1017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au voies" table:style-name="ta9">
        <office:forms form:automatic-focus="false" form:apply-design-mode="false"/>
        <table:table-column table:style-name="co10" table:default-cell-style-name="ce1"/>
        <table:table-column table:style-name="co38" table:number-columns-repeated="4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" table:default-cell-style-name="ce1"/>
        <table:table-column table:style-name="co49" table:default-cell-style-name="ce1"/>
        <table:table-column table:style-name="co8" table:number-columns-repeated="1013" table:default-cell-style-name="Default"/>
        <table:table-row table:style-name="ro1">
          <table:table-cell table:style-name="ce5" office:value-type="string">
            <text:p>Somme Surface (Ha)</text:p>
          </table:table-cell>
          <table:table-cell table:style-name="ce6" office:value-type="string">
            <text:p>Type de voie</text:p>
          </table:table-cell>
          <table:table-cell table:style-name="ce10" table:number-columns-repeated="3"/>
          <table:table-cell table:style-name="ce22"/>
          <table:table-cell table:number-columns-repeated="1018"/>
        </table:table-row>
        <table:table-row table:style-name="ro1">
          <table:table-cell table:style-name="ce6" office:value-type="string">
            <text:p>Territoire communal</text:p>
          </table:table-cell>
          <table:table-cell table:style-name="ce5" office:value-type="string">
            <text:p>Chemin rural</text:p>
          </table:table-cell>
          <table:table-cell table:style-name="ce10" office:value-type="string">
            <text:p>Route départementale</text:p>
          </table:table-cell>
          <table:table-cell table:style-name="ce10" office:value-type="string">
            <text:p>Route forestière</text:p>
          </table:table-cell>
          <table:table-cell table:style-name="ce10" office:value-type="string">
            <text:p>Route nationale</text:p>
          </table:table-cell>
          <table:table-cell table:style-name="ce23" office:value-type="string">
            <text:p>Total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Appenwihr</text:p>
          </table:table-cell>
          <table:table-cell table:style-name="ce46" office:value-type="float" office:value="0.34">
            <text:p>0,34</text:p>
          </table:table-cell>
          <table:table-cell table:style-name="ce49" table:number-columns-repeated="3"/>
          <table:table-cell table:style-name="ce52" office:value-type="float" office:value="0.34">
            <text:p>0,34</text:p>
          </table:table-cell>
          <table:table-cell table:number-columns-repeated="1018"/>
        </table:table-row>
        <table:table-row table:style-name="ro1">
          <table:table-cell table:style-name="ce12" office:value-type="string">
            <text:p>Bantzenheim</text:p>
          </table:table-cell>
          <table:table-cell table:style-name="ce47"/>
          <table:table-cell table:style-name="ce50" office:value-type="float" office:value="1.776">
            <text:p>1,776</text:p>
          </table:table-cell>
          <table:table-cell table:style-name="ce50" table:number-columns-repeated="2"/>
          <table:table-cell table:style-name="ce53" office:value-type="float" office:value="1.776">
            <text:p>1,776</text:p>
          </table:table-cell>
          <table:table-cell table:number-columns-repeated="1018"/>
        </table:table-row>
        <table:table-row table:style-name="ro1">
          <table:table-cell table:style-name="ce12" office:value-type="string">
            <text:p>Blodelsheim</text:p>
          </table:table-cell>
          <table:table-cell table:style-name="ce47" office:value-type="float" office:value="0.08">
            <text:p>0,08</text:p>
          </table:table-cell>
          <table:table-cell table:style-name="ce50" office:value-type="float" office:value="0.76">
            <text:p>0,76</text:p>
          </table:table-cell>
          <table:table-cell table:style-name="ce50" table:number-columns-repeated="2"/>
          <table:table-cell table:style-name="ce53" office:value-type="float" office:value="0.84">
            <text:p>0,84</text:p>
          </table:table-cell>
          <table:table-cell table:number-columns-repeated="1018"/>
        </table:table-row>
        <table:table-row table:style-name="ro1">
          <table:table-cell table:style-name="ce12" office:value-type="string">
            <text:p>Dessenheim</text:p>
          </table:table-cell>
          <table:table-cell table:style-name="ce47" office:value-type="float" office:value="5.773">
            <text:p>5,773</text:p>
          </table:table-cell>
          <table:table-cell table:style-name="ce50" office:value-type="float" office:value="0.65">
            <text:p>0,65</text:p>
          </table:table-cell>
          <table:table-cell table:style-name="ce50" table:number-columns-repeated="2"/>
          <table:table-cell table:style-name="ce53" office:value-type="float" office:value="6.423">
            <text:p>6,423</text:p>
          </table:table-cell>
          <table:table-cell table:number-columns-repeated="1018"/>
        </table:table-row>
        <table:table-row table:style-name="ro1">
          <table:table-cell table:style-name="ce12" office:value-type="string">
            <text:p>Ensisheim</text:p>
          </table:table-cell>
          <table:table-cell table:style-name="ce47"/>
          <table:table-cell table:style-name="ce50"/>
          <table:table-cell table:style-name="ce50" office:value-type="float" office:value="4.06">
            <text:p>4,06</text:p>
          </table:table-cell>
          <table:table-cell table:style-name="ce50"/>
          <table:table-cell table:style-name="ce53" office:value-type="float" office:value="4.06">
            <text:p>4,06</text:p>
          </table:table-cell>
          <table:table-cell table:number-columns-repeated="1018"/>
        </table:table-row>
        <table:table-row table:style-name="ro1">
          <table:table-cell table:style-name="ce12" office:value-type="string">
            <text:p>Heiteren</text:p>
          </table:table-cell>
          <table:table-cell table:style-name="ce47" office:value-type="float" office:value="2.537">
            <text:p>2,537</text:p>
          </table:table-cell>
          <table:table-cell table:style-name="ce50" table:number-columns-repeated="3"/>
          <table:table-cell table:style-name="ce53" office:value-type="float" office:value="2.537">
            <text:p>2,537</text:p>
          </table:table-cell>
          <table:table-cell table:number-columns-repeated="1018"/>
        </table:table-row>
        <table:table-row table:style-name="ro1">
          <table:table-cell table:style-name="ce12" office:value-type="string">
            <text:p>Hirtzfelden</text:p>
          </table:table-cell>
          <table:table-cell table:style-name="ce47" office:value-type="float" office:value="1.995">
            <text:p>1,995</text:p>
          </table:table-cell>
          <table:table-cell table:style-name="ce50" office:value-type="float" office:value="5.887">
            <text:p>5,887</text:p>
          </table:table-cell>
          <table:table-cell table:style-name="ce50" table:number-columns-repeated="2"/>
          <table:table-cell table:style-name="ce53" office:value-type="float" office:value="7.882">
            <text:p>7,882</text:p>
          </table:table-cell>
          <table:table-cell table:number-columns-repeated="1018"/>
        </table:table-row>
        <table:table-row table:style-name="ro1">
          <table:table-cell table:style-name="ce12" office:value-type="string">
            <text:p>Meyenheim</text:p>
          </table:table-cell>
          <table:table-cell table:style-name="ce47"/>
          <table:table-cell table:style-name="ce50" office:value-type="float" office:value="0.55">
            <text:p>0,55</text:p>
          </table:table-cell>
          <table:table-cell table:style-name="ce50" table:number-columns-repeated="2"/>
          <table:table-cell table:style-name="ce53" office:value-type="float" office:value="0.55">
            <text:p>0,55</text:p>
          </table:table-cell>
          <table:table-cell table:number-columns-repeated="1018"/>
        </table:table-row>
        <table:table-row table:style-name="ro1">
          <table:table-cell table:style-name="ce12" office:value-type="string">
            <text:p>Munchouse</text:p>
          </table:table-cell>
          <table:table-cell table:style-name="ce47"/>
          <table:table-cell table:style-name="ce50" office:value-type="float" office:value="4.38">
            <text:p>4,38</text:p>
          </table:table-cell>
          <table:table-cell table:style-name="ce50" table:number-columns-repeated="2"/>
          <table:table-cell table:style-name="ce53" office:value-type="float" office:value="4.38">
            <text:p>4,38</text:p>
          </table:table-cell>
          <table:table-cell table:number-columns-repeated="1018"/>
        </table:table-row>
        <table:table-row table:style-name="ro1">
          <table:table-cell table:style-name="ce12" office:value-type="string">
            <text:p>Oberentzen</text:p>
          </table:table-cell>
          <table:table-cell table:style-name="ce47" office:value-type="float" office:value="0.841">
            <text:p>0,841</text:p>
          </table:table-cell>
          <table:table-cell table:style-name="ce50" table:number-columns-repeated="3"/>
          <table:table-cell table:style-name="ce53" office:value-type="float" office:value="0.841">
            <text:p>0,841</text:p>
          </table:table-cell>
          <table:table-cell table:number-columns-repeated="1018"/>
        </table:table-row>
        <table:table-row table:style-name="ro1">
          <table:table-cell table:style-name="ce12" office:value-type="string">
            <text:p>Oberhergheim</text:p>
          </table:table-cell>
          <table:table-cell table:style-name="ce47" office:value-type="float" office:value="1.765">
            <text:p>1,765</text:p>
          </table:table-cell>
          <table:table-cell table:style-name="ce50" table:number-columns-repeated="3"/>
          <table:table-cell table:style-name="ce53" office:value-type="float" office:value="1.765">
            <text:p>1,765</text:p>
          </table:table-cell>
          <table:table-cell table:number-columns-repeated="1018"/>
        </table:table-row>
        <table:table-row table:style-name="ro1">
          <table:table-cell table:style-name="ce12" office:value-type="string">
            <text:p>Réguisheim</text:p>
          </table:table-cell>
          <table:table-cell table:style-name="ce47" office:value-type="float" office:value="2.552">
            <text:p>2,552</text:p>
          </table:table-cell>
          <table:table-cell table:style-name="ce50" office:value-type="float" office:value="2.679">
            <text:p>2,679</text:p>
          </table:table-cell>
          <table:table-cell table:style-name="ce50" table:number-columns-repeated="2"/>
          <table:table-cell table:style-name="ce53" office:value-type="float" office:value="5.231">
            <text:p>5,231</text:p>
          </table:table-cell>
          <table:table-cell table:number-columns-repeated="1018"/>
        </table:table-row>
        <table:table-row table:style-name="ro1">
          <table:table-cell table:style-name="ce12" office:value-type="string">
            <text:p>Roggenhouse</text:p>
          </table:table-cell>
          <table:table-cell table:style-name="ce47"/>
          <table:table-cell table:style-name="ce50" office:value-type="float" office:value="2.08">
            <text:p>2,08</text:p>
          </table:table-cell>
          <table:table-cell table:style-name="ce50" table:number-columns-repeated="2"/>
          <table:table-cell table:style-name="ce53" office:value-type="float" office:value="2.08">
            <text:p>2,08</text:p>
          </table:table-cell>
          <table:table-cell table:number-columns-repeated="1018"/>
        </table:table-row>
        <table:table-row table:style-name="ro1">
          <table:table-cell table:style-name="ce12" office:value-type="string">
            <text:p>Rumersheim-le-Haut</text:p>
          </table:table-cell>
          <table:table-cell table:style-name="ce47"/>
          <table:table-cell table:style-name="ce50" office:value-type="float" office:value="1.104">
            <text:p>1,104</text:p>
          </table:table-cell>
          <table:table-cell table:style-name="ce50" table:number-columns-repeated="2"/>
          <table:table-cell table:style-name="ce53" office:value-type="float" office:value="1.104">
            <text:p>1,104</text:p>
          </table:table-cell>
          <table:table-cell table:number-columns-repeated="1018"/>
        </table:table-row>
        <table:table-row table:style-name="ro1">
          <table:table-cell table:style-name="ce12" office:value-type="string">
            <text:p>Sainte Croix en Plaine</text:p>
          </table:table-cell>
          <table:table-cell table:style-name="ce47" office:value-type="float" office:value="0.154">
            <text:p>0,154</text:p>
          </table:table-cell>
          <table:table-cell table:style-name="ce50" table:number-columns-repeated="3"/>
          <table:table-cell table:style-name="ce53" office:value-type="float" office:value="0.154">
            <text:p>0,154</text:p>
          </table:table-cell>
          <table:table-cell table:number-columns-repeated="1018"/>
        </table:table-row>
        <table:table-row table:style-name="ro1">
          <table:table-cell table:style-name="ce12" office:value-type="string">
            <text:p>Sundhoffen</text:p>
          </table:table-cell>
          <table:table-cell table:style-name="ce47" office:value-type="float" office:value="0.088">
            <text:p>0,088</text:p>
          </table:table-cell>
          <table:table-cell table:style-name="ce50" table:number-columns-repeated="3"/>
          <table:table-cell table:style-name="ce53" office:value-type="float" office:value="0.088">
            <text:p>0,088</text:p>
          </table:table-cell>
          <table:table-cell table:number-columns-repeated="1018"/>
        </table:table-row>
        <table:table-row table:style-name="ro1">
          <table:table-cell table:style-name="ce12" office:value-type="string">
            <text:p>Weckolsheim</text:p>
          </table:table-cell>
          <table:table-cell table:style-name="ce47"/>
          <table:table-cell table:style-name="ce50" office:value-type="float" office:value="1.3">
            <text:p>1,3</text:p>
          </table:table-cell>
          <table:table-cell table:style-name="ce50" table:number-columns-repeated="2"/>
          <table:table-cell table:style-name="ce53" office:value-type="float" office:value="1.3">
            <text:p>1,3</text:p>
          </table:table-cell>
          <table:table-cell table:number-columns-repeated="1018"/>
        </table:table-row>
        <table:table-row table:style-name="ro1">
          <table:table-cell table:style-name="ce12" office:value-type="string">
            <text:p>Widensolen</text:p>
          </table:table-cell>
          <table:table-cell table:style-name="ce47"/>
          <table:table-cell table:style-name="ce50" table:number-columns-repeated="2"/>
          <table:table-cell table:style-name="ce50" office:value-type="float" office:value="0.8">
            <text:p>0,8</text:p>
          </table:table-cell>
          <table:table-cell table:style-name="ce53" office:value-type="float" office:value="0.8">
            <text:p>0,8</text:p>
          </table:table-cell>
          <table:table-cell table:number-columns-repeated="1018"/>
        </table:table-row>
        <table:table-row table:style-name="ro1">
          <table:table-cell table:style-name="ce12" office:value-type="string">
            <text:p>Wolfgantzen</text:p>
          </table:table-cell>
          <table:table-cell table:style-name="ce47" office:value-type="float" office:value="0.224">
            <text:p>0,224</text:p>
          </table:table-cell>
          <table:table-cell table:style-name="ce50" office:value-type="float" office:value="1.13">
            <text:p>1,13</text:p>
          </table:table-cell>
          <table:table-cell table:style-name="ce50" table:number-columns-repeated="2"/>
          <table:table-cell table:style-name="ce53" office:value-type="float" office:value="1.354">
            <text:p>1,354</text:p>
          </table:table-cell>
          <table:table-cell table:number-columns-repeated="1018"/>
        </table:table-row>
        <table:table-row table:style-name="ro1">
          <table:table-cell table:style-name="ce30" office:value-type="string">
            <text:p>Total</text:p>
          </table:table-cell>
          <table:table-cell table:style-name="ce48" office:value-type="float" office:value="16.349">
            <text:p>16,349</text:p>
          </table:table-cell>
          <table:table-cell table:style-name="ce51" office:value-type="float" office:value="22.296">
            <text:p>22,296</text:p>
          </table:table-cell>
          <table:table-cell table:style-name="ce51" office:value-type="float" office:value="4.06">
            <text:p>4,06</text:p>
          </table:table-cell>
          <table:table-cell table:style-name="ce51" office:value-type="float" office:value="0.8">
            <text:p>0,8</text:p>
          </table:table-cell>
          <table:table-cell table:style-name="ce54" office:value-type="float" office:value="43.505">
            <text:p>43,505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6_1_6_1_7" table:base-cell-address="$'Etat voies non cadastrées'.$G$2" table:expression="([.E2]*[.F2])/10000"/>
        <table:named-expression table:name="SHARED_FORMULA_6_1_6_1_8" table:base-cell-address="$'tableau voies'.$G$2" table:expression="([.E2]*[.F2])/10000"/>
        <table:named-expression table:name="SHARED_FORMULA_6_40_6_40_8" table:base-cell-address="$'tableau voies'.$G$41" table:expression="([.E41]*[.F41])/10000"/>
      </table:named-expressions>
      <table:data-pilot-tables>
        <table:data-pilot-table table:name="Tableau croisé dynamique3" table:application-data="" table:target-range-address="'Tableau par proprio'.A1:'Tableau par proprio'.E68" table:buttons="'Tableau par proprio'.A2 'Tableau par proprio'.B2 'Tableau par proprio'.C1" table:ignore-empty-rows="true" table:identify-categories="true" table:show-filter-button="false">
          <table:source-cell-range table:cell-range-address="'Liste cadastrale'.A1:'Liste cadastrale'.I605"/>
          <table:data-pilot-field table:source-field-name="Propriétaire" table:orientation="row" table:used-hierarchy="-1" table:function="auto">
            <table:data-pilot-level table:show-empty="false">
              <table:data-pilot-subtotals>
                <table:data-pilot-subtotal table:function="auto" tableooo:display-name=""/>
              </table:data-pilot-subtotals>
              <table:data-pilot-members>
                <table:data-pilot-member table:name="Commune de Appenwihr" table:display="true" table:show-details="true"/>
                <table:data-pilot-member table:name="Commune de Balgau" table:display="true" table:show-details="true"/>
                <table:data-pilot-member table:name="Commune de Blodelsheim" table:display="true" table:show-details="true"/>
                <table:data-pilot-member table:name="Commune de Dessenheim" table:display="true" table:show-details="true"/>
                <table:data-pilot-member table:name="Commune de Ensisheim" table:display="true" table:show-details="true"/>
                <table:data-pilot-member table:name="Commune de Fessenheim" table:display="true" table:show-details="true"/>
                <table:data-pilot-member table:name="Commune de Hettenschlag" table:display="true" table:show-details="true"/>
                <table:data-pilot-member table:name="Commune de Hirtzfelden" table:display="true" table:show-details="true"/>
                <table:data-pilot-member table:name="Commune de Meyenheim" table:display="true" table:show-details="true"/>
                <table:data-pilot-member table:name="Commune de Oberentzen" table:display="true" table:show-details="true"/>
                <table:data-pilot-member table:name="Commune de Oberhergheim" table:display="true" table:show-details="true"/>
                <table:data-pilot-member table:name="Commune de Réguisheim" table:display="true" table:show-details="true"/>
                <table:data-pilot-member table:name="Commune de Sainte Croix en Plaine" table:display="true" table:show-details="true"/>
                <table:data-pilot-member table:name="Commune de Weckolsheim" table:display="true" table:show-details="true"/>
                <table:data-pilot-member table:name="Commune de Widensolen" table:display="true" table:show-details="true"/>
                <table:data-pilot-member table:name="Commune de Wolfgantzen" table:display="true" table:show-details="true"/>
                <table:data-pilot-member table:name="Consistoire protestant de Colmar" table:display="true" table:show-details="true"/>
                <table:data-pilot-member table:name="Département du Haut Rhin" table:display="true" table:show-details="true"/>
                <table:data-pilot-member table:name="Etat" table:display="true" table:show-details="true"/>
                <table:data-pilot-member table:name="Etat - FD Harth" table:display="true" table:show-details="true"/>
                <table:data-pilot-member table:name="Etat - FD Kastenwald" table:display="true" table:show-details="true"/>
                <table:data-pilot-member table:name="Etat - Ministère de la Défense" table:display="true" table:show-details="true"/>
                <table:data-pilot-member table:name="Hospices civils de Colmar" table:display="true" table:show-details="true"/>
                <table:data-pilot-member table:name="Particulier" table:display="true" table:show-details="true"/>
                <table:data-pilot-member table:name="SNCF" table:display="true" table:show-details="true"/>
                <table:data-pilot-member table:name="Service des domaines" table:display="true" table:show-details="true"/>
                <table:data-pilot-member table:name="Etat - Direction Centrale du Génie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erritoire communal" table:orientation="row" table:used-hierarchy="-1" table:function="auto">
            <table:data-pilot-level table:show-empty="false">
              <table:data-pilot-subtotals>
                <table:data-pilot-subtotal table:function="auto" tableooo:display-name=""/>
              </table:data-pilot-subtotals>
              <table:data-pilot-members>
                <table:data-pilot-member table:name="Appenwihr" table:display="true" table:show-details="true"/>
                <table:data-pilot-member table:name="Bantzenheim" table:display="true" table:show-details="true"/>
                <table:data-pilot-member table:name="Battenheim" table:display="true" table:show-details="true"/>
                <table:data-pilot-member table:name="Blodelsheim" table:display="true" table:show-details="true"/>
                <table:data-pilot-member table:name="Dessenheim" table:display="true" table:show-details="true"/>
                <table:data-pilot-member table:name="Ensisheim" table:display="true" table:show-details="true"/>
                <table:data-pilot-member table:name="Fessenheim" table:display="true" table:show-details="true"/>
                <table:data-pilot-member table:name="Heiteren" table:display="true" table:show-details="true"/>
                <table:data-pilot-member table:name="Hettenschlag" table:display="true" table:show-details="true"/>
                <table:data-pilot-member table:name="Hirtzfelden" table:display="true" table:show-details="true"/>
                <table:data-pilot-member table:name="Meyenheim" table:display="true" table:show-details="true"/>
                <table:data-pilot-member table:name="Munchhouse" table:display="true" table:show-details="true"/>
                <table:data-pilot-member table:name="Oberentzen" table:display="true" table:show-details="true"/>
                <table:data-pilot-member table:name="Oberhergheim" table:display="true" table:show-details="true"/>
                <table:data-pilot-member table:name="Réguisheim" table:display="true" table:show-details="true"/>
                <table:data-pilot-member table:name="Roggenhouse" table:display="true" table:show-details="true"/>
                <table:data-pilot-member table:name="Rumersheim-le-haut" table:display="true" table:show-details="true"/>
                <table:data-pilot-member table:name="Rustenhart" table:display="true" table:show-details="true"/>
                <table:data-pilot-member table:name="Sainte Croix en Plaine" table:display="true" table:show-details="true"/>
                <table:data-pilot-member table:name="Sundhoffen" table:display="true" table:show-details="true"/>
                <table:data-pilot-member table:name="Weckolsheim" table:display="true" table:show-details="true"/>
                <table:data-pilot-member table:name="Widensolen" table:display="true" table:show-details="true"/>
                <table:data-pilot-member table:name="Wolfgantzen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Régime forestier" table:orientation="column" table:used-hierarchy="-1" table:function="auto">
            <table:data-pilot-level table:show-empty="false">
              <table:data-pilot-subtotals>
                <table:data-pilot-subtotal table:function="auto" tableooo:display-name=""/>
              </table:data-pilot-subtotals>
              <table:data-pilot-members>
                <table:data-pilot-member table:name="Non soumis" table:display="true" table:show-details="true"/>
                <table:data-pilot-member table:name="Soumis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ection" table:orientation="hidden" table:used-hierarchy="-1" table:function="auto">
            <table:data-pilot-level table:show-empty="false">
              <table:data-pilot-subtotals>
                <table:data-pilot-subtotal table:function="auto" tableooo:display-name="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arcelle" table:orientation="hidden" table:used-hierarchy="-1" table:function="auto">
            <table:data-pilot-level table:show-empty="false">
              <table:data-pilot-subtotals>
                <table:data-pilot-subtotal table:function="auto" tableooo:display-name="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urface" table:orientation="hidden" table:used-hierarchy="-1" table:function="auto">
            <table:data-pilot-level table:show-empty="false">
              <table:data-pilot-subtotals>
                <table:data-pilot-subtotal table:function="auto" tableooo:display-name="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Adresse" table:orientation="hidden" table:used-hierarchy="-1" table:function="auto">
            <table:data-pilot-level table:show-empty="false">
              <table:data-pilot-subtotals>
                <table:data-pilot-subtotal table:function="auto" tableooo:display-name="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LIFE" table:orientation="hidden" table:used-hierarchy="-1" table:function="auto">
            <table:data-pilot-level table:show-empty="false">
              <table:data-pilot-subtotals>
                <table:data-pilot-subtotal table:function="auto" tableooo:display-name="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Nature" table:orientation="hidden" table:used-hierarchy="-1" table:function="auto">
            <table:data-pilot-level table:show-empty="false">
              <table:data-pilot-subtotals>
                <table:data-pilot-subtotal table:function="auto" tableooo:display-name="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urface" tableooo:display-name="Somme Surface (Ha)" table:orientation="data" table:used-hierarchy="-1" table:function="sum">
            <table:data-pilot-level table:show-empty="false">
              <table:data-pilot-subtotals>
                <table:data-pilot-subtotal table:function="auto" tableooo:display-name="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" tableooo:display-name="Données" table:is-data-layout-field="true" table:orientation="hidden" table:used-hierarchy="-1" table:function="auto">
            <table:data-pilot-level/>
          </table:data-pilot-field>
        </table:data-pilot-table>
        <table:data-pilot-table table:name="Tableau croisé dynamique3" table:application-data="" table:target-range-address="'Tableau LIFE'.A1:'Tableau LIFE'.E66" table:buttons="'Tableau LIFE'.A2 'Tableau LIFE'.B2 'Tableau LIFE'.C1" table:ignore-empty-rows="true" table:identify-categories="true" table:show-filter-button="false">
          <table:source-cell-range table:cell-range-address="'Liste cadastrale'.A1:'Liste cadastrale'.I605"/>
          <table:data-pilot-field table:source-field-name="Territoire communal" table:orientation="row" table:used-hierarchy="-1" table:function="auto">
            <table:data-pilot-level table:show-empty="false">
              <table:data-pilot-subtotals>
                <table:data-pilot-subtotal table:function="auto" tableooo:display-name=""/>
              </table:data-pilot-subtotals>
              <table:data-pilot-members>
                <table:data-pilot-member table:name="Appenwihr" table:display="true" table:show-details="true"/>
                <table:data-pilot-member table:name="Bantzenheim" table:display="true" table:show-details="true"/>
                <table:data-pilot-member table:name="Battenheim" table:display="true" table:show-details="true"/>
                <table:data-pilot-member table:name="Blodelsheim" table:display="true" table:show-details="true"/>
                <table:data-pilot-member table:name="Dessenheim" table:display="true" table:show-details="true"/>
                <table:data-pilot-member table:name="Ensisheim" table:display="true" table:show-details="true"/>
                <table:data-pilot-member table:name="Fessenheim" table:display="true" table:show-details="true"/>
                <table:data-pilot-member table:name="Heiteren" table:display="true" table:show-details="true"/>
                <table:data-pilot-member table:name="Hettenschlag" table:display="true" table:show-details="true"/>
                <table:data-pilot-member table:name="Hirtzfelden" table:display="true" table:show-details="true"/>
                <table:data-pilot-member table:name="Meyenheim" table:display="true" table:show-details="true"/>
                <table:data-pilot-member table:name="Munchhouse" table:display="true" table:show-details="true"/>
                <table:data-pilot-member table:name="Oberentzen" table:display="true" table:show-details="true"/>
                <table:data-pilot-member table:name="Oberhergheim" table:display="true" table:show-details="true"/>
                <table:data-pilot-member table:name="Réguisheim" table:display="true" table:show-details="true"/>
                <table:data-pilot-member table:name="Roggenhouse" table:display="true" table:show-details="true"/>
                <table:data-pilot-member table:name="Rumersheim-le-haut" table:display="true" table:show-details="true"/>
                <table:data-pilot-member table:name="Rustenhart" table:display="true" table:show-details="true"/>
                <table:data-pilot-member table:name="Sainte Croix en Plaine" table:display="true" table:show-details="true"/>
                <table:data-pilot-member table:name="Sundhoffen" table:display="true" table:show-details="true"/>
                <table:data-pilot-member table:name="Weckolsheim" table:display="true" table:show-details="true"/>
                <table:data-pilot-member table:name="Widensolen" table:display="true" table:show-details="true"/>
                <table:data-pilot-member table:name="Wolfgantzen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ropriétaire" table:orientation="row" table:used-hierarchy="-1" table:function="auto">
            <table:data-pilot-level table:show-empty="false">
              <table:data-pilot-subtotals>
                <table:data-pilot-subtotal table:function="auto" tableooo:display-name=""/>
              </table:data-pilot-subtotals>
              <table:data-pilot-members>
                <table:data-pilot-member table:name="Commune de Appenwihr" table:display="true" table:show-details="true"/>
                <table:data-pilot-member table:name="Commune de Balgau" table:display="true" table:show-details="true"/>
                <table:data-pilot-member table:name="Commune de Blodelsheim" table:display="true" table:show-details="true"/>
                <table:data-pilot-member table:name="Commune de Dessenheim" table:display="true" table:show-details="true"/>
                <table:data-pilot-member table:name="Commune de Ensisheim" table:display="true" table:show-details="true"/>
                <table:data-pilot-member table:name="Commune de Fessenheim" table:display="true" table:show-details="true"/>
                <table:data-pilot-member table:name="Commune de Hettenschlag" table:display="true" table:show-details="true"/>
                <table:data-pilot-member table:name="Commune de Hirtzfelden" table:display="true" table:show-details="true"/>
                <table:data-pilot-member table:name="Commune de Meyenheim" table:display="true" table:show-details="true"/>
                <table:data-pilot-member table:name="Commune de Oberentzen" table:display="true" table:show-details="true"/>
                <table:data-pilot-member table:name="Commune de Oberhergheim" table:display="true" table:show-details="true"/>
                <table:data-pilot-member table:name="Commune de Réguisheim" table:display="true" table:show-details="true"/>
                <table:data-pilot-member table:name="Commune de Sainte Croix en Plaine" table:display="true" table:show-details="true"/>
                <table:data-pilot-member table:name="Commune de Weckolsheim" table:display="true" table:show-details="true"/>
                <table:data-pilot-member table:name="Commune de Widensolen" table:display="true" table:show-details="true"/>
                <table:data-pilot-member table:name="Commune de Wolfgantzen" table:display="true" table:show-details="true"/>
                <table:data-pilot-member table:name="Consistoire protestant de Colmar" table:display="true" table:show-details="true"/>
                <table:data-pilot-member table:name="Département du Haut Rhin" table:display="true" table:show-details="true"/>
                <table:data-pilot-member table:name="Etat" table:display="true" table:show-details="true"/>
                <table:data-pilot-member table:name="Etat - FD Harth" table:display="true" table:show-details="true"/>
                <table:data-pilot-member table:name="Etat - FD Kastenwald" table:display="true" table:show-details="true"/>
                <table:data-pilot-member table:name="Hospices civils de Colmar" table:display="true" table:show-details="true"/>
                <table:data-pilot-member table:name="Particulier" table:display="true" table:show-details="true"/>
                <table:data-pilot-member table:name="Service des domaines" table:display="true" table:show-details="true"/>
                <table:data-pilot-member table:name="SNCF" table:display="true" table:show-details="true"/>
                <table:data-pilot-member table:name="Etat - Direction Centrale du Génie" table:display="true" table:show-details="true"/>
                <table:data-pilot-member table:name="Etat - Ministère de la Défense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LIFE" table:orientation="column" table:used-hierarchy="-1" table:function="auto">
            <table:data-pilot-level table:show-empty="false">
              <table:data-pilot-subtotals>
                <table:data-pilot-subtotal table:function="auto" tableooo:display-name=""/>
              </table:data-pilot-subtotals>
              <table:data-pilot-members>
                <table:data-pilot-member table:name="Non" table:display="true" table:show-details="true"/>
                <table:data-pilot-member table:name="Oui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ection" table:orientation="hidden" table:used-hierarchy="-1" table:function="auto">
            <table:data-pilot-level table:show-empty="false">
              <table:data-pilot-subtotals>
                <table:data-pilot-subtotal table:function="auto" tableooo:display-name="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arcelle" table:orientation="hidden" table:used-hierarchy="-1" table:function="auto">
            <table:data-pilot-level table:show-empty="false">
              <table:data-pilot-subtotals>
                <table:data-pilot-subtotal table:function="auto" tableooo:display-name="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urface" table:orientation="hidden" table:used-hierarchy="-1" table:function="auto">
            <table:data-pilot-level table:show-empty="false">
              <table:data-pilot-subtotals>
                <table:data-pilot-subtotal table:function="auto" tableooo:display-name="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Adresse" table:orientation="hidden" table:used-hierarchy="-1" table:function="auto">
            <table:data-pilot-level table:show-empty="false">
              <table:data-pilot-subtotals>
                <table:data-pilot-subtotal table:function="auto" tableooo:display-name="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Régime forestier" table:orientation="hidden" table:used-hierarchy="-1" table:function="auto">
            <table:data-pilot-level table:show-empty="false">
              <table:data-pilot-subtotals>
                <table:data-pilot-subtotal table:function="auto" tableooo:display-name="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Nature" table:orientation="hidden" table:used-hierarchy="-1" table:function="auto">
            <table:data-pilot-level table:show-empty="false">
              <table:data-pilot-subtotals>
                <table:data-pilot-subtotal table:function="auto" tableooo:display-name="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urface" tableooo:display-name="Somme Surface (Ha)" table:orientation="data" table:used-hierarchy="-1" table:function="sum">
            <table:data-pilot-level table:show-empty="false">
              <table:data-pilot-subtotals>
                <table:data-pilot-subtotal table:function="auto" tableooo:display-name="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" tableooo:display-name="Données" table:is-data-layout-field="true" table:orientation="hidden" table:used-hierarchy="-1" table:function="auto">
            <table:data-pilot-level/>
          </table:data-pilot-field>
        </table:data-pilot-table>
        <table:data-pilot-table table:name="Tableau croisé dynamique2" table:application-data="" table:target-range-address="'Tableau nature'.A1:'Tableau nature'.L28" table:buttons="'Tableau nature'.A2 'Tableau nature'.B1" table:ignore-empty-rows="true" table:identify-categories="true" table:show-filter-button="false">
          <table:source-cell-range table:cell-range-address="'Liste cadastrale'.A1:'Liste cadastrale'.I605"/>
          <table:data-pilot-field table:source-field-name="Propriétaire" table:orientation="row" table:used-hierarchy="-1" table:function="auto">
            <table:data-pilot-level table:show-empty="false">
              <table:data-pilot-subtotals>
                <table:data-pilot-subtotal table:function="auto" tableooo:display-name=""/>
              </table:data-pilot-subtotals>
              <table:data-pilot-members>
                <table:data-pilot-member table:name="Commune de Appenwihr" table:display="true" table:show-details="true"/>
                <table:data-pilot-member table:name="Commune de Balgau" table:display="true" table:show-details="true"/>
                <table:data-pilot-member table:name="Commune de Blodelsheim" table:display="true" table:show-details="true"/>
                <table:data-pilot-member table:name="Commune de Dessenheim" table:display="true" table:show-details="true"/>
                <table:data-pilot-member table:name="Commune de Ensisheim" table:display="true" table:show-details="true"/>
                <table:data-pilot-member table:name="Commune de Fessenheim" table:display="true" table:show-details="true"/>
                <table:data-pilot-member table:name="Commune de Hettenschlag" table:display="true" table:show-details="true"/>
                <table:data-pilot-member table:name="Commune de Hirtzfelden" table:display="true" table:show-details="true"/>
                <table:data-pilot-member table:name="Commune de Meyenheim" table:display="true" table:show-details="true"/>
                <table:data-pilot-member table:name="Commune de Oberentzen" table:display="true" table:show-details="true"/>
                <table:data-pilot-member table:name="Commune de Oberhergheim" table:display="true" table:show-details="true"/>
                <table:data-pilot-member table:name="Commune de Réguisheim" table:display="true" table:show-details="true"/>
                <table:data-pilot-member table:name="Commune de Sainte Croix en Plaine" table:display="true" table:show-details="true"/>
                <table:data-pilot-member table:name="Commune de Weckolsheim" table:display="true" table:show-details="true"/>
                <table:data-pilot-member table:name="Commune de Widensolen" table:display="true" table:show-details="true"/>
                <table:data-pilot-member table:name="Commune de Wolfgantzen" table:display="true" table:show-details="true"/>
                <table:data-pilot-member table:name="Consistoire protestant de Colmar" table:display="true" table:show-details="true"/>
                <table:data-pilot-member table:name="Département du Haut Rhin" table:display="true" table:show-details="true"/>
                <table:data-pilot-member table:name="Etat" table:display="true" table:show-details="true"/>
                <table:data-pilot-member table:name="Etat - FD Harth" table:display="true" table:show-details="true"/>
                <table:data-pilot-member table:name="Etat - FD Kastenwald" table:display="true" table:show-details="true"/>
                <table:data-pilot-member table:name="Etat - Ministère de la Défense" table:display="true" table:show-details="true"/>
                <table:data-pilot-member table:name="Hospices civils de Colmar" table:display="true" table:show-details="true"/>
                <table:data-pilot-member table:name="Particulier" tableooo:display-name="Particuliers" table:display="true" table:show-details="true"/>
                <table:data-pilot-member table:name="SNCF" table:display="true" table:show-details="true"/>
                <table:data-pilot-member table:name="Service des domaines" table:display="true" table:show-details="true"/>
                <table:data-pilot-member table:name="Etat - Direction Centrale du Génie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Nature" table:orientation="column" table:used-hierarchy="-1" table:function="auto">
            <table:data-pilot-level table:show-empty="false">
              <table:data-pilot-subtotals>
                <table:data-pilot-subtotal table:function="auto" tableooo:display-name=""/>
              </table:data-pilot-subtotals>
              <table:data-pilot-members>
                <table:data-pilot-member table:name="Bâti (bunker)" table:display="true" table:show-details="true"/>
                <table:data-pilot-member table:name="Bâti-jardin (MF)" table:display="true" table:show-details="true"/>
                <table:data-pilot-member table:name="Canal" table:display="true" table:show-details="true"/>
                <table:data-pilot-member table:name="Chemin forestier" table:display="true" table:show-details="true"/>
                <table:data-pilot-member table:name="Culture ou pré" table:display="true" table:show-details="true"/>
                <table:data-pilot-member table:name="Forêt" table:display="true" table:show-details="true"/>
                <table:data-pilot-member table:name="Gravière" table:display="true" table:show-details="true"/>
                <table:data-pilot-member table:name="Prairie ou friche" table:display="true" table:show-details="true"/>
                <table:data-pilot-member table:name="Pré de service" table:display="true" table:show-details="true"/>
                <table:data-pilot-member table:name="Voie ferrée" table:display="true" table:show-details="true"/>
                <table:data-pilot-member table:name="Anciens champs de tir" table:display="true" table:show-details="true"/>
                <table:data-pilot-member table:name="Bâti (stand de tir)" table:display="true" table:show-details="true"/>
                <table:data-pilot-member table:name="Canal d'irrigation" table:display="true" table:show-details="true"/>
                <table:data-pilot-member table:name="Pré (culture à gibier)" table:display="true" table:show-details="true"/>
                <table:data-pilot-member table:name="Route forestière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erritoire communal" table:orientation="hidden" table:used-hierarchy="-1" table:function="auto">
            <table:data-pilot-level table:show-empty="false">
              <table:data-pilot-subtotals>
                <table:data-pilot-subtotal table:function="auto" tableooo:display-name="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ection" table:orientation="hidden" table:used-hierarchy="-1" table:function="auto">
            <table:data-pilot-level table:show-empty="false">
              <table:data-pilot-subtotals>
                <table:data-pilot-subtotal table:function="auto" tableooo:display-name="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arcelle" table:orientation="hidden" table:used-hierarchy="-1" table:function="auto">
            <table:data-pilot-level table:show-empty="false">
              <table:data-pilot-subtotals>
                <table:data-pilot-subtotal table:function="auto" tableooo:display-name="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urface" table:orientation="hidden" table:used-hierarchy="-1" table:function="auto">
            <table:data-pilot-level table:show-empty="false">
              <table:data-pilot-subtotals>
                <table:data-pilot-subtotal table:function="auto" tableooo:display-name="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Adresse" table:orientation="hidden" table:used-hierarchy="-1" table:function="auto">
            <table:data-pilot-level table:show-empty="false">
              <table:data-pilot-subtotals>
                <table:data-pilot-subtotal table:function="auto" tableooo:display-name="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Régime forestier" table:orientation="hidden" table:used-hierarchy="-1" table:function="auto">
            <table:data-pilot-level table:show-empty="false">
              <table:data-pilot-subtotals>
                <table:data-pilot-subtotal table:function="auto" tableooo:display-name="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LIFE" table:orientation="hidden" table:used-hierarchy="-1" table:function="auto">
            <table:data-pilot-level table:show-empty="false">
              <table:data-pilot-subtotals>
                <table:data-pilot-subtotal table:function="auto" tableooo:display-name="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urface" tableooo:display-name="Somme Surface (Ha)" table:orientation="data" table:used-hierarchy="-1" table:function="sum">
            <table:data-pilot-level table:show-empty="false">
              <table:data-pilot-subtotals>
                <table:data-pilot-subtotal table:function="auto" tableooo:display-name="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" tableooo:display-name="Données" table:is-data-layout-field="true" table:orientation="hidden" table:used-hierarchy="-1" table:function="auto">
            <table:data-pilot-level/>
          </table:data-pilot-field>
        </table:data-pilot-table>
        <table:data-pilot-table table:name="Tableau croisé dynamique1" table:application-data="" table:target-range-address="'tableau voies'.A1:'tableau voies'.F22" table:buttons="'tableau voies'.A2 'tableau voies'.B1" table:ignore-empty-rows="true" table:identify-categories="true" table:show-filter-button="false">
          <table:source-cell-range table:cell-range-address="'Voies non cadastrées'.A1:'Voies non cadastrées'.H65"/>
          <table:data-pilot-field table:source-field-name="Territoire communal" table:orientation="row" table:used-hierarchy="-1" table:function="auto">
            <table:data-pilot-level table:show-empty="false">
              <table:data-pilot-subtotals>
                <table:data-pilot-subtotal table:function="auto" tableooo:display-name=""/>
              </table:data-pilot-subtotals>
              <table:data-pilot-members>
                <table:data-pilot-member table:name="Appenwihr" table:display="true" table:show-details="true"/>
                <table:data-pilot-member table:name="Bantzenheim" table:display="true" table:show-details="true"/>
                <table:data-pilot-member table:name="Blodelsheim" table:display="true" table:show-details="true"/>
                <table:data-pilot-member table:name="Dessenheim" table:display="true" table:show-details="true"/>
                <table:data-pilot-member table:name="Ensisheim" table:display="true" table:show-details="true"/>
                <table:data-pilot-member table:name="Heiteren" table:display="true" table:show-details="true"/>
                <table:data-pilot-member table:name="Hirtzfelden" table:display="true" table:show-details="true"/>
                <table:data-pilot-member table:name="Meyenheim" table:display="true" table:show-details="true"/>
                <table:data-pilot-member table:name="Munchouse" table:display="true" table:show-details="true"/>
                <table:data-pilot-member table:name="Oberentzen" table:display="true" table:show-details="true"/>
                <table:data-pilot-member table:name="Oberhergheim" table:display="true" table:show-details="true"/>
                <table:data-pilot-member table:name="Réguisheim" table:display="true" table:show-details="true"/>
                <table:data-pilot-member table:name="Roggenhouse" table:display="true" table:show-details="true"/>
                <table:data-pilot-member table:name="Rumersheim-le-Haut" table:display="true" table:show-details="true"/>
                <table:data-pilot-member table:name="Sainte Croix en Plaine" table:display="true" table:show-details="true"/>
                <table:data-pilot-member table:name="Sundhoffen" table:display="true" table:show-details="true"/>
                <table:data-pilot-member table:name="Weckolsheim" table:display="true" table:show-details="true"/>
                <table:data-pilot-member table:name="Widensolen" table:display="true" table:show-details="true"/>
                <table:data-pilot-member table:name="Wolfgantzen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ype de voie" table:orientation="column" table:used-hierarchy="-1" table:function="auto">
            <table:data-pilot-level table:show-empty="false">
              <table:data-pilot-subtotals>
                <table:data-pilot-subtotal table:function="auto" tableooo:display-name=""/>
              </table:data-pilot-subtotals>
              <table:data-pilot-members>
                <table:data-pilot-member table:name="Chemin rural" table:display="true" table:show-details="true"/>
                <table:data-pilot-member table:name="Route départementale" table:display="true" table:show-details="true"/>
                <table:data-pilot-member table:name="Route forestière" table:display="true" table:show-details="true"/>
                <table:data-pilot-member table:name="Route nationale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ection" table:orientation="hidden" table:used-hierarchy="-1" table:function="auto">
            <table:data-pilot-level table:show-empty="false">
              <table:data-pilot-subtotals>
                <table:data-pilot-subtotal table:function="auto" tableooo:display-name="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Nom" table:orientation="hidden" table:used-hierarchy="-1" table:function="auto">
            <table:data-pilot-level table:show-empty="false">
              <table:data-pilot-subtotals>
                <table:data-pilot-subtotal table:function="auto" tableooo:display-name="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Longueur (m)" table:orientation="hidden" table:used-hierarchy="-1" table:function="auto">
            <table:data-pilot-level table:show-empty="false">
              <table:data-pilot-subtotals>
                <table:data-pilot-subtotal table:function="auto" tableooo:display-name="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Largeur (m)" table:orientation="hidden" table:used-hierarchy="-1" table:function="auto">
            <table:data-pilot-level table:show-empty="false">
              <table:data-pilot-subtotals>
                <table:data-pilot-subtotal table:function="auto" tableooo:display-name="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urface (Ha)" table:orientation="hidden" table:used-hierarchy="-1" table:function="auto">
            <table:data-pilot-level table:show-empty="false">
              <table:data-pilot-subtotals>
                <table:data-pilot-subtotal table:function="auto" tableooo:display-name="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Nature" table:orientation="hidden" table:used-hierarchy="-1" table:function="auto">
            <table:data-pilot-level table:show-empty="false">
              <table:data-pilot-subtotals>
                <table:data-pilot-subtotal table:function="auto" tableooo:display-name="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urface (Ha)" tableooo:display-name="Somme Surface (Ha)" table:orientation="data" table:used-hierarchy="-1" table:function="sum">
            <table:data-pilot-level table:show-empty="false">
              <table:data-pilot-subtotals>
                <table:data-pilot-subtotal table:function="auto" tableooo:display-name="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" tableooo:display-name="Données" table:is-data-layout-field="true" table:orientation="hidden" table:used-hierarchy="-1" table:function="auto">
            <table:data-pilot-level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08P0" style:volatile="true">
      <number:number number:decimal-places="0" number:min-integer-digits="1" number:grouping="true"/>
      <number:text> F</number:text>
    </number:number-style>
    <number:number-style style:name="N108">
      <number:text>-</number:text>
      <number:number number:decimal-places="0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</number:text>
    </number:number-style>
    <number:number-style style:name="N110">
      <number:text>-</number:text>
      <number:number number:decimal-places="2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F </number:text>
    </number:number-style>
    <number:number-style style:name="N113P1" style:volatile="true">
      <number:text>-</number:text>
      <number:number number:decimal-places="0" number:min-integer-digits="1" number:grouping="true"/>
      <number:text> F </number:text>
    </number:number-style>
    <number:number-style style:name="N113P2" style:volatile="true">
      <number:text> -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F </number:text>
    </number:number-style>
    <number:number-style style:name="N115P1" style:volatile="true">
      <number:text>-</number:text>
      <number:number number:decimal-places="2" number:min-integer-digits="1" number:grouping="true"/>
      <number:text> F </number:text>
    </number:number-style>
    <number:number-style style:name="N115P2" style:volatile="true">
      <number:text> -</number:text>
      <number:number number:decimal-places="0" number:min-integer-digits="0"/>
      <number:text> F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4" number:min-integer-digits="1" number:grouping="true" number:display-factor="1000"/>
    </number:number-style>
    <number:number-style style:name="N120">
      <number:text>Ha</number:text>
      <style:map style:condition="value()&gt;=0" style:apply-style-name="N120P0"/>
    </number:number-style>
    <number:number-style style:name="N121">
      <number:number number:decimal-places="4" number:min-integer-digits="1" number:grouping="true"/>
    </number:number-style>
    <number:number-style style:name="N122">
      <number:number number:decimal-places="4" number:min-integer-digits="1"/>
    </number:number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89cm" fo:margin-bottom="0.813cm" fo:margin-left="1.067cm" fo:margin-right="0.635cm" style:first-page-number="continue" style:scale-to="100%" style:writing-mode="lr-tb"/>
      <style:header-style>
        <style:header-footer-properties svg:height="0.483cm" fo:margin-left="0.833cm" fo:margin-right="1.265cm" fo:margin-bottom="0cm"/>
      </style:header-style>
      <style:footer-style>
        <style:header-footer-properties fo:min-height="0.75cm" fo:margin-left="0.833cm" fo:margin-right="1.265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89cm" fo:margin-bottom="0.762cm" fo:margin-left="1.067cm" fo:margin-right="0.635cm" style:first-page-number="continue" style:scale-to="100%" style:writing-mode="lr-tb"/>
      <style:header-style>
        <style:header-footer-properties fo:min-height="0.75cm" fo:margin-left="0.833cm" fo:margin-right="1.265cm" fo:margin-bottom="0.108cm"/>
      </style:header-style>
      <style:footer-style>
        <style:header-footer-properties fo:min-height="0.75cm" fo:margin-left="0.833cm" fo:margin-right="1.265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89cm" fo:margin-bottom="1.27cm" fo:margin-left="1.118cm" fo:margin-right="0.635cm" style:first-page-number="continue" style:scale-to="100%" style:writing-mode="lr-tb"/>
      <style:header-style>
        <style:header-footer-properties fo:min-height="0.75cm" fo:margin-left="0.781cm" fo:margin-right="1.265cm" fo:margin-bottom="0.564cm"/>
      </style:header-style>
      <style:footer-style>
        <style:header-footer-properties fo:min-height="0.75cm" fo:margin-left="0.781cm" fo:margin-right="1.265cm" fo:margin-top="0cm"/>
      </style:footer-style>
    </style:page-layout>
    <style:page-layout style:name="Mpm6">
      <style:page-layout-properties style:num-format="1" style:print-orientation="portrait" fo:margin-top="0.889cm" fo:margin-bottom="1.397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.307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0.787cm" fo:margin-bottom="0.584cm" fo:margin-left="1.9cm" fo:margin-right="1.295cm" style:first-page-number="continue" style:scale-to-X="1" style:scale-to-Y="1" style:writing-mode="lr-tb"/>
      <style:header-style>
        <style:header-footer-properties fo:min-height="0.75cm" fo:margin-left="0cm" fo:margin-right="0.605cm" fo:margin-bottom="0.307cm"/>
      </style:header-style>
      <style:footer-style>
        <style:header-footer-properties fo:min-height="0.75cm" fo:margin-left="0cm" fo:margin-right="0.605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251cm" fo:margin-bottom="2.499cm" fo:margin-left="1.118cm" fo:margin-right="0.813cm" style:first-page-number="continue" style:scale-to-X="1" style:scale-to-Y="1" style:writing-mode="lr-tb"/>
      <style:header-style>
        <style:header-footer-properties fo:min-height="0.75cm" fo:margin-left="0.781cm" fo:margin-right="1.087cm" fo:margin-bottom="0.896cm"/>
      </style:header-style>
      <style:footer-style>
        <style:header-footer-properties fo:min-height="0.75cm" fo:margin-left="0.781cm" fo:margin-right="1.087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251cm" fo:margin-bottom="1.245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455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66cm" fo:margin-bottom="0.635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485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3cm" fo:margin-bottom="2.499cm" fo:margin-left="0.6cm" fo:margin-right="0.801cm" style:first-page-number="continue" style:scale-to-X="1" style:scale-to-Y="1" style:table-centering="horizontal" style:writing-mode="lr-tb"/>
      <style:header-style>
        <style:header-footer-properties fo:min-height="0.75cm" fo:margin-left="1.3cm" fo:margin-right="1.099cm" fo:margin-bottom="1.725cm"/>
      </style:header-style>
      <style:footer-style>
        <style:header-footer-properties fo:min-height="0.75cm" fo:margin-left="1.3cm" fo:margin-right="1.099cm" fo:margin-top="0cm"/>
      </style:footer-style>
    </style:page-layout>
    <style:page-layout style:name="Mpm1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e_20_cadastrale" style:display-name="PageStyle_Liste cadastrale" style:page-layout-name="Mpm3">
      <style:header>
        <style:region-left>
          <text:p><text:span text:style-name="MT1">Office National des Forêts</text:span></text:p>
          <text:p><text:span text:style-name="MT1"/></text:p>
        </style:region-left>
        <style:region-center>
          <text:p><text:span text:style-name="MT1">Site Natura 2000 HARDT NORD <text:s/>- <text:s/>Enquête cadastrale</text:span></text:p>
        </style:region-center>
        <style:region-right>
          <text:p><text:span text:style-name="MT1"><text:date style:data-style-name="N2" text:date-value="2013-08-19">00/00/0000</text:date></text:span></text:p>
        </style:region-right>
      </style:header>
      <style:header-left style:display="false">
        <style:region-left>
          <text:p><text:span text:style-name="MT1">Office National des Forêts</text:span></text:p>
          <text:p><text:span text:style-name="MT1"/></text:p>
        </style:region-left>
        <style:region-center>
          <text:p><text:span text:style-name="MT1">Site Natura 2000 HARDT NORD <text:s/>- <text:s/>Enquête cadastrale</text:span></text:p>
        </style:region-center>
        <style:region-right>
          <text:p><text:span text:style-name="MT1"><text:date style:data-style-name="N2" text:date-value="2013-08-19">00/00/0000</text:date></text:span></text:p>
        </style:region-right>
      </style:header-left>
      <style:footer style:display="false"/>
      <style:footer-left style:display="false"/>
    </style:master-page>
    <style:master-page style:name="PageStyle_5f_Etat_20_cad._20_par_20_comm." style:display-name="PageStyle_Etat cad. par comm." style:page-layout-name="Mpm4">
      <style:header>
        <style:region-left>
          <text:p><text:span text:style-name="MT1">Office National des Forêts</text:span></text:p>
          <text:p><text:span text:style-name="MT1"/></text:p>
        </style:region-left>
        <style:region-center>
          <text:p><text:span text:style-name="MT1">Site Natura 2000 HARDT NORD <text:s/>- <text:s/>Enquête cadastrale</text:span></text:p>
        </style:region-center>
        <style:region-right>
          <text:p><text:span text:style-name="MT1">Août 2004</text:span></text:p>
        </style:region-right>
      </style:header>
      <style:header-left style:display="false">
        <style:region-left>
          <text:p><text:span text:style-name="MT1">Office National des Forêts</text:span></text:p>
          <text:p><text:span text:style-name="MT1"/></text:p>
        </style:region-left>
        <style:region-center>
          <text:p><text:span text:style-name="MT1">Site Natura 2000 HARDT NORD <text:s/>- <text:s/>Enquête cadastrale</text:span></text:p>
        </style:region-center>
        <style:region-right>
          <text:p><text:span text:style-name="MT1">Août 2004</text:span></text:p>
        </style:region-right>
      </style:header-left>
      <style:footer style:display="false"/>
      <style:footer-left style:display="false"/>
    </style:master-page>
    <style:master-page style:name="PageStyle_5f_Etat_20_cad._20_par_20_proprio" style:display-name="PageStyle_Etat cad. par proprio" style:page-layout-name="Mpm5">
      <style:header>
        <style:region-left>
          <text:p><text:span text:style-name="MT1">Office National des Forêts</text:span></text:p>
          <text:p><text:span text:style-name="MT1"/></text:p>
        </style:region-left>
        <style:region-center>
          <text:p><text:span text:style-name="MT1">Site Natura 2000 HARDT NORD <text:s/>- <text:s/>Enquête cadastrale</text:span></text:p>
        </style:region-center>
        <style:region-right>
          <text:p><text:span text:style-name="MT1">Août 2004</text:span></text:p>
        </style:region-right>
      </style:header>
      <style:header-left style:display="false">
        <style:region-left>
          <text:p><text:span text:style-name="MT1">Office National des Forêts</text:span></text:p>
          <text:p><text:span text:style-name="MT1"/></text:p>
        </style:region-left>
        <style:region-center>
          <text:p><text:span text:style-name="MT1">Site Natura 2000 HARDT NORD <text:s/>- <text:s/>Enquête cadastrale</text:span></text:p>
        </style:region-center>
        <style:region-right>
          <text:p><text:span text:style-name="MT1">Août 2004</text:span></text:p>
        </style:region-right>
      </style:header-left>
      <style:footer style:display="false"/>
      <style:footer-left style:display="false"/>
    </style:master-page>
    <style:master-page style:name="PageStyle_5f_Tableau_20_par_20_proprio" style:display-name="PageStyle_Tableau par proprio" style:page-layout-name="Mpm6">
      <style:header>
        <style:region-left>
          <text:p><text:span text:style-name="MT1">ONF</text:span></text:p>
        </style:region-left>
        <style:region-center>
          <text:p><text:span text:style-name="MT1">Site Natura 2000 HARDT Nord - Enquête cadastrale par propriétaire : régime forestier</text:span></text:p>
        </style:region-center>
        <style:region-right>
          <text:p><text:span text:style-name="MT1">Août 2004</text:span></text:p>
        </style:region-right>
      </style:header>
      <style:header-left style:display="false">
        <style:region-left>
          <text:p><text:span text:style-name="MT1">ONF</text:span></text:p>
        </style:region-left>
        <style:region-center>
          <text:p><text:span text:style-name="MT1">Site Natura 2000 HARDT Nord - Enquête cadastrale par propriétaire : régime forestier</text:span></text:p>
        </style:region-center>
        <style:region-right>
          <text:p><text:span text:style-name="MT1">Août 2004</text:span></text:p>
        </style:region-right>
      </style:header-left>
      <style:footer style:display="false"/>
      <style:footer-left style:display="false"/>
    </style:master-page>
    <style:master-page style:name="PageStyle_5f_Tableau_20_soumis" style:display-name="PageStyle_Tableau soumis" style:page-layout-name="Mpm7">
      <style:header>
        <style:region-left>
          <text:p><text:span text:style-name="MT1">ONF</text:span></text:p>
        </style:region-left>
        <style:region-center>
          <text:p><text:span text:style-name="MT1">Site Natura 2000 HARDT NORD <text:s/>- <text:s/>Enquête cadastrale par communes : Régime forestier</text:span></text:p>
        </style:region-center>
        <style:region-right>
          <text:p><text:span text:style-name="MT1">Août 2004</text:span></text:p>
        </style:region-right>
      </style:header>
      <style:header-left style:display="false">
        <style:region-left>
          <text:p><text:span text:style-name="MT1">ONF</text:span></text:p>
        </style:region-left>
        <style:region-center>
          <text:p><text:span text:style-name="MT1">Site Natura 2000 HARDT NORD <text:s/>- <text:s/>Enquête cadastrale par communes : Régime forestier</text:span></text:p>
        </style:region-center>
        <style:region-right>
          <text:p><text:span text:style-name="MT1">Août 2004</text:span></text:p>
        </style:region-right>
      </style:header-left>
      <style:footer style:display="false"/>
      <style:footer-left style:display="false"/>
    </style:master-page>
    <style:master-page style:name="PageStyle_5f_Tableau_20_LIFE" style:display-name="PageStyle_Tableau LIFE" style:page-layout-name="Mpm7">
      <style:header>
        <style:region-left>
          <text:p><text:span text:style-name="MT1">ONF</text:span></text:p>
        </style:region-left>
        <style:region-center>
          <text:p><text:span text:style-name="MT1">Site Natura 2000 HARDT NORD <text:s/>- <text:s/>Enquête cadastrale par communes : Participation au LIFE</text:span></text:p>
        </style:region-center>
        <style:region-right>
          <text:p><text:span text:style-name="MT1">Août 2004</text:span></text:p>
        </style:region-right>
      </style:header>
      <style:header-left style:display="false">
        <style:region-left>
          <text:p><text:span text:style-name="MT1">ONF</text:span></text:p>
        </style:region-left>
        <style:region-center>
          <text:p><text:span text:style-name="MT1">Site Natura 2000 HARDT NORD <text:s/>- <text:s/>Enquête cadastrale par communes : Participation au LIFE</text:span></text:p>
        </style:region-center>
        <style:region-right>
          <text:p><text:span text:style-name="MT1">Août 2004</text:span></text:p>
        </style:region-right>
      </style:header-left>
      <style:footer style:display="false"/>
      <style:footer-left style:display="false"/>
    </style:master-page>
    <style:master-page style:name="PageStyle_5f_Tableau_20_nature" style:display-name="PageStyle_Tableau nature" style:page-layout-name="Mpm8">
      <style:header>
        <style:region-left>
          <text:p><text:span text:style-name="MT1">Office National des Forêts</text:span></text:p>
        </style:region-left>
        <style:region-center>
          <text:p><text:span text:style-name="MT1">Site Natura 2000 HARDT NORD <text:s/>- <text:s/>Enquête cadastrale par propriétaires : nature des terrains</text:span></text:p>
        </style:region-center>
        <style:region-right>
          <text:p><text:span text:style-name="MT1">Août 2004</text:span></text:p>
        </style:region-right>
      </style:header>
      <style:header-left style:display="false">
        <style:region-left>
          <text:p><text:span text:style-name="MT1">Office National des Forêts</text:span></text:p>
        </style:region-left>
        <style:region-center>
          <text:p><text:span text:style-name="MT1">Site Natura 2000 HARDT NORD <text:s/>- <text:s/>Enquête cadastrale par propriétaires : nature des terrains</text:span></text:p>
        </style:region-center>
        <style:region-right>
          <text:p><text:span text:style-name="MT1">Août 2004</text:span></text:p>
        </style:region-right>
      </style:header-left>
      <style:footer style:display="false"/>
      <style:footer-left style:display="false"/>
    </style:master-page>
    <style:master-page style:name="PageStyle_5f_Voies_20_non_20_cadastrées" style:display-name="PageStyle_Voies non cadastrées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Etat_20_voies_20_non_20_cadastrées" style:display-name="PageStyle_Etat voies non cadastrées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tableau_20_voies" style:display-name="PageStyle_tableau voies" style:page-layout-name="Mpm11">
      <style:header>
        <style:region-left>
          <text:p><text:span text:style-name="MT1">Office National des Forêts</text:span></text:p>
        </style:region-left>
        <style:region-center>
          <text:p><text:span text:style-name="MT1">Site Natura 2000 Hardt Nord <text:s/>- <text:s/>Enquête cadastrale <text:s/>- <text:s/>Surface des voies non cadastrées</text:span></text:p>
        </style:region-center>
        <style:region-right>
          <text:p><text:span text:style-name="MT1">Août 2004</text:span></text:p>
        </style:region-right>
      </style:header>
      <style:header-left style:display="false">
        <style:region-left>
          <text:p><text:span text:style-name="MT1">Office National des Forêts</text:span></text:p>
        </style:region-left>
        <style:region-center>
          <text:p><text:span text:style-name="MT1">Site Natura 2000 Hardt Nord <text:s/>- <text:s/>Enquête cadastrale <text:s/>- <text:s/>Surface des voies non cadastrées</text:span></text:p>
        </style:region-center>
        <style:region-right>
          <text:p><text:span text:style-name="MT1">Août 2004</text:span></text:p>
        </style:region-right>
      </style:header-left>
      <style:footer style:display="false"/>
      <style:footer-left style:display="false"/>
    </style:master-page>
    <style:master-page style:name="PageStyle_5f_Feuil3" style:display-name="PageStyle_Feuil3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LIENARD</meta:initial-creator>
    <meta:creation-date>2001-11-21T10:03:27</meta:creation-date>
    <meta:print-date>2004-09-10T18:21:30</meta:print-date>
    <meta:generator>LibreOffice/3.5$Windows_x86 LibreOffice_project/3215f89-f603614-ab984f2-7348103-1225a5b</meta:generator>
    <dc:date>2013-08-19T11:25:35.60</dc:date>
    <meta:editing-duration>P0D</meta:editing-duration>
    <meta:editing-cycles>1</meta:editing-cycles>
    <meta:document-statistic meta:table-count="9" meta:cell-count="17436" meta:object-count="0"/>
  </office:meta>
</office:document-meta>
</file>