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84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33.77mm"/>
    </style:style>
    <style:style style:name="co4" style:family="table-column">
      <style:table-column-properties fo:break-before="auto" style:column-width="86.36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3.71mm"/>
    </style:style>
    <style:style style:name="ro1" style:family="table-row">
      <style:table-row-properties style:row-height="30.6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8.94mm" fo:break-before="auto" style:use-optimal-row-height="tru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16.9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ce181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bf0041" fo:wrap-option="wrap" style:vertical-align="automatic"/>
      <style:text-properties fo:color="#ffffff"/>
    </style:style>
    <style:style style:name="ce16" style:family="table-cell" style:parent-style-name="Default" style:data-style-name="N0">
      <style:table-cell-properties fo:background-color="#ccffcc" fo:wrap-option="wrap" style:vertical-align="middle"/>
      <style:text-properties fo:color="#000000"/>
    </style:style>
    <style:style style:name="ce17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4" style:family="table-cell" style:parent-style-name="Default" style:data-style-name="N0">
      <style:table-cell-properties fo:background-color="#bf0041" fo:wrap-option="wrap" fo:border="0.06pt solid #000000" style:vertical-align="automatic"/>
      <style:text-properties fo:color="#ffffff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fo:font-size="9pt" style:font-size-asian="9pt" style:font-size-complex="9pt"/>
    </style:style>
    <style:style style:name="T1" style:family="text">
      <style:text-properties fo:color="#000000" style:font-name="Liberation Sans" fo:font-size="14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8" table:default-cell-style-name="ce17"/>
        <table:table-column table:style-name="co6" table:default-cell-style-name="ce17"/>
        <table:table-row table:style-name="ro1">
          <table:table-cell table:style-name="ce13" office:value-type="string" calcext:value-type="string" table:number-columns-spanned="5" table:number-rows-spanned="1">
            <text:p>CR</text:p>
            <text:p>ATELIER Suivi de l’impact des ongulés sauvages sur les prairies de fauche des Hautes-Vosges – Sophie Picou</text:p>
            <text:p>Séminaire Natura 2000</text:p>
            <text:p><text:span text:style-name="T1">15 novembre 2020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Atelier</text:p>
          </table:table-cell>
          <table:table-cell table:style-name="ce4" office:value-type="string" calcext:value-type="string">
            <text:p>Problématique/question</text:p>
          </table:table-cell>
          <table:table-cell table:style-name="ce4" office:value-type="string" calcext:value-type="string">
            <text:p>Réf. diapo</text:p>
          </table:table-cell>
          <table:table-cell table:style-name="ce4" office:value-type="string" calcext:value-type="string">
            <text:p>Commentaire</text:p>
          </table:table-cell>
          <table:table-cell table:style-name="ce4" office:value-type="string" calcext:value-type="string">
            <text:p>Documentation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1" table:number-rows-spanned="3">
            <text:p><text:span text:style-name="T2">Suivi de l’impact des ongulés sauvages sur les prairies de fauche des Hautes-Vosges</text:span></text:p>
            <text:p><text:span text:style-name="T2">Sophie PICOU</text:span></text:p>
          </table:table-cell>
          <table:table-cell table:style-name="ce19" office:value-type="string" calcext:value-type="string">
            <text:p>Résultats</text:p>
          </table:table-cell>
          <table:table-cell table:style-name="ce20" office:value-type="string" calcext:value-type="string">
            <text:p>p10</text:p>
          </table:table-cell>
          <table:table-cell table:style-name="ce21" office:value-type="string" calcext:value-type="string">
            <text:p>2021 sur 20 parcelle : 28 % de perte moyenne mais avec une étendue importante. Certaines prairies hetrogène donnent des résultats avec moins de biomasse dedans que dehors.</text:p>
            <text:p><text:span text:style-name="T3">On</text:span><text:span text:style-name="T4"> a</text:span><text:span text:style-name="T3"> constaté que là où il y a de fortes concentrations de cervidés en foret il y a plus de prelevements.</text:span></text:p>
            <text:p/>
          </table:table-cell>
          <table:table-cell table:style-name="ce22"/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Quelle réaction des agriculteurs ?</text:p>
          </table:table-cell>
          <table:table-cell table:style-name="ce20"/>
          <table:table-cell table:style-name="ce20" office:value-type="string" calcext:value-type="string">
            <text:p><text:span text:style-name="T5">30 % c’est un niveau de prelevement important surtout dans contexte de rechauffement climatique avec très faible production en 2019 et 2020. Là le niveau de prelevement est isssuportable.</text:span></text:p>
            <text:p/>
            <text:p><text:span text:style-name="T5">Fédération de chasseur et chambre d’agriculture : ont un systeme d’indemnisation gibier rouge pour les degats liés au cerfs avec un protocole précis.</text:span></text:p>
            <text:p/>
            <text:p><text:span text:style-name="T5">Les agriculteurs ne sont pas surpris par le chiffre, avant les résultats ils estimaient 1 quart de perte.</text:span></text:p>
            <text:p><text:span text:style-name="T5">Les </text:span><text:span text:style-name="T6">agriculteurs ne sont pas contre le gibier et trouvent ça normal qu’il y ait un prélevement de leurs récoltes par la faune sauvage. Mais le taux de prélevement devient très difficile à gérer.</text:span></text:p>
          </table:table-cell>
          <table:table-cell table:style-name="ce23"/>
          <table:table-cell table:number-columns-repeated="1019"/>
        </table:table-row>
        <table:table-row table:style-name="ro5">
          <table:covered-table-cell/>
          <table:table-cell table:style-name="ce19" office:value-type="string" calcext:value-type="string">
            <text:p>Le cerf a t-il des préférences de famille de plantes ?</text:p>
          </table:table-cell>
          <table:table-cell table:style-name="ce20"/>
          <table:table-cell table:style-name="ce20" office:value-type="string" calcext:value-type="string">
            <text:p>Apparemment le cerf n’a pas de preference pour une famille de plante, il pature indifferemment l’e<text:span text:style-name="T3">nsemble de l’herbe. Mais à vérifier sur plusieurs années ! D’avril à octobre, le cerf a un besoin alimentaire de </text:span><text:span text:style-name="T4">50</text:span><text:span text:style-name="T3">% d’herbe.</text:span></text:p>
          </table:table-cell>
          <table:table-cell table:style-name="ce24" office:value-type="string" calcext:value-type="string">
            <text:p>Trdan S. et Vidrih M. (2008) Quantifying the damage of red deer (Cervus elaphus) grazing on grassland production in southeastern Slovenia, in European Journal of Wildlife Research, 54 , pp 138-141</text:p>
          </table:table-cell>
          <table:table-cell table:number-columns-repeated="1019"/>
        </table:table-row>
        <table:table-row table:style-name="ro6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1-12-02T13:23:16.267000000</meta:creation-date>
    <meta:editing-cycles>1</meta:editing-cycles>
    <meta:editing-duration>P0D</meta:editing-duration>
    <meta:document-statistic meta:table-count="1" meta:cell-count="15" meta:object-count="0"/>
  </office:meta>
</office:document-meta>
</file>