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NimbusSans" svg:font-family="NimbusSans"/>
    <style:font-face style:name="NimbusSans-Bold" svg:font-family="NimbusSans-Bol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110.49mm"/>
    </style:style>
    <style:style style:name="co3" style:family="table-column">
      <style:table-column-properties fo:break-before="auto" style:column-width="99.7mm"/>
    </style:style>
    <style:style style:name="co4" style:family="table-column">
      <style:table-column-properties fo:break-before="auto" style:column-width="23.71mm"/>
    </style:style>
    <style:style style:name="ro1" style:family="table-row">
      <style:table-row-properties style:row-height="13.95mm" fo:break-before="auto" style:use-optimal-row-height="true"/>
    </style:style>
    <style:style style:name="ro2" style:family="table-row">
      <style:table-row-properties style:row-height="4.99mm" fo:break-before="auto" style:use-optimal-row-height="true"/>
    </style:style>
    <style:style style:name="ro3" style:family="table-row">
      <style:table-row-properties style:row-height="88.97mm" fo:break-before="auto" style:use-optimal-row-height="true"/>
    </style:style>
    <style:style style:name="ro4" style:family="table-row">
      <style:table-row-properties style:row-height="30mm" fo:break-before="auto" style:use-optimal-row-height="true"/>
    </style:style>
    <style:style style:name="ro5" style:family="table-row">
      <style:table-row-properties style:row-height="66.87mm" fo:break-before="auto" style:use-optimal-row-height="true"/>
    </style:style>
    <style:style style:name="ro6" style:family="table-row">
      <style:table-row-properties style:row-height="44.75mm" fo:break-before="auto" style:use-optimal-row-height="true"/>
    </style:style>
    <style:style style:name="ro7" style:family="table-row">
      <style:table-row-properties style:row-height="15.26mm" fo:break-before="auto" style:use-optimal-row-height="true"/>
    </style:style>
    <style:style style:name="ro8" style:family="table-row">
      <style:table-row-properties style:row-height="7.88mm" fo:break-before="auto" style:use-optimal-row-height="true"/>
    </style:style>
    <style:style style:name="ro9" style:family="table-row">
      <style:table-row-properties style:row-height="33.69mm" fo:break-before="auto" style:use-optimal-row-height="true"/>
    </style:style>
    <style:style style:name="ro10" style:family="table-row">
      <style:table-row-properties style:row-height="4.87mm" fo:break-before="auto" style:use-optimal-row-height="true"/>
    </style:style>
    <style:style style:name="ta1" style:family="table" style:master-page-name="mp2">
      <style:table-properties table:display="true" style:writing-mode="lr-tb"/>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d62e4e" fo:font-size="12pt" fo:font-weight="bold" style:font-size-asian="12pt" style:font-weight-asian="bold" style:font-size-complex="12pt" style:font-weight-complex="bold"/>
    </style:style>
    <style:style style:name="ce3" style:family="table-cell" style:parent-style-name="Default" style:data-style-name="N0">
      <style:table-cell-properties fo:background-color="#bf0041" fo:wrap-option="wrap" fo:border="0.06pt solid #000000" style:vertical-align="automatic"/>
      <style:text-properties fo:color="#ffffff"/>
    </style:style>
    <style:style style:name="ce4" style:family="table-cell" style:parent-style-name="Default" style:data-style-name="N0">
      <style:table-cell-properties fo:wrap-option="wrap" fo:border="0.06pt solid #000000" style:vertical-align="top"/>
      <style:text-properties fo:color="#000000" style:font-name="NimbusSans" fo:font-size="9pt" style:font-name-asian="NimbusSans" style:font-size-asian="9pt" style:font-name-complex="NimbusSans" style:font-size-complex="9pt"/>
    </style:style>
    <style:style style:name="ce1" style:family="table-cell" style:parent-style-name="Default" style:data-style-name="N0"/>
    <style:style style:name="ce8" style:family="table-cell" style:parent-style-name="Default" style:data-style-name="N0">
      <style:table-cell-properties fo:wrap-option="wrap" fo:border="0.06pt solid #000000" style:vertical-align="automatic"/>
      <style:text-properties fo:color="#000000" style:font-name="NimbusSans-Bold" fo:font-size="9pt" style:font-name-asian="NimbusSans-Bold" style:font-size-asian="9pt" style:font-name-complex="NimbusSans-Bold" style:font-size-complex="9pt"/>
    </style:style>
    <style:style style:name="ce5" style:family="table-cell" style:parent-style-name="Default" style:data-style-name="N0">
      <style:table-cell-properties fo:wrap-option="wrap" fo:border="0.06pt solid #000000" style:vertical-align="automatic"/>
      <style:text-properties fo:color="#2a6099" style:font-name="NimbusSans-Bold" fo:font-size="9pt" style:font-name-asian="NimbusSans-Bold" style:font-size-asian="9pt" style:font-name-complex="NimbusSans-Bold" style:font-size-complex="9pt"/>
    </style:style>
    <style:style style:name="ce9"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NimbusSans-Bold" fo:font-size="9pt" style:font-name-asian="NimbusSans-Bold" style:font-size-asian="9pt" style:font-name-complex="NimbusSans-Bold" style:font-size-complex="9pt"/>
    </style:style>
    <style:style style:name="ce10" style:family="table-cell" style:parent-style-name="Lien_20_hypertexte" style:data-style-name="N0">
      <style:table-cell-properties style:text-align-source="fix" style:repeat-content="false" fo:wrap-option="wrap" fo:border="0.06pt solid #000000" style:vertical-align="top"/>
      <style:paragraph-properties fo:text-align="start" fo:margin-left="0mm"/>
      <style:text-properties fo:color="#0563c1" fo:font-size="9pt" style:text-underline-style="solid" style:text-underline-width="auto" style:text-underline-color="font-color" style:font-size-asian="9pt" style:font-size-complex="9pt"/>
    </style:style>
    <style:style style:name="ce6" style:family="table-cell" style:parent-style-name="Default" style:data-style-name="N0">
      <style:table-cell-properties style:text-align-source="fix" style:repeat-content="false" fo:border="0.06pt solid #000000" style:vertical-align="top"/>
      <style:paragraph-properties fo:text-align="start" fo:margin-left="0mm"/>
      <style:text-properties fo:color="#000000" fo:font-size="9pt" style:font-size-asian="9pt" style:font-size-complex="9pt"/>
    </style:style>
    <style:style style:name="T1" style:family="text">
      <style:text-properties fo:color="#000000" style:font-name="Liberation Sans" fo:font-size="11pt" fo:font-weight="bold"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bold" style:font-weight-complex="bold" style:font-style-asian="normal" style:font-style-complex="normal"/>
    </style:style>
    <style:style style:name="T2" style:family="text">
      <style:text-properties fo:color="#000000" style:font-name="NimbusSans-Bold" fo:font-size="9pt" fo:font-weight="bold" style:text-underline-style="none" style:text-underline-color="font-color" style:text-line-through-type="none" fo:font-style="normal" style:text-outline="false" fo:text-shadow="none" style:font-name-asian="NimbusSans-Bold" style:font-name-complex="NimbusSans-Bold" style:font-size-asian="9pt" style:font-size-complex="9pt" style:font-weight-asian="bold" style:font-weight-complex="bold" style:font-style-asian="normal" style:font-style-complex="normal"/>
    </style:style>
    <style:style style:name="T3" style:family="text">
      <style:text-properties fo:color="#000000" style:font-name="NimbusSans" fo:font-size="9pt" fo:font-weight="bold" style:text-underline-style="none" style:text-underline-color="font-color" style:text-line-through-type="none" fo:font-style="normal" style:text-outline="false" fo:text-shadow="none" style:font-name-asian="NimbusSans" style:font-name-complex="NimbusSans" style:font-size-asian="9pt" style:font-size-complex="9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euille2"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row table:style-name="ro1">
          <table:table-cell table:style-name="ce7" office:value-type="string" calcext:value-type="string" table:number-columns-spanned="3" table:number-rows-spanned="1">
            <text:p><text:span text:style-name="T1">CR – ATELIER Outils Alternatifs</text:span></text:p>
            <text:p><text:span text:style-name="T1">Séminaire Natura 2000</text:span></text:p>
            <text:p><text:span text:style-name="T1">20 novembre 2020</text:span></text:p>
          </table:table-cell>
          <table:covered-table-cell table:number-columns-repeated="2"/>
          <table:table-cell table:number-columns-repeated="1021"/>
        </table:table-row>
        <table:table-row table:style-name="ro2">
          <table:table-cell table:style-name="ce3" office:value-type="string" calcext:value-type="string">
            <text:p>Problématique/question</text:p>
          </table:table-cell>
          <table:table-cell table:style-name="ce3" office:value-type="string" calcext:value-type="string">
            <text:p>Commentaire</text:p>
          </table:table-cell>
          <table:table-cell table:style-name="ce3" office:value-type="string" calcext:value-type="string">
            <text:p>Documentation</text:p>
          </table:table-cell>
          <table:table-cell table:number-columns-repeated="1021"/>
        </table:table-row>
        <table:table-row table:style-name="ro3">
          <table:table-cell table:style-name="ce4" office:value-type="string" calcext:value-type="string">
            <text:p>Quels sont les outils présentés ?</text:p>
          </table:table-cell>
          <table:table-cell table:style-name="ce8" office:value-type="string" calcext:value-type="string">
            <text:p>Les chartes et les contrats ne sont pas les seuls outils disponibles pour animer les sites Natura 2000. Les différents outils présentés sont :</text:p>
            <text:p/>
            <text:p>- Les projets européens (hors FEADER) :</text:p>
            <text:p/>
            <text:p>o LIFE Biocorridors</text:p>
            <text:p>o INTERREG « Espèces en danger »</text:p>
            <text:p/>
            <text:p>- Les autres dispositifs :</text:p>
            <text:p/>
            <text:p>o AMI Eau &amp; territoire</text:p>
            <text:p>o Financements GEMAPI : travaux cours d’eau, gestion de zones humides… Convention PNRVN / SDEA (syndicat des eaux et assainissement) – cas du territoire Sauer-Pechelbronn</text:p>
            <text:p>o Aides AERM (Agence de l’Eau) (hors contrats N2000) : projet cours d’eau, programme agro-écologique sur les prairies permanentes des Vosges du Nord (co-financement Massif des Vosges, collectivités, GRT Gaz)</text:p>
            <text:p>o Mécénat : cas du partenariat Electricité de Strasbourg – Fondation du patrimoine, cas de GRT Gaz – programme prairies</text:p>
            <text:p>o Financements par les collectivités : cas du programme de médiation « Grand Murin »</text:p>
            <text:p>o Partenariat avec les associations et les structures culturelles pour les actions de sensibilisation : cas des ciné-débats « Découverte du monde » - thème sauvage, nature &amp; société.</text:p>
          </table:table-cell>
          <table:table-cell table:style-name="ce9" office:value-type="string" calcext:value-type="string">
            <text:p/>
            <text:p/>
            <text:p/>
            <text:p/>
            <text:p/>
            <text:p/>
            <text:p>https://www.lifebiocorridors-vosgesnord-pfaelzerwald.eu/</text:p>
            <text:p>https://www.interreg-rhin-sup.eu/projet/especes-animales-en-danger/</text:p>
            <text:p>https://www.parc-vosges-nord.fr/projet/projet-interreg-especes-animales-en-danger-au-sein-de-la-reserve-de-biosphere-transfrontaliere</text:p>
            <text:p/>
            <text:p/>
            <text:p/>
            <text:p/>
            <text:p>http://www.eau-rhin-meuse.eu/sites/default/files/2059-plaquette_ami_eau_et_territoires.pdf</text:p>
            <text:p/>
            <text:p/>
            <text:p/>
            <text:p>https://www.sauer-pechelbronn.fr/chauve-souris-online-2/</text:p>
            <text:p/>
            <text:p>http://www.mjcwingensurmoder.com/portfolio-items/cine-debat</text:p>
          </table:table-cell>
          <table:table-cell table:number-columns-repeated="1021"/>
        </table:table-row>
        <table:table-row table:style-name="ro4">
          <table:table-cell table:style-name="ce4" office:value-type="string" calcext:value-type="string">
            <text:p>Quelle est l’origine du dossier LIFE BioCorridors : candidature suite à un appel à projet ou dépôt de dossier <text:s/>au fil de l’eau ?</text:p>
          </table:table-cell>
          <table:table-cell table:style-name="ce8" office:value-type="string" calcext:value-type="string">
            <text:p>Sous forme d'<text:span text:style-name="T2">appel à projet annuel</text:span>. Dates variables en fonction du type de LIFE. cf. calendriers types présentés sur le site du Ministère</text:p>
            <text:p>Pour les sites Natura 2000 : 2 types de LIFE, le LIFE "Nature et Biodiversité" et le LIFE intégré "Nature et environnement"</text:p>
            <text:p>Possibilité de (1) financerdes actions hors sites Natura 2000 sur les espèces d'intérêt communautaire, construire un LIFE commun à plusieurs sites Natura 2000 dans des régions différentes (cas des LIFE Têtes de bassin versant, Continuité écologique...)</text:p>
          </table:table-cell>
          <table:table-cell table:style-name="ce10" office:value-type="string" calcext:value-type="string">
            <text:p><text:a xlink:href="https://www.ecologie.gouv.fr/programme-europeen-financement-life" xlink:type="simple">https://www.ecologie.gouv.fr/programme-europeen-financement-lifehttp://www.liferuisseaux.org/plandusite.htmhttps://www.life-continuite-ecologique.eu/</text:a></text:p>
          </table:table-cell>
          <table:table-cell table:number-columns-repeated="1021"/>
        </table:table-row>
        <table:table-row table:style-name="ro5">
          <table:table-cell table:style-name="ce4" office:value-type="string" calcext:value-type="string">
            <text:p>Quels sont les particularités du LIFE ?</text:p>
          </table:table-cell>
          <table:table-cell table:style-name="ce4" office:value-type="string" calcext:value-type="string">
            <text:p><text:span text:style-name="T3">Plan de financement</text:span> / 60 % fonds LIFE + 40 % autres financements</text:p>
            <text:p>Le dossier doit être bien construit et réfléchi car le financement européen ne peut évoluer. MAIS les co-financeurs peuvent abonder le projet, induisant une baisse du taux de financement LIFE (ce qui n'est pas problématique en soit). </text:p>
            <text:p><text:span text:style-name="T3">Temps de montage</text:span> conséquent mais mobilisation de volumes financiers importants (budget moyen 1,5 millions d'euros)</text:p>
            <text:p>La construction du dossier de candidature n’est pas financé et peut être long, notamment pour estimer les enveloppes, il faut donc être vigilant pour maintenir les acteurs motivés et informés. </text:p>
            <text:p>Le MTES peut assister le montage de ces dossiers.</text:p>
            <text:p><text:span text:style-name="T3">Actions diversifiées</text:span> / Les projets peuvent concerner une mutitude d'action : suivis écologiques, recherches, restauration de prairies, de pelouses, des cours d’eau (effacement de barrage, de contournement, de seuil...), des forêts, de lutte contre la pollution, restauration de ripisylve, en milieu forestier, mise en place de protections réglementaires, acquisition foncière...</text:p>
            <text:p><text:span text:style-name="T3">Suivi administratif - contrôle</text:span> / très raisonné au regard des fonds mobilisés et des autres financements européens.</text:p>
          </table:table-cell>
          <table:table-cell table:style-name="ce6" office:value-type="string" calcext:value-type="string">
            <text:p>n</text:p>
          </table:table-cell>
          <table:table-cell table:number-columns-repeated="1021"/>
        </table:table-row>
        <table:table-row table:style-name="ro6">
          <table:table-cell table:style-name="ce4" office:value-type="string" calcext:value-type="string">
            <text:p>Qui sont les interlocuteurs des programmes LIFE et possible co-financeurs ?</text:p>
          </table:table-cell>
          <table:table-cell table:style-name="ce8" office:value-type="string" calcext:value-type="string">
            <text:p>Région</text:p>
            <text:p>Agence de l’eau</text:p>
            <text:p>Syndicat mixte</text:p>
            <text:p>Collectivités : fonds GEMAPI, autres actions biodiversité </text:p>
            <text:p>Sur des sites militaires : le Ministère de la défense peut apporter des financement car ils ont un fond d’investissement pour l’environnement/biodiversité. NOTA : LIFE NaturArmy - actions déjà définies</text:p>
            <text:p>Associations : WWF, Fondation Nicolas Hulot...</text:p>
            <text:p>Banques : elles ont également des lignes budégatires sociales et environnementales comme la Banque Populaire/ACEF par exemple</text:p>
            <text:p>Normalement, pas de co-financements possibles avec d'autres fonds européens </text:p>
          </table:table-cell>
          <table:table-cell table:style-name="ce6"/>
          <table:table-cell table:number-columns-repeated="1021"/>
        </table:table-row>
        <table:table-row table:style-name="ro7">
          <table:table-cell table:style-name="ce4" office:value-type="string" calcext:value-type="string">
            <text:p>Existe t-il un montant « plancher » pour envisager un financement LIFE ? Quel est le montant de subvention moyen d’un dossier LIFE</text:p>
          </table:table-cell>
          <table:table-cell table:style-name="ce4" office:value-type="string" calcext:value-type="string">
            <text:p>La Commission européenne avance le chiffre d'un 1,5M€ de subvention en moyenne par projet. Il est quasiment impossible de faire financer un projet dont le coût total serait inférieur à 500 000€.</text:p>
          </table:table-cell>
          <table:table-cell table:style-name="ce6" office:value-type="string" calcext:value-type="string">
            <text:p><text:a xlink:href="http://www.enviropea.com/autres-financements-europeens/life/foire-aux-questions-life/" xlink:type="simple">http://www.enviropea.com/autres-financements-europeens/life/foire-aux-questions-life/</text:a></text:p>
          </table:table-cell>
          <table:table-cell table:number-columns-repeated="1021"/>
        </table:table-row>
        <table:table-row table:style-name="ro8">
          <table:table-cell table:style-name="ce4" office:value-type="string" calcext:value-type="string">
            <text:p>Est-ce que les AMI TVB finance des actions en Natura 2000</text:p>
          </table:table-cell>
          <table:table-cell table:style-name="ce4" office:value-type="string" calcext:value-type="string">
            <text:p>Oui cela se fait (réf : Cyril Breton)</text:p>
          </table:table-cell>
          <table:table-cell table:style-name="ce6"/>
          <table:table-cell table:number-columns-repeated="1021"/>
        </table:table-row>
        <table:table-row table:style-name="ro9">
          <table:table-cell table:style-name="ce4" office:value-type="string" calcext:value-type="string">
            <text:p>Comment faire adhérer les collectivités ?</text:p>
          </table:table-cell>
          <table:table-cell table:style-name="ce4" office:value-type="string" calcext:value-type="string">
            <text:p>Mettre en place des "instances"/lieux d'échanges plus resserrés que les copils, créer des temps de partage, intervenir en conseil communautaire / muncicipal.</text:p>
            <text:p>Les projets peuvent se construire autour de demandes locales, qui sont parfois éloignées des enjeux Natura 2000 (cas d'un pb de gestion d'un camping en bord de cours d'eau). Il faut saisir / transformer ces opportunités. Le dévoleppement de projets mixtes : écologie / socio-économie, sur des sites existants d'accueil du public ou autre, contribue à rendre lisible et visible la politique Natura 2000.</text:p>
          </table:table-cell>
          <table:table-cell table:style-name="ce6"/>
          <table:table-cell table:number-columns-repeated="1021"/>
        </table:table-row>
        <table:table-row table:style-name="ro9">
          <table:table-cell table:style-name="ce4" office:value-type="string" calcext:value-type="string">
            <text:p>Oû trouver la liste des INTERREG ?</text:p>
          </table:table-cell>
          <table:table-cell table:style-name="ce5"/>
          <table:table-cell table:style-name="ce4" office:value-type="string" calcext:value-type="string">
            <text:p>https://interreg.eu/about-interreg/</text:p>
            <text:p/>
            <text:p>Parmi les interreg "cross border" en Grand Est :</text:p>
            <text:p>- "Rhin - Oberrheim" (https://interreg.eu/programme/interreg-france-germany-switzerland/) ,</text:p>
            <text:p>- "Grande Région" (https://interreg.eu/programme/interreg-grande-region-grosregion/)</text:p>
            <text:p>- "France-Wallonie-Vlaanderen (https://interreg.eu/programme/interreg-france-belgium/)</text:p>
          </table:table-cell>
          <table:table-cell table:number-columns-repeated="1021"/>
        </table:table-row>
        <table:table-row table:style-name="ro7">
          <table:table-cell table:style-name="ce4" office:value-type="string" calcext:value-type="string">
            <text:p>Mécénat</text:p>
          </table:table-cell>
          <table:table-cell table:style-name="ce8" office:value-type="string" calcext:value-type="string">
            <text:p>Un exemple présenté avec le mécénat par électricité de Strasbourg. </text:p>
            <text:p>Cependant il convient de rester vigilant sur les attentes du mécène, les modalités de communication / promotion du mécène autour du partenariat =&gt; intégrité.</text:p>
          </table:table-cell>
          <table:table-cell table:style-name="ce6"/>
          <table:table-cell table:number-columns-repeated="1021"/>
        </table:table-row>
        <table:table-row table:style-name="ro10" table:number-rows-repeated="30">
          <table:table-cell table:style-name="ce4"/>
          <table:table-cell table:style-name="ce5"/>
          <table:table-cell table:style-name="ce6"/>
          <table:table-cell table:number-columns-repeated="1021"/>
        </table:table-row>
        <table:table-row table:style-name="ro10" table:number-rows-repeated="104853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NimbusSans" svg:font-family="NimbusSans"/>
    <style:font-face style:name="NimbusSans-Bold" svg:font-family="NimbusSans-Bol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1-02-22T11:38:44.181000000</meta:creation-date>
    <meta:editing-cycles>1</meta:editing-cycles>
    <meta:editing-duration>P0D</meta:editing-duration>
    <meta:document-statistic meta:table-count="1" meta:cell-count="26" meta:object-count="0"/>
  </office:meta>
</office:document-meta>
</file>