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Amphibiens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validée le 14 avril 2007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avis n°2007-4 du CSRPN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4">auteur : J-F CART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5">catégorie rouge :</text:span></text:p>
          </table:table-cell>
          <table:table-cell table:style-name="ce11" office:value-type="string" calcext:value-type="string">
            <text:p><text:span text:style-name="T1">E : espèce en dang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menacée de disparition à très court term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V : espèce vulnérable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en régression plus ou moins importante mais avec des effectifs encore substantiels ou espèce à effectif réduit mais dont la population est stable ou fluctuant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R : espèce rare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à effectif plus ou moins faible mais en progression ou espèce stable ou fluctuante et localisée</text:span></text:p>
          </table:table-cell>
          <table:covered-table-cell table:number-columns-repeated="3"/>
          <table:table-cell table:number-columns-repeated="1018"/>
        </table:table-row>
        <table:table-row table:style-name="ro5">
          <table:covered-table-cell/>
          <table:table-cell table:style-name="ce10" office:value-type="string" calcext:value-type="string" table:number-columns-spanned="5" table:number-rows-spanned="1">
            <text:p><text:span text:style-name="T1">X : espèce disparue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1">catégorie orange :</text:span></text:p>
          </table:table-cell>
          <table:table-cell table:style-name="ce11" office:value-type="string" calcext:value-type="string">
            <text:p><text:span text:style-name="T1">AP : espèce à précis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commune et/ou à effectif encore important dont on ressent des fluctuations négatives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AS : espèce à surveill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commune et/ou à effectif encore important, en régression dans les régions voisines et qui pourraient évoluer dans la même direction en Champagne-Ardenne</text:span>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4">noms français</text:span></text:p>
          </table:table-cell>
          <table:table-cell table:style-name="ce12" office:value-type="string" calcext:value-type="string" table:number-columns-spanned="2" table:number-rows-spanned="1">
            <text:p><text:span text:style-name="T6">noms latins</text:span></text:p>
          </table:table-cell>
          <table:covered-table-cell/>
          <table:table-cell table:style-name="ce13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style-name="ce17" office:value-type="string" calcext:value-type="string" table:number-columns-spanned="2" table:number-rows-spanned="1">
            <text:p><text:span text:style-name="T4">observation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Crapaud accoucheur</text:span></text:p>
          </table:table-cell>
          <table:table-cell table:style-name="ce13" office:value-type="string" calcext:value-type="string" table:number-columns-spanned="2" table:number-rows-spanned="1">
            <text:p><text:span text:style-name="T7">Alytes obstetricans </text:span><text:span text:style-name="T1">(Laurenti</text:span></text:p>
            <text:p><text:span text:style-name="T1">176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Disparition des mares-abreuvoirs, comblement des carrière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Crapaud calamite</text:span></text:p>
          </table:table-cell>
          <table:table-cell table:style-name="ce14" office:value-type="string" calcext:value-type="string" table:number-columns-spanned="2" table:number-rows-spanned="1">
            <text:p><text:span text:style-name="T7">Bufo calamita ( </text:span><text:span text:style-name="T1">Laurenti 1768)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et pollutions (d'origine agricole) des carrières, introduction de poissons carnassiers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Crapaud commun</text:span></text:p>
          </table:table-cell>
          <table:table-cell table:style-name="ce14" office:value-type="string" calcext:value-type="string" table:number-columns-spanned="2" table:number-rows-spanned="1">
            <text:p><text:span text:style-name="T7">Bufo bufo </text:span><text:span text:style-name="T1">(Linnaeus 1758)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0" office:value-type="string" calcext:value-type="string" table:number-columns-spanned="2" table:number-rows-spanned="1">
            <text:p><text:span text:style-name="T1">Pollution, mortalité sur les routes,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Crapaud vert</text:span></text:p>
          </table:table-cell>
          <table:table-cell table:style-name="ce14" office:value-type="string" calcext:value-type="string" table:number-columns-spanned="2" table:number-rows-spanned="1">
            <text:p><text:span text:style-name="T7">Bufo viridis ( </text:span><text:span text:style-name="T1">Laurenti 1768)</text:span></text:p>
          </table:table-cell>
          <table:covered-table-cell/>
          <table:table-cell table:style-name="ce16" office:value-type="string" calcext:value-type="string">
            <text:p><text:span text:style-name="T1">X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Grenouille agile</text:span></text:p>
          </table:table-cell>
          <table:table-cell table:style-name="ce14" office:value-type="string" calcext:value-type="string" table:number-columns-spanned="2" table:number-rows-spanned="1">
            <text:p><text:span text:style-name="T7">Rana dalmatina ( </text:span><text:span text:style-name="T1">Fitzinger 183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Grenouille de lesson</text:span></text:p>
          </table:table-cell>
          <table:table-cell table:style-name="ce14" office:value-type="string" calcext:value-type="string" table:number-columns-spanned="2" table:number-rows-spanned="1">
            <text:p><text:span text:style-name="T7">Rana lessonae ( </text:span><text:span text:style-name="T1">Camerano 1882)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Grenouille rousse</text:span></text:p>
          </table:table-cell>
          <table:table-cell table:style-name="ce14" office:value-type="string" calcext:value-type="string" table:number-columns-spanned="2" table:number-rows-spanned="1">
            <text:p><text:span text:style-name="T7">Rana temporaria ( </text:span><text:span text:style-name="T1">Linnaeus 1758)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des mares, drainage, mortalité sur les routes</text:span>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1">Pelobate brun</text:span></text:p>
          </table:table-cell>
          <table:table-cell table:style-name="ce14" office:value-type="string" calcext:value-type="string" table:number-columns-spanned="2" table:number-rows-spanned="1">
            <text:p><text:span text:style-name="T7">Pelobates fuscus </text:span><text:span text:style-name="T1">(Laurenti 1768)</text:span></text:p>
          </table:table-cell>
          <table:covered-table-cell/>
          <table:table-cell table:style-name="ce16" office:value-type="string" calcext:value-type="string">
            <text:p><text:span text:style-name="T1">X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Pelodyte ponctué</text:span></text:p>
          </table:table-cell>
          <table:table-cell table:style-name="ce14" office:value-type="string" calcext:value-type="string" table:number-columns-spanned="2" table:number-rows-spanned="1">
            <text:p><text:span text:style-name="T7">Pelodytes punctatus </text:span><text:span text:style-name="T1">( Daudin 1802)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des mares, pompages et drainage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Rainette verte</text:span></text:p>
          </table:table-cell>
          <table:table-cell table:style-name="ce14" office:value-type="string" calcext:value-type="string" table:number-columns-spanned="2" table:number-rows-spanned="1">
            <text:p><text:span text:style-name="T7">Hyla arborea </text:span><text:span text:style-name="T1">(Linnaeus 1758)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des mares, mise en cultures des prairies, pollution, facteurs inconnu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Salamandre tachetée</text:span></text:p>
          </table:table-cell>
          <table:table-cell table:style-name="ce13" office:value-type="string" calcext:value-type="string" table:number-columns-spanned="2" table:number-rows-spanned="1">
            <text:p><text:span text:style-name="T7">Salamandra salamandra</text:span></text:p>
            <text:p><text:span text:style-name="T1">(Linnaeus 175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Travaux forestier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Sonneur à ventre jaune</text:span></text:p>
          </table:table-cell>
          <table:table-cell table:style-name="ce14" office:value-type="string" calcext:value-type="string" table:number-columns-spanned="2" table:number-rows-spanned="1">
            <text:p><text:span text:style-name="T7">Bombina variegata </text:span><text:span text:style-name="T1">(Linnaeus 175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des mares, curage des fossés, débardage forestier en période de reproduction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Triton alpestre</text:span></text:p>
          </table:table-cell>
          <table:table-cell table:style-name="ce14" office:value-type="string" calcext:value-type="string" table:number-columns-spanned="2" table:number-rows-spanned="1">
            <text:p><text:span text:style-name="T7">Triturus alpestris </text:span><text:span text:style-name="T1">(Laurenti 1768)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Triton crêté</text:span></text:p>
          </table:table-cell>
          <table:table-cell table:style-name="ce14" office:value-type="string" calcext:value-type="string" table:number-columns-spanned="2" table:number-rows-spanned="1">
            <text:p><text:span text:style-name="T7">Triturus cristatus </text:span><text:span text:style-name="T1">(Laurenti 176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Remembrement agricole, disparition des mares et des petites zones humide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1">Triton palmé</text:span></text:p>
          </table:table-cell>
          <table:table-cell table:style-name="ce13" office:value-type="string" calcext:value-type="string" table:number-columns-spanned="2" table:number-rows-spanned="1">
            <text:p><text:span text:style-name="T7">Triturus helveticus</text:span></text:p>
            <text:p><text:span text:style-name="T1">(Razoumowsky 1789)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4" table:number-columns-spanned="2" table:number-rows-spanned="1"/>
          <table:covered-table-cell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1">Triton ponctué</text:span></text:p>
          </table:table-cell>
          <table:table-cell table:style-name="ce14" office:value-type="string" calcext:value-type="string" table:number-columns-spanned="2" table:number-rows-spanned="1">
            <text:p><text:span text:style-name="T7">Triturus vulgaris </text:span><text:span text:style-name="T1">(Linnaeus 175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10" office:value-type="string" calcext:value-type="string" table:number-columns-spanned="2" table:number-rows-spanned="1">
            <text:p><text:span text:style-name="T1">Comblement des mares, pollution</text:span></text:p>
          </table:table-cell>
          <table:covered-table-cell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33:34Z</meta:creation-date>
    <dc:date>2016-07-13T15:35:36.967000000</dc:date>
    <meta:editing-duration>P0D</meta:editing-duration>
    <meta:editing-cycles>1</meta:editing-cycles>
    <meta:document-statistic meta:table-count="1" meta:cell-count="81" meta:object-count="0"/>
  </office:meta>
</office:document-meta>
</file>