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62000000D3F2936A6C16C95760.png" manifest:media-type="image/png"/>
  <manifest:file-entry manifest:full-path="Pictures/10000000000000760000000CFFAF518182F6090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494cm" fo:margin-left="-2.443cm" fo:margin-right="-0.55cm" style:page-number="auto" fo:break-before="page" table:align="margins" style:writing-mode="lr-tb"/>
    </style:style>
    <style:style style:name="Tableau1.A" style:family="table-column">
      <style:table-column-properties style:column-width="10.395cm" style:rel-column-width="36833*"/>
    </style:style>
    <style:style style:name="Tableau1.B" style:family="table-column">
      <style:table-column-properties style:column-width="8.1cm" style:rel-column-width="28702*"/>
    </style:style>
    <style:style style:name="Tableau1.1" style:family="table-row">
      <style:table-row-properties style:row-height="2.893cm" fo:keep-together="auto"/>
    </style:style>
    <style:style style:name="Tableau1.A1" style:family="table-cell">
      <style:table-cell-properties style:vertical-align="middle" fo:padding="0cm" fo:border="none" style:writing-mode="lr-tb"/>
    </style:style>
    <style:style style:name="Tableau1.2" style:family="table-row">
      <style:table-row-properties style:row-height="1.42cm" fo:keep-together="auto"/>
    </style:style>
    <style:style style:name="Tableau1.A2" style:family="table-cell">
      <style:table-cell-properties style:vertical-align="top" fo:padding="0cm" fo:border="none" style:writing-mode="lr-tb"/>
    </style:style>
    <style:style style:name="Tableau1.3" style:family="table-row">
      <style:table-row-properties style:row-height="0.376cm" fo:keep-together="auto"/>
    </style:style>
    <style:style style:name="Tableau1.4" style:family="table-row">
      <style:table-row-properties style:min-row-height="0.492cm" fo:keep-together="auto"/>
    </style:style>
    <style:style style:name="Tableau1.5" style:family="table-row">
      <style:table-row-properties style:min-row-height="1.822cm" fo:keep-together="auto"/>
    </style:style>
    <style:style style:name="Tableau1.6" style:family="table-row">
      <style:table-row-properties style:min-row-height="2.006cm" fo:keep-together="auto"/>
    </style:style>
    <style:style style:name="P1" style:family="paragraph" style:parent-style-name="Footer">
      <style:text-properties fo:language="zxx" fo:country="none"/>
    </style:style>
    <style:style style:name="P2" style:family="paragraph" style:parent-style-name="Footer">
      <style:text-properties fo:language="zxx" fo:country="none" style:text-scale="100%"/>
    </style:style>
    <style:style style:name="P3" style:family="paragraph" style:parent-style-name="Header">
      <style:text-properties fo:language="zxx" fo:country="none" style:text-scale="100%"/>
    </style:style>
    <style:style style:name="P4" style:family="paragraph" style:parent-style-name="m-adressePied">
      <style:paragraph-properties fo:orphans="2" fo:widows="2" style:text-autospace="ideograph-alpha" style:punctuation-wrap="hanging" style:line-break="strict" style:writing-mode="lr-tb"/>
      <style:text-properties style:use-window-font-color="true" style:font-name="Liberation Sans" fo:language="fr" fo:country="FR" style:font-name-asian="Times New Roman" style:font-name-complex="Times New Roman" style:font-size-complex="12pt" style:language-complex="ar" style:country-complex="SA" style:text-scale="100%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m-BlocEntete">
      <style:paragraph-properties style:snap-to-layout-grid="false"/>
    </style:style>
    <style:style style:name="P7" style:family="paragraph" style:parent-style-name="m-BlocEntete">
      <style:paragraph-properties fo:text-align="start" style:justify-single-word="false" style:snap-to-layout-grid="false"/>
    </style:style>
    <style:style style:name="P8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</style:style>
    <style:style style:name="P9" style:family="paragraph" style:parent-style-name="m-Objet">
      <style:text-properties officeooo:paragraph-rsid="0008bbf1"/>
    </style:style>
    <style:style style:name="P10" style:family="paragraph" style:parent-style-name="m-corps_20_texte">
      <style:paragraph-properties fo:text-align="start" style:justify-single-word="false">
        <style:tab-stops>
          <style:tab-stop style:position="9.999cm" style:type="center"/>
        </style:tab-stops>
      </style:paragraph-properties>
      <style:text-properties officeooo:paragraph-rsid="000a54ef"/>
    </style:style>
    <style:style style:name="P11" style:family="paragraph" style:parent-style-name="m-corps_20_texte">
      <style:paragraph-properties>
        <style:tab-stops>
          <style:tab-stop style:position="9.999cm" style:type="center"/>
        </style:tab-stops>
      </style:paragraph-properties>
      <style:text-properties style:use-window-font-color="true" style:font-name="Liberation Sans" fo:font-size="10pt" fo:language="fr" fo:country="FR" fo:font-style="normal" style:text-underline-style="none" officeooo:rsid="0019d2e1" officeooo:paragraph-rsid="0024c58c" style:font-name-asian="Times New Roman" style:font-size-asian="10pt" style:font-style-asian="normal" style:font-name-complex="Times New Roman" style:font-size-complex="12pt" style:language-complex="ar" style:country-complex="SA" style:font-style-complex="normal" style:text-scale="100%"/>
    </style:style>
    <style:style style:name="P12" style:family="paragraph" style:parent-style-name="m-corps_20_texte">
      <style:paragraph-properties fo:text-align="center" style:justify-single-word="false">
        <style:tab-stops>
          <style:tab-stop style:position="9.999cm" style:type="center"/>
        </style:tab-stops>
      </style:paragraph-properties>
      <style:text-properties style:use-window-font-color="true" style:font-name="Liberation Sans" fo:font-size="10pt" fo:language="fr" fo:country="FR" fo:font-style="normal" style:text-underline-style="none" fo:font-weight="bold" officeooo:rsid="001062a4" officeooo:paragraph-rsid="0024c58c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P13" style:family="paragraph" style:parent-style-name="m-corps_20_texte">
      <style:paragraph-properties fo:text-align="center" style:justify-single-word="false">
        <style:tab-stops>
          <style:tab-stop style:position="9.999cm" style:type="center"/>
        </style:tab-stops>
      </style:paragraph-properties>
      <style:text-properties style:use-window-font-color="true" style:font-name="Liberation Sans" fo:font-size="10pt" fo:language="fr" fo:country="FR" fo:font-style="normal" style:text-underline-style="none" fo:font-weight="bold" officeooo:rsid="0030cb1a" officeooo:paragraph-rsid="0030cb1a" style:font-name-asian="Times New Roman" style:font-size-asian="10pt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P14" style:family="paragraph" style:parent-style-name="m-corps_20_texte">
      <style:paragraph-properties fo:text-align="start" style:justify-single-word="false"/>
      <style:text-properties fo:font-size="8pt" officeooo:rsid="0008bbf1" officeooo:paragraph-rsid="0012527b" style:font-size-asian="7pt" style:font-size-complex="8pt"/>
    </style:style>
    <style:style style:name="P15" style:family="paragraph" style:parent-style-name="m-corps_20_texte">
      <style:paragraph-properties fo:text-align="start" style:justify-single-word="false"/>
      <style:text-properties fo:font-size="8pt" officeooo:rsid="0008bbf1" officeooo:paragraph-rsid="000c8814" style:font-size-asian="7pt" style:font-size-complex="8pt"/>
    </style:style>
    <style:style style:name="P16" style:family="paragraph" style:parent-style-name="m-corps_20_texte">
      <style:paragraph-properties fo:text-align="start" style:justify-single-word="false"/>
      <style:text-properties fo:font-size="8pt" officeooo:rsid="0008bbf1" officeooo:paragraph-rsid="000e017c" style:font-size-asian="7pt" style:font-size-complex="8pt"/>
    </style:style>
    <style:style style:name="P17" style:family="paragraph" style:parent-style-name="m-TextePieceJointe2">
      <style:text-properties style:font-size-complex="10pt" style:text-scale="93%"/>
    </style:style>
    <style:style style:name="P18" style:family="paragraph" style:parent-style-name="m-BlocEmetteur">
      <style:text-properties officeooo:paragraph-rsid="0008bbf1"/>
    </style:style>
    <style:style style:name="P19" style:family="paragraph" style:parent-style-name="m-BlocReference">
      <style:text-properties fo:font-weight="normal" officeooo:rsid="0008bbf1" style:font-weight-asian="normal" style:font-weight-complex="normal"/>
    </style:style>
    <style:style style:name="P20" style:family="paragraph" style:parent-style-name="m-corps_20_texte">
      <style:paragraph-properties fo:text-align="start" style:justify-single-word="false"/>
      <style:text-properties officeooo:rsid="000c8814" officeooo:paragraph-rsid="0012527b"/>
    </style:style>
    <style:style style:name="P21" style:family="paragraph" style:parent-style-name="m-corps_20_texte">
      <style:paragraph-properties fo:text-align="start" style:justify-single-word="false"/>
      <style:text-properties fo:font-size="11pt" officeooo:rsid="000c8814" officeooo:paragraph-rsid="0012527b" style:font-size-asian="11pt" style:font-size-complex="11pt"/>
    </style:style>
    <style:style style:name="P22" style:family="paragraph" style:parent-style-name="m-corps_20_texte">
      <style:paragraph-properties fo:text-align="start" style:justify-single-word="false"/>
      <style:text-properties fo:font-size="11pt" officeooo:rsid="000c8814" officeooo:paragraph-rsid="000e017c" style:font-size-asian="11pt" style:font-size-complex="11pt"/>
    </style:style>
    <style:style style:name="P23" style:family="paragraph" style:parent-style-name="m-corps_20_texte">
      <style:paragraph-properties fo:text-align="start" style:justify-single-word="false"/>
      <style:text-properties fo:font-size="11pt" officeooo:rsid="000c8814" officeooo:paragraph-rsid="000fec7c" style:font-size-asian="11pt" style:font-size-complex="11pt"/>
    </style:style>
    <style:style style:name="P24" style:family="paragraph" style:parent-style-name="m-corps_20_texte">
      <style:paragraph-properties fo:text-align="start" style:justify-single-word="false"/>
      <style:text-properties fo:font-size="11pt" officeooo:rsid="001528cd" officeooo:paragraph-rsid="0032af3f" style:font-size-asian="11pt" style:font-size-complex="11pt"/>
    </style:style>
    <style:style style:name="P25" style:family="paragraph" style:parent-style-name="m-corps_20_texte">
      <style:paragraph-properties fo:text-align="start" style:justify-single-word="false"/>
      <style:text-properties fo:font-size="11pt" officeooo:rsid="0012527b" officeooo:paragraph-rsid="001d1bd4" style:font-size-asian="11pt" style:font-size-complex="11pt"/>
    </style:style>
    <style:style style:name="P26" style:family="paragraph" style:parent-style-name="m-corps_20_texte">
      <style:paragraph-properties fo:text-align="start" style:justify-single-word="false"/>
      <style:text-properties fo:font-size="11pt" officeooo:rsid="0008bbf1" officeooo:paragraph-rsid="001062a4" style:font-size-asian="11pt" style:font-size-complex="11pt"/>
    </style:style>
    <style:style style:name="P27" style:family="paragraph" style:parent-style-name="m-corps_20_texte">
      <style:paragraph-properties fo:text-align="start" style:justify-single-word="false"/>
      <style:text-properties fo:font-size="11pt" officeooo:rsid="0008bbf1" officeooo:paragraph-rsid="0012527b" style:font-size-asian="11pt" style:font-size-complex="11pt"/>
    </style:style>
    <style:style style:name="P28" style:family="paragraph" style:parent-style-name="m-corps_20_texte">
      <style:paragraph-properties fo:text-align="start" style:justify-single-word="false"/>
      <style:text-properties fo:font-size="11pt" officeooo:rsid="0008bbf1" officeooo:paragraph-rsid="000fec7c" style:font-size-asian="11pt" style:font-size-complex="11pt"/>
    </style:style>
    <style:style style:name="P29" style:family="paragraph" style:parent-style-name="m-corps_20_texte">
      <style:paragraph-properties fo:text-align="start" style:justify-single-word="false"/>
      <style:text-properties fo:font-size="11pt" officeooo:rsid="00161a18" officeooo:paragraph-rsid="0012527b" style:font-size-asian="11pt" style:font-size-complex="11pt"/>
    </style:style>
    <style:style style:name="P30" style:family="paragraph" style:parent-style-name="m-corps_20_texte">
      <style:paragraph-properties fo:text-align="start" style:justify-single-word="false"/>
      <style:text-properties fo:font-size="11pt" officeooo:rsid="001062a4" officeooo:paragraph-rsid="00133952" style:font-size-asian="11pt" style:font-size-complex="11pt"/>
    </style:style>
    <style:style style:name="P31" style:family="paragraph" style:parent-style-name="m-corps_20_texte">
      <style:paragraph-properties fo:text-align="start" style:justify-single-word="false">
        <style:tab-stops>
          <style:tab-stop style:position="9.999cm" style:type="center"/>
        </style:tab-stops>
      </style:paragraph-properties>
      <style:text-properties fo:font-size="11pt" officeooo:paragraph-rsid="000a54ef" style:font-size-asian="11pt" style:font-size-complex="11pt"/>
    </style:style>
    <style:style style:name="P32" style:family="paragraph" style:parent-style-name="m-corps_20_texte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-2.401cm" style:auto-text-indent="false" fo:background-color="transparent" style:text-autospace="ideograph-alpha" style:punctuation-wrap="hanging" style:line-break="strict" style:writing-mode="lr-tb"/>
      <style:text-properties fo:font-size="10pt" officeooo:rsid="0035b9cc" officeooo:paragraph-rsid="0036f28b" style:font-size-asian="10pt" style:font-size-complex="10pt" fo:hyphenate="false" fo:hyphenation-remain-char-count="2" fo:hyphenation-push-char-count="2"/>
    </style:style>
    <style:style style:name="P33" style:family="paragraph" style:parent-style-name="m-corps_20_texte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-2.401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rsid="0035b9cc" officeooo:paragraph-rsid="0036f28b" style:font-size-asian="10pt" style:font-size-complex="10pt" fo:hyphenate="false" fo:hyphenation-remain-char-count="2" fo:hyphenation-push-char-count="2"/>
    </style:style>
    <style:style style:name="P3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87c4a" style:font-weight-asian="normal" style:font-weight-complex="normal"/>
    </style:style>
    <style:style style:name="T4" style:family="text">
      <style:text-properties fo:font-weight="normal" officeooo:rsid="0030cb1a" style:font-weight-asian="normal" style:font-weight-complex="normal"/>
    </style:style>
    <style:style style:name="T5" style:family="text">
      <style:text-properties fo:text-transform="uppercase" officeooo:rsid="0006714b"/>
    </style:style>
    <style:style style:name="T6" style:family="text">
      <style:text-properties officeooo:rsid="0006714b"/>
    </style:style>
    <style:style style:name="T7" style:family="text">
      <style:text-properties fo:color="#000000" fo:font-style="italic" style:text-underline-style="none" officeooo:rsid="00023afd" style:font-style-asian="italic" style:font-style-complex="italic"/>
    </style:style>
    <style:style style:name="T8" style:family="text">
      <style:text-properties fo:color="#000000" fo:font-style="italic" style:text-underline-style="none" officeooo:rsid="0003b130" style:font-style-asian="italic" style:font-style-complex="italic"/>
    </style:style>
    <style:style style:name="T9" style:family="text">
      <style:text-properties officeooo:rsid="00023afd"/>
    </style:style>
    <style:style style:name="T10" style:family="text">
      <style:text-properties officeooo:rsid="0008bbf1"/>
    </style:style>
    <style:style style:name="T11" style:family="text">
      <style:text-properties officeooo:rsid="0030cb1a"/>
    </style:style>
    <style:style style:name="T12" style:family="text">
      <style:text-properties officeooo:rsid="0032af3f"/>
    </style:style>
    <style:style style:name="T13" style:family="text">
      <style:text-properties officeooo:rsid="0034555d"/>
    </style:style>
    <style:style style:name="T14" style:family="text">
      <style:text-properties officeooo:rsid="0036f28b"/>
    </style:style>
    <style:style style:name="T15" style:family="text">
      <style:text-properties style:text-underline-style="solid" style:text-underline-width="auto" style:text-underline-color="font-color" officeooo:rsid="0036f28b"/>
    </style:style>
    <style:style style:name="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ge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fr3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adre1" text:anchor-type="page" text:anchor-page-number="1" svg:x="3.055cm" svg:y="26.89cm" svg:width="16.424cm" svg:height="1.205cm" draw:z-index="2">
        <draw:text-box>
          <text:p text:style-name="m-horaires">Horaires d’ouverture : 8h30-12h00 / 13h30-17h00</text:p>
          <text:p text:style-name="m-adressePied">Tél. : 03 51 41 62 00 – fax : 03 51 41 62 01</text:p>
          <text:p text:style-name="m-adressePied">40 boulevard Anatole France – BP 80 556</text:p>
          <text:p text:style-name="P4"><text:a xlink:type="simple" xlink:href="http://www.alsace-champagne-ardenne-lorraine.developpement-durable.gouv.fr/" text:style-name="Internet_20_link" text:visited-style-name="Visited_20_Internet_20_Link"><text:span text:style-name="T7">www.</text:span></text:a><text:a xlink:type="simple" xlink:href="http://www.alsace-champagne-ardenne-lorraine.developpement-durable.gouv.fr/" text:style-name="Internet_20_link" text:visited-style-name="Visited_20_Internet_20_Link"><text:span text:style-name="T8">grand-est</text:span></text:a><text:a xlink:type="simple" xlink:href="http://www.alsace-champagne-ardenne-lorraine.developpement-durable.gouv.fr/" text:style-name="Internet_20_link" text:visited-style-name="Visited_20_Internet_20_Link"><text:span text:style-name="T7">.developpement-durable.gouv.fr</text:span></text:a><text:span text:style-name="T9"> <text:s text:c="94"/></text:span>51022 CHÂLONS-EN-CHAMPAGNE cedex</text:p>
        </draw:text-box>
      </draw:fram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m-BlocTitre">PR<text:span text:style-name="T5">É</text:span>FET DE <text:span text:style-name="T6">LA REGION GRAND EST</text:span></text:p>
            <text:p text:style-name="m-BlocTitre"/>
          </table:table-cell>
          <table:covered-table-cell/>
        </table:table-row>
        <table:table-row table:style-name="Tableau1.2">
          <table:table-cell table:style-name="Tableau1.A2" office:value-type="string">
            <text:p text:style-name="P7">Direction régionale de l'Environnement,</text:p>
            <text:p text:style-name="P7">de l'Aménagement et du Logement<text:line-break/><text:span text:style-name="T6">du Grand Est</text:span></text:p>
            <text:p text:style-name="P7"/>
          </table:table-cell>
          <table:table-cell table:style-name="Tableau1.A2" office:value-type="string">
            <text:p text:style-name="P8"><text:span text:style-name="T11">Metz</text:span>, le <text:span text:style-name="T11">01 juin 2018</text:span></text:p>
          </table:table-cell>
        </table:table-row>
        <table:table-row table:style-name="Tableau1.3">
          <table:table-cell table:style-name="Tableau1.A2" office:value-type="string" table:protected="true">
            <text:p text:style-name="P6"><draw:frame draw:style-name="fr4" draw:name="Image1" text:anchor-type="char" svg:x="0cm" svg:y="0cm" svg:width="0.998cm" svg:height="0.099cm" draw:z-index="1"><draw:image xlink:href="Pictures/10000000000000760000000CFFAF518182F6090D.png" xlink:type="simple" xlink:show="embed" xlink:actuate="onLoad"/></draw:frame></text:p>
          </table:table-cell>
          <table:table-cell table:style-name="Tableau1.A2" office:value-type="string" table:protected="true">
            <text:p text:style-name="P5"><draw:frame draw:style-name="fr5" draw:name="Image2" text:anchor-type="char" svg:x="0cm" svg:y="0cm" svg:width="0.998cm" svg:height="0.099cm" draw:z-index="0"><draw:image xlink:href="Pictures/10000000000000760000000CFFAF518182F6090D.png" xlink:type="simple" xlink:show="embed" xlink:actuate="onLoad"/></draw:frame></text:p>
          </table:table-cell>
        </table:table-row>
        <table:table-row table:style-name="Tableau1.4">
          <table:table-cell table:style-name="Tableau1.A2" office:value-type="string">
            <text:p text:style-name="m-BlocEmetteur">Service de <text:span text:style-name="T10">Prévention des Risques Naturels et Hydrauliques</text:span></text:p>
            <text:p text:style-name="m-BlocEmetteur2"/>
            <text:p text:style-name="P18"><text:span text:style-name="T10">Pôle Risques Naturels</text:span></text:p>
          </table:table-cell>
          <table:table-cell table:style-name="Tableau1.A2" table:number-rows-spanned="2" office:value-type="string">
            <text:p text:style-name="m-BlocDestinataire"/>
          </table:table-cell>
        </table:table-row>
        <table:table-row table:style-name="Tableau1.5">
          <table:table-cell table:style-name="Tableau1.A2" office:value-type="string">
            <text:p text:style-name="P19"/>
          </table:table-cell>
          <table:covered-table-cell/>
        </table:table-row>
        <table:table-row table:style-name="Tableau1.6">
          <table:table-cell table:style-name="Tableau1.A2" table:number-columns-spanned="2" office:value-type="string">
            <text:p text:style-name="P9"><text:span text:style-name="T1">Objet </text:span><text:span text:style-name="T2">: </text:span><text:span text:style-name="T3">Ordre du jour – </text:span><text:span text:style-name="T4">Information PAPI 3 du 21 juin 2018</text:span></text:p>
            <text:p text:style-name="P17"/>
          </table:table-cell>
          <table:covered-table-cell/>
        </table:table-row>
      </table:table>
      <text:p text:style-name="P20"/>
      <text:p text:style-name="P21"><text:span text:style-name="T13">0</text:span>9:45<text:span text:style-name="T13"> – </text:span>10:00<text:span text:style-name="T12"> :</text:span> Accueil des participants</text:p>
      <text:p text:style-name="P14"/>
      <text:p text:style-name="P24">10:00<text:span text:style-name="T13"> – </text:span>10:15<text:span text:style-name="T12"> :</text:span> Ouverture de la <text:span text:style-name="T13">journée </text:span>/ Introduction</text:p>
      <text:p text:style-name="P15"/>
      <text:p text:style-name="P22">10:<text:span text:style-name="T12">1</text:span>5 – 11:<text:span text:style-name="T12">3</text:span>0 : Zoom sur les <text:span text:style-name="T14">points de vigilance</text:span></text:p>
      <text:p text:style-name="P33"><text:span text:style-name="T15">Choix de plusieurs sujets le jour J</text:span><text:span text:style-name="T14"> : </text:span>Concertation/Consultation du public – Articulation avec SLGRI – Principe de</text:p>
      <text:p text:style-name="P32">proportionnalité – Déploiement de la GEMAPI – Prise en compte des enjeux environnementaux – <text:span text:style-name="T14">Équilibre</text:span> entre</text:p>
      <text:p text:style-name="P32">les axes – Prise en compte de l’ensemble des types d’inondation – <text:span text:style-name="T14">I</text:span>ntégration du risque dans l’aménagement d<text:span text:style-name="T14">u</text:span></text:p>
      <text:p text:style-name="P32">territoire et l’urbanisme – <text:span text:style-name="T14">Étude</text:span> agricole et protocole d’indemnisation</text:p>
      <text:p text:style-name="P16"/>
      <text:p text:style-name="P25">11:<text:span text:style-name="T12">3</text:span>0 – 1<text:span text:style-name="T12">2</text:span>:<text:span text:style-name="T12">15</text:span> : La prise en compte du pluvial</text:p>
      <text:p text:style-name="P28"/>
      <text:p text:style-name="P28"/>
      <text:p text:style-name="P23">1<text:span text:style-name="T12">2</text:span>:<text:span text:style-name="T12">15</text:span> – 1<text:span text:style-name="T12">3</text:span>:<text:span text:style-name="T12">45</text:span> : Déjeuner (à l’agence de l’eau)</text:p>
      <text:p text:style-name="P23"/>
      <text:p text:style-name="P26"/>
      <text:p text:style-name="P21">1<text:span text:style-name="T12">3</text:span>:<text:span text:style-name="T12">45</text:span> – 14:<text:span text:style-name="T12">45</text:span> : Stade Avant Projet (AVP)</text:p>
      <text:p text:style-name="P27"/>
      <text:p text:style-name="P29">14:<text:span text:style-name="T12">45</text:span> – 15:<text:span text:style-name="T12">3</text:span>0 : Avenant</text:p>
      <text:p text:style-name="P27"/>
      <text:p text:style-name="P30">15:<text:span text:style-name="T12">3</text:span>0 – 1<text:span text:style-name="T12">6:00</text:span> : Conclusion de la journée, évaluation à chaud et recueil des attentes</text:p>
      <text:p text:style-name="P31"/>
      <text:p text:style-name="P10"/>
      <text:p text:style-name="P10"/>
      <text:p text:style-name="P10"><text:tab/></text:p>
      <text:p text:style-name="P11">La réunion se tiendra à :</text:p>
      <text:p text:style-name="P12">L’<text:span text:style-name="T11">agence de l’eau Rhin Meuse, salle du conseil</text:span></text:p>
      <text:p text:style-name="P13">Route de Lessy, 57160 Rozérieul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style:text-scale="100%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loext:graphic-properties draw:fill="solid" draw:fill-color="#ffffff" draw:opacity="100%"/>
      <style:paragraph-properties fo:text-align="center" style:justify-single-word="false" fo:background-color="#ffffff"/>
      <style:text-properties fo:text-transform="uppercase"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8pt" style:font-name-asian="Arial Unicode MS" style:font-family-asian="'Arial Unicode MS'" style:font-family-generic-asian="swiss" style:font-pitch-asian="variable" style:font-size-asian="8pt" style:text-scale="100%"/>
    </style:style>
    <style:style style:name="m-listeNumerique" style:family="paragraph" style:parent-style-name="Standard">
      <style:paragraph-properties fo:margin-left="0cm" fo:margin-right="0cm" fo:text-indent="0cm" style:auto-text-indent="false"/>
    </style:style>
    <style:style style:name="m-Objet" style:family="paragraph" style:parent-style-name="Standard" style:next-style-name="m-TextePieceJointe2">
      <style:paragraph-properties fo:margin-left="2.499cm" fo:margin-right="0cm" fo:margin-top="0.499cm" fo:margin-bottom="0cm" loext:contextual-spacing="false" fo:text-indent="0cm" style:auto-text-indent="false"/>
      <style:text-properties fo:font-size="10pt" style:font-size-asian="10pt" style:text-scale="100%"/>
    </style:style>
    <style:style style:name="NormalWor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m-BlocDate" style:family="paragraph" style:parent-style-name="Standard">
      <style:text-properties style:text-scale="100%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" fo:font-family="'Liberation Serif'" style:font-family-generic="roman" style:font-pitch="variable" fo:font-style="italic" style:font-style-asian="italic" style:font-style-complex="italic" style:text-scale="100%"/>
    </style:style>
    <style:style style:name="m-BlocDestinataire" style:family="paragraph" style:parent-style-name="Standard">
      <style:paragraph-properties fo:margin-top="0cm" fo:margin-bottom="0cm" loext:contextual-spacing="false"/>
    </style:style>
    <style:style style:name="m-BlocTitre" style:family="paragraph" style:parent-style-name="Standard">
      <style:paragraph-properties fo:margin-left="-0.75cm" fo:margin-right="0cm" fo:margin-top="0cm" fo:margin-bottom="0cm" loext:contextual-spacing="false" fo:text-align="center" style:justify-single-word="false" fo:text-indent="0cm" style:auto-text-indent="false"/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m-InterTitre2" style:family="paragraph" style:parent-style-name="Standard" style:next-style-name="Standard">
      <style:paragraph-properties fo:text-align="start" style:justify-single-word="false"/>
      <style:text-properties fo:font-size="11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listePuce" style:family="paragraph" style:parent-style-name="Standard">
      <style:paragraph-properties fo:margin-left="0.529cm" fo:margin-right="0cm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2" style:family="paragraph" style:parent-style-name="m-Objet">
      <style:paragraph-properties fo:margin-left="2.499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text-align="justify" style:justify-single-word="false" style:page-number="auto"/>
    </style:style>
    <style:style style:name="m-adressePied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7pt" style:letter-kerning="true" style:font-size-asian="7pt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style:letter-kerning="true" style:text-scale="100%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/>
      <style:text-properties style:letter-kerning="true" style:text-scale="100%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0cm" fo:margin-bottom="0cm" loext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Sans_20_nom1" style:display-name="Sans nom1" style:family="paragraph" style:parent-style-name="Standard">
      <style:text-properties style:text-scale="100%"/>
    </style:style>
    <style:style style:name="Sans_20_nom2" style:display-name="Sans nom2" style:family="paragraph" style:parent-style-name="Standard"/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zxx" fo:country="none"/>
    </style:style>
    <style:style style:name="MP2" style:family="paragraph" style:parent-style-name="Header">
      <style:text-properties fo:language="zxx" fo:country="none" style:text-scale="100%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 style:parent-style-name="Footer">
      <style:text-properties fo:language="zxx" fo:country="none" style:text-scale="100%"/>
    </style:style>
    <style:style style:name="M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.026cm" fo:border="none"/>
    </style:style>
    <style:style style:name="Mfr2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4.501cm" fo:margin-left="0cm" fo:margin-right="0cm" fo:margin-top="4.4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adre3" text:anchor-type="char" svg:x="-2.401cm" svg:y="-1.49cm" svg:width="6.576cm" svg:height="0.325cm" draw:z-index="5"><draw:text-box><text:p text:style-name="m-site_20_web">www.xxx.developpement-durable.gouv.fr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MP2"><draw:line text:anchor-type="char" draw:z-index="3" draw:style-name="Mgr1" draw:text-style-name="MP3" svg:x1="0.503cm" svg:y1="9.901cm" svg:x2="1.002cm" svg:y2="9.901cm"><text:p/></draw:line><draw:frame draw:style-name="Mfr2" draw:name="Image6" text:anchor-type="char" svg:y="0.6cm" svg:width="2.988cm" svg:height="1.797cm" draw:z-index="4"><draw:image xlink:href="Pictures/1000020100000162000000D3F2936A6C16C95760.png" xlink:type="simple" xlink:show="embed" xlink:actuate="onLoad"/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.0$Windows_x86 LibreOffice_project/fe46e5b82646505d0acf84e14cef05527e401d3b</meta:generator>
    <dc:title>DREAL_Prefet_Departement_Lettre_administrative_couleur</dc:title>
    <dc:description>décembre  2010 - version 3,3</dc:description>
    <meta:creation-date>2016-12-28T17:35:40.316000000</meta:creation-date>
    <meta:editing-cycles>33</meta:editing-cycles>
    <meta:editing-duration>PT6H17M45S</meta:editing-duration>
    <dc:date>2018-06-01T11:32:42.234000000</dc:date>
    <meta:print-date>2018-05-22T17:45:20.293000000</meta:print-date>
    <meta:printed-by>Muriel Mastrilli</meta:printed-by>
    <meta:document-statistic meta:table-count="1" meta:image-count="3" meta:object-count="0" meta:page-count="1" meta:paragraph-count="28" meta:word-count="216" meta:character-count="1493" meta:non-whitespace-character-count="1190"/>
    <meta:user-defined meta:name="Info 1"/>
    <meta:user-defined meta:name="Info 2"/>
    <meta:user-defined meta:name="Info 3"/>
    <meta:user-defined meta:name="Info 4"/>
  </office:meta>
</office:document-meta>
</file>