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Sans" svg:font-family="Liberation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17cm" table:align="margins" style:writing-mode="lr-tb"/>
    </style:style>
    <style:style style:name="Tableau5.A" style:family="table-column">
      <style:table-column-properties style:column-width="8.5cm" style:rel-column-width="32767*"/>
    </style:style>
    <style:style style:name="Tableau5.B" style:family="table-column">
      <style:table-column-properties style:column-width="8.5cm" style:rel-column-width="32768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Liberation Sans" fo:font-size="11pt" fo:font-weight="normal" officeooo:paragraph-rsid="000f02af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ans" fo:font-size="11pt" fo:font-weight="normal" officeooo:paragraph-rsid="00126b3b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Liberation Sans" fo:font-size="11pt" fo:font-weight="normal" officeooo:paragraph-rsid="000f02af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Liberation Sans" fo:font-size="11pt" fo:font-weight="normal" officeooo:rsid="00a2ec8b" officeooo:paragraph-rsid="000f02af" fo:background-color="transparent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LiberationSans" fo:font-size="11pt" fo:font-weight="bold" officeooo:paragraph-rsid="00103f4e" style:font-name-asian="LiberationSans" style:font-size-asian="11pt" style:font-weight-asian="bold" style:font-name-complex="LiberationSans" style:font-size-complex="11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LiberationSans" fo:font-size="11pt" fo:font-weight="bold" officeooo:rsid="00359876" officeooo:paragraph-rsid="00103f4e" style:font-name-asian="LiberationSans" style:font-size-asian="11pt" style:font-weight-asian="bold" style:font-name-complex="LiberationSans" style:font-size-complex="11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LiberationSans" fo:font-size="11pt" fo:font-weight="bold" officeooo:rsid="000a0cb7" officeooo:paragraph-rsid="00103f4e" style:font-name-asian="LiberationSans" style:font-size-asian="11pt" style:font-weight-asian="bold" style:font-name-complex="LiberationSans" style:font-size-complex="11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LiberationSans" fo:font-size="11pt" fo:font-weight="bold" officeooo:rsid="00135ea1" officeooo:paragraph-rsid="00135ea1" style:font-name-asian="LiberationSans" style:font-size-asian="11pt" style:font-weight-asian="bold" style:font-name-complex="LiberationSans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 style:shadow="none"/>
      <style:text-properties fo:font-variant="normal" fo:text-transform="none" style:font-name="LiberationSans" fo:font-size="11pt" fo:font-style="italic" fo:font-weight="bold" officeooo:rsid="00359876" officeooo:paragraph-rsid="00103f4e" style:font-name-asian="LiberationSans" style:font-size-asian="11pt" style:font-style-asian="italic" style:font-weight-asian="bold" style:font-name-complex="LiberationSans" style:font-size-complex="11pt" style:font-style-complex="italic" style:font-weight-complex="bold"/>
    </style:style>
    <style:style style:name="P10" style:family="paragraph" style:parent-style-name="Standard" style:master-page-name="">
      <style:paragraph-properties fo:margin-top="0cm" fo:margin-bottom="0cm" loext:contextual-spacing="false" fo:text-align="center" style:justify-single-word="false" style:page-number="auto" style:shadow="none"/>
      <style:text-properties fo:font-variant="normal" fo:text-transform="none" style:font-name="LiberationSans" fo:font-size="11pt" fo:font-weight="bold" officeooo:rsid="00359876" officeooo:paragraph-rsid="00103f4e" style:font-name-asian="LiberationSans" style:font-size-asian="11pt" style:font-weight-asian="bold" style:font-name-complex="LiberationSans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officeooo:paragraph-rsid="00126b3b"/>
    </style:style>
    <style:style style:name="P12" style:family="paragraph" style:parent-style-name="Table_20_Contents">
      <style:paragraph-properties fo:text-align="center" style:justify-single-word="false"/>
      <style:text-properties officeooo:rsid="00128557" officeooo:paragraph-rsid="00128557"/>
    </style:style>
    <style:style style:name="P13" style:family="paragraph" style:parent-style-name="Table_20_Contents">
      <style:paragraph-properties fo:text-align="center" style:justify-single-word="false"/>
      <style:text-properties fo:color="#000000" fo:font-size="11pt" fo:font-weight="normal" officeooo:rsid="001826e7" officeooo:paragraph-rsid="001826e7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Liberation Sans" fo:font-size="11pt" fo:font-weight="normal" officeooo:paragraph-rsid="000f02af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01bbbae" officeooo:paragraph-rsid="001bbbae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5ea1" style:font-weight-asian="bold" style:font-weight-complex="bold"/>
    </style:style>
    <style:style style:name="T3" style:family="text">
      <style:text-properties fo:font-weight="bold" officeooo:rsid="00192d36" style:font-weight-asian="bold" style:font-weight-complex="bold"/>
    </style:style>
    <style:style style:name="T4" style:family="text">
      <style:text-properties fo:font-weight="bold" officeooo:rsid="001826e7" style:font-weight-asian="bold" style:font-weight-complex="bold"/>
    </style:style>
    <style:style style:name="T5" style:family="text">
      <style:text-properties officeooo:rsid="00620e19"/>
    </style:style>
    <style:style style:name="T6" style:family="text">
      <style:text-properties officeooo:rsid="00666ec6"/>
    </style:style>
    <style:style style:name="T7" style:family="text">
      <style:text-properties officeooo:rsid="0061a1ac"/>
    </style:style>
    <style:style style:name="T8" style:family="text">
      <style:text-properties officeooo:rsid="000f02af"/>
    </style:style>
    <style:style style:name="T9" style:family="text">
      <style:text-properties officeooo:rsid="0016ea40"/>
    </style:style>
    <style:style style:name="T10" style:family="text">
      <style:text-properties officeooo:rsid="0026cef0"/>
    </style:style>
    <style:style style:name="T11" style:family="text">
      <style:text-properties officeooo:rsid="00359876"/>
    </style:style>
    <style:style style:name="T12" style:family="text">
      <style:text-properties officeooo:rsid="00111715"/>
    </style:style>
    <style:style style:name="T13" style:family="text">
      <style:text-properties officeooo:rsid="00117444"/>
    </style:style>
    <style:style style:name="T14" style:family="text">
      <style:text-properties officeooo:rsid="00126b3b"/>
    </style:style>
    <style:style style:name="T15" style:family="text">
      <style:text-properties officeooo:rsid="00128557"/>
    </style:style>
    <style:style style:name="T16" style:family="text">
      <style:text-properties officeooo:rsid="00135ea1"/>
    </style:style>
    <style:style style:name="T17" style:family="text">
      <style:text-properties fo:color="#000000" fo:font-weight="bold" officeooo:rsid="001826e7" style:font-weight-asian="bold" style:font-weight-complex="bold"/>
    </style:style>
    <style:style style:name="T18" style:family="text">
      <style:text-properties officeooo:rsid="0013ddd0"/>
    </style:style>
    <style:style style:name="T19" style:family="text">
      <style:text-properties officeooo:rsid="001826e7"/>
    </style:style>
    <style:style style:name="T20" style:family="text">
      <style:text-properties officeooo:rsid="001bbba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VIS DE RECRUTEMENT</text:p>
      <text:p text:style-name="P9">Adjoint administratif <text:span text:style-name="T19">principal </text:span>des administrations de l’État</text:p>
      <text:p text:style-name="P4"/>
      <text:p text:style-name="P1">Par arrêté d<text:span text:style-name="T5">u ministre de la transition écologique</text:span> en date du <text:span text:style-name="T20">27 août 2020</text:span>, est autorisée au titre de l’année 20<text:span text:style-name="T16">20,</text:span> l’ouverture d’un recrutement réservé sans concours dans le grade d’adjoint <text:span text:style-name="T6">administratif</text:span> <text:span text:style-name="T19">principal </text:span>des administrations de l’État <text:span text:style-name="T7">au ministère de la Transition écologique.</text:span></text:p>
      <text:p text:style-name="P1"/>
      <text:p text:style-name="P15">Ce recrutement est organisé pour les agents contractuels occupant un emploi dans une agence de l’eau ne figurant pas sur la liste annexée au décret °2017-41 du 17 janvier 2017 modifié susvisé.</text:p>
      <text:p text:style-name="P1"/>
      <text:p text:style-name="P1">Pour la région <text:span text:style-name="T8">Grand Est, </text:span>le nombre total de place<text:span text:style-name="T20">(s)</text:span> offerte<text:span text:style-name="T20">(s)</text:span> au recrutement sans concours d’adjoint <text:span text:style-name="T6">administratif</text:span> <text:span text:style-name="T19">principal </text:span>est fixé à <text:span text:style-name="T17">1</text:span><text:span text:style-name="T1">.</text:span></text:p>
      <text:p text:style-name="P1"/>
      <text:p text:style-name="P1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1">Spécialité</text:p>
          </table:table-cell>
          <table:table-cell table:style-name="Tableau5.B1" office:value-type="string">
            <text:p text:style-name="P11">Nombre de postes</text:p>
          </table:table-cell>
        </table:table-row>
        <table:table-row>
          <table:table-cell table:style-name="Tableau5.A2" office:value-type="string">
            <text:p text:style-name="P12">Adjoint administratif <text:span text:style-name="T19">principal </text:span>des administrations de l’État</text:p>
          </table:table-cell>
          <table:table-cell table:style-name="Tableau5.B2" office:value-type="float" office:value="1">
            <text:p text:style-name="P13">1</text:p>
          </table:table-cell>
        </table:table-row>
      </table:table>
      <text:p text:style-name="P2"/>
      <text:p text:style-name="P1"/>
      <text:p text:style-name="P1">Les candidats doivent présenter un dossier de candidature comportant les éléments suivants :</text:p>
      <text:p text:style-name="P1">-<text:tab/>un formulaire d’inscription</text:p>
      <text:p text:style-name="P1">-<text:tab/>une lettre de candidature </text:p>
      <text:p text:style-name="P1">-<text:tab/>un curriculum vitae détaillé indiquant les emplois occupés</text:p>
      <text:p text:style-name="P1"/>
      <text:p text:style-name="P1">Les candidatures sont à adresser, par voie postale ou remise en mains propres, à<text:span text:style-name="T14"> :</text:span></text:p>
      <text:p text:style-name="P1"/>
      <text:p text:style-name="P5">DREAL <text:span text:style-name="T9">GRAND-EST</text:span></text:p>
      <text:p text:style-name="P8">Mmes AMRANE Sophie <text:span text:style-name="T18">&amp;</text:span> GRANDJEAN Sabrina</text:p>
      <text:p text:style-name="P6"><text:span text:style-name="T10">C</text:span>hargée<text:span text:style-name="T16">s</text:span> de projets en développement des compétences et en recrutement</text:p>
      <text:p text:style-name="P7">SP/PEC/URCF</text:p>
      <text:p text:style-name="P5">Bureau 2<text:span text:style-name="T12">31</text:span> – <text:span text:style-name="T11">2ᵉ</text:span> étage</text:p>
      <text:p text:style-name="P5">2 rue Augustin Fresnel – CS <text:span text:style-name="T13">95 038</text:span></text:p>
      <text:p text:style-name="P5"><text:span text:style-name="T15">57 071</text:span> METZ CEDEX 03</text:p>
      <text:p text:style-name="P1"/>
      <text:p text:style-name="P1">La date limite de dépôt des candidatures est fixée au <text:span text:style-name="T2">2</text:span><text:span text:style-name="T3">5 novembre</text:span><text:span text:style-name="T2"> 2020</text:span> le cachet de la poste faisant foi.</text:p>
      <text:p text:style-name="P1"/>
      <text:p text:style-name="P3">Déroulement du recrutement</text:p>
      <text:p text:style-name="P1"/>
      <text:p text:style-name="P1">La commission de sélection examine<text:span text:style-name="T6">ra</text:span> l’ensemble des dossiers de candidature déposés dans le délai fixé par le présent avis.</text:p>
      <text:p text:style-name="P1"/>
      <text:p text:style-name="P1">Cette commission procédera à l’audition des candidats lors d’un entretien oral d’une durée de 15 minutes, <text:span text:style-name="T19">à partir du </text:span><text:span text:style-name="T4">lundi 14 décembre 2020</text:span><text:span text:style-name="T19">.</text:span></text:p>
      <text:p text:style-name="P1"/>
      <text:p text:style-name="P1"><text:span text:style-name="T15">À</text:span> l’issue des entretiens, la commission arrêtera, par ordre de mérite, la liste des candidats aptes au recrutem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Sans" svg:font-family="Liberation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Text_20_body" style:class="extra">
      <loext:graphic-properties draw:fill="solid" draw:fill-color="#ffffff" draw:opacity="100%"/>
      <style:paragraph-properties fo:hyphenation-ladder-count="no-limit" fo:background-color="#ffffff" text:number-lines="false" text:line-number="0"/>
      <style:text-properties fo:font-variant="normal" fo:text-transform="none" style:letter-kerning="true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8T16:02:15.001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1" meta:image-count="0" meta:object-count="0" meta:page-count="1" meta:paragraph-count="26" meta:word-count="283" meta:character-count="1797" meta:non-whitespace-character-count="1537"/>
  </office:meta>
</office:document-meta>
</file>