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55437"/>
    </style:style>
    <style:style style:name="P2" style:family="paragraph" style:parent-style-name="Standard">
      <style:paragraph-properties fo:text-align="justify" style:justify-single-word="false"/>
      <style:text-properties officeooo:rsid="00055437" officeooo:paragraph-rsid="00055437"/>
    </style:style>
    <style:style style:name="P3" style:family="paragraph" style:parent-style-name="Standard">
      <style:paragraph-properties fo:text-align="justify" style:justify-single-word="false"/>
      <style:text-properties officeooo:rsid="00055437" officeooo:paragraph-rsid="0007786e"/>
    </style:style>
    <style:style style:name="P4" style:family="paragraph" style:parent-style-name="Standard">
      <style:paragraph-properties fo:text-align="justify" style:justify-single-word="false"/>
      <style:text-properties officeooo:rsid="000663fa" officeooo:paragraph-rsid="001c1714"/>
    </style:style>
    <style:style style:name="P5" style:family="paragraph" style:parent-style-name="Standard">
      <style:paragraph-properties fo:text-align="justify" style:justify-single-word="false"/>
      <style:text-properties officeooo:rsid="000663fa" officeooo:paragraph-rsid="00603017"/>
    </style:style>
    <style:style style:name="P6" style:family="paragraph" style:parent-style-name="Standard">
      <style:paragraph-properties fo:text-align="justify" style:justify-single-word="false"/>
      <style:text-properties officeooo:rsid="0007786e" officeooo:paragraph-rsid="0007786e"/>
    </style:style>
    <style:style style:name="P7" style:family="paragraph" style:parent-style-name="Standard">
      <style:paragraph-properties fo:text-align="justify" style:justify-single-word="false"/>
      <style:text-properties fo:font-style="normal" officeooo:rsid="000c2348" officeooo:paragraph-rsid="001fb71a" style:font-style-asian="normal" style:font-style-complex="normal"/>
    </style:style>
    <style:style style:name="P8" style:family="paragraph" style:parent-style-name="Standard">
      <style:paragraph-properties fo:text-align="justify" style:justify-single-word="false"/>
      <style:text-properties fo:font-style="normal" officeooo:rsid="000c2348" officeooo:paragraph-rsid="0011c4a6" style:font-style-asian="normal" style:font-style-complex="normal"/>
    </style:style>
    <style:style style:name="P9" style:family="paragraph" style:parent-style-name="Standard">
      <style:paragraph-properties fo:text-align="justify" style:justify-single-word="false"/>
      <style:text-properties fo:font-style="normal" officeooo:rsid="000c2348" officeooo:paragraph-rsid="000c2348" style:font-style-asian="normal" style:font-style-complex="normal"/>
    </style:style>
    <style:style style:name="P10" style:family="paragraph" style:parent-style-name="Standard">
      <style:paragraph-properties fo:text-align="justify" style:justify-single-word="false"/>
      <style:text-properties fo:font-style="normal" officeooo:rsid="001124e0" officeooo:paragraph-rsid="001124e0" style:font-style-asian="normal" style:font-style-complex="normal"/>
    </style:style>
    <style:style style:name="P11" style:family="paragraph" style:parent-style-name="Standard">
      <style:paragraph-properties fo:text-align="justify" style:justify-single-word="false"/>
      <style:text-properties fo:font-style="normal" officeooo:rsid="001124e0" officeooo:paragraph-rsid="002590ef" style:font-style-asian="normal" style:font-style-complex="normal"/>
    </style:style>
    <style:style style:name="P12" style:family="paragraph" style:parent-style-name="Standard">
      <style:paragraph-properties fo:text-align="justify" style:justify-single-word="false"/>
      <style:text-properties fo:font-style="normal" officeooo:rsid="000b2f79" officeooo:paragraph-rsid="000b2f79" style:font-style-asian="normal" style:font-style-complex="normal"/>
    </style:style>
    <style:style style:name="P13" style:family="paragraph" style:parent-style-name="Standard">
      <style:paragraph-properties fo:text-align="justify" style:justify-single-word="false"/>
      <style:text-properties fo:font-style="normal" officeooo:rsid="000b2f79" officeooo:paragraph-rsid="0048ee63" style:font-style-asian="normal" style:font-style-complex="normal"/>
    </style:style>
    <style:style style:name="P14" style:family="paragraph" style:parent-style-name="Standard">
      <style:paragraph-properties fo:text-align="justify" style:justify-single-word="false"/>
      <style:text-properties fo:font-style="normal" officeooo:rsid="0011c4a6" officeooo:paragraph-rsid="001124e0" style:font-style-asian="normal" style:font-style-complex="normal"/>
    </style:style>
    <style:style style:name="P15" style:family="paragraph" style:parent-style-name="Standard">
      <style:paragraph-properties fo:text-align="justify" style:justify-single-word="false"/>
      <style:text-properties fo:font-style="normal" officeooo:rsid="0011c4a6" officeooo:paragraph-rsid="0038024d" style:font-style-asian="normal" style:font-style-complex="normal"/>
    </style:style>
    <style:style style:name="P16" style:family="paragraph" style:parent-style-name="Standard">
      <style:paragraph-properties fo:text-align="justify" style:justify-single-word="false"/>
      <style:text-properties fo:font-style="normal" officeooo:rsid="00094394" officeooo:paragraph-rsid="00303d59" style:font-style-asian="normal" style:font-style-complex="normal"/>
    </style:style>
    <style:style style:name="P17" style:family="paragraph" style:parent-style-name="Standard">
      <style:paragraph-properties fo:text-align="justify" style:justify-single-word="false"/>
      <style:text-properties fo:font-style="normal" officeooo:rsid="000dca2a" officeooo:paragraph-rsid="0023ff45" style:font-style-asian="normal" style:font-style-complex="normal"/>
    </style:style>
    <style:style style:name="P18" style:family="paragraph" style:parent-style-name="Standard">
      <style:paragraph-properties fo:text-align="justify" style:justify-single-word="false"/>
      <style:text-properties fo:font-style="normal" officeooo:rsid="00284e32" officeooo:paragraph-rsid="00284e32" style:font-style-asian="normal" style:font-style-complex="normal"/>
    </style:style>
    <style:style style:name="P19" style:family="paragraph" style:parent-style-name="Standard">
      <style:paragraph-properties fo:text-align="justify" style:justify-single-word="false"/>
      <style:text-properties fo:font-style="normal" officeooo:rsid="002dddde" officeooo:paragraph-rsid="002dddde" style:font-style-asian="normal" style:font-style-complex="normal"/>
    </style:style>
    <style:style style:name="P20" style:family="paragraph" style:parent-style-name="Standard">
      <style:paragraph-properties fo:text-align="justify" style:justify-single-word="false"/>
      <style:text-properties fo:font-style="normal" officeooo:rsid="0038b821" officeooo:paragraph-rsid="0038b821" style:font-style-asian="normal" style:font-style-complex="normal"/>
    </style:style>
    <style:style style:name="P21" style:family="paragraph" style:parent-style-name="Standard">
      <style:paragraph-properties fo:text-align="justify" style:justify-single-word="false"/>
      <style:text-properties fo:font-style="normal" officeooo:rsid="0013ae18" officeooo:paragraph-rsid="0038024d" style:font-style-asian="normal" style:font-style-complex="normal"/>
    </style:style>
    <style:style style:name="P22" style:family="paragraph" style:parent-style-name="Standard">
      <style:paragraph-properties fo:text-align="justify" style:justify-single-word="false"/>
      <style:text-properties fo:font-style="normal" officeooo:rsid="00359839" officeooo:paragraph-rsid="00513017" style:font-style-asian="normal" style:font-style-complex="normal"/>
    </style:style>
    <style:style style:name="P23" style:family="paragraph" style:parent-style-name="Standard">
      <style:paragraph-properties fo:text-align="justify" style:justify-single-word="false"/>
      <style:text-properties fo:font-size="10pt" fo:font-style="normal" officeooo:rsid="000b2f79" officeooo:paragraph-rsid="00335e63" fo:background-color="#ffff00" style:font-size-asian="10pt" style:font-style-asian="normal" style:font-size-complex="10pt" style:font-style-complex="normal"/>
    </style:style>
    <style:style style:name="P24" style:family="paragraph" style:parent-style-name="Standard">
      <style:paragraph-properties fo:text-align="justify" style:justify-single-word="false"/>
      <style:text-properties fo:font-size="10pt" fo:font-style="normal" officeooo:rsid="000c2348" officeooo:paragraph-rsid="0024c86f" fo:background-color="#ffff00" style:font-size-asian="10pt" style:font-style-asian="normal" style:font-size-complex="10pt" style:font-style-complex="normal"/>
    </style:style>
    <style:style style:name="P25" style:family="paragraph" style:parent-style-name="Standard">
      <style:paragraph-properties fo:text-align="justify" style:justify-single-word="false"/>
      <style:text-properties fo:font-size="10pt" fo:font-style="italic" officeooo:rsid="000663fa" officeooo:paragraph-rsid="004c6607" style:font-size-asian="10pt" style:font-style-asian="italic" style:font-size-complex="10pt" style:font-style-complex="italic"/>
    </style:style>
    <style:style style:name="P26" style:family="paragraph" style:parent-style-name="Standard">
      <style:paragraph-properties fo:text-align="justify" style:justify-single-word="false"/>
      <style:text-properties fo:font-size="10pt" fo:font-style="italic" officeooo:rsid="0065ef8c" officeooo:paragraph-rsid="0065ef8c" style:font-size-asian="10pt" style:font-style-asian="italic" style:font-size-complex="10pt" style:font-style-complex="italic"/>
    </style:style>
    <style:style style:name="P27" style:family="paragraph" style:parent-style-name="Standard">
      <style:paragraph-properties fo:text-align="justify" style:justify-single-word="false"/>
      <style:text-properties fo:font-style="italic" officeooo:rsid="001124e0" officeooo:paragraph-rsid="002590ef" style:font-style-asian="italic" style:font-style-complex="italic"/>
    </style:style>
    <style:style style:name="P28" style:family="paragraph" style:parent-style-name="Standard">
      <style:paragraph-properties fo:text-align="justify" style:justify-single-word="false"/>
      <style:text-properties style:font-name="Liberation Serif" fo:font-size="10pt" fo:font-style="italic" officeooo:rsid="0029d082" officeooo:paragraph-rsid="00569be7" style:font-size-asian="10pt" style:font-style-asian="italic" style:font-size-complex="10pt" style:font-style-complex="italic"/>
    </style:style>
    <style:style style:name="P29" style:family="paragraph" style:parent-style-name="Standard">
      <style:paragraph-properties fo:text-align="justify" style:justify-single-word="false"/>
      <style:text-properties fo:font-size="12pt" fo:font-style="normal" officeooo:rsid="003c6201" officeooo:paragraph-rsid="00513017" fo:background-color="transparent" style:font-size-asian="12pt" style:font-style-asian="normal" style:font-size-complex="12pt" style:font-style-complex="normal"/>
    </style:style>
    <style:style style:name="P30" style:family="paragraph" style:parent-style-name="Standard">
      <style:paragraph-properties fo:text-align="justify" style:justify-single-word="false"/>
      <style:text-properties fo:font-size="12pt" fo:font-style="normal" officeooo:rsid="0011c4a6" officeooo:paragraph-rsid="0038b821" style:font-size-asian="12pt" style:font-style-asian="normal" style:font-size-complex="12pt" style:font-style-complex="normal"/>
    </style:style>
    <style:style style:name="P31" style:family="paragraph" style:parent-style-name="Standard">
      <style:paragraph-properties fo:text-align="justify" style:justify-single-word="false"/>
      <style:text-properties officeooo:paragraph-rsid="004c6607"/>
    </style:style>
    <style:style style:name="P32" style:family="paragraph" style:parent-style-name="Standard">
      <style:paragraph-properties fo:text-align="justify" style:justify-single-word="false"/>
      <style:text-properties officeooo:paragraph-rsid="00513017"/>
    </style:style>
    <style:style style:name="P33" style:family="paragraph" style:parent-style-name="Standard">
      <style:paragraph-properties fo:text-align="justify" style:justify-single-word="false"/>
      <style:text-properties officeooo:rsid="0013ae18" officeooo:paragraph-rsid="00055437"/>
    </style:style>
    <style:style style:name="P34" style:family="paragraph" style:parent-style-name="Standard">
      <style:paragraph-properties fo:text-align="justify" style:justify-single-word="false"/>
      <style:text-properties fo:color="#000000" style:font-name="Liberation Serif" fo:font-size="10pt" fo:font-style="italic" officeooo:rsid="002c882f" officeooo:paragraph-rsid="00569be7" style:font-size-asian="10pt" style:font-style-asian="italic" style:font-size-complex="10pt" style:font-style-complex="italic"/>
    </style:style>
    <style:style style:name="P35" style:family="paragraph" style:parent-style-name="Standard">
      <style:paragraph-properties fo:text-align="justify" style:justify-single-word="false"/>
      <style:text-properties officeooo:rsid="0011c4a6" officeooo:paragraph-rsid="0048ee63"/>
    </style:style>
    <style:style style:name="P36" style:family="paragraph" style:parent-style-name="Standard">
      <style:paragraph-properties fo:text-align="justify" style:justify-single-word="false"/>
      <style:text-properties officeooo:rsid="00603017" officeooo:paragraph-rsid="00603017"/>
    </style:style>
    <style:style style:name="P37" style:family="paragraph" style:parent-style-name="Standard">
      <style:paragraph-properties fo:text-align="justify" style:justify-single-word="false"/>
      <style:text-properties style:text-line-through-style="solid" style:text-line-through-type="single" fo:font-size="10pt" fo:font-style="italic" officeooo:rsid="003c6201" officeooo:paragraph-rsid="00513017" fo:background-color="#ffff00" style:font-size-asian="10pt" style:font-style-asian="italic" style:font-size-complex="10pt" style:font-style-complex="italic"/>
    </style:style>
    <style:style style:name="P38" style:family="paragraph" style:parent-style-name="Standard">
      <style:paragraph-properties fo:text-align="justify" style:justify-single-word="false"/>
      <style:text-properties style:text-line-through-style="solid" style:text-line-through-type="single" fo:font-size="10pt" fo:font-style="italic" officeooo:rsid="00406c3b" officeooo:paragraph-rsid="00513017" fo:background-color="#ffff00"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style:text-line-through-style="solid" style:text-line-through-type="single" fo:font-size="10pt" fo:font-style="italic" style:text-underline-style="solid" style:text-underline-width="auto" style:text-underline-color="font-color" officeooo:rsid="00406c3b" officeooo:paragraph-rsid="00513017" style:font-size-asian="10pt" style:font-style-asian="italic" style:font-size-complex="10pt" style:font-style-complex="italic"/>
    </style:style>
    <style:style style:name="P40" style:family="paragraph" style:parent-style-name="Standard">
      <style:paragraph-properties fo:text-align="justify" style:justify-single-word="false"/>
      <style:text-properties officeooo:rsid="001927bd" officeooo:paragraph-rsid="00603017"/>
    </style:style>
    <style:style style:name="P41" style:family="paragraph" style:parent-style-name="Preformatted_20_Text">
      <style:paragraph-properties fo:text-align="justify" style:justify-single-word="false"/>
      <style:text-properties fo:font-style="normal" officeooo:rsid="000dca2a" officeooo:paragraph-rsid="00548aca" style:font-style-asian="normal" style:font-style-complex="normal"/>
    </style:style>
    <style:style style:name="P42" style:family="paragraph" style:parent-style-name="Standard" style:list-style-name="L1">
      <style:paragraph-properties fo:text-align="justify" style:justify-single-word="false"/>
      <style:text-properties style:text-underline-style="solid" style:text-underline-width="auto" style:text-underline-color="font-color" fo:font-weight="bold" officeooo:rsid="00055437" officeooo:paragraph-rsid="00055437" style:font-weight-asian="bold" style:font-weight-complex="bold"/>
    </style:style>
    <style:style style:name="P43" style:family="paragraph" style:parent-style-name="Standard" style:list-style-name="L2">
      <style:paragraph-properties fo:text-align="justify" style:justify-single-word="false"/>
      <style:text-properties style:text-underline-style="solid" style:text-underline-width="auto" style:text-underline-color="font-color" fo:font-weight="bold" officeooo:rsid="00055437" officeooo:paragraph-rsid="0007786e" style:font-weight-asian="bold" style:font-weight-complex="bold"/>
    </style:style>
    <style:style style:name="P44" style:family="paragraph" style:parent-style-name="Standard" style:list-style-name="L3">
      <style:paragraph-properties fo:text-align="justify" style:justify-single-word="false"/>
      <style:text-properties style:text-underline-style="solid" style:text-underline-width="auto" style:text-underline-color="font-color" fo:font-weight="bold" officeooo:rsid="00055437" officeooo:paragraph-rsid="00055437" style:font-weight-asian="bold" style:font-weight-complex="bold"/>
    </style:style>
    <style:style style:name="P45" style:family="paragraph" style:parent-style-name="Standard" style:list-style-name="L4">
      <style:paragraph-properties fo:text-align="justify" style:justify-single-word="false"/>
      <style:text-properties style:text-underline-style="solid" style:text-underline-width="auto" style:text-underline-color="font-color" fo:font-weight="bold" officeooo:rsid="00055437" officeooo:paragraph-rsid="000663fa" style:font-weight-asian="bold" style:font-weight-complex="bold"/>
    </style:style>
    <style:style style:name="P46" style:family="paragraph" style:parent-style-name="Standard" style:list-style-name="L5">
      <style:paragraph-properties fo:text-align="justify" style:justify-single-word="false"/>
      <style:text-properties fo:font-style="normal" style:text-underline-style="solid" style:text-underline-width="auto" style:text-underline-color="font-color" fo:font-weight="bold" officeooo:rsid="002dddde" officeooo:paragraph-rsid="002dddde" style:font-style-asian="normal" style:font-weight-asian="bold" style:font-style-complex="normal" style:font-weight-complex="bold"/>
    </style:style>
    <style:style style:name="P47" style:family="paragraph" style:parent-style-name="Standard" style:list-style-name="L2">
      <style:paragraph-properties fo:text-align="justify" style:justify-single-word="false"/>
      <style:text-properties fo:font-style="normal" fo:font-weight="bold" officeooo:rsid="00094394" officeooo:paragraph-rsid="001b0c3b" style:font-style-asian="normal" style:font-weight-asian="bold" style:font-style-complex="normal" style:font-weight-complex="bold"/>
    </style:style>
    <style:style style:name="P48" style:family="paragraph" style:parent-style-name="Standard">
      <style:paragraph-properties fo:text-align="justify" style:justify-single-word="false"/>
      <style:text-properties fo:font-style="normal" officeooo:rsid="001124e0" officeooo:paragraph-rsid="002dddde" fo:background-color="transparent" style:font-style-asian="normal" style:font-style-complex="normal"/>
    </style:style>
    <style:style style:name="P49" style:family="paragraph" style:parent-style-name="Standard">
      <style:paragraph-properties fo:text-align="justify" style:justify-single-word="false"/>
      <style:text-properties fo:font-style="normal" officeooo:rsid="00642963" officeooo:paragraph-rsid="00642963" fo:background-color="transparent" style:font-style-asian="normal" style:font-style-complex="normal"/>
    </style:style>
    <style:style style:name="P50" style:family="paragraph" style:parent-style-name="Standard">
      <style:paragraph-properties fo:text-align="justify" style:justify-single-word="false"/>
      <style:text-properties fo:font-style="normal" officeooo:rsid="00359839" officeooo:paragraph-rsid="00513017" style:font-style-asian="normal" style:font-style-complex="normal"/>
    </style:style>
    <style:style style:name="P51" style:family="paragraph" style:parent-style-name="Standard">
      <style:paragraph-properties fo:text-align="justify" style:justify-single-word="false"/>
      <style:text-properties fo:font-style="normal" officeooo:rsid="000b2f79" officeooo:paragraph-rsid="004c6607" style:font-style-asian="normal" style:font-style-complex="normal"/>
    </style:style>
    <style:style style:name="P52" style:family="paragraph" style:parent-style-name="Standard">
      <style:paragraph-properties fo:text-align="justify" style:justify-single-word="false"/>
      <style:text-properties fo:font-style="normal" officeooo:rsid="0011c4a6" officeooo:paragraph-rsid="0038024d" style:font-style-asian="normal" style:font-style-complex="normal"/>
    </style:style>
    <style:style style:name="P53" style:family="paragraph" style:parent-style-name="Standard">
      <style:paragraph-properties fo:text-align="justify" style:justify-single-word="false"/>
      <style:text-properties fo:font-style="normal" officeooo:rsid="0038b821" officeooo:paragraph-rsid="0038b821" style:font-style-asian="normal" style:font-style-complex="normal"/>
    </style:style>
    <style:style style:name="P54" style:family="paragraph" style:parent-style-name="Standard">
      <style:paragraph-properties fo:text-align="justify" style:justify-single-word="false"/>
      <style:text-properties fo:font-style="normal" officeooo:rsid="000c2348" officeooo:paragraph-rsid="0011c4a6" style:font-style-asian="normal" style:font-style-complex="normal"/>
    </style:style>
    <style:style style:name="P55" style:family="paragraph" style:parent-style-name="Standard">
      <style:paragraph-properties fo:text-align="justify" style:justify-single-word="false"/>
      <style:text-properties fo:font-style="normal" officeooo:rsid="000c2348" officeooo:paragraph-rsid="006ea7a8" style:font-style-asian="normal" style:font-style-complex="normal"/>
    </style:style>
    <style:style style:name="P56" style:family="paragraph" style:parent-style-name="Standard">
      <style:paragraph-properties fo:text-align="justify" style:justify-single-word="false"/>
      <style:text-properties fo:font-style="normal" officeooo:rsid="0013ae18" officeooo:paragraph-rsid="0038024d" style:font-style-asian="normal" style:font-style-complex="normal"/>
    </style:style>
    <style:style style:name="P57" style:family="paragraph" style:parent-style-name="Standard">
      <style:paragraph-properties fo:text-align="justify" style:justify-single-word="false"/>
      <style:text-properties officeooo:rsid="00055437" officeooo:paragraph-rsid="00055437" fo:background-color="transparent"/>
    </style:style>
    <style:style style:name="P58" style:family="paragraph" style:parent-style-name="Standard">
      <style:paragraph-properties fo:text-align="justify" style:justify-single-word="false"/>
      <style:text-properties officeooo:rsid="005db508" officeooo:paragraph-rsid="005db508" fo:background-color="transparent"/>
    </style:style>
    <style:style style:name="P59" style:family="paragraph" style:parent-style-name="Standard">
      <style:paragraph-properties fo:text-align="justify" style:justify-single-word="false"/>
      <style:text-properties officeooo:rsid="00603017" officeooo:paragraph-rsid="00603017" fo:background-color="transparent"/>
    </style:style>
    <style:style style:name="P60" style:family="paragraph" style:parent-style-name="Standard">
      <style:paragraph-properties fo:text-align="justify" style:justify-single-word="false"/>
      <style:text-properties fo:font-size="10pt" fo:font-style="italic" officeooo:rsid="0067fa75" officeooo:paragraph-rsid="0067fa75" style:font-size-asian="10pt" style:font-style-asian="italic" style:font-size-complex="10pt" style:font-style-complex="italic"/>
    </style:style>
    <style:style style:name="P61" style:family="paragraph" style:parent-style-name="Standard">
      <style:paragraph-properties fo:text-align="justify" style:justify-single-word="false"/>
      <style:text-properties fo:font-size="12pt" fo:font-style="normal" officeooo:rsid="00643af4" officeooo:paragraph-rsid="00643af4" fo:background-color="transparent" style:font-size-asian="12pt" style:font-style-asian="normal" style:font-size-complex="12pt" style:font-style-complex="normal"/>
    </style:style>
    <style:style style:name="P62" style:family="paragraph" style:parent-style-name="Standard">
      <style:paragraph-properties fo:text-align="justify" style:justify-single-word="false"/>
      <style:text-properties fo:font-size="12pt" fo:font-style="normal" officeooo:rsid="00643af4" officeooo:paragraph-rsid="0038024d" fo:background-color="transparent" style:font-size-asian="12pt" style:font-style-asian="normal" style:font-size-complex="12pt" style:font-style-complex="normal"/>
    </style:style>
    <style:style style:name="P63" style:family="paragraph" style:parent-style-name="Standard">
      <style:paragraph-properties fo:text-align="justify" style:justify-single-word="false"/>
      <style:text-properties fo:font-size="12pt" fo:font-style="normal" officeooo:rsid="0011c4a6" officeooo:paragraph-rsid="0038b821" style:font-size-asian="12pt" style:font-style-asian="normal" style:font-size-complex="12pt" style:font-style-complex="normal"/>
    </style:style>
    <style:style style:name="P64" style:family="paragraph" style:parent-style-name="Standard">
      <style:paragraph-properties fo:text-align="justify" style:justify-single-word="false"/>
      <style:text-properties fo:font-style="italic" officeooo:rsid="001124e0" officeooo:paragraph-rsid="002590ef" style:font-style-asian="italic" style:font-style-complex="italic"/>
    </style:style>
    <style:style style:name="P65" style:family="paragraph" style:parent-style-name="Standard">
      <style:paragraph-properties fo:text-align="center" style:justify-single-word="false"/>
      <style:text-properties fo:font-size="16pt" style:text-underline-style="solid" style:text-underline-width="auto" style:text-underline-color="font-color" officeooo:rsid="00055437" style:font-size-asian="16pt" style:font-size-complex="16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55437"/>
    </style:style>
    <style:style style:name="T3" style:family="text">
      <style:text-properties style:text-underline-style="solid" style:text-underline-width="auto" style:text-underline-color="font-color" officeooo:rsid="001b0c3b"/>
    </style:style>
    <style:style style:name="T4" style:family="text">
      <style:text-properties style:text-underline-style="solid" style:text-underline-width="auto" style:text-underline-color="font-color" officeooo:rsid="0013ae18"/>
    </style:style>
    <style:style style:name="T5" style:family="text">
      <style:text-properties style:text-underline-style="solid" style:text-underline-width="auto" style:text-underline-color="font-color" officeooo:rsid="0034d539"/>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3ae18" style:font-weight-asian="bold" style:font-weight-complex="bold"/>
    </style:style>
    <style:style style:name="T8" style:family="text">
      <style:text-properties style:text-underline-style="solid" style:text-underline-width="auto" style:text-underline-color="font-color" fo:font-weight="bold" officeooo:rsid="0034d539" style:font-weight-asian="bold" style:font-weight-complex="bold"/>
    </style:style>
    <style:style style:name="T9" style:family="text">
      <style:text-properties officeooo:rsid="0007786e"/>
    </style:style>
    <style:style style:name="T10" style:family="text">
      <style:text-properties officeooo:rsid="0012767c"/>
    </style:style>
    <style:style style:name="T11" style:family="text">
      <style:text-properties officeooo:rsid="0013ae18"/>
    </style:style>
    <style:style style:name="T12" style:family="text">
      <style:text-properties officeooo:rsid="0019181a"/>
    </style:style>
    <style:style style:name="T13" style:family="text">
      <style:text-properties officeooo:rsid="001927bd"/>
    </style:style>
    <style:style style:name="T14" style:family="text">
      <style:text-properties fo:font-style="normal" officeooo:rsid="00094394" style:font-style-asian="normal" style:font-style-complex="normal"/>
    </style:style>
    <style:style style:name="T15" style:family="text">
      <style:text-properties fo:font-style="normal" officeooo:rsid="00099c29" style:font-style-asian="normal" style:font-style-complex="normal"/>
    </style:style>
    <style:style style:name="T16" style:family="text">
      <style:text-properties fo:font-style="normal" officeooo:rsid="001b0c3b" style:font-style-asian="normal" style:font-style-complex="normal"/>
    </style:style>
    <style:style style:name="T17" style:family="text">
      <style:text-properties fo:font-style="normal" officeooo:rsid="001c1714" style:font-style-asian="normal" style:font-style-complex="normal"/>
    </style:style>
    <style:style style:name="T18" style:family="text">
      <style:text-properties fo:font-style="normal" officeooo:rsid="000a346d" style:font-style-asian="normal" style:font-style-complex="normal"/>
    </style:style>
    <style:style style:name="T19" style:family="text">
      <style:text-properties fo:font-style="normal" officeooo:rsid="001df745" style:font-style-asian="normal" style:font-style-complex="normal"/>
    </style:style>
    <style:style style:name="T20" style:family="text">
      <style:text-properties fo:font-style="normal" officeooo:rsid="00355168" style:font-style-asian="normal" style:font-style-complex="normal"/>
    </style:style>
    <style:style style:name="T21" style:family="text">
      <style:text-properties fo:font-style="normal" officeooo:rsid="004643d6" style:font-style-asian="normal" style:font-style-complex="normal"/>
    </style:style>
    <style:style style:name="T22" style:family="text">
      <style:text-properties fo:font-style="normal" officeooo:rsid="00586d16" style:font-style-asian="normal" style:font-style-complex="normal"/>
    </style:style>
    <style:style style:name="T23" style:family="text">
      <style:text-properties fo:font-style="normal" officeooo:rsid="00591435" style:font-style-asian="normal" style:font-style-complex="normal"/>
    </style:style>
    <style:style style:name="T24" style:family="text">
      <style:text-properties fo:font-style="normal" officeooo:rsid="0059b3d1" style:font-style-asian="normal" style:font-style-complex="normal"/>
    </style:style>
    <style:style style:name="T25" style:family="text">
      <style:text-properties officeooo:rsid="001c1714"/>
    </style:style>
    <style:style style:name="T26" style:family="text">
      <style:text-properties officeooo:rsid="001f0591"/>
    </style:style>
    <style:style style:name="T27" style:family="text">
      <style:text-properties fo:background-color="#ffff00" loext:char-shading-value="0"/>
    </style:style>
    <style:style style:name="T28" style:family="text">
      <style:text-properties officeooo:rsid="003c6201" fo:background-color="#ffff00" loext:char-shading-value="0"/>
    </style:style>
    <style:style style:name="T29" style:family="text">
      <style:text-properties officeooo:rsid="00643af4" fo:background-color="#ffff00" loext:char-shading-value="0"/>
    </style:style>
    <style:style style:name="T30" style:family="text">
      <style:text-properties officeooo:rsid="001fb71a"/>
    </style:style>
    <style:style style:name="T31" style:family="text">
      <style:text-properties officeooo:rsid="0023ff45"/>
    </style:style>
    <style:style style:name="T32" style:family="text">
      <style:text-properties officeooo:rsid="0024c86f"/>
    </style:style>
    <style:style style:name="T33" style:family="text">
      <style:text-properties officeooo:rsid="002590ef"/>
    </style:style>
    <style:style style:name="T34" style:family="text">
      <style:text-properties officeooo:rsid="00284e32"/>
    </style:style>
    <style:style style:name="T35" style:family="text">
      <style:text-properties fo:color="#ff0000" officeooo:rsid="001124e0"/>
    </style:style>
    <style:style style:name="T36" style:family="text">
      <style:text-properties fo:color="#000000"/>
    </style:style>
    <style:style style:name="T37" style:family="text">
      <style:text-properties fo:color="#000000" officeooo:rsid="002c882f"/>
    </style:style>
    <style:style style:name="T38" style:family="text">
      <style:text-properties officeooo:rsid="002de307"/>
    </style:style>
    <style:style style:name="T39" style:family="text">
      <style:text-properties officeooo:rsid="00355168"/>
    </style:style>
    <style:style style:name="T40" style:family="text">
      <style:text-properties officeooo:rsid="00376b66"/>
    </style:style>
    <style:style style:name="T41" style:family="text">
      <style:text-properties officeooo:rsid="0038024d"/>
    </style:style>
    <style:style style:name="T42" style:family="text">
      <style:text-properties style:text-line-through-style="none" style:text-line-through-type="none" style:text-underline-style="solid" style:text-underline-width="auto" style:text-underline-color="font-color" officeooo:rsid="0013ae18"/>
    </style:style>
    <style:style style:name="T43" style:family="text">
      <style:text-properties style:text-line-through-style="none" style:text-line-through-type="none" style:text-underline-style="solid" style:text-underline-width="auto" style:text-underline-color="font-color" officeooo:rsid="000663fa"/>
    </style:style>
    <style:style style:name="T44" style:family="text">
      <style:text-properties fo:font-size="11pt" style:font-size-asian="11pt" style:font-size-complex="11pt"/>
    </style:style>
    <style:style style:name="T45" style:family="text">
      <style:text-properties fo:font-size="11pt" officeooo:rsid="0026ff8c" style:font-size-asian="11pt" style:font-size-complex="11pt"/>
    </style:style>
    <style:style style:name="T46" style:family="text">
      <style:text-properties fo:font-size="11pt" officeooo:rsid="003af10a" style:font-size-asian="11pt" style:font-size-complex="11pt"/>
    </style:style>
    <style:style style:name="T47" style:family="text">
      <style:text-properties fo:font-size="11pt" officeooo:rsid="0054b440" style:font-size-asian="11pt" style:font-size-complex="11pt"/>
    </style:style>
    <style:style style:name="T48" style:family="text">
      <style:text-properties officeooo:rsid="00394f62"/>
    </style:style>
    <style:style style:name="T49" style:family="text">
      <style:text-properties fo:background-color="transparent" loext:char-shading-value="0"/>
    </style:style>
    <style:style style:name="T50" style:family="text">
      <style:text-properties officeooo:rsid="001f0591" fo:background-color="transparent" loext:char-shading-value="0"/>
    </style:style>
    <style:style style:name="T51" style:family="text">
      <style:text-properties officeooo:rsid="00643af4" fo:background-color="transparent" loext:char-shading-value="0"/>
    </style:style>
    <style:style style:name="T52" style:family="text">
      <style:text-properties officeooo:rsid="00643af4" fo:background-color="transparent" loext:char-shading-value="0"/>
    </style:style>
    <style:style style:name="T53" style:family="text">
      <style:text-properties officeooo:rsid="001927bd" fo:background-color="transparent" loext:char-shading-value="0"/>
    </style:style>
    <style:style style:name="T54" style:family="text">
      <style:text-properties fo:background-color="transparent" loext:char-shading-value="0"/>
    </style:style>
    <style:style style:name="T55" style:family="text">
      <style:text-properties officeooo:rsid="003c6201"/>
    </style:style>
    <style:style style:name="T56" style:family="text">
      <style:text-properties officeooo:rsid="00453963"/>
    </style:style>
    <style:style style:name="T57" style:family="text">
      <style:text-properties officeooo:rsid="004793db"/>
    </style:style>
    <style:style style:name="T58" style:family="text">
      <style:text-properties officeooo:rsid="004a9515"/>
    </style:style>
    <style:style style:name="T59" style:family="text">
      <style:text-properties officeooo:rsid="004e2827"/>
    </style:style>
    <style:style style:name="T60" style:family="text">
      <style:text-properties officeooo:rsid="0051b804"/>
    </style:style>
    <style:style style:name="T61" style:family="text">
      <style:text-properties officeooo:rsid="00533e0b"/>
    </style:style>
    <style:style style:name="T62" style:family="text">
      <style:text-properties officeooo:rsid="00548aca"/>
    </style:style>
    <style:style style:name="T63" style:family="text">
      <style:text-properties officeooo:rsid="005db508"/>
    </style:style>
    <style:style style:name="T64" style:family="text">
      <style:text-properties style:text-line-through-style="solid" style:text-line-through-type="single" officeooo:rsid="003c6201"/>
    </style:style>
    <style:style style:name="T65" style:family="text">
      <style:text-properties style:text-line-through-style="solid" style:text-line-through-type="single" officeooo:rsid="003c6201" fo:background-color="#ffff00" loext:char-shading-value="0"/>
    </style:style>
    <style:style style:name="T66" style:family="text">
      <style:text-properties officeooo:rsid="00603017"/>
    </style:style>
    <style:style style:name="T67" style:family="text">
      <style:text-properties officeooo:rsid="00642963"/>
    </style:style>
    <style:style style:name="T68" style:family="text">
      <style:text-properties fo:font-size="12pt" style:font-size-asian="12pt" style:font-size-complex="12pt"/>
    </style:style>
    <style:style style:name="T69" style:family="text">
      <style:text-properties fo:font-size="12pt" officeooo:rsid="002de307" style:font-size-asian="12pt" style:font-size-complex="12pt"/>
    </style:style>
    <style:style style:name="T70" style:family="text">
      <style:text-properties officeooo:rsid="00643af4"/>
    </style:style>
    <style:style style:name="T71" style:family="text">
      <style:text-properties fo:font-weight="bold" style:font-weight-asian="bold" style:font-weight-complex="bold"/>
    </style:style>
    <style:style style:name="T72" style:family="text">
      <style:text-properties officeooo:rsid="00657073"/>
    </style:style>
    <style:style style:name="T73" style:family="text">
      <style:text-properties officeooo:rsid="0067fa75"/>
    </style:style>
    <style:style style:name="T74" style:family="text">
      <style:text-properties officeooo:rsid="006b7e6a"/>
    </style:style>
    <style:style style:name="T75" style:family="text">
      <style:text-properties officeooo:rsid="006b8bd6"/>
    </style:style>
    <style:style style:name="T76" style:family="text">
      <style:text-properties officeooo:rsid="006ea7a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Journée acteurs : Atelier contrats</text:p>
      <text:p text:style-name="P1"/>
      <text:list xml:id="list6212603899841036369" text:style-name="L1">
        <text:list-item>
          <text:p text:style-name="P42">Objectif<text:span text:style-name="T48">s</text:span> de l’atelier : </text:p>
        </text:list-item>
      </text:list>
      <text:p text:style-name="P2"><text:span text:style-name="T10">– </text:span>échange sur retour d’expérience,</text:p>
      <text:p text:style-name="P2"><text:span text:style-name="T10">– </text:span>difficultés rencontrées pour le montage et pour l’incitation à la contractualisation,</text:p>
      <text:p text:style-name="P2"><text:span text:style-name="T10">– </text:span>quelle stratégie mettre en place pour favoriser la contractualisation</text:p>
      <text:p text:style-name="P2"/>
      <text:list xml:id="list133916549564956003" text:style-name="L2">
        <text:list-item>
          <text:p text:style-name="P43">Présentation par le PNR Ballon des Vosges</text:p>
        </text:list-item>
      </text:list>
      <text:p text:style-name="P3"><text:span text:style-name="T9">C</text:span>ontrat forestier « Travaux de marquage, d’abattage ou de taille sans enjeu de production »</text:p>
      <text:p text:style-name="P6">Il s’agit d’une parcelle avec un enjeu de production. Cependant, la mise en place de ce contrat n’<text:span text:style-name="T10">a pas posé de problèmes pour</text:span> l’exploitation.</text:p>
      <text:p text:style-name="P2"/>
      <text:list xml:id="list1589553963758790051" text:style-name="L3">
        <text:list-item>
          <text:p text:style-name="P44">Contrat dans les propriétés forestières privés :</text:p>
        </text:list-item>
      </text:list>
      <text:p text:style-name="P33">– stratégie de sensibilisation mise en place par CRPF Lorraine avant mise en place de contrat</text:p>
      <text:p text:style-name="P2"><text:span text:style-name="T11">– la </text:span>contractualisation passe avant tout par la présence d’un animateur et de la confiance instaurée entre lui et les propriétaires</text:p>
      <text:p text:style-name="P57"><text:span text:style-name="T56">– un des freins majeurs pour mise en place de contrat est l’</text:span>avancement des fonds <text:span text:style-name="T63">et la succession des programmes (années blanches)</text:span></text:p>
      <text:p text:style-name="P33">– difficulté de rencontrer tous les propriétaires privés individuellement, les petits propriétaires sont nombreux et certains ne sont pas domiciliés sur place.</text:p>
      <text:p text:style-name="P33">– les contrats forestiers ne semblent pas adaptés pour les petits propriétaires : la démarche administrative leur paraît lourde par rapport aux bénéfices que le contrat peut apporter. Pourtant le besoin est là.</text:p>
      <text:p text:style-name="P4"><text:span text:style-name="T11">– </text:span><text:span text:style-name="T14">L</text:span><text:span text:style-name="T15">a</text:span><text:span text:style-name="T14"> majorité des contractants </text:span><text:span text:style-name="T16">sont les</text:span><text:span text:style-name="T14"> communes, </text:span><text:span text:style-name="T16">les </text:span><text:span text:style-name="T14">CEN, </text:span><text:span text:style-name="T16">l’</text:span><text:span text:style-name="T14">ONF </text:span><text:span text:style-name="T21">mais</text:span><text:span text:style-name="T16"> </text:span><text:span text:style-name="T14">très peu de privé</text:span><text:span text:style-name="T17">s</text:span><text:span text:style-name="T14">. </text:span><text:span text:style-name="T17">Le CRPF Lorraine évoque un exemple</text:span><text:span text:style-name="T14"> de 4 contrats portés par des propriétaires privés dont deux disposant d’un PSG. </text:span><text:span text:style-name="T17">A priori, l</text:span><text:span text:style-name="T14">es propriétaires ne s</text:span><text:span text:style-name="T17">emblent</text:span><text:span text:style-name="T14"> pas contre un contrat Natura 2000, mais il</text:span><text:span text:style-name="T19">s</text:span><text:span text:style-name="T14"> souhaite</text:span><text:span text:style-name="T19">nt</text:span><text:span text:style-name="T14"> éviter la partie </text:span><text:span text:style-name="T18">administrative</text:span><text:span text:style-name="T14"> en demandant à l’animateur de leur faciliter les choses.</text:span></text:p>
      <text:p text:style-name="P2"/>
      <text:list xml:id="list6900095084607541488" text:style-name="L4">
        <text:list-item>
          <text:p text:style-name="P45">Remarque sur contrat bois sénescent : </text:p>
        </text:list-item>
      </text:list>
      <text:p text:style-name="P35"><text:span text:style-name="T11">– Il s’agit du</text:span> contrat <text:span text:style-name="T12">le </text:span>plus facile à mettre en place et <text:span text:style-name="T12">le </text:span>plus incitatif. <text:span text:style-name="T12">Cependant, l’évaluation de la possibilité de mise en place de ce type de contrat (sélection tiges, calcul surface...) n’est pas pris en charge financièrement sauf s’il y a une animation sur le site. De ce fait, il y a une réelle volonté de la part des animateurs d’avoir un financement pour le diagnostic en amont du contrat (éligibilité, réflexion technique au niveau du cahier des charges...). Dans certains cas, sans financement, l’ONF ne souhaite pas intervenir pour réaliser ce diagnostic en amont. Or ce type de diagnostic est primordial car avec la participation du fond européen au niveau du financement, il faut être vigilant dans le cas d’un éventuel contrôle de l’ASP.</text:span></text:p>
      <text:p text:style-name="P57"/>
      <text:p text:style-name="P58">=&gt; <text:span text:style-name="T66">Si le site est en animation effective, i</text:span>l est possible de prévoir dans l’animation une prestation pour accompagner les potentiels signataires forestiers.</text:p>
      <text:p text:style-name="P57">=&gt; à voir pour la prochaine programmation <text:span text:style-name="T57">un financement pour ces diagnostics dans le cadre du contrat et non dans l’animation </text:span>?</text:p>
      <text:p text:style-name="P2"/>
      <text:p text:style-name="P13"><text:span text:style-name="T4">– </text:span><text:span text:style-name="T1">Problème de la maintenance du marquage des arbres</text:span></text:p>
      <text:p text:style-name="P12"><text:span text:style-name="T13">La maintenance du marquage n’est pas prise en charge dans le financement. Or le </text:span>marquage <text:span text:style-name="T13">à</text:span> la peinture <text:span text:style-name="T13">nécessite d’être réactualisé au bout d’un an et demi en moyenne. De plus, l</text:span>e marquage paraît important notamment en cas de contrôle. <text:span text:style-name="T13">Le </text:span>CRPF Lorraine indique qu’il géolocalise la localisation des tiges choisies.</text:p>
      <text:p text:style-name="P12"/>
      <text:p text:style-name="P31"><text:span text:style-name="T42">– B</text:span><text:span text:style-name="T43">arèmes non adaptés</text:span></text:p>
      <text:p text:style-name="P59">Au niveau du Grand Est, seule la mesure « bois sénescents » bénéficie de barèmes.</text:p>
      <text:p text:style-name="P5">Le barème attribué au chêne est sous évalué. Il y a un décalage entre l’aide et la perte économique. <text:soft-page-break/><text:span text:style-name="T13">Les animateurs font remonter le</text:span> besoin d’une évolution de ces barèmes. <text:span text:style-name="T13">De même, il y a une demande de mise en place de ce type de barème pour</text:span><text:span text:style-name="T53"> d’autres mesures.</text:span></text:p>
      <text:p text:style-name="P5"/>
      <text:p text:style-name="P40">Il ne s’agit pas d’une priorité à l’heure actuelle. En effet, pour modifier un barème (ou en ajouter de nouveaux) dans le cadre de la programmation 2014-2020, la procédure est la suivante :</text:p>
      <text:p text:style-name="P36"><text:span text:style-name="T73">– Définition des barèmes</text:span></text:p>
      <text:p text:style-name="P36"><text:span text:style-name="T73">– Inscription de ces barèmes dans un arrêté régional après avis de la commission régionale de la forêt et du bois Grand Est</text:span></text:p>
      <text:p text:style-name="P36"><text:span text:style-name="T73">– Certification régionale ou nationale de ces barèmes</text:span></text:p>
      <text:p text:style-name="P36"><text:span text:style-name="T73">– Modification du DCN (document cadre national)</text:span></text:p>
      <text:p text:style-name="P51"/>
      <text:list xml:id="list7059286144962572586" text:style-name="L5">
        <text:list-item>
          <text:p text:style-name="P46">Arrêtés régionaux relatifs aux contrats forestiers</text:p>
        </text:list-item>
      </text:list>
      <text:p text:style-name="P19">Il a été demandé si une harmonisation de ces arrêtés à l’échelle Grand Est est prévue.</text:p>
      <text:p text:style-name="P48">Ces arrêtés <text:span text:style-name="T38">sont</text:span> toujours applicable<text:span text:style-name="T38">s </text:span>pour les barèmes <text:span text:style-name="T67">et la procédure est ensuite assez lourde pour appliquer de nouveaux barèmes (voir ci-dessus).</text:span></text:p>
      <text:p text:style-name="P49">Le besoin d’harmonisation de ces arrêtés reste à analyser.</text:p>
      <text:p text:style-name="P49"><text:span text:style-name="T68">Par exemple, </text:span><text:span text:style-name="T69">l’arrêté régional </text:span><text:span text:style-name="T68">Champagne-Ardenne, datant de 2011, </text:span><text:span text:style-name="T69">ne prend pas en compte les </text:span><text:span text:style-name="T68">mesure</text:span><text:span text:style-name="T69">s « Prise en charge du surcoût lié à la mise en œuvre d’un débardage alternatif » et « Travaux d’aménagement de lisière étagée ». </text:span><text:span text:style-name="T68">La question est de savoir si ces mesures peuvent se mettre en place ou pas, car même si elles ne sont pas inscrites dans l’arrêté régional, elles figurent d</text:span><text:span text:style-name="T69">ans le document cadre national relatif à Natura 2000.</text:span></text:p>
      <text:p text:style-name="P25">Pour l’ex-CA, l’arrêté d<text:span text:style-name="T58">u 12 juillet</text:span> 2011 <text:span text:style-name="T58">relatif aux conditions de financement et de mise en œuvre des mesures de gestion en milieux forestiers</text:span></text:p>
      <text:p text:style-name="P60">Pour l’ex-Al, arrêté du 10 mai 2013</text:p>
      <text:p text:style-name="P60">Pour l’ex-LO , arrêté du 22 août 2012</text:p>
      <text:p text:style-name="P26"/>
      <text:list xml:id="list143125573430524" text:continue-list="list133916549564956003" text:style-name="L2">
        <text:list-item>
          <text:p text:style-name="P47"><text:span text:style-name="T2">P</text:span><text:span text:style-name="T3">oints divers</text:span></text:p>
        </text:list-item>
      </text:list>
      <text:p text:style-name="P16"><text:span text:style-name="T11">– Le </text:span>CEN C<text:span text:style-name="T31">hampagne </text:span>A<text:span text:style-name="T31">rdenne (CENCA)</text:span> encourage de plus en plus les collectivités à porter les contrats <text:span text:style-name="T25">en raison du</text:span> problème d’avance<text:span text:style-name="T59">ment</text:span> <text:span text:style-name="T59">d</text:span>es fonds. <text:span text:style-name="T26">Concer</text:span><text:span text:style-name="T50">nant l’avancement de fond, il est rappelé qu’il est possible de demander une avance pour la part État. Pour le FEADER et le FEDER, une avance n’est pas possible par contre il ne faut pas hésiter à demander des acomptes. En effet, pour les acomptes </text:span><text:span text:style-name="T51">FEDER</text:span><text:span text:style-name="T50">, l’attestation de financement des co-financeurs n’est pas nécessaire à l’inverse du solde où elle est exigée.</text:span></text:p>
      <text:p text:style-name="P12"/>
      <text:p text:style-name="P7"><text:span text:style-name="T11">– </text:span>Pour les contrats ni-ni, <text:span text:style-name="T30">les animateurs ont</text:span> de plus en plus de difficulté à trouver des éleveurs pour le pâturage. En Belgique, le pâturage est bien développé et de nombreux éleveurs seraient potentiellement intéressés pour mettre à disposition leurs bêtes sur le territoire français. Cependant, il est très difficile de passer la frontière avec <text:span text:style-name="T30">des </text:span>animaux.</text:p>
      <text:p text:style-name="P9"/>
      <text:p text:style-name="P17"><text:span text:style-name="T11">– </text:span>Pour le suivi des effets du contrat, le CENCA indique qu’il possède un protocole interne standardisé. L’ONF précise <text:span text:style-name="T61">à cette occasion qu</text:span>’il y a eu un projet LIFE en Belgique <text:span text:style-name="T61">(2009-2014)</text:span> <text:span text:style-name="T60">sur la restauration de 154 hectares de pelouses calcaires et pelouses sur rochers.</text:span></text:p>
      <text:p text:style-name="P41"><text:a xlink:type="simple" xlink:href="http://www.life-heliantheme.eu/" text:style-name="Internet_20_link" text:visited-style-name="Visited_20_Internet_20_Link">http://www.life-heliantheme.eu/</text:a> <text:span text:style-name="T62">(opérateurs du projet Natagora et Natuurpunt)</text:span></text:p>
      <text:p text:style-name="P17"/>
      <text:p text:style-name="P10"><text:span text:style-name="T75">– Les a</text:span>nimateur<text:span text:style-name="T32">s</text:span> <text:span text:style-name="T32">souhaitent u</text:span>n retour sur les MAE<text:span text:style-name="T32">C</text:span> <text:span text:style-name="T32">mises en place, leurs effets sur les milieux, les parcelles engagées, etc. D</text:span>e même, les exploitants sont <text:span text:style-name="T32">en attente</text:span> d’un retour sur le<text:span text:style-name="T32">s</text:span> MAEC. <text:span text:style-name="T33">Une réflexion peut être</text:span> men<text:span text:style-name="T33">ée</text:span> sur 5 ou 6 vallées pilotes sur <text:span text:style-name="T33">Grand Est</text:span> pour le suivi des <text:span text:style-name="T33">effets des</text:span> MAE<text:span text:style-name="T33">C. Il faudra cependant être vigilant dans le choix du site.</text:span></text:p>
      <text:p text:style-name="P27"><text:span text:style-name="T45">Pour l’ex-CA, une p</text:span><text:span text:style-name="T44">récision </text:span><text:span text:style-name="T45">est apportée </text:span><text:span text:style-name="T44">quant au marché </text:span><text:span text:style-name="T45">passé réce</text:span><text:span text:style-name="T46">m</text:span><text:span text:style-name="T45">ment </text:span><text:span text:style-name="T44">en Haute-Marne </text:span><text:span text:style-name="T45">pour l’animation des sites en maîtrise d’ouvrage </text:span><text:span text:style-name="T47">État.</text:span><text:span text:style-name="T44"> </text:span><text:span text:style-name="T45">Dans le CCT</text:span><text:span text:style-name="T47">P</text:span><text:span text:style-name="T45"> figure une action F.3 « Bilan de l’animation MAEC ».</text:span></text:p>
      <text:p text:style-name="P27"><text:span text:style-name="T45"/></text:p>
      <text:p text:style-name="P10"/>
      <text:p text:style-name="P11"><text:soft-page-break/><text:span text:style-name="T11">– </text:span>Contrat <text:span text:style-name="T34">lutte espèce exotique envahissante :</text:span></text:p>
      <text:p text:style-name="P18">Retour d’expérience positif du CRPF Lorraine sur un fauchage successif sur plusieurs années.</text:p>
      <text:p text:style-name="P28">Guide technique d’identification des espèces exotiques envahissantes recensées dans le Haut-Rhin<text:span text:style-name="T35"> </text:span><text:span text:style-name="T36">réalisé par le Conseil </text:span><text:span text:style-name="T37">départemental.</text:span></text:p>
      <text:p text:style-name="P34">http://www.departements.fr/haut-rhin-un-guide-illustre-des-plantes-invasives/</text:p>
      <text:p text:style-name="P10"/>
      <text:p text:style-name="P21">– Il a été demandé de lister les types de contrats et les bénéficiaires sur le site internet de la DREAL GE pour permettre d’échanger sur les différents retours d’expérience.</text:p>
      <text:p text:style-name="P21"/>
      <text:p text:style-name="P15"><text:span text:style-name="T11">– </text:span>Charte </text:p>
      <text:p text:style-name="P15"><text:span text:style-name="T41">Pour le CRPF, il s’agit d’un outil clé</text:span> d’entrée pour <text:span text:style-name="T41">la </text:span>sensibilisation. Or, <text:span text:style-name="T41">cet outil peut s’avérer pénalisant pour les communes notamment les petites communes en raison de la diminution de la compensation de l’exonération de la TFNB (Taux de compensation actuel = 22,7%)</text:span></text:p>
      <text:p text:style-name="P20">La charte n’est pas obligatoire pour la validation du DOCOB. En lorraine, pour certains DOCOB, le choix a été fait de ne pas réaliser de charte.</text:p>
      <text:p text:style-name="P8"/>
      <text:p text:style-name="P30">– Point sur <text:span text:style-name="T74">la prise en charge du</text:span> gardiennage  ?</text:p>
      <text:p text:style-name="P61">Les frais de gardiennage des contrats Natura 2000 sont éligibles au titre du type d’opération des contrats Natura 2000 de la mesure 7, sans modification des PDR. Il n’est donc pas nécessaire d’ouvrir un TO GARD_02 ou GARD_03 dans les mesures 10 des PDR.</text:p>
      <text:p text:style-name="P61">Le contrat de gestion pastorale (NO3Ri) des contrats Natura 2000 finance <text:span text:style-name="T72">d</text:span>es actions non productives, <text:span text:style-name="T72">et n’est pas éligible pour les agriculteurs et les surfaces agricoles.</text:span></text:p>
      <text:p text:style-name="P61"/>
      <text:p text:style-name="P61"/>
      <text:p text:style-name="P61"/>
      <text:p text:style-name="P55"><text:span text:style-name="T7">– </text:span><text:span text:style-name="T6">Rappel</text:span><text:span text:style-name="T8">s</text:span><text:span text:style-name="T6"> pour l’ex-région CA : </text:span></text:p>
      <text:p text:style-name="P55"><text:span text:style-name="T76">L</text:span>e financement FEDER des contrats ni-ni implique un seuil pour le montant total du contrat (<text:span text:style-name="T39">environ 8</text:span> 000 euros <text:span text:style-name="T70">de FEDER</text:span>). Le CENCA demande donc comment financer <text:span text:style-name="T39">les</text:span> contrats moins onéreux. Un financement 100 % État est possible.</text:p>
      <text:p text:style-name="P32"><text:span text:style-name="T20">Concernant les 20 % d’autofinancement demandé aux collectivités pour les </text:span><text:span text:style-name="T24">mesures</text:span><text:span text:style-name="T20"> </text:span><text:span text:style-name="T23">ni-ni </text:span><text:span text:style-name="T22">correspondant à des opérations d’investissement</text:span><text:span text:style-name="T20">, les notions d’investissement et de fonctionnement vont être les mêmes que celles du FEDER c’est-à-dire que la distinction entre les deux se fera par poste de dépense en fonction des règles de la comptabilité publique. </text:span><text:span text:style-name="T71">La liste des mesures d’investissement et de fonctionnement n'est donc plus à prendre en compte pour ces contrats.</text:span> Cette liste reste toutefois applicable pour le financement FEADER et donc pour les contrats forestiers. De ce fait, la mesure pâturage (A32303R) prise en compte initialement dans la liste des mesures d'investisse<text:span text:style-name="T54">ment, rentre </text:span><text:span text:style-name="T52">à priori</text:span> dans les dépenses de fonctionnement selon les règles du FEDER.</text:p>
      <text:p text:style-name="P22"/>
      <text:p text:style-name="P22">Avec le financement FEDER, la fin des opérations des contrats doivent être le 31 décembre 2020. Or l’engagement juridique <text:span text:style-name="T55">des contrats</text:span> porte sur 5 ans. Lors de la prochaine programmation sera-t-il possible d<text:span text:style-name="T40">e mettre en place </text:span>un autre contrat sur les mêmes zones ? <text:span text:style-name="T55">Pour le FEDER, un avenant de prolongation de délai et de travaux est possible.</text:span></text:p>
      <text:p text:style-name="P22"><text:span text:style-name="T65"/></text:p>
      <text:p text:style-name="P29">Pour le financement FEADER, il est précisé qu’il est possible de contractualiser jusqu’en juin 2018 car le paiement est possible jusqu’en juin 2023.</text:p>
      <text:p text:style-name="P14"/>
      <text:p text:style-name="P62"/>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otte braud</meta:initial-creator>
    <meta:creation-date>2017-11-23T08:41:45.373000000</meta:creation-date>
    <dc:date>2017-12-14T14:31:23.598000000</dc:date>
    <meta:editing-duration>PT18H31M57S</meta:editing-duration>
    <meta:editing-cycles>95</meta:editing-cycles>
    <meta:generator>LibreOffice/5.0.6.3.0$Windows_x86 LibreOffice_project/fe46e5b82646505d0acf84e14cef05527e401d3b</meta:generator>
    <dc:creator>charlotte braud</dc:creator>
    <meta:document-statistic meta:table-count="0" meta:image-count="0" meta:object-count="0" meta:page-count="3" meta:paragraph-count="60" meta:word-count="1551" meta:character-count="9662" meta:non-whitespace-character-count="8147"/>
  </office:meta>
</office:document-meta>
</file>