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9000002C7657E9B6CB7675627.png" manifest:media-type="image/png"/>
  <manifest:file-entry manifest:full-path="Pictures/10000000000000760000000CFFAF518182F6090D.png" manifest:media-type="image/png"/>
  <manifest:file-entry manifest:full-path="Pictures/1000020000000167000000D2534F1939E25D170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95cm" style:rel-column-width="36833*"/>
    </style:style>
    <style:style style:name="Tableau1.B" style:family="table-column">
      <style:table-column-properties style:column-width="8.1cm" style:rel-column-width="28702*"/>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1.376cm" fo:keep-together="auto"/>
    </style:style>
    <style:style style:name="P1" style:family="paragraph" style:parent-style-name="Footer">
      <style:text-properties fo:language="zxx" fo:country="none"/>
    </style:style>
    <style:style style:name="P2" style:family="paragraph" style:parent-style-name="Footer">
      <style:text-properties fo:language="zxx" fo:country="none" style:text-scale="100%"/>
    </style:style>
    <style:style style:name="P3" style:family="paragraph" style:parent-style-name="Header">
      <style:text-properties fo:language="zxx" fo:country="none" style:text-scale="100%"/>
    </style:style>
    <style:style style:name="P4" style:family="paragraph" style:parent-style-name="m-adressePied">
      <style:paragraph-properties fo:orphans="2" fo:widows="2" style:text-autospace="ideograph-alpha" style:punctuation-wrap="hanging" style:line-break="strict" style:writing-mode="lr-tb"/>
      <style:text-properties style:use-window-font-color="true" style:font-name="Liberation Sans" fo:language="fr" fo:country="FR" officeooo:paragraph-rsid="000471db" style:font-name-asian="Times New Roman" style:font-name-complex="Times New Roman" style:font-size-complex="12pt" style:language-complex="ar" style:country-complex="SA" style:text-scale="100%"/>
    </style:style>
    <style:style style:name="P5" style:family="paragraph" style:parent-style-name="m-BlocEntete">
      <style:paragraph-properties fo:text-align="start" style:justify-single-word="false" style:snap-to-layout-grid="false"/>
    </style:style>
    <style:style style:name="P6" style:family="paragraph" style:parent-style-name="m-BlocDate">
      <style:paragraph-properties fo:margin-left="0cm" fo:margin-right="0.598cm" fo:text-indent="0cm" style:auto-text-indent="false" style:snap-to-layout-grid="false">
        <style:tab-stops/>
      </style:paragraph-properties>
    </style:style>
    <style:style style:name="P7" style:family="paragraph" style:parent-style-name="m-corps_20_texte">
      <style:paragraph-properties fo:text-align="justify" style:justify-single-word="false"/>
      <style:text-properties style:font-name="Arial" fo:font-size="10pt" fo:font-style="normal" style:text-underline-style="none" fo:font-weight="bold" officeooo:rsid="0012faa0" officeooo:paragraph-rsid="00034972" style:font-size-asian="10pt" style:font-style-asian="normal" style:font-weight-asian="bold" style:font-size-complex="10pt" style:font-style-complex="normal" style:font-weight-complex="bold"/>
    </style:style>
    <style:style style:name="P8" style:family="paragraph" style:parent-style-name="m-corps_20_texte">
      <style:paragraph-properties fo:text-align="justify" style:justify-single-word="false"/>
      <style:text-properties style:font-name="Arial" fo:font-size="10pt" fo:font-style="normal" style:text-underline-style="none" fo:font-weight="normal" officeooo:rsid="00359a97" officeooo:paragraph-rsid="00034972" style:font-size-asian="10pt" style:font-style-asian="normal" style:font-weight-asian="normal" style:font-size-complex="10pt" style:font-style-complex="normal" style:font-weight-complex="normal"/>
    </style:style>
    <style:style style:name="P9" style:family="paragraph" style:parent-style-name="m-corps_20_texte">
      <style:paragraph-properties fo:text-align="justify" style:justify-single-word="false"/>
      <style:text-properties style:font-name="Arial" fo:font-size="10pt" fo:font-weight="normal" officeooo:rsid="000e8aa1" officeooo:paragraph-rsid="000f3c74" style:font-size-asian="10pt" style:font-weight-asian="normal" style:font-size-complex="10pt" style:font-weight-complex="normal"/>
    </style:style>
    <style:style style:name="P10" style:family="paragraph" style:parent-style-name="m-corps_20_texte">
      <style:paragraph-properties fo:text-align="justify" style:justify-single-word="false"/>
    </style:style>
    <style:style style:name="P11" style:family="paragraph" style:parent-style-name="m-corps_20_texte">
      <style:paragraph-properties fo:text-align="justify" style:justify-single-word="false"/>
      <style:text-properties officeooo:paragraph-rsid="000471db"/>
    </style:style>
    <style:style style:name="P12" style:family="paragraph" style:parent-style-name="m-corps_20_texte">
      <style:paragraph-properties fo:text-align="justify" style:justify-single-word="false"/>
      <style:text-properties officeooo:paragraph-rsid="00090c3d"/>
    </style:style>
    <style:style style:name="P13" style:family="paragraph" style:parent-style-name="m-corps_20_texte">
      <style:paragraph-properties fo:text-align="justify" style:justify-single-word="false"/>
      <style:text-properties officeooo:paragraph-rsid="000c518a"/>
    </style:style>
    <style:style style:name="P14" style:family="paragraph" style:parent-style-name="m-corps_20_texte">
      <style:paragraph-properties fo:text-align="justify" style:justify-single-word="false"/>
      <style:text-properties officeooo:paragraph-rsid="000e8aa1"/>
    </style:style>
    <style:style style:name="P15" style:family="paragraph" style:parent-style-name="m-corps_20_texte">
      <style:paragraph-properties fo:text-align="justify" style:justify-single-word="false"/>
      <style:text-properties officeooo:paragraph-rsid="000f98c0"/>
    </style:style>
    <style:style style:name="P16" style:family="paragraph" style:parent-style-name="m-BlocDestinataire">
      <style:text-properties fo:font-weight="bold" officeooo:rsid="00034972" officeooo:paragraph-rsid="00034972" style:font-weight-asian="bold" style:font-weight-complex="bold"/>
    </style:style>
    <style:style style:name="P17" style:family="paragraph" style:parent-style-name="m-BlocDestinataire">
      <style:text-properties fo:font-weight="bold" officeooo:rsid="000471db" officeooo:paragraph-rsid="000471db" style:font-weight-asian="bold" style:font-weight-complex="bold"/>
    </style:style>
    <style:style style:name="P18" style:family="paragraph" style:parent-style-name="m-BlocDestinataire">
      <style:text-properties officeooo:rsid="000471db" officeooo:paragraph-rsid="000471db"/>
    </style:style>
    <style:style style:name="P19" style:family="paragraph" style:parent-style-name="Standard">
      <style:paragraph-properties fo:text-align="justify" style:justify-single-word="false"/>
      <style:text-properties officeooo:rsid="00122075" officeooo:paragraph-rsid="00090c3d"/>
    </style:style>
    <style:style style:name="P20" style:family="paragraph" style:parent-style-name="Standard">
      <style:paragraph-properties fo:text-align="justify" style:justify-single-word="false"/>
      <style:text-properties officeooo:paragraph-rsid="00090c3d"/>
    </style:style>
    <style:style style:name="P21" style:family="paragraph" style:parent-style-name="Standard">
      <style:paragraph-properties fo:text-align="justify" style:justify-single-word="false"/>
      <style:text-properties style:font-name="Arial" fo:font-size="10pt" fo:font-weight="normal" officeooo:rsid="000c2150" officeooo:paragraph-rsid="000c2150" style:font-size-asian="10pt" style:font-weight-asian="normal" style:font-size-complex="10pt" style:font-weight-complex="normal"/>
    </style:style>
    <style:style style:name="P22" style:family="paragraph" style:parent-style-name="m-BlocEmetteur">
      <style:text-properties officeooo:rsid="00034972" officeooo:paragraph-rsid="00034972"/>
    </style:style>
    <style:style style:name="P23" style:family="paragraph" style:parent-style-name="m-InterTitre1">
      <style:paragraph-properties fo:text-align="justify" style:justify-single-word="false"/>
      <style:text-properties style:font-name="Arial" fo:font-size="10pt" fo:font-weight="normal" officeooo:rsid="000e8aa1" officeooo:paragraph-rsid="000e8aa1" style:font-size-asian="10pt" style:font-weight-asian="normal" style:font-size-complex="10pt" style:font-weight-complex="normal"/>
    </style:style>
    <style:style style:name="P24" style:family="paragraph" style:parent-style-name="m-adressePied">
      <style:text-properties officeooo:paragraph-rsid="000471db"/>
    </style:style>
    <style:style style:name="P25" style:family="paragraph" style:parent-style-name="m-BlocReference">
      <style:text-properties officeooo:paragraph-rsid="00137d14"/>
    </style:style>
    <style:style style:name="P26" style:family="paragraph" style:parent-style-name="m-InterTitre1">
      <style:paragraph-properties fo:text-align="justify" style:justify-single-word="false"/>
      <style:text-properties style:font-name="Arial" fo:font-size="10pt" fo:font-weight="normal" officeooo:rsid="000c2150" officeooo:paragraph-rsid="000c2150" style:font-size-asian="10pt" style:font-weight-asian="normal" style:font-size-complex="10pt" style:font-weight-complex="normal"/>
    </style:style>
    <style:style style:name="P27" style:family="paragraph" style:parent-style-name="m-corps_20_texte" style:list-style-name="L1">
      <style:paragraph-properties fo:text-align="justify" style:justify-single-word="false"/>
      <style:text-properties style:font-name="Arial" fo:font-size="10pt" fo:font-style="normal" style:text-underline-style="none" fo:font-weight="normal" officeooo:rsid="00066f26" officeooo:paragraph-rsid="0008321e" style:font-size-asian="10pt" style:font-style-asian="normal" style:font-weight-asian="normal" style:font-size-complex="10pt" style:font-style-complex="normal" style:font-weight-complex="normal"/>
    </style:style>
    <style:style style:name="P28" style:family="paragraph" style:parent-style-name="m-corps_20_texte" style:list-style-name="L1">
      <style:paragraph-properties fo:text-align="justify" style:justify-single-word="false"/>
      <style:text-properties style:font-name="Arial" fo:font-size="10pt" fo:font-style="normal" style:text-underline-style="none" fo:font-weight="normal" officeooo:rsid="0008321e" officeooo:paragraph-rsid="0008321e" style:font-size-asian="10pt" style:font-style-asian="normal" style:font-weight-asian="normal" style:font-size-complex="10pt" style:font-style-complex="normal" style:font-weight-complex="normal"/>
    </style:style>
    <style:style style:name="P29" style:family="paragraph" style:parent-style-name="m-corps_20_texte">
      <style:paragraph-properties fo:text-align="justify" style:justify-single-word="false"/>
      <style:text-properties style:font-name="Arial" fo:font-size="10pt" fo:font-weight="normal" officeooo:rsid="000e8aa1" officeooo:paragraph-rsid="0010e1da" style:font-size-asian="10pt" style:font-weight-asian="normal" style:font-size-complex="10pt" style:font-weight-complex="normal"/>
    </style:style>
    <style:style style:name="P30" style:family="paragraph" style:parent-style-name="m-corps_20_texte">
      <style:paragraph-properties fo:text-align="justify" style:justify-single-word="false"/>
      <style:text-properties style:font-name="Arial" fo:font-size="10pt" fo:font-weight="normal" officeooo:rsid="000e8aa1" officeooo:paragraph-rsid="00121d51" style:font-size-asian="10pt" style:font-weight-asian="normal" style:font-size-complex="10pt" style:font-weight-complex="normal"/>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34972" style:font-weight-asian="normal" style:font-weight-complex="normal"/>
    </style:style>
    <style:style style:name="T4" style:family="text">
      <style:text-properties fo:font-weight="normal" officeooo:rsid="000471db" style:font-weight-asian="normal" style:font-weight-complex="normal"/>
    </style:style>
    <style:style style:name="T5" style:family="text">
      <style:text-properties fo:font-weight="normal" officeooo:rsid="007061f7" style:font-weight-asian="normal" style:font-size-complex="10pt" style:font-weight-complex="normal"/>
    </style:style>
    <style:style style:name="T6" style:family="text">
      <style:text-properties fo:font-weight="normal" officeooo:rsid="001786a0" style:font-weight-asian="normal" style:font-size-complex="10pt" style:font-weight-complex="normal"/>
    </style:style>
    <style:style style:name="T7" style:family="text">
      <style:text-properties officeooo:rsid="00035202"/>
    </style:style>
    <style:style style:name="T8" style:family="text">
      <style:text-properties fo:color="#000000" fo:font-style="italic" style:text-underline-style="none" officeooo:rsid="00023afd" style:font-style-asian="italic" style:font-style-complex="italic"/>
    </style:style>
    <style:style style:name="T9" style:family="text">
      <style:text-properties fo:color="#000000" fo:font-style="italic" style:text-underline-style="none" officeooo:rsid="0001908b" style:font-style-asian="italic" style:font-style-complex="italic"/>
    </style:style>
    <style:style style:name="T10" style:family="text">
      <style:text-properties fo:color="#000000" fo:font-style="italic" style:text-underline-style="none" officeooo:rsid="00121d51" style:font-style-asian="italic" style:font-style-complex="italic"/>
    </style:style>
    <style:style style:name="T11" style:family="text">
      <style:text-properties fo:color="#000000" style:font-name="Arial" fo:font-size="10pt" fo:font-style="normal" style:text-underline-style="none" fo:font-weight="normal" officeooo:rsid="00122075" style:font-size-asian="10pt" style:font-style-asian="normal" style:font-weight-asian="normal" style:font-size-complex="10pt" style:font-style-complex="normal" style:font-weight-complex="normal"/>
    </style:style>
    <style:style style:name="T12" style:family="text">
      <style:text-properties fo:color="#000000" style:font-name="Arial" fo:font-size="10pt" fo:font-style="normal" style:text-underline-style="none" fo:font-weight="normal" officeooo:rsid="0075d980" style:font-size-asian="10pt" style:font-style-asian="normal" style:font-weight-asian="normal" style:font-size-complex="10pt" style:font-style-complex="normal" style:font-weight-complex="normal"/>
    </style:style>
    <style:style style:name="T13" style:family="text">
      <style:text-properties fo:color="#000000" style:font-name="Arial" fo:font-size="10pt" fo:font-style="normal" style:text-underline-style="none" fo:font-weight="normal" officeooo:rsid="00053b2e" style:font-size-asian="10pt" style:font-style-asian="normal" style:font-weight-asian="normal" style:font-size-complex="10pt" style:font-style-complex="normal" style:font-weight-complex="normal"/>
    </style:style>
    <style:style style:name="T14" style:family="text">
      <style:text-properties fo:color="#000000" style:font-name="Arial" fo:font-size="10pt" fo:font-style="normal" style:text-underline-style="none" fo:font-weight="normal" officeooo:rsid="00090c3d" style:font-size-asian="10pt" style:font-style-asian="normal" style:font-weight-asian="normal" style:font-size-complex="10pt" style:font-style-complex="normal" style:font-weight-complex="normal"/>
    </style:style>
    <style:style style:name="T15" style:family="text">
      <style:text-properties fo:color="#000000" style:font-name="Arial" fo:font-size="10pt" fo:font-style="normal" style:text-underline-style="none" fo:font-weight="normal" officeooo:rsid="0009902d" style:font-size-asian="10pt" style:font-style-asian="normal" style:font-weight-asian="normal" style:font-size-complex="10pt" style:font-style-complex="normal" style:font-weight-complex="normal"/>
    </style:style>
    <style:style style:name="T16" style:family="text">
      <style:text-properties fo:color="#000000" style:font-name="Arial" fo:font-size="10pt" fo:font-style="normal" style:text-underline-style="none" fo:font-weight="normal" officeooo:rsid="000aa287" style:font-size-asian="10pt" style:font-style-asian="normal" style:font-weight-asian="normal" style:font-size-complex="10pt" style:font-style-complex="normal" style:font-weight-complex="normal"/>
    </style:style>
    <style:style style:name="T17" style:family="text">
      <style:text-properties fo:color="#000000" style:font-name="Arial" fo:font-size="10pt" fo:font-style="normal" style:text-underline-style="none" fo:font-weight="normal" officeooo:rsid="000f98c0" style:font-size-asian="10pt" style:font-style-asian="normal" style:font-weight-asian="normal" style:font-size-complex="10pt" style:font-style-complex="normal" style:font-weight-complex="normal"/>
    </style:style>
    <style:style style:name="T18" style:family="text">
      <style:text-properties fo:color="#000000" style:font-name="Arial" fo:font-size="10pt" fo:font-style="normal" style:text-underline-style="none" fo:font-weight="bold" officeooo:rsid="0075d980" style:font-size-asian="10pt" style:font-style-asian="normal" style:font-weight-asian="bold" style:font-size-complex="10pt" style:font-style-complex="normal" style:font-weight-complex="bold"/>
    </style:style>
    <style:style style:name="T19" style:family="text">
      <style:text-properties fo:color="#000000" style:font-name="Arial" fo:font-size="10pt" fo:font-style="normal" style:text-underline-style="none" fo:font-weight="bold" officeooo:rsid="003785fb" style:font-size-asian="10pt" style:font-style-asian="normal" style:font-weight-asian="bold" style:font-size-complex="10pt" style:font-style-complex="normal" style:font-weight-complex="bold"/>
    </style:style>
    <style:style style:name="T20" style:family="text">
      <style:text-properties fo:color="#000000" style:font-name="Arial" fo:font-size="10pt" fo:font-style="italic" style:text-underline-style="none" fo:font-weight="normal" officeooo:rsid="0075dce1" style:font-size-asian="10pt" style:font-style-asian="italic" style:font-weight-asian="normal" style:font-size-complex="10pt" style:font-style-complex="italic" style:font-weight-complex="normal"/>
    </style:style>
    <style:style style:name="T21" style:family="text">
      <style:text-properties fo:color="#000000" style:font-name="Arial" fo:font-size="10pt" fo:font-style="italic" style:text-underline-style="none" fo:font-weight="normal" officeooo:rsid="0006e521" style:font-size-asian="10pt" style:font-style-asian="italic" style:font-weight-asian="normal" style:font-size-complex="10pt" style:font-style-complex="italic" style:font-weight-complex="normal"/>
    </style:style>
    <style:style style:name="T22" style:family="text">
      <style:text-properties fo:color="#000000" style:font-name="Arial" fo:font-size="10pt" fo:font-style="italic" style:text-underline-style="none" fo:font-weight="normal" officeooo:rsid="00083754" style:font-size-asian="10pt" style:font-style-asian="italic" style:font-weight-asian="normal" style:font-size-complex="10pt" style:font-style-complex="italic" style:font-weight-complex="normal"/>
    </style:style>
    <style:style style:name="T23" style:family="text">
      <style:text-properties fo:color="#000000" style:font-name="Arial" fo:font-size="10pt" fo:font-style="italic" style:text-underline-style="none" fo:font-weight="normal" officeooo:rsid="00090c3d" style:font-size-asian="10pt" style:font-style-asian="italic" style:font-weight-asian="normal" style:font-size-complex="10pt" style:font-style-complex="italic" style:font-weight-complex="normal"/>
    </style:style>
    <style:style style:name="T24" style:family="text">
      <style:text-properties fo:color="#000000" style:font-name="Arial" fo:font-size="10pt" fo:font-style="italic" style:text-underline-style="none" fo:font-weight="normal" officeooo:rsid="000aa287" style:font-size-asian="10pt" style:font-style-asian="italic" style:font-weight-asian="normal" style:font-size-complex="10pt" style:font-style-complex="italic" style:font-weight-complex="normal"/>
    </style:style>
    <style:style style:name="T25" style:family="text">
      <style:text-properties fo:color="#000000" style:font-name="Arial" fo:font-size="10pt" fo:font-style="italic" style:text-underline-style="none" fo:font-weight="normal" officeooo:rsid="000c2150" style:font-size-asian="10pt" style:font-style-asian="italic" style:font-weight-asian="normal" style:font-size-complex="10pt" style:font-style-complex="italic" style:font-weight-complex="normal"/>
    </style:style>
    <style:style style:name="T26" style:family="text">
      <style:text-properties fo:color="#000000" style:font-name="Arial" fo:font-size="10pt" fo:font-style="italic" style:text-underline-style="none" fo:font-weight="normal" officeooo:rsid="000c518a" style:font-size-asian="10pt" style:font-style-asian="italic" style:font-weight-asian="normal" style:font-size-complex="10pt" style:font-style-complex="italic" style:font-weight-complex="normal"/>
    </style:style>
    <style:style style:name="T27" style:family="text">
      <style:text-properties fo:color="#000000" style:font-name="Arial" fo:font-size="10pt" fo:font-style="italic" style:text-underline-style="none" fo:font-weight="normal" officeooo:rsid="000df732" style:font-size-asian="10pt" style:font-style-asian="italic" style:font-weight-asian="normal" style:font-size-complex="10pt" style:font-style-complex="italic" style:font-weight-complex="normal"/>
    </style:style>
    <style:style style:name="T28" style:family="text">
      <style:text-properties fo:color="#000000" style:font-name="Arial" fo:font-size="10pt" fo:font-style="italic" style:text-underline-style="none" fo:font-weight="normal" officeooo:rsid="000df99a" style:font-size-asian="10pt" style:font-style-asian="italic" style:font-weight-asian="normal" style:font-size-complex="10pt" style:font-style-complex="italic" style:font-weight-complex="normal"/>
    </style:style>
    <style:style style:name="T29" style:family="text">
      <style:text-properties fo:color="#000000" style:font-name="Arial" fo:font-size="10pt" fo:font-style="italic" style:text-underline-style="none" fo:font-weight="normal" officeooo:rsid="000e63ad" style:font-size-asian="10pt" style:font-style-asian="italic" style:font-weight-asian="normal" style:font-size-complex="10pt" style:font-style-complex="italic" style:font-weight-complex="normal"/>
    </style:style>
    <style:style style:name="T30" style:family="text">
      <style:text-properties fo:color="#000000" style:font-name="Arial" fo:font-size="10pt" fo:font-style="italic" style:text-underline-style="none" fo:font-weight="normal" officeooo:rsid="000e8aa1" style:font-size-asian="10pt" style:font-style-asian="italic" style:font-weight-asian="normal" style:font-size-complex="10pt" style:font-style-complex="italic" style:font-weight-complex="normal"/>
    </style:style>
    <style:style style:name="T31" style:family="text">
      <style:text-properties fo:color="#000000" style:font-name="Arial" fo:font-size="10pt" fo:font-style="italic" style:text-underline-style="none" fo:font-weight="normal" officeooo:rsid="000f98c0" style:font-size-asian="10pt" style:font-style-asian="italic" style:font-weight-asian="normal" style:font-size-complex="10pt" style:font-style-complex="italic" style:font-weight-complex="normal"/>
    </style:style>
    <style:style style:name="T32" style:family="text">
      <style:text-properties fo:color="#000000" style:font-name="Arial" fo:font-size="10pt" fo:font-style="italic" style:text-underline-style="none" fo:font-weight="normal" officeooo:rsid="00121d51" style:font-size-asian="10pt" style:font-style-asian="italic" style:font-weight-asian="normal" style:font-size-complex="10pt" style:font-style-complex="italic" style:font-weight-complex="normal"/>
    </style:style>
    <style:style style:name="T33" style:family="text">
      <style:text-properties fo:color="#000000" style:font-name="Arial" fo:font-style="normal" style:text-underline-style="none" style:font-style-asian="normal" style:font-style-complex="normal"/>
    </style:style>
    <style:style style:name="T34" style:family="text">
      <style:text-properties fo:color="#000000" style:font-name="Arial" fo:font-style="normal" style:text-underline-style="none" officeooo:rsid="000f3c74" style:font-style-asian="normal" style:font-style-complex="normal"/>
    </style:style>
    <style:style style:name="T35" style:family="text">
      <style:text-properties fo:color="#000000" style:font-name="Arial" fo:font-style="normal" style:text-underline-style="none" officeooo:rsid="000f98c0" style:font-style-asian="normal" style:font-style-complex="normal"/>
    </style:style>
    <style:style style:name="T36" style:family="text">
      <style:text-properties fo:color="#000000" fo:font-style="normal" style:text-underline-style="none" style:font-style-asian="normal" style:font-style-complex="normal"/>
    </style:style>
    <style:style style:name="T37" style:family="text">
      <style:text-properties fo:color="#000000" fo:font-style="normal" style:text-underline-style="none" officeooo:rsid="0010e1da" style:font-style-asian="normal" style:font-style-complex="normal"/>
    </style:style>
    <style:style style:name="T38" style:family="text">
      <style:text-properties fo:color="#000000" fo:font-style="normal" style:text-underline-style="none" officeooo:rsid="000f98c0" style:font-style-asian="normal" style:font-style-complex="normal"/>
    </style:style>
    <style:style style:name="T39" style:family="text">
      <style:text-properties fo:color="#000000" fo:font-style="normal" style:text-underline-style="none" officeooo:rsid="00121d51" style:font-style-asian="normal" style:font-style-complex="normal"/>
    </style:style>
    <style:style style:name="T40" style:family="text">
      <style:text-properties fo:color="#000000" fo:font-style="normal" style:text-underline-style="none" officeooo:rsid="00137d14" style:font-style-asian="normal" style:font-style-complex="normal"/>
    </style:style>
    <style:style style:name="T41" style:family="text">
      <style:text-properties officeooo:rsid="00023afd"/>
    </style:style>
    <style:style style:name="T42" style:family="text">
      <style:text-properties officeooo:rsid="0001aaf5"/>
    </style:style>
    <style:style style:name="T43" style:family="text">
      <style:text-properties officeooo:rsid="00021cba"/>
    </style:style>
    <style:style style:name="T44" style:family="text">
      <style:text-properties officeooo:rsid="00034972"/>
    </style:style>
    <style:style style:name="T45" style:family="text">
      <style:text-properties officeooo:rsid="00143ae5"/>
    </style:style>
    <style:style style:name="T46" style:family="text">
      <style:text-properties officeooo:rsid="000471db"/>
    </style:style>
    <style:style style:name="T47" style:family="text">
      <style:text-properties officeooo:rsid="0008321e"/>
    </style:style>
    <style:style style:name="T48" style:family="text">
      <style:text-properties officeooo:rsid="00090c3d"/>
    </style:style>
    <style:style style:name="T49" style:family="text">
      <style:text-properties officeooo:rsid="000f98c0"/>
    </style:style>
    <style:style style:name="T5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 Unicode MS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 Unicode MS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ragraph" fo:background-color="#ffffff" style:background-transparency="50%" draw:fill="solid" draw:fill-color="#ffffff" draw:opacity="50%" fo:padding="0.026cm" fo:border="none"/>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 text:anchor-type="page" text:anchor-page-number="1" svg:x="3.055cm" svg:y="26.89cm" svg:width="16.424cm" svg:height="1.205cm" draw:z-index="2">
        <draw:text-box>
          <text:p text:style-name="m-horaires">Horaires d’ouverture : <text:span text:style-name="T7">9</text:span>h30-1<text:span text:style-name="T7">1</text:span>h<text:span text:style-name="T7">3</text:span>0 / 1<text:span text:style-name="T7">4</text:span>h<text:span text:style-name="T7">0</text:span>0-1<text:span text:style-name="T7">6</text:span>h00</text:p>
          <text:p text:style-name="P24">Tél. : 03 <text:span text:style-name="T7">87 62 81 00</text:span> – fax : 03 <text:span text:style-name="T7">87 62 81 99</text:span></text:p>
          <text:p text:style-name="P24"><text:span text:style-name="T7">2 rue Augustin Fresnel</text:span> – <text:span text:style-name="T7">CS 95038</text:span></text:p>
          <text:p text:style-name="P4"><text:a xlink:type="simple" xlink:href="http://www.alsace-champagne-ardenne-lorraine.developpement-durable.gouv.fr/" text:style-name="Internet_20_link" text:visited-style-name="Visited_20_Internet_20_Link"><text:span text:style-name="T8">www.</text:span></text:a><text:a xlink:type="simple" xlink:href="http://www.alsace-champagne-ardenne-lorraine.developpement-durable.gouv.fr/" text:style-name="Internet_20_link" text:visited-style-name="Visited_20_Internet_20_Link"><text:span text:style-name="T9">grand-est</text:span></text:a><text:a xlink:type="simple" xlink:href="http://www.alsace-champagne-ardenne-lorraine.developpement-durable.gouv.fr/" text:style-name="Internet_20_link" text:visited-style-name="Visited_20_Internet_20_Link"><text:span text:style-name="T8">.developpement-durable.gouv.fr</text:span></text:a><text:span text:style-name="T41"> <text:s text:c="126"/></text:span>5<text:span text:style-name="T7">7071 METZ cedex</text:span> <text:span text:style-name="T7">03</text:span></text:p>
        </draw:text-box>
      </draw:frame>
      <table:table table:name="Tableau1" table:style-name="Tableau1">
        <table:table-column table:style-name="Tableau1.A"/>
        <table:table-column table:style-name="Tableau1.B"/>
        <table:table-row table:style-name="Tableau1.1">
          <table:table-cell table:style-name="Tableau1.A1" table:number-columns-spanned="2" office:value-type="string" table:protected="true">
            <text:p text:style-name="m-BlocTitre">MINISTÈRE DE <text:span text:style-name="T42">LA TRANSITION ÉCOLOGIQUE ET SOLIDAIRE</text:span></text:p>
          </table:table-cell>
          <table:covered-table-cell/>
        </table:table-row>
        <table:table-row table:style-name="Tableau1.2">
          <table:table-cell table:style-name="Tableau1.A2" office:value-type="string">
            <text:p text:style-name="P5">Direction régionale de l'Environnement, <text:line-break/>de l'Aménagement et du Logement<text:line-break/>d<text:span text:style-name="T43">u Grand Est</text:span><text:tab/></text:p>
            <text:p text:style-name="P5"/>
            <text:p text:style-name="P5"/>
          </table:table-cell>
          <table:table-cell table:style-name="Tableau1.A2" office:value-type="string">
            <text:p text:style-name="P6"><text:span text:style-name="T44">Châlons-en-Champagne</text:span>, le <text:span text:style-name="T46">15/12/2017</text:span></text:p>
          </table:table-cell>
        </table:table-row>
        <table:table-row table:style-name="Tableau1.3">
          <table:table-cell table:style-name="Tableau1.A2" office:value-type="string" table:protected="true">
            <text:p text:style-name="Standard"><draw:frame draw:style-name="fr5" draw:name="Image1" text:anchor-type="char" svg:x="0cm" svg:y="0cm" svg:width="0.998cm" svg:height="0.099cm" draw:z-index="1"><draw:image xlink:href="Pictures/10000000000000760000000CFFAF518182F6090D.png" xlink:type="simple" xlink:show="embed" xlink:actuate="onLoad"/></draw:frame></text:p>
          </table:table-cell>
          <table:table-cell table:style-name="Tableau1.A2" office:value-type="string">
            <text:p text:style-name="Standard"><draw:frame draw:style-name="fr5" draw:name="Image2" text:anchor-type="char" svg:x="0cm" svg:y="0cm" svg:width="0.998cm" svg:height="0.099cm" draw:z-index="0"><draw:image xlink:href="Pictures/10000000000000760000000CFFAF518182F6090D.png" xlink:type="simple" xlink:show="embed" xlink:actuate="onLoad"/></draw:frame></text:p>
          </table:table-cell>
        </table:table-row>
        <table:table-row table:style-name="Tableau1.4">
          <table:table-cell table:style-name="Tableau1.A2" office:value-type="string">
            <text:p text:style-name="m-BlocEmetteur">Service <text:span text:style-name="T46">Eau, Biodiversité, Paysages</text:span></text:p>
            <text:p text:style-name="P22">Pôle Plaine et Plateau Champenois</text:p>
          </table:table-cell>
          <table:table-cell table:style-name="Tableau1.A2" table:number-rows-spanned="2" office:value-type="string">
            <text:p text:style-name="P16">Compte-rendu</text:p>
            <text:p text:style-name="m-BlocDestinataire"/>
            <text:p text:style-name="P17">Atelier suivis des espèces et des habitats</text:p>
            <text:p text:style-name="P18">Journée des acteurs Natura 2000 Grand Est</text:p>
            <text:p text:style-name="P18">Le 20/11/2017</text:p>
          </table:table-cell>
        </table:table-row>
        <table:table-row table:style-name="Tableau1.5">
          <table:table-cell table:style-name="Tableau1.A2" office:value-type="string">
            <text:p text:style-name="m-BlocReference"><text:span text:style-name="T1">Affaire suivie par</text:span><text:span text:style-name="T2"> : </text:span><text:span text:style-name="T4">Christelle Mallaisé et </text:span><text:span text:style-name="T3">Laëtitia GUERE</text:span></text:p>
            <text:p text:style-name="m-BlocReference"><text:span text:style-name="T1">Tél.</text:span><text:span text:style-name="T2"> : </text:span><text:span text:style-name="T4">03 87 56 42 85 et </text:span><text:span text:style-name="T3">03 51 37 60 43</text:span></text:p>
            <text:p text:style-name="P25"><text:span text:style-name="T1">Courriel</text:span><text:span text:style-name="T2"> : </text:span></text:p>
            <text:p text:style-name="P25"><text:a xlink:type="simple" xlink:href="mailto:Christelle.Mallaise@developpement-durable.gouv.fr" text:style-name="Internet_20_link" text:visited-style-name="Visited_20_Internet_20_Link"><text:span text:style-name="T4">Christelle.Mallaise@developpement-durable.gouv.fr</text:span></text:a></text:p>
            <text:p text:style-name="P25"><text:a xlink:type="simple" xlink:href="mailto:laetitia.guere@developpement-durable.gouv.fr" text:style-name="Internet_20_link" text:visited-style-name="Visited_20_Internet_20_Link"><text:span text:style-name="T5">laetitia.guere</text:span></text:a><text:a xlink:type="simple" xlink:href="mailto:laetitia.guere@developpement-durable.gouv.fr" text:style-name="Internet_20_link" text:visited-style-name="Visited_20_Internet_20_Link"><text:span text:style-name="T6">@developpement-durable.gouv.fr</text:span></text:a></text:p>
          </table:table-cell>
          <table:covered-table-cell/>
        </table:table-row>
      </table:table>
      <text:p text:style-name="P7"/>
      <text:p text:style-name="P7">P<text:span text:style-name="T45">articipants</text:span> : </text:p>
      <text:list xml:id="list2385678481692365611" text:style-name="L1">
        <text:list-item>
          <text:p text:style-name="P27">Aumaitre Damien, Conservatoire d’Espaces Naturels de Lorraine</text:p>
        </text:list-item>
        <text:list-item>
          <text:p text:style-name="P27">Bastien Pierre-Emmanuel, Commission de Protection des Eaux, du Patrimoine, de l’Environnement, du Sous-sol et des Chi<text:span text:style-name="T47">r</text:span>optères</text:p>
        </text:list-item>
        <text:list-item>
          <text:p text:style-name="P28">Bertaux Caroline, Conseil Départemental de la Moselle</text:p>
        </text:list-item>
        <text:list-item>
          <text:p text:style-name="P28">Caridi Claudia, Parc Naturel Régional des Ballons des Vosges <text:span text:style-name="T49">(PNRBV)</text:span></text:p>
        </text:list-item>
        <text:list-item>
          <text:p text:style-name="P28">Collas Marc, Agence Française pour la Biodiversité</text:p>
        </text:list-item>
        <text:list-item>
          <text:p text:style-name="P28">Deligny Marie, Centre Permanent d’Initiatives pour l’Environnement <text:span text:style-name="T49">(CPIE)</text:span> du Pays de Soulaines</text:p>
        </text:list-item>
        <text:list-item>
          <text:p text:style-name="P28">Dupont Fabien, Parc Naturel Régional des Ballons des Vosges</text:p>
        </text:list-item>
        <text:list-item>
          <text:p text:style-name="P28">Gazay Camille, Muséum National d’Histoire Naturelle</text:p>
        </text:list-item>
        <text:list-item>
          <text:p text:style-name="P28">Geoffray Marie, Biotope</text:p>
        </text:list-item>
        <text:list-item>
          <text:p text:style-name="P28">Girardie Arthur, Direction Départementale des Territoires de la Haute-Marne</text:p>
        </text:list-item>
        <text:list-item>
          <text:p text:style-name="P28">Gobert Tiphanie, Groupe d’Etude des Mammifères de Lorraine</text:p>
        </text:list-item>
        <text:list-item>
          <text:p text:style-name="P28">Grandet Gaelle, Conservatoire des Sites Alsaciens</text:p>
        </text:list-item>
        <text:list-item>
          <text:p text:style-name="P28">Lambert Loïc, Centre Permanent d’Initiatives pour l’Environnement de la Meuse</text:p>
        </text:list-item>
        <text:list-item>
          <text:p text:style-name="P28">Michel Victoria, BUFO</text:p>
        </text:list-item>
        <text:list-item>
          <text:p text:style-name="P28">Moitrot Jean-Yves, Ligue pour la Portection des Oiseaux Meuthe et Moselle</text:p>
        </text:list-item>
        <text:list-item>
          <text:p text:style-name="P28">Morelle Sébastien, Parc Naturel Régional des Vosges du Nord</text:p>
        </text:list-item>
        <text:list-item>
          <text:p text:style-name="P28">Richard Pascale, Conservatoire d’Espaces Naturels de Lorraine</text:p>
        </text:list-item>
        <text:list-item>
          <text:p text:style-name="P28">Second Florent, Direction Départementale des Territoires de Moselle</text:p>
        </text:list-item>
        <text:list-item>
          <text:p text:style-name="P28">Schoenstein <text:span text:style-name="T48">Olivier</text:span>, NEOMYS</text:p>
        </text:list-item>
      </text:list>
      <text:p text:style-name="P8"/>
      <text:p text:style-name="P7"/>
      <text:p text:style-name="P11"><text:span text:style-name="Police_20_par_20_défaut"><text:span text:style-name="T18">Objectifs </text:span></text:span><text:span text:style-name="Police_20_par_20_défaut"><text:span text:style-name="T19">:</text:span></text:span></text:p>
      <text:p text:style-name="P19">- <text:span text:style-name="T48">Mettre en avant les avantages et inconvénients des différentes échelles de suivi</text:span></text:p>
      <text:p text:style-name="P19">- <text:span text:style-name="T48">Voir quelles modalités de suivis pourraient être mis en œuvre en région Grand Est</text:span></text:p>
      <text:p text:style-name="P20"><text:span text:style-name="Police_20_par_20_défaut"><text:span text:style-name="T11">- </text:span></text:span><text:span text:style-name="Police_20_par_20_défaut"><text:span text:style-name="T14">Établir</text:span></text:span><text:span text:style-name="Police_20_par_20_défaut"><text:span text:style-name="T13"> des liens avec d’autres politiques comme les P</text:span></text:span><text:span text:style-name="Police_20_par_20_défaut"><text:span text:style-name="T17">lans </text:span></text:span><text:span text:style-name="Police_20_par_20_défaut"><text:span text:style-name="T13">N</text:span></text:span><text:span text:style-name="Police_20_par_20_défaut"><text:span text:style-name="T17">ationaux d’</text:span></text:span><text:span text:style-name="Police_20_par_20_défaut"><text:span text:style-name="T13">A</text:span></text:span><text:span text:style-name="Police_20_par_20_défaut"><text:span text:style-name="T17">ctions (PNA)</text:span></text:span></text:p>
      <text:p text:style-name="P11"><text:span text:style-name="Police_20_par_20_défaut"><text:span text:style-name="T12"/></text:span></text:p>
      <text:p text:style-name="P11"><text:span text:style-name="Police_20_par_20_défaut"><text:span text:style-name="T18">Contenu de l’atelier :</text:span></text:span></text:p>
      <text:p text:style-name="P11"><text:span text:style-name="Police_20_par_20_défaut"><text:span text:style-name="T20"/></text:span></text:p>
      <text:p text:style-name="P12"><text:span text:style-name="Police_20_par_20_défaut"><text:span text:style-name="T20">1/ </text:span></text:span><text:span text:style-name="Police_20_par_20_défaut"><text:span text:style-name="T21">présentation </text:span></text:span><text:span text:style-name="Police_20_par_20_défaut"><text:span text:style-name="T23">d’un </text:span></text:span><text:span text:style-name="Police_20_par_20_défaut"><text:span text:style-name="T21">suivi local : </text:span></text:span><text:span text:style-name="Police_20_par_20_défaut"><text:span text:style-name="T23">Évaluation</text:span></text:span><text:span text:style-name="Police_20_par_20_défaut"><text:span text:style-name="T22"> de </text:span></text:span><text:span text:style-name="Police_20_par_20_défaut"><text:span text:style-name="T23">l’</text:span></text:span><text:span text:style-name="Police_20_par_20_défaut"><text:span text:style-name="T22">état de conservation des </text:span></text:span><text:span text:style-name="Police_20_par_20_défaut"><text:span text:style-name="T23">forêts</text:span></text:span><text:span text:style-name="Police_20_par_20_défaut"><text:span text:style-name="T22"> des Hautes-Vosges</text:span></text:span><text:span text:style-name="Police_20_par_20_défaut"><text:span text:style-name="T21"> (</text:span></text:span><text:span text:style-name="Police_20_par_20_défaut"><text:span text:style-name="T23">intervenant </text:span></text:span><text:span text:style-name="Police_20_par_20_défaut"><text:span text:style-name="T22">Fabien Dupont, </text:span></text:span><text:span text:style-name="Police_20_par_20_défaut"><text:span text:style-name="T32">cf. powerpoint</text:span></text:span><text:span text:style-name="Police_20_par_20_défaut"><text:span text:style-name="T21">)</text:span></text:span></text:p>
      <text:p text:style-name="P12"><text:span text:style-name="Police_20_par_20_défaut"><text:span text:style-name="T21"/></text:span></text:p>
      <text:p text:style-name="P12"><text:span text:style-name="Police_20_par_20_défaut"><text:span text:style-name="T14">Les 7 Z</text:span></text:span><text:span text:style-name="Police_20_par_20_défaut"><text:span text:style-name="T17">ones </text:span></text:span><text:span text:style-name="Police_20_par_20_défaut"><text:span text:style-name="T14">S</text:span></text:span><text:span text:style-name="Police_20_par_20_défaut"><text:span text:style-name="T17">péciales de </text:span></text:span><text:span text:style-name="Police_20_par_20_défaut"><text:span text:style-name="T14">C</text:span></text:span><text:span text:style-name="Police_20_par_20_défaut"><text:span text:style-name="T17">onservation (ZSC)</text:span></text:span><text:span text:style-name="Police_20_par_20_défaut"><text:span text:style-name="T14"> sur les Hautes Vosges sont des sites Natura 2000 forestiers, principalement constitués de hêtraies sapinières. L’étude réalisée par le PNRBV se base sur la méthodologie de Mme Carnino, </text:span></text:span><text:span text:style-name="Police_20_par_20_défaut"><text:span text:style-name="T15">avec 5 indicateurs permettant d’évaluer l’évolution de l’état de conservation des hêtraies-sapinières entre 2000 et 2015 en sites Natura 2000. Cette étude révèle que malgré une nette augmentation des essences allochtones et de très gros bois, les </text:span></text:span><text:soft-page-break/><text:span text:style-name="Police_20_par_20_défaut"><text:span text:style-name="T15">progrès effectués en gestion sylvicole au cours des 15 années restent peu visibles en raison du fort impact du gibier sur les sites. </text:span></text:span><text:span text:style-name="Police_20_par_20_défaut"><text:span text:style-name="T16">Ainsi, l</text:span></text:span><text:span text:style-name="Police_20_par_20_défaut"><text:span text:style-name="T15">’état de conservation des hêtraies sapinières des ZSC des Hautes Vosges </text:span></text:span><text:span text:style-name="Police_20_par_20_défaut"><text:span text:style-name="T16">reste</text:span></text:span><text:span text:style-name="Police_20_par_20_défaut"><text:span text:style-name="T15"> aujourd’hui encore altéré.</text:span></text:span></text:p>
      <text:p text:style-name="P10"/>
      <text:p text:style-name="P13"><text:span text:style-name="Police_20_par_20_défaut"><text:span text:style-name="T23">2</text:span></text:span><text:span text:style-name="Police_20_par_20_défaut"><text:span text:style-name="T20">/ </text:span></text:span><text:span text:style-name="Police_20_par_20_défaut"><text:span text:style-name="T21">présentation </text:span></text:span><text:span text:style-name="Police_20_par_20_défaut"><text:span text:style-name="T23">d’un </text:span></text:span><text:span text:style-name="Police_20_par_20_défaut"><text:span text:style-name="T21">suivi régional </text:span></text:span><text:span text:style-name="Police_20_par_20_défaut"><text:span text:style-name="T24">: Mise en œuvre </text:span></text:span><text:span text:style-name="Police_20_par_20_défaut"><text:span text:style-name="T26">du </text:span></text:span><text:span text:style-name="Police_20_par_20_défaut"><text:span text:style-name="T24">suivi Odonates </text:span></text:span><text:span text:style-name="Police_20_par_20_défaut"><text:span text:style-name="T25">sur le territoire champardennais</text:span></text:span><text:span text:style-name="Police_20_par_20_défaut"><text:span text:style-name="T24"> </text:span></text:span><text:span text:style-name="Police_20_par_20_défaut"><text:span text:style-name="T21">(</text:span></text:span><text:span text:style-name="Police_20_par_20_défaut"><text:span text:style-name="T23">intervenant</text:span></text:span><text:span text:style-name="Police_20_par_20_défaut"><text:span text:style-name="T24">e</text:span></text:span><text:span text:style-name="Police_20_par_20_défaut"><text:span text:style-name="T23"> </text:span></text:span><text:span text:style-name="Police_20_par_20_défaut"><text:span text:style-name="T24">Marie Deligny, </text:span></text:span><text:span text:style-name="Police_20_par_20_défaut"><text:span text:style-name="T32">cf. powerpoint</text:span></text:span><text:span text:style-name="Police_20_par_20_défaut"><text:span text:style-name="T21">)</text:span></text:span></text:p>
      <text:p text:style-name="P13"><text:span text:style-name="Police_20_par_20_défaut"><text:span text:style-name="T21"/></text:span></text:p>
      <text:p text:style-name="P26">Afin d’alimenter les Formulaires Standards de Données ainsi que le rapportage européen sur l’évaluation de l’état de conservation des espèces et des habitats d’intérêt communautaire, l’ex DREAL Champagne-Ardenne a mis en œuvre différents suivis, aux protocoles harmonisés, à l’échelle du territoire champardennais. Parmi eux, le suivi Odonates a été lancé en avril 2016 pour une durée de 33 mois, sous la coordination du CPIE Pays de Soulaines. Ce suivi permet d’évaluer la qualité des habitats, les potentialités de reproduction et la présence de 5 espèces prioritaires sur 45 sites Natura 2000 comprenant des cours d’eau et/ou plans d’eau. Ce premier suivi fixera l’état initial de conservation des populations des 5 espèces odonatologiques. Cet état initial servira de base comparative avec de prochains suivis afin d’estimer l’évolution de l’état de conservation de ces espèces.</text:p>
      <text:p text:style-name="P21"/>
      <text:p text:style-name="P14"><text:span text:style-name="Police_20_par_20_défaut"><text:span text:style-name="T28">3</text:span></text:span><text:span text:style-name="Police_20_par_20_défaut"><text:span text:style-name="T20">/ </text:span></text:span><text:span text:style-name="Police_20_par_20_défaut"><text:span text:style-name="T21">présentation </text:span></text:span><text:span text:style-name="Police_20_par_20_défaut"><text:span text:style-name="T23">d</text:span></text:span><text:span text:style-name="Police_20_par_20_défaut"><text:span text:style-name="T27">u lien avec les PNA</text:span></text:span><text:span text:style-name="Police_20_par_20_défaut"><text:span text:style-name="T21"> </text:span></text:span><text:span text:style-name="Police_20_par_20_défaut"><text:span text:style-name="T24">: </text:span></text:span><text:span text:style-name="Police_20_par_20_défaut"><text:span text:style-name="T29">État</text:span></text:span><text:span text:style-name="Police_20_par_20_défaut"><text:span text:style-name="T27"> de conservation et suivis du Sonneur à ventre jaune dans le Grand Est</text:span></text:span><text:span text:style-name="Police_20_par_20_défaut"><text:span text:style-name="T24"> </text:span></text:span><text:span text:style-name="Police_20_par_20_défaut"><text:span text:style-name="T21">(</text:span></text:span><text:span text:style-name="Police_20_par_20_défaut"><text:span text:style-name="T23">intervenant</text:span></text:span><text:span text:style-name="Police_20_par_20_défaut"><text:span text:style-name="T27">s</text:span></text:span><text:span text:style-name="Police_20_par_20_défaut"><text:span text:style-name="T23"> </text:span></text:span><text:span text:style-name="Police_20_par_20_défaut"><text:span text:style-name="T27">Damien Aumaitre et Victoria Michel, </text:span></text:span><text:span text:style-name="Police_20_par_20_défaut"><text:span text:style-name="T32">cf. powerpoint</text:span></text:span><text:span text:style-name="Police_20_par_20_défaut"><text:span text:style-name="T21">)</text:span></text:span><text:span text:style-name="Police_20_par_20_défaut"><text:span text:style-name="T21"><office:annotation><dc:creator>Auteur inconnu</dc:creator><dc:date>2017-12-14T14:14:44</dc:date><text:p text:style-name="P31"><text:span text:style-name="T50">Récupérer la </text:span><text:span text:style-name="T51">présentation powerpoint ! </text:span><text:span text:style-name="T50">Paragraphe à compléter... </text:span></text:p></office:annotation></text:span></text:span></text:p>
      <text:p text:style-name="P23"/>
      <text:p text:style-name="P23">Le PNA Sonneur à ventre jaune 2011-2015 a été décliné sur les <text:span text:style-name="T49">ex-régions</text:span> d’Alsace et de Lorraine. Différents types de suivis ont été mis en place dans le cadre des déclinaisons régionales, tels que l’inventaire présence/absence, le suivi temporel et le protocole de capture/marquage/recapture. <text:s/>Ces études ont révélé que près de la moitié des populations de Sonneurs se situe en périphérie des sites Natura 2000. De même, les plus beaux sites de reproduction sont à environ 1 km des limites de sites Natura 2000.</text:p>
      <text:p text:style-name="P14"><text:span text:style-name="Police_20_par_20_défaut"><text:span text:style-name="T20"/></text:span></text:p>
      <text:p text:style-name="P14"><text:span text:style-name="Police_20_par_20_défaut"><text:span text:style-name="T30">4</text:span></text:span><text:span text:style-name="Police_20_par_20_défaut"><text:span text:style-name="T20">/ </text:span></text:span><text:span text:style-name="Police_20_par_20_défaut"><text:span text:style-name="T30">point d’actualité DREAL Grand Est</text:span></text:span></text:p>
      <text:p text:style-name="P14"><text:span text:style-name="Police_20_par_20_défaut"><text:span text:style-name="T21"/></text:span></text:p>
      <text:p text:style-name="P9"><text:span text:style-name="Police_20_par_20_défaut"><text:span text:style-name="T33">Un groupe de travail au sein de la DREAL réfléchit actuellement à la mise en place de suivis régionaux à l’échelle de la région Grand Est. </text:span></text:span><text:span text:style-name="Police_20_par_20_défaut"><text:span text:style-name="T34">Cette réflexion s’articule</text:span></text:span><text:span text:style-name="Police_20_par_20_défaut"><text:span text:style-name="T35">ra</text:span></text:span><text:span text:style-name="Police_20_par_20_défaut"><text:span text:style-name="T34"> notamment avec </text:span></text:span><text:span text:style-name="Police_20_par_20_défaut"><text:span text:style-name="T35">d’autres politiques, tels que les</text:span></text:span><text:span text:style-name="Police_20_par_20_défaut"><text:span text:style-name="T34"> PNA/</text:span></text:span><text:span text:style-name="Police_20_par_20_défaut"><text:span text:style-name="T35">PRA</text:span></text:span><text:span text:style-name="Police_20_par_20_défaut"><text:span text:style-name="T34"> </text:span></text:span><text:span text:style-name="Police_20_par_20_défaut"><text:span text:style-name="T35">ou encore </text:span></text:span><text:span text:style-name="Police_20_par_20_défaut"><text:span text:style-name="T34">l’Observatoire </text:span></text:span><text:span text:style-name="Police_20_par_20_défaut"><text:span text:style-name="T35">Régional de la Biodiversité. </text:span></text:span><text:span text:style-name="Police_20_par_20_défaut"><text:span text:style-name="T34">Une réunion sera organisée courant février 2018 avec les experts scientifiques de chaque ex-région afin de présenter la démarche de la DREAL, recueillir l’avis de chacun autour de la liste des espèces/habitats d’intérêt communautaire prioritaires ou des modalités de mise en œuvre (protocoles envisagés, projets de science participative, etc.) et dresser la liste des sites à suivre </text:span></text:span><text:span text:style-name="Police_20_par_20_défaut"><text:span text:style-name="T35">dans et hors</text:span></text:span><text:span text:style-name="Police_20_par_20_défaut"><text:span text:style-name="T34"> réseau Natura 2000.</text:span></text:span></text:p>
      <text:p text:style-name="P9"><text:span text:style-name="Police_20_par_20_défaut"><text:span text:style-name="T34"/></text:span></text:p>
      <text:p text:style-name="P15"><text:span text:style-name="Police_20_par_20_défaut"><text:span text:style-name="T31">5</text:span></text:span><text:span text:style-name="Police_20_par_20_défaut"><text:span text:style-name="T20">/ </text:span></text:span><text:span text:style-name="Police_20_par_20_défaut"><text:span text:style-name="T31">comparaison des différents types de suivis</text:span></text:span></text:p>
      <text:p text:style-name="P15"><text:span text:style-name="Police_20_par_20_défaut"><text:span text:style-name="T21"/></text:span></text:p>
      <text:p text:style-name="P29"><text:span text:style-name="Police_20_par_20_défaut"><text:span text:style-name="T36">Un </text:span></text:span><text:span text:style-name="Police_20_par_20_défaut"><text:span text:style-name="T38">moment d’échange a permis de mettre en avant les avantages et les inconvénients des différents types de suivis, à savoir les suivis globalisés régionaux versus les suivis plus locaux site par site </text:span></text:span><text:span text:style-name="Police_20_par_20_défaut"><text:span text:style-name="T10">(cf. tableau récapitulatif des échanges)</text:span></text:span><text:span text:style-name="Police_20_par_20_défaut"><text:span text:style-name="T38">.</text:span></text:span></text:p>
      <text:p text:style-name="P29"><text:span text:style-name="Police_20_par_20_défaut"><text:span text:style-name="T37"/></text:span></text:p>
      <text:p text:style-name="P30"><text:span text:style-name="Police_20_par_20_défaut"><text:span text:style-name="T37">Pour résumer, les suivis régionaux offrent la possibilité de réaliser des inventaires standardisés, dont les résultats seront comparables entre différents sites Natura 2000 et permettront d’estimer l’évolution globale de l’état de conservation des espèces ou des habitats sur le long terme, puis de mieux cibler les enjeux et les actions </text:span></text:span><text:span text:style-name="Police_20_par_20_défaut"><text:span text:style-name="T39">à mettre en place </text:span></text:span><text:span text:style-name="Police_20_par_20_défaut"><text:span text:style-name="T37">à l’échelle de la région Grand Est. </text:span></text:span><text:span text:style-name="Police_20_par_20_défaut"><text:span text:style-name="T39">A l’inverse</text:span></text:span><text:span text:style-name="Police_20_par_20_défaut"><text:span text:style-name="T37">, les suivis locaux proposent des protocoles plus spécifiques qui évaluent la réponse </text:span></text:span><text:span text:style-name="Police_20_par_20_défaut"><text:span text:style-name="T39">directe</text:span></text:span><text:span text:style-name="Police_20_par_20_défaut"><text:span text:style-name="T37"> d’un habitat, d’une espèce, voire d’une population à une mesure de gestion précise, sur le court terme ; </text:span></text:span><text:span text:style-name="Police_20_par_20_défaut"><text:span text:style-name="T39">ce qui permet au gestionnaire d’adapter ses actions sur le terrain et facilite les restitutions locales. Idéalement, il faudrait maintenir ces deux types de suivis (régionaux et locaux) car ils restent complémentaires et ne répondent pas aux même questions.</text:span></text:span></text:p>
      <text:p text:style-name="P30"><text:span text:style-name="Police_20_par_20_défaut"><text:span text:style-name="T39">Il est important d’évaluer la pertinence de chaque type de suivi selon les espèces et les habitats ciblés. En effet, si les suivis régionaux semblent adaptés pour étudier l’évolution de certains groupes taxonomiques </text:span></text:span><text:span text:style-name="Police_20_par_20_défaut"><text:span text:style-name="T40">(</text:span></text:span><text:span text:style-name="Police_20_par_20_défaut"><text:span text:style-name="T39">amphibiens, odonates et oiseaux</text:span></text:span><text:span text:style-name="Police_20_par_20_défaut"><text:span text:style-name="T40">)</text:span></text:span><text:span text:style-name="Police_20_par_20_défaut"><text:span text:style-name="T39">, </text:span></text:span><text:span text:style-name="Police_20_par_20_défaut"><text:span text:style-name="T40">d’</text:span></text:span><text:span text:style-name="Police_20_par_20_défaut"><text:span text:style-name="T39">habitats généraux </text:span></text:span><text:span text:style-name="Police_20_par_20_défaut"><text:span text:style-name="T40">(</text:span></text:span><text:span text:style-name="Police_20_par_20_défaut"><text:span text:style-name="T39">pelouse</text:span></text:span><text:span text:style-name="Police_20_par_20_défaut"><text:span text:style-name="T40">s</text:span></text:span><text:span text:style-name="Police_20_par_20_défaut"><text:span text:style-name="T39">, prairie</text:span></text:span><text:span text:style-name="Police_20_par_20_défaut"><text:span text:style-name="T40">s</text:span></text:span><text:span text:style-name="Police_20_par_20_défaut"><text:span text:style-name="T39">, </text:span></text:span><text:soft-page-break/><text:span text:style-name="Police_20_par_20_défaut"><text:span text:style-name="T39">forêt</text:span></text:span><text:span text:style-name="Police_20_par_20_défaut"><text:span text:style-name="T40">s</text:span></text:span><text:span text:style-name="Police_20_par_20_défaut"><text:span text:style-name="T39">, marais et tourbière</text:span></text:span><text:span text:style-name="Police_20_par_20_défaut"><text:span text:style-name="T40">s</text:span></text:span><text:span text:style-name="Police_20_par_20_défaut"><text:span text:style-name="T39"> alcaline</text:span></text:span><text:span text:style-name="Police_20_par_20_défaut"><text:span text:style-name="T40">s)</text:span></text:span><text:span text:style-name="Police_20_par_20_défaut"><text:span text:style-name="T39">, les suivis locaux restent plus pertinents pour </text:span></text:span><text:span text:style-name="Police_20_par_20_défaut"><text:span text:style-name="T40">étudier </text:span></text:span><text:span text:style-name="Police_20_par_20_défaut"><text:span text:style-name="T39">les espèces à faible dispersion et fort enjeux </text:span></text:span><text:span text:style-name="Police_20_par_20_défaut"><text:span text:style-name="T40">(</text:span></text:span><text:span text:style-name="Police_20_par_20_défaut"><text:span text:style-name="T39">Damier et Azuré de la Sanguisorbe</text:span></text:span><text:span text:style-name="Police_20_par_20_défaut"><text:span text:style-name="T40">)</text:span></text:span><text:span text:style-name="Police_20_par_20_défaut"><text:span text:style-name="T39">, </text:span></text:span><text:span text:style-name="Police_20_par_20_défaut"><text:span text:style-name="T40">ou encore les habitats localisés (prés salés en Moselle, tourbières acides dans les Vos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paragraph-properties fo:margin-left="0cm" fo:margin-right="0cm" fo:margin-top="0cm" fo:margin-bottom="0cm" loext:contextual-spacing="false" fo:text-indent="0cm" style:auto-text-indent="false"/>
    </style:style>
    <style:style style:name="m-Objet" style:family="paragraph" style:parent-style-name="Standard" style:next-style-name="m-TextePieceJointe2">
      <style:paragraph-properties fo:margin-left="2.499cm" fo:margin-right="0cm" fo:margin-top="0.499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contenudetableau" style:family="paragraph" style:parent-style-name="Table_20_Contents">
      <style:text-properties fo:font-variant="normal" fo:text-transform="none" fo:font-size="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zxx" fo:country="none"/>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text-properties fo:language="zxx" fo:country="none" style:text-scale="100%"/>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header>
        <text:p text:style-name="Header"><draw:frame draw:style-name="Mfr1" draw:name="logo 2ème page" text:anchor-type="paragraph" svg:x="-2.679cm" svg:y="22.47cm" svg:width="0.7cm" svg:height="4.821cm" draw:z-index="6"><draw:image xlink:href="Pictures/1000020100000069000002C7657E9B6CB7675627.png" xlink:type="simple" xlink:show="embed" xlink:actuate="onLoad"/></draw:frame></text:p>
      </style:header>
      <style:footer>
        <text:p text:style-name="MP1"><draw:frame draw:style-name="Mfr2" draw:name="Cadre3" text:anchor-type="char" svg:x="1.51cm" svg:y="27.801cm" svg:width="7.652cm" svg:height="0.323cm" draw:z-index="8"><draw:text-box><text:p text:style-name="m-site_20_web">www.xxx.developpement-durable.gouv.fr</text:p></draw:text-box></draw:frame></text:p>
      </style:footer>
    </style:master-page>
    <style:master-page style:name="First_20_Page" style:display-name="First Page" style:page-layout-name="Mpm1" style:next-style-name="Standard">
      <style:header>
        <text:p text:style-name="MP2"><draw:line text:anchor-type="char" draw:z-index="3" draw:style-name="Mgr1" draw:text-style-name="MP3" svg:x1="0.503cm" svg:y1="9.901cm" svg:x2="1.002cm" svg:y2="9.901cm"><text:p/></draw:line><draw:frame draw:style-name="Mfr3" draw:name="Image6" text:anchor-type="char" svg:y="0.6cm" svg:width="2.988cm" svg:height="1.797cm" draw:z-index="4"><draw:image xlink:href="Pictures/1000020000000167000000D2534F1939E25D1706.gif" xlink:type="simple" xlink:show="embed" xlink:actuate="onLoad"/></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EDDE_DREAL_Note_administrative_couleur</dc:title>
    <dc:description>30 mai 2012 - version 3.3</dc:description>
    <meta:creation-date>2017-10-27T12:10:55.222000000</meta:creation-date>
    <meta:editing-cycles>8</meta:editing-cycles>
    <meta:editing-duration>PT50M51S</meta:editing-duration>
    <dc:date>2017-12-15T15:18:20.515000000</dc:date>
    <meta:document-statistic meta:table-count="1" meta:image-count="4" meta:object-count="0" meta:page-count="3" meta:paragraph-count="56" meta:word-count="1097" meta:character-count="7391" meta:non-whitespace-character-count="6236"/>
    <meta:user-defined meta:name="Info 1"/>
    <meta:user-defined meta:name="Info 2"/>
    <meta:user-defined meta:name="Info 3"/>
    <meta:user-defined meta:name="Info 4"/>
  </office:meta>
</office:document-meta>
</file>