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" svg:font-family="Univers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1pt" fo:font-style="italic" fo:font-weight="normal" officeooo:paragraph-rsid="0012af24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-0.03cm" fo:margin-right="0cm" fo:margin-top="0.176cm" fo:margin-bottom="0cm" loext:contextual-spacing="false" fo:text-align="center" style:justify-single-word="false" fo:text-indent="0cm" style:auto-text-indent="false" style:border-line-width="0.002cm 0.035cm 0.002cm" fo:padding="0.035cm" fo:border="1.11pt double #000000"/>
      <style:text-properties fo:color="#000000" style:font-name="Times New Roman" fo:font-size="12pt" fo:font-weight="bold" officeooo:paragraph-rsid="0012af24" style:font-size-asian="12pt" style:font-weight-asian="bold" style:font-name-complex="Univers" style:font-size-complex="12pt" style:font-weight-complex="bold"/>
    </style:style>
    <style:style style:name="P3" style:family="paragraph" style:parent-style-name="Standard">
      <style:paragraph-properties fo:margin-left="-0.03cm" fo:margin-right="0cm" fo:margin-top="0.176cm" fo:margin-bottom="0cm" loext:contextual-spacing="false" fo:text-align="center" style:justify-single-word="false" fo:text-indent="0cm" style:auto-text-indent="false" style:border-line-width="0.002cm 0.035cm 0.002cm" fo:padding="0.035cm" fo:border="1.11pt double #000000"/>
      <style:text-properties fo:color="#000000" style:font-name="Times New Roman" fo:font-size="12pt" fo:font-style="italic" fo:font-weight="normal" officeooo:paragraph-rsid="0012af24" style:font-size-asian="12pt" style:font-style-asian="italic" style:font-weight-asian="normal" style:font-name-complex="Univers" style:font-size-complex="12pt" style:font-style-complex="italic" style:font-weight-complex="normal"/>
    </style:style>
    <style:style style:name="P4" style:family="paragraph" style:parent-style-name="Standard">
      <style:paragraph-properties fo:margin-left="-0.25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2.499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fo:font-style="italic" fo:font-weight="normal" officeooo:paragraph-rsid="0012af24" style:font-name-asian="Arial Unicode MS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b490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italic" fo:font-weight="normal" officeooo:paragraph-rsid="0012af2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cm"/>
          <style:tab-stop style:position="4.5cm"/>
          <style:tab-stop style:position="6.5cm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rsid="001b490e" officeooo:paragraph-rsid="001b490e" style:font-name-asian="Wingdings" style:font-size-asian="10pt" style:font-name-complex="Wingdings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7.999cm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language-asian="zxx" style:country-asian="none" style:font-name-complex="Wingdings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language-asian="zxx" style:country-asian="none" style:font-name-complex="Wingdings" style:font-size-complex="10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2cm"/>
          <style:tab-stop style:position="16cm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italic" fo:font-weight="bold" officeooo:paragraph-rsid="0012af24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8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15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2af2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3cfda3" officeooo:paragraph-rsid="0012af24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2pt" fo:font-weight="bold" officeooo:paragraph-rsid="0012af24" style:font-size-asian="12pt" style:font-weight-asian="bold" style:font-size-complex="12pt" style:font-weight-complex="bold"/>
    </style:style>
    <style:style style:name="P25" style:family="paragraph">
      <style:paragraph-properties fo:text-align="start"/>
      <style:text-properties fo:font-size="11pt" fo:font-weight="bold"/>
    </style:style>
    <style:style style:name="P26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style="italic" officeooo:rsid="0095fc6e" style:font-style-asian="italic" style:font-name-complex="Times New Roman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officeooo:rsid="001b490e" style:font-style-asian="italic" style:font-style-complex="italic"/>
    </style:style>
    <style:style style:name="T6" style:family="text">
      <style:text-properties fo:color="#000000" officeooo:rsid="015b9c5e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3cfda3" style:font-name-complex="Times New Roman"/>
    </style:style>
    <style:style style:name="T9" style:family="text">
      <style:text-properties fo:color="#000000" officeooo:rsid="00189b6f" style:font-name-complex="Times New Roman"/>
    </style:style>
    <style:style style:name="T10" style:family="text">
      <style:text-properties fo:color="#000000" officeooo:rsid="001a8f5c" style:font-name-complex="Times New Roman"/>
    </style:style>
    <style:style style:name="T11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12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3" style:family="text">
      <style:text-properties style:use-window-font-color="true" fo:language="fr" fo:country="FR" style:font-name-asian="Arial Unicode MS" style:font-name-complex="Tahoma1" style:language-complex="zxx" style:country-complex="none"/>
    </style:style>
    <style:style style:name="T14" style:family="text">
      <style:text-properties style:use-window-font-color="true" fo:language="fr" fo:country="FR" officeooo:rsid="008f118d" style:font-name-asian="Arial Unicode MS" style:font-name-complex="Tahoma1" style:language-complex="zxx" style:country-complex="none"/>
    </style:style>
    <style:style style:name="T15" style:family="text">
      <style:text-properties style:use-window-font-color="true" fo:language="fr" fo:country="FR" style:font-name-asian="Wingdings" style:font-name-complex="Wingdings" style:language-complex="zxx" style:country-complex="none"/>
    </style:style>
    <style:style style:name="T16" style:family="text">
      <style:text-properties style:use-window-font-color="true" fo:font-size="11pt" style:text-underline-style="solid" style:text-underline-width="auto" style:text-underline-color="font-color" officeooo:rsid="00648657" fo:background-color="transparent" loext:char-shading-value="0" style:font-size-asian="11pt" style:font-size-complex="11pt"/>
    </style:style>
    <style:style style:name="T17" style:family="text">
      <style:text-properties fo:color="#ff3333" fo:language="fr" fo:country="FR" fo:font-style="italic" style:font-name-asian="Arial Unicode MS" style:font-style-asian="italic" style:font-name-complex="Tahoma1" style:language-complex="zxx" style:country-complex="none" style:font-style-complex="italic"/>
    </style:style>
    <style:style style:name="T18" style:family="text">
      <style:text-properties fo:color="#ff3333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9" style:family="text">
      <style:text-properties officeooo:rsid="019ac644"/>
    </style:style>
    <style:style style:name="T20" style:family="text">
      <style:text-properties style:font-weight-complex="bold"/>
    </style:style>
    <style:style style:name="T21" style:family="text">
      <style:text-properties officeooo:rsid="015ad24e" style:font-weight-complex="bold"/>
    </style:style>
    <style:style style:name="T22" style:family="text">
      <style:text-properties officeooo:rsid="0092a5f2" style:font-weight-complex="bold"/>
    </style:style>
    <style:style style:name="T23" style:family="text">
      <style:text-properties officeooo:rsid="0092a5f2"/>
    </style:style>
    <style:style style:name="T24" style:family="text">
      <style:text-properties officeooo:rsid="016dcbe9"/>
    </style:style>
    <style:style style:name="T25" style:family="text">
      <style:text-properties fo:color="#800000" style:text-underline-style="solid" style:text-underline-width="auto" style:text-underline-color="font-color" fo:font-weight="normal" officeooo:rsid="001e76cd" fo:background-color="transparent" loext:char-shading-value="0" style:font-weight-asian="normal" style:font-weight-complex="normal"/>
    </style:style>
    <style:style style:name="T26" style:family="text">
      <style:text-properties fo:color="#800000" style:text-underline-style="solid" style:text-underline-width="auto" style:text-underline-color="font-color" fo:background-color="transparent" loext:char-shading-value="0"/>
    </style:style>
    <style:style style:name="T27" style:family="text">
      <style:text-properties fo:color="#ce181e" style:text-underline-style="solid" style:text-underline-width="auto" style:text-underline-color="font-color" fo:font-weight="normal" officeooo:rsid="001e76cd" fo:background-color="transparent" loext:char-shading-value="0" style:font-weight-asian="normal" style:font-weight-complex="normal"/>
    </style:style>
    <style:style style:name="T28" style:family="text">
      <style:text-properties fo:color="#ff0000" style:text-underline-style="solid" style:text-underline-width="auto" style:text-underline-color="font-color" fo:font-weight="normal" officeooo:rsid="001e76cd" fo:background-color="transparent" loext:char-shading-value="0" style:font-weight-asian="normal" style:font-weight-complex="normal"/>
    </style:style>
    <style:style style:name="T29" style:family="text">
      <style:text-properties fo:color="#ff0000" style:text-underline-style="solid" style:text-underline-width="auto" style:text-underline-color="font-color" officeooo:rsid="001e76cd" fo:background-color="transparent" loext:char-shading-value="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FORMULAIRE D’INSCRIPTION</text:p>
      <text:p text:style-name="P2">RECRUTEMENT RÉSERVÉ SANS CONCOURS</text:p>
      <text:p text:style-name="P3">adjoints <text:span text:style-name="T24">administratifs</text:span> des administrations de l’État</text:p>
      <text:p text:style-name="P1"/>
      <text:p text:style-name="P5"><text:span text:style-name="T2">DATE LIMITE D’ENVOI DES DOSSIERS</text:span><text:span text:style-name="T11"> :</text:span><text:span text:style-name="T12"> </text:span><text:span text:style-name="T29">2 octobre 2020</text:span><text:span text:style-name="T26"> </text:span><text:span text:style-name="T18"><text:s/></text:span><text:span text:style-name="T16">(le cachet de la Poste faisant foi)</text:span></text:p>
      <text:p text:style-name="P6"/>
      <text:p text:style-name="P1"><draw:rect text:anchor-type="paragraph" draw:z-index="32" draw:style-name="gr4" draw:text-style-name="P27" svg:width="17.663cm" svg:height="12.076cm" svg:x="-0.688cm" svg:y="0.185cm"><text:p/></draw:rect></text:p>
      <text:p text:style-name="P7"><text:span text:style-name="T14">Civilité : </text:span><text:span text:style-name="T13">Mme <text:s/></text:span><text:span text:style-name="T15"><draw:control text:anchor-type="as-char" draw:z-index="0" draw:style-name="gr1" draw:text-style-name="P25" svg:width="0.526cm" svg:height="0.738cm" draw:control="control1"/></text:span><text:span text:style-name="T15"><text:tab/><text:tab/>M <text:s/></text:span><text:span text:style-name="T15"><draw:control text:anchor-type="as-char" draw:z-index="1" draw:style-name="gr1" draw:text-style-name="P25" svg:width="0.526cm" svg:height="0.738cm" draw:control="control2"/></text:span></text:p>
      <text:p text:style-name="P17"/>
      <text:p text:style-name="P8">Nom :<text:tab/><draw:control text:anchor-type="as-char" svg:y="-0.577cm" draw:z-index="2" draw:style-name="gr2" draw:text-style-name="P26" svg:width="9.732cm" svg:height="0.705cm" draw:control="control3"/></text:p>
      <text:p text:style-name="P18"/>
      <text:p text:style-name="P9">Nom d’usage :<text:tab/><draw:control text:anchor-type="as-char" svg:y="-0.577cm" draw:z-index="3" draw:style-name="gr2" draw:text-style-name="P26" svg:width="9.732cm" svg:height="0.705cm" draw:control="control4"/></text:p>
      <text:p text:style-name="P18"/>
      <text:p text:style-name="P9">Prénom : <text:tab/><draw:control text:anchor-type="as-char" svg:y="-0.577cm" draw:z-index="4" draw:style-name="gr2" draw:text-style-name="P26" svg:width="9.732cm" svg:height="0.705cm" draw:control="control5"/></text:p>
      <text:p text:style-name="P18"/>
      <text:p text:style-name="P12">C<text:span text:style-name="T19">ode postal <text:s text:c="10"/></text:span>: <draw:control text:anchor-type="as-char" svg:y="-0.577cm" draw:z-index="5" draw:style-name="gr2" draw:text-style-name="P26" svg:width="4.927cm" svg:height="0.705cm" draw:control="control6"/><text:tab/> <text:span text:style-name="T19">Commune <text:s text:c="2"/></text:span>: <draw:control text:anchor-type="as-char" svg:y="-0.577cm" draw:z-index="6" draw:style-name="gr2" draw:text-style-name="P26" svg:width="4.927cm" svg:height="0.705cm" draw:control="control7"/><text:tab/></text:p>
      <text:p text:style-name="P9"/>
      <text:p text:style-name="P10"/>
      <text:p text:style-name="P13">Né(e) le (j/mm/aaaa) :<text:tab/><draw:control text:anchor-type="as-char" draw:z-index="7" draw:style-name="gr3" draw:text-style-name="P26" svg:width="1.742cm" svg:height="0.583cm" draw:control="control8"/><draw:control text:anchor-type="as-char" draw:z-index="8" draw:style-name="gr3" draw:text-style-name="P26" svg:width="1.742cm" svg:height="0.583cm" draw:control="control9"/><draw:control text:anchor-type="as-char" draw:z-index="9" draw:style-name="gr3" draw:text-style-name="P26" svg:width="2.939cm" svg:height="0.583cm" draw:control="control10"/></text:p>
      <text:p text:style-name="P13"/>
      <text:p text:style-name="P12">Ville de naissance : <draw:control text:anchor-type="as-char" svg:y="-0.577cm" draw:z-index="10" draw:style-name="gr2" draw:text-style-name="P26" svg:width="4.927cm" svg:height="0.705cm" draw:control="control11"/><text:tab/>N° département : <draw:control text:anchor-type="as-char" svg:y="-0.577cm" draw:z-index="11" draw:style-name="gr2" draw:text-style-name="P26" svg:width="4.358cm" svg:height="0.705cm" draw:control="control12"/></text:p>
      <text:p text:style-name="P14"/>
      <text:p text:style-name="P15">DROM COM ou pays étranger :<text:tab/><draw:control text:anchor-type="as-char" svg:y="-0.577cm" draw:z-index="12" draw:style-name="gr2" draw:text-style-name="P26" svg:width="9.732cm" svg:height="0.705cm" draw:control="control13"/></text:p>
      <text:p text:style-name="P19"/>
      <text:p text:style-name="P20"><text:span text:style-name="T13">Coordonnées téléphoniques : </text:span><text:span text:style-name="T17">[2 numéros par case] </text:span></text:p>
      <text:p text:style-name="P20">domicile : <draw:control text:anchor-type="as-char" draw:z-index="13" draw:style-name="gr3" draw:text-style-name="P26" svg:width="0.768cm" svg:height="0.583cm" draw:control="control14"/><draw:control text:anchor-type="as-char" draw:z-index="14" draw:style-name="gr3" draw:text-style-name="P26" svg:width="0.766cm" svg:height="0.583cm" draw:control="control15"/><draw:control text:anchor-type="as-char" draw:z-index="15" draw:style-name="gr3" draw:text-style-name="P26" svg:width="0.766cm" svg:height="0.583cm" draw:control="control16"/><draw:control text:anchor-type="as-char" draw:z-index="16" draw:style-name="gr3" draw:text-style-name="P26" svg:width="0.766cm" svg:height="0.583cm" draw:control="control17"/><draw:control text:anchor-type="as-char" draw:z-index="17" draw:style-name="gr3" draw:text-style-name="P26" svg:width="0.766cm" svg:height="0.583cm" draw:control="control18"/><text:s text:c="2"/>travail : <draw:control text:anchor-type="as-char" draw:z-index="18" draw:style-name="gr3" draw:text-style-name="P26" svg:width="0.766cm" svg:height="0.583cm" draw:control="control19"/><draw:control text:anchor-type="as-char" draw:z-index="19" draw:style-name="gr3" draw:text-style-name="P26" svg:width="0.766cm" svg:height="0.583cm" draw:control="control20"/><draw:control text:anchor-type="as-char" draw:z-index="20" draw:style-name="gr3" draw:text-style-name="P26" svg:width="0.766cm" svg:height="0.583cm" draw:control="control21"/><draw:control text:anchor-type="as-char" draw:z-index="21" draw:style-name="gr3" draw:text-style-name="P26" svg:width="0.766cm" svg:height="0.583cm" draw:control="control22"/><draw:control text:anchor-type="as-char" draw:z-index="22" draw:style-name="gr3" draw:text-style-name="P26" svg:width="0.766cm" svg:height="0.583cm" draw:control="control23"/><text:s text:c="2"/>portable : <draw:control text:anchor-type="as-char" draw:z-index="23" draw:style-name="gr3" draw:text-style-name="P26" svg:width="0.766cm" svg:height="0.583cm" draw:control="control24"/><draw:control text:anchor-type="as-char" draw:z-index="24" draw:style-name="gr3" draw:text-style-name="P26" svg:width="0.766cm" svg:height="0.583cm" draw:control="control25"/><draw:control text:anchor-type="as-char" draw:z-index="25" draw:style-name="gr3" draw:text-style-name="P26" svg:width="0.766cm" svg:height="0.583cm" draw:control="control26"/><draw:control text:anchor-type="as-char" draw:z-index="26" draw:style-name="gr3" draw:text-style-name="P26" svg:width="0.766cm" svg:height="0.583cm" draw:control="control27"/><draw:control text:anchor-type="as-char" draw:z-index="27" draw:style-name="gr3" draw:text-style-name="P26" svg:width="0.766cm" svg:height="0.583cm" draw:control="control28"/></text:p>
      <text:p text:style-name="P21"/>
      <text:p text:style-name="P4"><text:s text:c="2"/>Courriel : <text:s text:c="5"/><draw:control text:anchor-type="as-char" svg:y="-0.577cm" draw:z-index="28" draw:style-name="gr2" draw:text-style-name="P26" svg:width="14.015cm" svg:height="0.705cm" draw:control="control29"/></text:p>
      <text:p text:style-name="P1"/>
      <text:p text:style-name="P1"/>
      <text:p text:style-name="P1"/>
      <text:p text:style-name="P1"><draw:rect text:anchor-type="paragraph" draw:z-index="31" draw:style-name="gr4" draw:text-style-name="P27" svg:width="17.663cm" svg:height="4.109cm" svg:x="-0.688cm" svg:y="0.004cm"><text:p/></draw:rect></text:p>
      <text:p text:style-name="P8"><text:span text:style-name="T21">Dernier s</text:span><text:span text:style-name="T22">ervice d’affectation </text:span><text:span text:style-name="T20">: </text:span><text:tab/><draw:control text:anchor-type="as-char" svg:y="-0.577cm" draw:z-index="29" draw:style-name="gr2" draw:text-style-name="P26" svg:width="9.732cm" svg:height="0.705cm" draw:control="control30"/></text:p>
      <text:p text:style-name="P18"/>
      <text:p text:style-name="P9"><text:span text:style-name="T23">Lieu d’affectation</text:span> :<text:tab/><draw:control text:anchor-type="as-char" svg:y="-0.577cm" draw:z-index="30" draw:style-name="gr2" draw:text-style-name="P26" svg:width="9.732cm" svg:height="0.705cm" draw:control="control31"/></text:p>
      <text:p text:style-name="P11"/>
      <text:p text:style-name="P11"/>
      <text:p text:style-name="P11">Spécialité : </text:p>
      <text:p text:style-name="P11"/>
      <text:p text:style-name="P9"/>
      <text:p text:style-name="P18"/>
      <text:p text:style-name="P22"><text:span text:style-name="T1">Je propose ma candidature au recrutement réservé sans concours </text:span><text:span text:style-name="T6">d’</text:span><text:span text:style-name="T7">adjoints</text:span><text:span text:style-name="T3"> administratifs </text:span><text:span text:style-name="T7">des administrations de l’État au ministère de </text:span><text:span text:style-name="T8">l</text:span><text:span text:style-name="T9">a transition écologique, </text:span><text:span text:style-name="T10">au ministère de la cohésion des territoires et leurs établissements publics</text:span><text:span text:style-name="T8">.</text:span></text:p>
      <text:p text:style-name="P23"/>
      <text:p text:style-name="P24"><text:span text:style-name="T5">D</text:span><text:span text:style-name="T4">ate :<text:tab/><text:tab/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" svg:font-family="Univers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Paragraphe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6:09:47.374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20" meta:word-count="121" meta:character-count="806" meta:non-whitespace-character-count="652"/>
    <meta:user-defined meta:name="Info 1"/>
    <meta:user-defined meta:name="Info 2"/>
    <meta:user-defined meta:name="Info 3"/>
    <meta:user-defined meta:name="Info 4"/>
  </office:meta>
</office:document-meta>
</file>