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633B4A4A2045B154788.png" manifest:media-type="image/png"/>
  <manifest:file-entry manifest:full-path="Pictures/100000000000005E0000005EA9AB6B724F830076.png" manifest:media-type="image/png"/>
  <manifest:file-entry manifest:full-path="Pictures/100000000000000800000008AEB03D6432C48F53.png" manifest:media-type="image/png"/>
  <manifest:file-entry manifest:full-path="Pictures/20000009000042E0000044BC793F406FA96B26CD.svm" manifest:media-type="image/x-svm"/>
  <manifest:file-entry manifest:full-path="Pictures/1000020000000287000002991834DA4DF2616E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 style:master-page-name="First_20_Page">
      <style:table-properties style:width="19.001cm" style:page-number="auto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#aecf00" fo:padding="0.097cm" fo:border="0.05pt solid #000000">
        <style:background-image/>
      </style:table-cell-properties>
    </style:style>
    <style:style style:name="Tableau17" style:family="table">
      <style:table-properties style:width="19.001cm" table:align="margins" style:writing-mode="lr-tb"/>
    </style:style>
    <style:style style:name="Tableau17.A" style:family="table-column">
      <style:table-column-properties style:column-width="19.001cm" style:rel-column-width="65535*"/>
    </style:style>
    <style:style style:name="Tableau17.A1" style:family="table-cell">
      <style:table-cell-properties fo:background-color="#dddddd" fo:padding="0.097cm" fo:border="0.05pt solid #000000">
        <style:background-image/>
      </style:table-cell-properties>
    </style:style>
    <style:style style:name="Tableau12" style:family="table">
      <style:table-properties style:width="19.106cm" fo:margin-left="-0.176cm" table:align="left" style:writing-mode="lr-tb"/>
    </style:style>
    <style:style style:name="Tableau12.A" style:family="table-column">
      <style:table-column-properties style:column-width="9.054cm"/>
    </style:style>
    <style:style style:name="Tableau12.B" style:family="table-column">
      <style:table-column-properties style:column-width="10.052cm"/>
    </style:style>
    <style:style style:name="Tableau12.1" style:family="table-row">
      <style:table-row-properties style:min-row-height="0.824cm" fo:keep-together="auto"/>
    </style:style>
    <style:style style:name="Tableau1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2" style:family="table-row">
      <style:table-row-properties style:min-row-height="0.882cm" fo:keep-together="auto"/>
    </style:style>
    <style:style style:name="Tableau1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9.001cm" table:align="margins" style:writing-mode="lr-tb"/>
    </style:style>
    <style:style style:name="Tableau18.A" style:family="table-column">
      <style:table-column-properties style:column-width="19.001cm" style:rel-column-width="65535*"/>
    </style:style>
    <style:style style:name="Tableau18.A1" style:family="table-cell">
      <style:table-cell-properties fo:background-color="#dddddd" fo:padding="0.097cm" fo:border="0.05pt solid #000000">
        <style:background-image/>
      </style:table-cell-properties>
    </style:style>
    <style:style style:name="Tableau19" style:family="table">
      <style:table-properties style:width="19.106cm" fo:margin-left="-0.132cm" table:align="left" style:writing-mode="lr-tb"/>
    </style:style>
    <style:style style:name="Tableau19.A" style:family="table-column">
      <style:table-column-properties style:column-width="8.996cm"/>
    </style:style>
    <style:style style:name="Tableau19.B" style:family="table-column">
      <style:table-column-properties style:column-width="10.111cm"/>
    </style:style>
    <style:style style:name="Tableau19.1" style:family="table-row">
      <style:table-row-properties style:min-row-height="0.824cm" fo:keep-together="auto"/>
    </style:style>
    <style:style style:name="Tableau1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.2" style:family="table-row">
      <style:table-row-properties style:min-row-height="0.882cm" fo:keep-together="auto"/>
    </style:style>
    <style:style style:name="Tableau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9.001cm" table:align="margins" style:writing-mode="lr-tb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9" style:family="table">
      <style:table-properties style:width="19.168cm" fo:margin-left="-0.148cm" table:align="left" style:writing-mode="lr-tb"/>
    </style:style>
    <style:style style:name="Tableau39.A" style:family="table-column">
      <style:table-column-properties style:column-width="8.966cm"/>
    </style:style>
    <style:style style:name="Tableau39.B" style:family="table-column">
      <style:table-column-properties style:column-width="10.202cm"/>
    </style:style>
    <style:style style:name="Tableau39.1" style:family="table-row">
      <style:table-row-properties style:min-row-height="0.504cm" fo:keep-together="auto"/>
    </style:style>
    <style:style style:name="Tableau39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9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9.A5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0" style:family="table">
      <style:table-properties style:width="19.106cm" fo:margin-left="-0.132cm" table:align="left" style:may-break-between-rows="false" style:writing-mode="lr-tb"/>
    </style:style>
    <style:style style:name="Tableau20.A" style:family="table-column">
      <style:table-column-properties style:column-width="8.966cm"/>
    </style:style>
    <style:style style:name="Tableau20.B" style:family="table-column">
      <style:table-column-properties style:column-width="10.141cm"/>
    </style:style>
    <style:style style:name="Tableau20.1" style:family="table-row">
      <style:table-row-properties style:min-row-height="1.235cm" fo:keep-together="auto"/>
    </style:style>
    <style:style style:name="Tableau20.A1" style:family="table-cell">
      <style:table-cell-properties style:vertical-align="top" fo:background-color="#e6e6e6" fo:padding="0.123cm" fo:border="0.5pt solid #000000" style:writing-mode="lr-tb">
        <style:background-image/>
      </style:table-cell-properties>
    </style:style>
    <style:style style:name="Tableau20.A2" style:family="table-cell">
      <style:table-cell-properties style:vertical-align="top" fo:background-color="#e6e6e6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0.B2" style:family="table-cell">
      <style:table-cell-properties style:vertical-align="top" fo:padding="0.123cm" fo:border="0.5pt solid #000000" style:writing-mode="lr-tb"/>
    </style:style>
    <style:style style:name="Tableau20.A3" style:family="table-cell">
      <style:table-cell-properties style:vertical-align="top" fo:background-color="#e6e6e6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20.B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9.133cm" fo:margin-left="-0.132cm" table:align="left" style:writing-mode="lr-tb"/>
    </style:style>
    <style:style style:name="Tableau16.A" style:family="table-column">
      <style:table-column-properties style:column-width="19.133cm"/>
    </style:style>
    <style:style style:name="Tableau16.1" style:family="table-row">
      <style:table-row-properties style:min-row-height="1.813cm" fo:keep-together="auto"/>
    </style:style>
    <style:style style:name="Tableau16.A1" style:family="table-cell">
      <style:table-cell-properties style:vertical-align="top" fo:background-color="#e6e6e6" fo:padding="0.123cm" fo:border="0.5pt solid #000000" style:writing-mode="lr-tb">
        <style:background-image/>
      </style:table-cell-properties>
    </style:style>
    <style:style style:name="Tableau16.2" style:family="table-row">
      <style:table-row-properties style:min-row-height="4.461cm" fo:keep-together="auto"/>
    </style:style>
    <style:style style:name="Tableau16.A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background-color="#aecf00" fo:padding="0.097cm" fo:border="0.05pt solid #000000">
        <style:background-image/>
      </style:table-cell-properties>
    </style:style>
    <style:style style:name="Tableau11" style:family="table">
      <style:table-properties style:width="19.106cm" fo:margin-left="-0.132cm" table:align="left" style:writing-mode="lr-tb"/>
    </style:style>
    <style:style style:name="Tableau11.A" style:family="table-column">
      <style:table-column-properties style:column-width="8.966cm"/>
    </style:style>
    <style:style style:name="Tableau11.B" style:family="table-column">
      <style:table-column-properties style:column-width="10.141cm"/>
    </style:style>
    <style:style style:name="Tableau11.1" style:family="table-row">
      <style:table-row-properties style:min-row-height="1.235cm" fo:keep-together="auto"/>
    </style:style>
    <style:style style:name="Tableau11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4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aecf00" fo:padding="0.097cm" fo:border="0.05pt solid #000000">
        <style:background-image/>
      </style:table-cell-properties>
    </style:style>
    <style:style style:name="Tableau2" style:family="table">
      <style:table-properties style:width="19.108cm" fo:margin-left="-0.088cm" table:align="left" style:writing-mode="lr-tb"/>
    </style:style>
    <style:style style:name="Tableau2.A" style:family="table-column">
      <style:table-column-properties style:column-width="5.262cm"/>
    </style:style>
    <style:style style:name="Tableau2.B" style:family="table-column">
      <style:table-column-properties style:column-width="1.729cm"/>
    </style:style>
    <style:style style:name="Tableau2.C" style:family="table-column">
      <style:table-column-properties style:column-width="12.118cm"/>
    </style:style>
    <style:style style:name="Tableau2.1" style:family="table-row">
      <style:table-row-properties style:min-row-height="1.242cm" fo:keep-together="auto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9.108cm" fo:margin-left="-0.088cm" table:align="left" style:writing-mode="lr-tb"/>
    </style:style>
    <style:style style:name="Tableau21.A" style:family="table-column">
      <style:table-column-properties style:column-width="5.262cm"/>
    </style:style>
    <style:style style:name="Tableau21.B" style:family="table-column">
      <style:table-column-properties style:column-width="1.729cm"/>
    </style:style>
    <style:style style:name="Tableau21.C" style:family="table-column">
      <style:table-column-properties style:column-width="12.118cm"/>
    </style:style>
    <style:style style:name="Tableau21.1" style:family="table-row">
      <style:table-row-properties style:min-row-height="1.242cm" fo:keep-together="auto"/>
    </style:style>
    <style:style style:name="Tableau21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1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1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" style:family="table">
      <style:table-properties style:width="19.108cm" fo:margin-left="-0.088cm" table:align="left" style:writing-mode="lr-tb"/>
    </style:style>
    <style:style style:name="Tableau14.A" style:family="table-column">
      <style:table-column-properties style:column-width="5.262cm"/>
    </style:style>
    <style:style style:name="Tableau14.B" style:family="table-column">
      <style:table-column-properties style:column-width="1.729cm"/>
    </style:style>
    <style:style style:name="Tableau14.C" style:family="table-column">
      <style:table-column-properties style:column-width="12.118cm"/>
    </style:style>
    <style:style style:name="Tableau14.1" style:family="table-row">
      <style:table-row-properties style:min-row-height="1.242cm" fo:keep-together="auto"/>
    </style:style>
    <style:style style:name="Tableau14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3" style:family="table-row">
      <style:table-row-properties style:min-row-height="0.91cm" fo:keep-together="auto"/>
    </style:style>
    <style:style style:name="Tableau14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4" style:family="table-row">
      <style:table-row-properties style:min-row-height="0.794cm" fo:keep-together="auto"/>
    </style:style>
    <style:style style:name="Tableau1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108cm" fo:margin-left="-0.088cm" table:align="left" style:writing-mode="lr-tb"/>
    </style:style>
    <style:style style:name="Tableau7.A" style:family="table-column">
      <style:table-column-properties style:column-width="5.503cm"/>
    </style:style>
    <style:style style:name="Tableau7.B" style:family="table-column">
      <style:table-column-properties style:column-width="1.487cm"/>
    </style:style>
    <style:style style:name="Tableau7.C" style:family="table-column">
      <style:table-column-properties style:column-width="12.118cm"/>
    </style:style>
    <style:style style:name="Tableau7.1" style:family="table-row">
      <style:table-row-properties style:min-row-height="1.242cm" fo:keep-together="auto"/>
    </style:style>
    <style:style style:name="Tableau7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108cm" fo:margin-left="-0.088cm" table:align="left" style:writing-mode="lr-tb"/>
    </style:style>
    <style:style style:name="Tableau8.A" style:family="table-column">
      <style:table-column-properties style:column-width="5.262cm"/>
    </style:style>
    <style:style style:name="Tableau8.B" style:family="table-column">
      <style:table-column-properties style:column-width="1.729cm"/>
    </style:style>
    <style:style style:name="Tableau8.C" style:family="table-column">
      <style:table-column-properties style:column-width="12.118cm"/>
    </style:style>
    <style:style style:name="Tableau8.1" style:family="table-row">
      <style:table-row-properties style:min-row-height="1.242cm" fo:keep-together="auto"/>
    </style:style>
    <style:style style:name="Tableau8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" style:family="table">
      <style:table-properties style:width="19.108cm" fo:margin-left="-0.088cm" table:align="left" style:writing-mode="lr-tb"/>
    </style:style>
    <style:style style:name="Tableau22.A" style:family="table-column">
      <style:table-column-properties style:column-width="5.262cm"/>
    </style:style>
    <style:style style:name="Tableau22.B" style:family="table-column">
      <style:table-column-properties style:column-width="1.729cm"/>
    </style:style>
    <style:style style:name="Tableau22.C" style:family="table-column">
      <style:table-column-properties style:column-width="12.118cm"/>
    </style:style>
    <style:style style:name="Tableau22.1" style:family="table-row">
      <style:table-row-properties style:min-row-height="1.242cm" fo:keep-together="auto"/>
    </style:style>
    <style:style style:name="Tableau2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2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2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9.108cm" fo:margin-left="-0.088cm" table:align="left" style:writing-mode="lr-tb"/>
    </style:style>
    <style:style style:name="Tableau9.A" style:family="table-column">
      <style:table-column-properties style:column-width="9.553cm"/>
    </style:style>
    <style:style style:name="Tableau9.B" style:family="table-column">
      <style:table-column-properties style:column-width="9.555cm"/>
    </style:style>
    <style:style style:name="Tableau9.1" style:family="table-row">
      <style:table-row-properties style:min-row-height="1.242cm" fo:keep-together="auto"/>
    </style:style>
    <style:style style:name="Tableau9.A1" style:family="table-cell">
      <style:table-cell-properties style:vertical-align="top" fo:background-color="#aec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.258cm" fo:keep-together="auto"/>
    </style:style>
    <style:style style:name="Tableau9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3" style:family="table-row">
      <style:table-row-properties style:row-height="0.949cm" fo:keep-together="auto"/>
    </style:style>
    <style:style style:name="Tableau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m_5f_adresse_5f_fin">
      <style:paragraph-properties fo:margin-left="-0.004cm" fo:margin-right="2.813cm" fo:text-indent="0cm" style:auto-text-indent="false"/>
    </style:style>
    <style:style style:name="P5" style:family="paragraph" style:parent-style-name="m_5f_adresse_5f_fin">
      <style:paragraph-properties fo:margin-left="0cm" fo:margin-right="0cm" fo:text-indent="0cm" style:auto-text-indent="false"/>
      <style:text-properties style:use-window-font-color="true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fo:font-size="2pt" style:font-size-asian="2pt" style:font-size-complex="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officeooo:rsid="008a718b" officeooo:paragraph-rsid="008a718b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officeooo:rsid="00b45477" officeooo:paragraph-rsid="00b45477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officeooo:paragraph-rsid="00350444" fo:background-color="transparent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fo:background-color="transparen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officeooo:paragraph-rsid="006e0906" fo:background-color="transparent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0pt" officeooo:paragraph-rsid="006ff2ed" fo:background-color="transparent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officeooo:rsid="00702ceb" officeooo:paragraph-rsid="00a8f5c6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officeooo:rsid="00a8ad11" officeooo:paragraph-rsid="00a8ad11" fo:background-color="transparent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officeooo:rsid="00affbcd" officeooo:paragraph-rsid="00affbcd" fo:background-color="transparent" style:font-size-asian="10p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0pt" officeooo:rsid="00b06a6d" officeooo:paragraph-rsid="00b06a6d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officeooo:paragraph-rsid="00aa991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fo:font-size="10pt" fo:font-weight="bold" officeooo:rsid="00abf64a" officeooo:paragraph-rsid="00abf64a" style:font-size-asian="10pt" style:font-weight-asian="bold" style:font-size-complex="10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officeooo:rsid="00abf38f" officeooo:paragraph-rsid="00abf38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687b97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10pt" fo:font-weight="bold" officeooo:paragraph-rsid="006685f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0pt" fo:font-weight="bold" officeooo:paragraph-rsid="00ccad0c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10pt" fo:font-weight="bold" officeooo:rsid="006685fd" officeooo:paragraph-rsid="006685fd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fo:font-weight="bold" officeooo:rsid="006685fd" officeooo:paragraph-rsid="00687b97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0pt" fo:font-weight="bold" officeooo:rsid="00affbcd" officeooo:paragraph-rsid="00affbc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0pt" fo:font-weight="bold" officeooo:rsid="00213e5b" officeooo:paragraph-rsid="00ccad0c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#e6e6e6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0pt" fo:font-style="italic" officeooo:rsid="006ff2ed" officeooo:paragraph-rsid="006ff2ed" fo:background-color="transparent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6deb29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officeooo:paragraph-rsid="00cf042f" fo:background-color="#e6e6e6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officeooo:rsid="00b86d40" officeooo:paragraph-rsid="00cf042f" fo:background-color="#e6e6e6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fo:font-size="2pt" style:font-size-asian="2pt" style:font-size-complex="2pt"/>
    </style:style>
    <style:style style:name="P45" style:family="paragraph" style:parent-style-name="Standard">
      <style:text-properties fo:color="#000000" style:font-name="Liberation Sans1" fo:font-size="10p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Liberation Sans" fo:font-size="11pt" fo:language="fr" fo:country="FR" fo:font-weight="normal" officeooo:rsid="002bdab7" officeooo:paragraph-rsid="00b86d40" fo:background-color="#e6e6e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Liberation Sans" fo:font-size="11pt" fo:language="fr" fo:country="FR" fo:font-weight="normal" officeooo:rsid="002bdab7" officeooo:paragraph-rsid="00cf042f" fo:background-color="#e6e6e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Liberation Sans" fo:font-size="11pt" fo:language="fr" fo:country="FR" fo:font-weight="normal" officeooo:rsid="002bdab7" officeooo:paragraph-rsid="00d507b9" fo:background-color="#e6e6e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Liberation Sans" fo:font-size="11pt" fo:language="fr" fo:country="FR" fo:font-weight="normal" fo:background-color="#e6e6e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officeooo:paragraph-rsid="00a8ad11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officeooo:paragraph-rsid="00c0bbb3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style:text-autospace="none" style:snap-to-layout-grid="false"/>
    </style:style>
    <style:style style:name="P5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text-properties style:text-underline-style="solid" style:text-underline-width="auto" style:text-underline-color="font-color" fo:font-weight="bold" officeooo:paragraph-rsid="00a17d70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tyle="italic"/>
    </style:style>
    <style:style style:name="P60" style:family="paragraph" style:parent-style-name="Standard">
      <style:paragraph-properties fo:text-align="justify" style:justify-single-word="false" style:snap-to-layout-grid="false"/>
      <style:text-properties officeooo:rsid="0081f390" officeooo:paragraph-rsid="0081f390"/>
    </style:style>
    <style:style style:name="P61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62" style:family="paragraph" style:parent-style-name="Standard">
      <style:paragraph-properties style:text-autospace="none" style:snap-to-layout-grid="false"/>
      <style:text-properties fo:background-color="transparent"/>
    </style:style>
    <style:style style:name="P63" style:family="paragraph" style:parent-style-name="Standard">
      <style:text-properties officeooo:paragraph-rsid="00a8ad11"/>
    </style:style>
    <style:style style:name="P64" style:family="paragraph" style:parent-style-name="Standard">
      <style:text-properties officeooo:paragraph-rsid="00ad1669"/>
    </style:style>
    <style:style style:name="P65" style:family="paragraph" style:parent-style-name="Standard">
      <style:paragraph-properties fo:margin-left="-0.123cm" fo:margin-right="-0.005cm" fo:text-align="center" style:justify-single-word="false" fo:text-indent="0cm" style:auto-text-indent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-0.123cm" fo:margin-right="-0.005cm" fo:text-align="center" style:justify-single-word="false" fo:text-indent="0cm" style:auto-text-indent="false" style:text-autospace="none" style:snap-to-layout-grid="false"/>
      <style:text-properties fo:font-size="11pt" fo:font-weight="bold" officeooo:rsid="00a8f5c6" officeooo:paragraph-rsid="00c79541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Footnote">
      <style:text-properties officeooo:rsid="0062f049" officeooo:paragraph-rsid="0062f049"/>
    </style:style>
    <style:style style:name="P69" style:family="paragraph" style:parent-style-name="Footnote">
      <style:paragraph-properties fo:text-align="start" style:justify-single-word="false" style:text-autospace="none" style:snap-to-layout-grid="false"/>
      <style:text-properties fo:font-size="10pt" officeooo:paragraph-rsid="009f0996" style:font-size-asian="10pt" style:font-size-complex="10pt"/>
    </style:style>
    <style:style style:name="P70" style:family="paragraph" style:parent-style-name="Footnote">
      <style:text-properties officeooo:rsid="009f0996"/>
    </style:style>
    <style:style style:name="P71" style:family="paragraph" style:parent-style-name="Footnote">
      <style:text-properties officeooo:rsid="00a111c7"/>
    </style:style>
    <style:style style:name="P72" style:family="paragraph" style:parent-style-name="Standard">
      <loext:graphic-properties draw:fill="none"/>
      <style:paragraph-properties fo:margin-left="0cm" fo:margin-right="-0.3cm" fo:text-align="center" style:justify-single-word="false" fo:orphans="0" fo:widows="0" fo:hyphenation-ladder-count="no-limit" fo:text-indent="0cm" style:auto-text-indent="false" fo:background-color="transparent" style:shadow="none" style:text-autospace="none" style:snap-to-layout-grid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73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fo:font-weight="bold" officeooo:paragraph-rsid="00765eaf" style:font-size-asian="10pt" style:font-weight-asian="bold" style:font-size-complex="10pt" style:font-weight-complex="bold"/>
    </style:style>
    <style:style style:name="P75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style:font-size-asian="10pt" style:font-size-complex="10pt"/>
    </style:style>
    <style:style style:name="P76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officeooo:paragraph-rsid="00a8f5c6" style:font-size-asian="10pt" style:font-size-complex="10pt"/>
    </style:style>
    <style:style style:name="P77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officeooo:paragraph-rsid="00dd19d9" style:font-size-asian="10pt" style:font-size-complex="10pt"/>
    </style:style>
    <style:style style:name="P78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fo:background-color="transparent" style:font-size-asian="10pt" style:font-size-complex="10pt"/>
    </style:style>
    <style:style style:name="P79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officeooo:paragraph-rsid="009f0996" fo:background-color="transparent" style:font-size-asian="10pt" style:font-size-complex="10pt"/>
    </style:style>
    <style:style style:name="P80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officeooo:rsid="0076a3c6" officeooo:paragraph-rsid="0076a3c6" fo:background-color="transparent" style:font-size-asian="10pt" style:font-size-complex="10pt"/>
    </style:style>
    <style:style style:name="P81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officeooo:rsid="00726d07" officeooo:paragraph-rsid="00726d07" fo:background-color="transparent" style:font-size-asian="10pt" style:font-size-complex="10pt"/>
    </style:style>
    <style:style style:name="P82" style:family="paragraph" style:parent-style-name="Standard" style:list-style-name="WW8Num25">
      <style:paragraph-properties fo:text-align="start" style:justify-single-word="false" style:text-autospace="none" style:snap-to-layout-grid="false"/>
      <style:text-properties fo:font-size="10pt" officeooo:rsid="0042125e" officeooo:paragraph-rsid="00765eaf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size="10pt" officeooo:paragraph-rsid="00350444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 style:snap-to-layout-grid="false"/>
      <style:text-properties fo:font-size="10pt" officeooo:rsid="00d8a05a" officeooo:paragraph-rsid="00d8a05a" fo:background-color="transparent" style:font-size-asian="10pt" style:font-size-complex="10pt"/>
    </style:style>
    <style:style style:name="P8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6" style:family="paragraph" style:parent-style-name="Standard" style:list-style-name="WW8Num25">
      <loext:graphic-properties draw:fill="none"/>
      <style:paragraph-properties fo:margin-left="0cm" fo:margin-right="-0.3cm" fo:text-align="start" style:justify-single-word="false" fo:orphans="0" fo:widows="0" fo:hyphenation-ladder-count="no-limit" fo:text-indent="0cm" style:auto-text-indent="false" fo:background-color="transparent" style:shadow="none" style:text-autospace="none" style:snap-to-layout-grid="false" style:writing-mode="lr-tb"/>
      <style:text-properties fo:font-size="10pt" fo:font-weight="bold" officeooo:paragraph-rsid="00d3f3f8" style:font-size-asian="10pt" style:font-weight-asian="bold" style:font-size-complex="10pt" style:font-weight-complex="bold" fo:hyphenate="false" fo:hyphenation-remain-char-count="2" fo:hyphenation-push-char-count="2"/>
    </style:style>
    <style:style style:name="P87" style:family="paragraph" style:parent-style-name="Footnote" style:list-style-name="WW8Num25">
      <style:paragraph-properties fo:text-align="start" style:justify-single-word="false" style:text-autospace="none" style:snap-to-layout-grid="false"/>
      <style:text-properties fo:font-size="10pt" officeooo:paragraph-rsid="009f0996" style:font-size-asian="10pt" style:font-size-complex="10pt"/>
    </style:style>
    <style:style style:name="P88" style:family="paragraph" style:parent-style-name="Footnote">
      <style:text-properties officeooo:rsid="00deea99" officeooo:paragraph-rsid="00deea99"/>
    </style:style>
    <style:style style:name="P89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style:text-underline-style="none" officeooo:rsid="005aeedc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90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style:text-underline-style="none" officeooo:rsid="005b5368" officeooo:paragraph-rsid="005b5368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0444" style:font-weight-asian="normal" style:font-weight-complex="normal"/>
    </style:style>
    <style:style style:name="T3" style:family="text">
      <style:text-properties fo:font-weight="normal" officeooo:rsid="006e0906" style:font-weight-asian="normal" style:font-weight-complex="normal"/>
    </style:style>
    <style:style style:name="T4" style:family="text">
      <style:text-properties fo:font-weight="normal" officeooo:rsid="00affbcd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4b197" style:font-weight-asian="bold" style:font-weight-complex="bold"/>
    </style:style>
    <style:style style:name="T7" style:family="text">
      <style:text-properties fo:font-weight="bold" officeooo:rsid="005cbd72" style:font-weight-asian="bold" style:font-weight-complex="bold"/>
    </style:style>
    <style:style style:name="T8" style:family="text">
      <style:text-properties fo:font-weight="bold" officeooo:rsid="006e0906" style:font-weight-asian="bold" style:font-weight-complex="bold"/>
    </style:style>
    <style:style style:name="T9" style:family="text">
      <style:text-properties fo:font-weight="bold" officeooo:rsid="00714c58" style:font-weight-asian="bold" style:font-weight-complex="bold"/>
    </style:style>
    <style:style style:name="T10" style:family="text">
      <style:text-properties fo:font-weight="bold" officeooo:rsid="00a8ad11" style:font-weight-asian="bold" style:font-weight-complex="bold"/>
    </style:style>
    <style:style style:name="T11" style:family="text">
      <style:text-properties fo:font-weight="bold" officeooo:rsid="00b45477" style:font-weight-asian="bold" style:font-weight-complex="bold"/>
    </style:style>
    <style:style style:name="T12" style:family="text">
      <style:text-properties fo:font-weight="bold" officeooo:rsid="00b86d40" style:font-weight-asian="bold" style:font-weight-complex="bold"/>
    </style:style>
    <style:style style:name="T13" style:family="text">
      <style:text-properties fo:font-weight="bold" officeooo:rsid="00b65a58" style:font-weight-asian="bold" style:font-weight-complex="bold"/>
    </style:style>
    <style:style style:name="T14" style:family="text">
      <style:text-properties fo:font-weight="bold" officeooo:rsid="00c2aaad" style:font-weight-asian="bold" style:font-weight-complex="bold"/>
    </style:style>
    <style:style style:name="T15" style:family="text">
      <style:text-properties fo:font-weight="bold" officeooo:rsid="00cd7e1d" style:font-weight-asian="bold" style:font-weight-complex="bold"/>
    </style:style>
    <style:style style:name="T16" style:family="text">
      <style:text-properties fo:font-weight="bold" officeooo:rsid="00d507b9" style:font-weight-asian="bold" style:font-weight-complex="bold"/>
    </style:style>
    <style:style style:name="T17" style:family="text">
      <style:text-properties fo:font-weight="bold" officeooo:rsid="00811989" style:font-weight-asian="bold" style:font-weight-complex="bold"/>
    </style:style>
    <style:style style:name="T18" style:family="text">
      <style:text-properties officeooo:rsid="00a8ad11"/>
    </style:style>
    <style:style style:name="T19" style:family="text">
      <style:text-properties officeooo:rsid="00affbcd"/>
    </style:style>
    <style:style style:name="T20" style:family="text">
      <style:text-properties officeooo:rsid="00a8f5c6"/>
    </style:style>
    <style:style style:name="T21" style:family="text">
      <style:text-properties officeooo:rsid="00714c58"/>
    </style:style>
    <style:style style:name="T22" style:family="text">
      <style:text-properties officeooo:rsid="008c169c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6a69d9" fo:background-color="transparent" loext:char-shading-value="0"/>
    </style:style>
    <style:style style:name="T25" style:family="text">
      <style:text-properties officeooo:rsid="00804e62" fo:background-color="transparent" loext:char-shading-value="0"/>
    </style:style>
    <style:style style:name="T26" style:family="text">
      <style:text-properties officeooo:rsid="0031f857" fo:background-color="transparent" loext:char-shading-value="0"/>
    </style:style>
    <style:style style:name="T27" style:family="text">
      <style:text-properties officeooo:rsid="00a49919" fo:background-color="transparent" loext:char-shading-value="0"/>
    </style:style>
    <style:style style:name="T28" style:family="text">
      <style:text-properties officeooo:rsid="00aa9912" fo:background-color="transparent" loext:char-shading-value="0"/>
    </style:style>
    <style:style style:name="T29" style:family="text">
      <style:text-properties officeooo:rsid="00463592" fo:background-color="transparent" loext:char-shading-value="0"/>
    </style:style>
    <style:style style:name="T30" style:family="text">
      <style:text-properties officeooo:rsid="00a8f5c6" fo:background-color="transparent" loext:char-shading-value="0"/>
    </style:style>
    <style:style style:name="T31" style:family="text">
      <style:text-properties officeooo:rsid="00adc7e1"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fo:color="#ff0000"/>
    </style:style>
    <style:style style:name="T34" style:family="text">
      <style:text-properties fo:color="#ff0000" style:text-underline-style="solid" style:text-underline-width="auto" style:text-underline-color="font-color"/>
    </style:style>
    <style:style style:name="T35" style:family="text">
      <style:text-properties fo:color="#ff0000" style:text-underline-style="solid" style:text-underline-width="auto" style:text-underline-color="font-color" fo:background-color="#ffffff" loext:char-shading-value="0"/>
    </style:style>
    <style:style style:name="T36" style:family="text">
      <style:text-properties fo:color="#ff0000" style:text-underline-style="solid" style:text-underline-width="auto" style:text-underline-color="font-color" officeooo:rsid="006d716f" fo:background-color="#ffffff" loext:char-shading-value="0"/>
    </style:style>
    <style:style style:name="T37" style:family="text">
      <style:text-properties fo:color="#ff0000" style:text-underline-style="solid" style:text-underline-width="auto" style:text-underline-color="font-color" officeooo:rsid="006d716f"/>
    </style:style>
    <style:style style:name="T38" style:family="text">
      <style:text-properties fo:color="#ff0000" style:text-underline-style="solid" style:text-underline-width="auto" style:text-underline-color="font-color" officeooo:rsid="00a8ad11"/>
    </style:style>
    <style:style style:name="T39" style:family="text">
      <style:text-properties officeooo:rsid="008e7922"/>
    </style:style>
    <style:style style:name="T40" style:family="text">
      <style:text-properties officeooo:rsid="001162ab"/>
    </style:style>
    <style:style style:name="T41" style:family="text">
      <style:text-properties officeooo:rsid="002b87f0"/>
    </style:style>
    <style:style style:name="T42" style:family="text">
      <style:text-properties officeooo:rsid="0031f857"/>
    </style:style>
    <style:style style:name="T43" style:family="text">
      <style:text-properties officeooo:rsid="00350444"/>
    </style:style>
    <style:style style:name="T44" style:family="text">
      <style:text-properties officeooo:rsid="0042da56"/>
    </style:style>
    <style:style style:name="T45" style:family="text">
      <style:text-properties officeooo:rsid="00463592"/>
    </style:style>
    <style:style style:name="T46" style:family="text">
      <style:text-properties officeooo:rsid="00486bcf"/>
    </style:style>
    <style:style style:name="T47" style:family="text">
      <style:text-properties officeooo:rsid="005aeedc"/>
    </style:style>
    <style:style style:name="T48" style:family="text">
      <style:text-properties officeooo:rsid="005b5368"/>
    </style:style>
    <style:style style:name="T49" style:family="text">
      <style:text-properties officeooo:rsid="006685fd"/>
    </style:style>
    <style:style style:name="T50" style:family="text">
      <style:text-properties officeooo:rsid="006b35b9"/>
    </style:style>
    <style:style style:name="T51" style:family="text">
      <style:text-properties officeooo:rsid="006b3e50"/>
    </style:style>
    <style:style style:name="T52" style:family="text">
      <style:text-properties officeooo:rsid="006deb29"/>
    </style:style>
    <style:style style:name="T53" style:family="text">
      <style:text-properties officeooo:rsid="006e0906"/>
    </style:style>
    <style:style style:name="T54" style:family="text">
      <style:text-properties officeooo:rsid="00750c50"/>
    </style:style>
    <style:style style:name="T55" style:family="text">
      <style:text-properties officeooo:rsid="00765eaf"/>
    </style:style>
    <style:style style:name="T56" style:family="text">
      <style:text-properties officeooo:rsid="007bfb44"/>
    </style:style>
    <style:style style:name="T57" style:family="text">
      <style:text-properties officeooo:rsid="007d3145"/>
    </style:style>
    <style:style style:name="T58" style:family="text">
      <style:text-properties officeooo:rsid="00811989"/>
    </style:style>
    <style:style style:name="T59" style:family="text">
      <style:text-properties officeooo:rsid="008846b6"/>
    </style:style>
    <style:style style:name="T60" style:family="text">
      <style:text-properties officeooo:rsid="008d4b36"/>
    </style:style>
    <style:style style:name="T61" style:family="text">
      <style:text-properties officeooo:rsid="00213e5b"/>
    </style:style>
    <style:style style:name="T62" style:family="text">
      <style:text-properties officeooo:rsid="0078833c"/>
    </style:style>
    <style:style style:name="T63" style:family="text">
      <style:text-properties officeooo:rsid="009f0996"/>
    </style:style>
    <style:style style:name="T64" style:family="text">
      <style:text-properties officeooo:rsid="00b1d932"/>
    </style:style>
    <style:style style:name="T65" style:family="text">
      <style:text-properties officeooo:rsid="00b45477"/>
    </style:style>
    <style:style style:name="T66" style:family="text">
      <style:text-properties officeooo:rsid="00b86d40"/>
    </style:style>
    <style:style style:name="T67" style:family="text">
      <style:text-properties officeooo:rsid="00bb67ec"/>
    </style:style>
    <style:style style:name="T68" style:family="text">
      <style:text-properties officeooo:rsid="00c2aaad"/>
    </style:style>
    <style:style style:name="T69" style:family="text">
      <style:text-properties officeooo:rsid="00c2f444"/>
    </style:style>
    <style:style style:name="T70" style:family="text">
      <style:text-properties officeooo:rsid="00c79541"/>
    </style:style>
    <style:style style:name="T71" style:family="text">
      <style:text-properties officeooo:rsid="00caa5a2"/>
    </style:style>
    <style:style style:name="T72" style:family="text">
      <style:text-properties officeooo:rsid="00dab50f"/>
    </style:style>
    <style:style style:name="T73" style:family="text">
      <style:text-properties officeooo:rsid="00db46f0"/>
    </style:style>
    <style:style style:name="T74" style:family="text">
      <style:text-properties style:use-window-font-color="true" style:text-line-through-style="none" style:text-line-through-type="none" style:font-name="Arial" fo:font-size="11pt" fo:language="fr" fo:country="FR" style:text-underline-style="none" fo:font-weight="normal" fo:background-color="#ffff00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style:use-window-font-color="true" style:text-line-through-style="none" style:text-line-through-type="none" style:font-name="Arial" fo:font-size="11pt" fo:language="fr" fo:country="FR" style:text-underline-style="none" fo:font-weight="normal" officeooo:rsid="034d29fb" fo:background-color="#ffff00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style:use-window-font-color="true" style:text-line-through-style="none" style:text-line-through-type="none" style:font-name="Arial" fo:font-size="11pt" fo:language="fr" fo:country="FR" style:text-underline-style="none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use-window-font-color="true" style:text-line-through-style="none" style:text-line-through-type="none" style:font-name="Arial" fo:font-size="11pt" fo:language="fr" fo:country="FR" style:text-underline-style="none" fo:font-weight="normal" officeooo:rsid="034d29fb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8" style:family="text">
      <style:text-properties style:use-window-font-color="true" style:text-line-through-style="none" style:text-line-through-type="none" style:font-name="Arial" fo:font-size="11pt" fo:language="fr" fo:country="FR" style:text-underline-style="none" fo:font-weight="normal" officeooo:rsid="034d29fb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9" style:family="text">
      <style:text-properties style:use-window-font-color="true" style:text-line-through-style="none" style:text-line-through-type="none" style:font-name="Arial" fo:font-size="11pt" fo:language="fr" fo:country="FR" style:text-underline-style="none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0" style:family="text">
      <style:text-properties style:use-window-font-color="true" style:text-line-through-style="none" style:text-line-through-type="none" style:font-name="Liberation Sans1" fo:font-size="11pt" fo:language="fr" fo:country="FR" style:text-underline-style="none" fo:font-weight="normal" officeooo:rsid="034d29fb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style:use-window-font-color="true" style:text-line-through-style="none" style:text-line-through-type="none" style:font-name="Liberation Sans1" fo:font-size="11pt" fo:language="fr" fo:country="FR" style:text-underline-style="none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2" style:family="text">
      <style:text-properties style:use-window-font-color="true" style:text-line-through-style="none" style:text-line-through-type="none" style:font-name="Liberation Sans1" fo:font-size="10pt" fo:language="fr" fo:country="FR" style:text-underline-style="none" fo:font-weight="normal" officeooo:rsid="034d29f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3" style:family="text">
      <style:text-properties style:use-window-font-color="true" style:text-line-through-style="none" style:text-line-through-type="none" style:font-name="Liberation Sans1" fo:font-size="10pt" fo:language="fr" fo:country="FR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4" style:family="text">
      <style:text-properties style:font-name="Liberation Sans1"/>
    </style:style>
    <style:style style:name="T85" style:family="text">
      <style:text-properties style:font-name="Liberation Sans1" fo:background-color="transparent" loext:char-shading-value="0"/>
    </style:style>
    <style:style style:name="T86" style:family="text">
      <style:text-properties style:font-name="Liberation Sans1" fo:font-size="10pt" style:font-size-asian="10pt" style:font-size-complex="10pt"/>
    </style:style>
    <style:style style:name="T87" style:family="text">
      <style:text-properties style:font-name="Liberation Sans1" fo:font-size="10pt" fo:background-color="transparent" loext:char-shading-value="0" style:font-size-asian="10pt" style:font-size-complex="10pt"/>
    </style:style>
    <style:style style:name="T88" style:family="text">
      <style:text-properties officeooo:rsid="00e08f5d"/>
    </style:style>
    <style:style style:name="T89" style:family="text">
      <style:text-properties officeooo:rsid="00e21d6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Renseignements à fournir par les personnes publiques pour l'examen au cas par cas <text:span text:style-name="T47">des documents d’urbanisme</text:span></text:p>
          </table:table-cell>
        </table:table-row>
      </table:table>
      <text:p text:style-name="P89"/>
      <text:p text:style-name="P90">Cette grille concerne un projet d’élaboration d’un document d’urbanisme, elle est à adapter lorsque il s’agit d’une modification, d’une révision ou d’une mise en compatibilité du document d’urbanisme.</text:p>
      <text:p text:style-name="P90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51">A. Intitulé du document</text:p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5">Document concerné : PLU <text:span text:style-name="T49">ou </text:span>Carte Communale</text:p>
            <text:p text:style-name="P26"/>
          </table:table-cell>
          <table:table-cell table:style-name="Tableau12.B2" office:value-type="string">
            <text:p text:style-name="P55"/>
          </table:table-cell>
        </table:table-row>
        <table:table-row table:style-name="Tableau12.2">
          <table:table-cell table:style-name="Tableau12.A1" office:value-type="string">
            <text:p text:style-name="P29">Procédure concernée :</text:p>
            <text:p text:style-name="P30">élaboration, révision, <text:span text:style-name="T61">mise en compatibilité </text:span></text:p>
            <text:p text:style-name="P34">(dans le cadre d’une déclaration de projet ou d’une déclaration d’utilité publique), modification</text:p>
            <text:p text:style-name="P31"/>
          </table:table-cell>
          <table:table-cell table:style-name="Tableau12.B2" office:value-type="string">
            <text:p text:style-name="P61"/>
          </table:table-cell>
        </table:table-row>
      </table:table>
      <text:p text:style-name="P50"/>
      <text:p text:style-name="P50"/>
      <text:p text:style-name="P50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51">B. Identification de la personne publique responsable</text:p>
          </table:table-cell>
        </table:table-row>
      </table:table>
      <text:p text:style-name="P50"/>
      <text:p text:style-name="P50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35">Personne publique <text:span text:style-name="T41">responsable</text:span> du document d’urbanisme </text:p>
            <text:p text:style-name="P26"/>
          </table:table-cell>
          <table:table-cell table:style-name="Tableau19.B2" office:value-type="string">
            <text:p text:style-name="P55"/>
          </table:table-cell>
        </table:table-row>
        <table:table-row table:style-name="Tableau19.2">
          <table:table-cell table:style-name="Tableau19.A1" office:value-type="string">
            <text:p text:style-name="P26">Nom et adresse du <text:span text:style-name="T49">demandeur</text:span></text:p>
            <text:p text:style-name="P26"/>
            <text:p text:style-name="P26"/>
          </table:table-cell>
          <table:table-cell table:style-name="Tableau19.B2" office:value-type="string">
            <text:p text:style-name="P59"/>
          </table:table-cell>
        </table:table-row>
        <table:table-row table:style-name="Tableau19.2">
          <table:table-cell table:style-name="Tableau19.A3" office:value-type="string">
            <text:p text:style-name="P27">Nom, numéro de téléphone et adresse mail :</text:p>
            <text:p text:style-name="P27">- du <text:span text:style-name="T49">bureau d’étude ou service instructeur</text:span></text:p>
            <text:p text:style-name="P32">- de la personne en charge du dossier</text:p>
            <text:p text:style-name="P26"/>
          </table:table-cell>
          <table:table-cell table:style-name="Tableau19.B3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51">C. Description des caractéristiques principales du document</text:p>
          </table:table-cell>
        </table:table-row>
      </table:table>
      <text:p text:style-name="Standard"/>
      <text:p text:style-name="Standard"/>
      <table:table table:name="Tableau39" table:style-name="Tableau39">
        <table:table-column table:style-name="Tableau39.A"/>
        <table:table-column table:style-name="Tableau39.B"/>
        <table:table-row table:style-name="Tableau39.1">
          <table:table-cell table:style-name="Tableau39.A1" table:number-columns-spanned="2" office:value-type="string">
            <text:p text:style-name="P67"/>
            <text:p text:style-name="P38">Renseignements sur le territoire concerné <text:span text:style-name="T48">(à compléter et/ou indiquer la page du dossier qui traite de cette problématique)</text:span><text:span text:style-name="T48"><text:note text:id="ftn1" text:note-class="footnote"><text:note-citation>1</text:note-citation><text:note-body><text:p text:style-name="P68">Afin de faciliter l’examen du dossier, il est demandé de compléter les lignes ou d’indiquer où se trouve l’information attendue dans le dossier de demande soumis à examen, en particulier lorsque le <text:span text:style-name="T57">celui-ci</text:span> est volumineux</text:p></text:note-body></text:note></text:span></text:p>
            <text:p text:style-name="P38"/>
          </table:table-cell>
          <table:covered-table-cell/>
        </table:table-row>
        <table:table-row table:style-name="Tableau39.1">
          <table:table-cell table:style-name="Tableau39.A2" office:value-type="string">
            <text:p text:style-name="P8"><text:span text:style-name="T49">N</text:span>om<text:span text:style-name="T49">(</text:span>s<text:span text:style-name="T49">)</text:span> de <text:span text:style-name="T49">la (des)</text:span> commune<text:span text:style-name="T49">(</text:span>s<text:span text:style-name="T49">)</text:span> concernée<text:span text:style-name="T49">(</text:span>s<text:span text:style-name="T49">)</text:span></text:p>
            <text:p text:style-name="P8"/>
          </table:table-cell>
          <table:table-cell table:style-name="Tableau39.B4" office:value-type="string">
            <text:p text:style-name="P55"/>
          </table:table-cell>
        </table:table-row>
        <table:table-row table:style-name="Tableau39.1">
          <table:table-cell table:style-name="Tableau39.A2" office:value-type="string">
            <text:p text:style-name="P8">Nombre d’habitants concernés</text:p>
            <text:p text:style-name="P8"/>
          </table:table-cell>
          <table:table-cell table:style-name="Tableau39.B4" office:value-type="string">
            <text:p text:style-name="P55"/>
          </table:table-cell>
        </table:table-row>
        <table:table-row table:style-name="Tableau39.1">
          <table:table-cell table:style-name="Tableau39.A2" office:value-type="string">
            <text:p text:style-name="P8">Superficie du territoire<text:span text:style-name="T23"> </text:span><text:span text:style-name="T24">(ou </text:span><text:span text:style-name="T31">de la zone</text:span><text:span text:style-name="T24"> du projet en cas de mise en compatibilité liée à une déclaration de projet ou d’utilité publique)</text:span></text:p>
            <text:p text:style-name="P8"/>
          </table:table-cell>
          <table:table-cell table:style-name="Tableau39.B4" office:value-type="string">
            <text:p text:style-name="P55"/>
          </table:table-cell>
        </table:table-row>
        <table:table-row table:style-name="Tableau39.1">
          <table:table-cell table:style-name="Tableau39.A5" office:value-type="string">
            <text:p text:style-name="P7"/>
          </table:table-cell>
          <table:table-cell table:style-name="Tableau39.B5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table:number-columns-spanned="2" office:value-type="string">
            <text:p text:style-name="P38"/>
            <text:p text:style-name="P38">Contexte de la planification</text:p>
            <text:p text:style-name="P38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10"><text:span text:style-name="T50">Si l</text:span>e territoire <text:span text:style-name="T50">est </text:span>couvert par des <text:span text:style-name="T5">documents de planification exécutoires</text:span>, <text:span text:style-name="T50">préciser leur dénomination complète </text:span>: SCoT <text:span text:style-name="T50">de …, approuvé le...(dans lequel la commune est identifiée en tant que ...)</text:span>, SDAGE <text:span text:style-name="T50">du bassin versant ...</text:span>, SAGE ..., P<text:span text:style-name="T50">LH ..., P</text:span>DU ..., <text:s/>autres documents d'urbanisme<text:note text:id="ftn2" text:note-class="footnote"><text:note-citation>2</text:note-citation><text:note-body><text:p text:style-name="Footnote">Schéma de Cohérence Territoriale, Schéma Directeur d’Aménagement et de Gestion des Eaux, Schéma d’Aménagement et de Gestion des Eaux, P<text:span text:style-name="T51">rogramme Local de l’Habitat, P</text:span>lan de Déplacement Urbain, </text:p></text:note-body></text:note> <text:span text:style-name="T50">etc.</text:span></text:p>
            <text:p text:style-name="P16">En l’absence de SC<text:span text:style-name="T71">o</text:span>T, évoquer les documents de planifications supérieurs applicables au projet</text:p>
            <text:p text:style-name="P10"/>
          </table:table-cell>
          <table:table-cell table:style-name="Tableau20.B2" office:value-type="string">
            <text:p text:style-name="P60"/>
          </table:table-cell>
        </table:table-row>
        <table:table-row table:style-name="Tableau20.1">
          <table:table-cell table:style-name="Tableau20.A3" office:value-type="string">
            <text:p text:style-name="P11">Le territoire est-il concerné par les dispositions de la<text:span text:style-name="T1"> loi Montagne ?</text:span></text:p>
            <text:p text:style-name="P11"><text:span text:style-name="T2">Si oui,</text:span><text:span text:style-name="T43"> le document d’urbanisme prévoit-il la création d’une unité touristique nouvelle (art L122-15 à L122-23 du code de l’urbanisme) ?</text:span></text:p>
            <text:p text:style-name="P84">Le territoire est-il concerné par des dispositions de la loi Littorale ?</text:p>
          </table:table-cell>
          <table:table-cell table:style-name="Tableau20.B3" office:value-type="string">
            <text:p text:style-name="P55"/>
          </table:table-cell>
        </table:table-row>
      </table:table>
      <text:p text:style-name="Standard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9"/>
            <text:p text:style-name="P43">1) Élaboration du document d’urbanisme :</text:p>
            <text:p text:style-name="P42"><text:span text:style-name="T66"><text:s text:c="4"/>préciser</text:span> les objectifs et les grandes orientations poursuivis <text:span text:style-name="T18">par le document d’urbanisme </text:span></text:p>
            <text:p text:style-name="P41">→<text:span text:style-name="T56"> fournir le Projet d’aménagement et de développement durable (PADD)</text:span></text:p>
            <text:p text:style-name="P41"/>
            <text:p text:style-name="P46"><text:span text:style-name="T12">2) </text:span><text:span text:style-name="T10">En cas</text:span><text:span text:style-name="T5"> de </text:span><text:span text:style-name="T7">modification / </text:span><text:span text:style-name="T6">révision /</text:span><text:span text:style-name="T5"> mise en compatibilité :</text:span></text:p>
            <text:p text:style-name="P47"><text:span text:style-name="T12"><text:s text:c="4"/>préciser l’</text:span><text:span text:style-name="T10">objet </text:span><text:span text:style-name="T12">de l’évolution </text:span><text:span text:style-name="T15">ou de </text:span><text:span text:style-name="T16">l</text:span><text:span text:style-name="T15">a mise en compatibilité </text:span><text:span text:style-name="T12">et f</text:span><text:span text:style-name="T13">ournir des documents </text:span></text:p>
            <text:p text:style-name="P48"><text:span text:style-name="T13"><text:s text:c="4"/>qui permettent d’apprécier les changements apportés au document </text:span><text:span text:style-name="T16">et, le cas échéant, les éléments</text:span></text:p>
            <text:p text:style-name="P48"><text:span text:style-name="T16"><text:s text:c="4"/>relatifs au </text:span><text:span text:style-name="T15">projet </text:span><text:span text:style-name="T16">envisagé</text:span></text:p>
            <text:p text:style-name="P49"/>
          </table:table-cell>
        </table:table-row>
        <table:table-row table:style-name="Tableau16.2">
          <table:table-cell table:style-name="Tableau16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3"><text:s/>Sensibilité environnementale du territoire concerné par la procédure et </text:p>
            <text:p text:style-name="P53">caractéristiques <text:s/>des <text:span text:style-name="T18">impacts</text:span> potentiel<text:span text:style-name="T18">s</text:span> du projet</text:p>
          </table:table-cell>
        </table:table-row>
      </table:table>
      <text:p text:style-name="Standard"/>
      <text:p text:style-name="P54"><text:span text:style-name="T34">Une cartographie superposant les zones pressenties d</text:span><text:span text:style-name="T37">u</text:span><text:span text:style-name="T34"> projet avec les zones à enjeu</text:span><text:span text:style-name="T38">x</text:span><text:span text:style-name="T34"> environnementa</text:span><text:span text:style-name="T37">u</text:span><text:span text:style-name="T36">x et les zones concernées par les risques</text:span><text:span text:style-name="T35"> doi</text:span><text:span text:style-name="T34">t être jointe</text:span><text:span text:style-name="T33">.</text:span></text:p>
      <text:p text:style-name="P40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38"/>
            <text:p text:style-name="P39">Consommation d’espace et étalement urbain </text:p>
            <text:p text:style-name="P39">(fournir des cartes permettant la localisation des secteurs concernés)</text:p>
            <text:p text:style-name="P38"/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12">Quels sont les <text:span text:style-name="T5">objectifs</text:span> du document en matière de maîtrise de la consommation d’espace ?</text:p>
            <text:p text:style-name="P12">Quelle <text:span text:style-name="T5">évolution</text:span> par rapport aux tendances passées ?</text:p>
            <text:p text:style-name="P14">Si possible, <text:span text:style-name="T5">chiffrer</text:span> la consommation d'espace <text:span text:style-name="T52">et la comparer avec le précédent document d’urbanisme</text:span></text:p>
            <text:p text:style-name="P36">En cas de révision, joindre le plan de zonage précédent</text:p>
            <text:p text:style-name="P12"/>
          </table:table-cell>
          <table:table-cell table:style-name="Tableau11.B5" office:value-type="string">
            <text:p text:style-name="P8"/>
          </table:table-cell>
        </table:table-row>
        <table:table-row table:style-name="Tableau11.1">
          <table:table-cell table:style-name="Tableau11.A2" office:value-type="string">
            <text:p text:style-name="P12">Sur quelles <text:span text:style-name="T5">perspectives de développement</text:span> (démographique économique, touristique, d’équipements publics, ...) du territoire s’appuient ces objectifs en matière de maîtrise de consommation d’espaces ? </text:p>
            <text:p text:style-name="P18">Pour les perspectives démographiques :</text:p>
            <text:p text:style-name="P12">- <text:span text:style-name="T19">indiquer le nombre d’habitants à l’année T0 (aujourd’hui) et le nombre d‘habitants attendus à la fin du plan TN</text:span></text:p>
            <text:p text:style-name="P12">- <text:span text:style-name="T19">indiquer le nombre moyen d’occupants par ménages à l’année T0 et celui projeté à l’horizon TN</text:span></text:p>
            <text:p text:style-name="P12">-<text:span text:style-name="T5"> </text:span><text:span text:style-name="T11">indiquer le besoin en nombre de logements</text:span></text:p>
            <text:p text:style-name="P28"/>
          </table:table-cell>
          <table:table-cell table:style-name="Tableau11.B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leau11.1">
          <table:table-cell table:style-name="Tableau11.A4" office:value-type="string">
            <text:p text:style-name="P15">Si le document doit être <text:span text:style-name="T5">compatible avec un SC</text:span><text:span text:style-name="T14">o</text:span><text:span text:style-name="T5">T ou un PLH </text:span>et selon ceux-ci, préciser :</text:p>
            <text:p text:style-name="P15"><text:span text:style-name="T21">- la</text:span> compatibilité par rapport à la densité appliquée dans le projet, la répartition <text:span text:style-name="T21">des </text:span>logements en<text:span text:style-name="T21">tre</text:span> densification <text:span text:style-name="T21">et</text:span> extension, <text:span text:style-name="T21">la consommation de </text:span>l’enveloppe de logements attribuée à la commune, ...</text:p>
            <text:p text:style-name="P15">- <text:span text:style-name="T21">si des projets, zones d’activités /équipements sont identifiés comme prioritaires ou importants par le SCoT</text:span></text:p>
          </table:table-cell>
          <table:table-cell table:style-name="Tableau11.B4" office:value-type="string">
            <text:p text:style-name="P8"/>
          </table:table-cell>
        </table:table-row>
        <table:table-row table:style-name="Tableau11.1">
          <table:table-cell table:style-name="Tableau11.A2" office:value-type="string">
            <text:p text:style-name="P12">Quelles sont les <text:span text:style-name="T5">possibilités de densification du tissu urbain : </text:span>utilisation des <text:span text:style-name="T1">dents creuses </text:span><text:span text:style-name="T4">(superficie, coefficient de rétention, potentiel de logements </text:span>, <text:span text:style-name="T53">logements vacants,</text:span> <text:span text:style-name="T1">friches</text:span><text:span text:style-name="T5"> </text:span>urbaines ? </text:p>
            <text:p text:style-name="P17">- Indiquer la superficie des dents creuses ;</text:p>
            <text:p text:style-name="P17">- donner le coefficient de rétention et expliquer le choix du coefficien<text:span text:style-name="T64">t</text:span> </text:p>
            <text:p text:style-name="P17">- <text:span text:style-name="T5">indiquer le nombre potentiel de logements qu’on peut construire sur ces dents creuses</text:span></text:p>
            <text:p text:style-name="P33">- indiquer le nombre de logements vacants <text:span text:style-name="T65">mobilisables</text:span></text:p>
            <text:p text:style-name="P12"/>
          </table:table-cell>
          <table:table-cell table:style-name="Tableau11.B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1.1">
          <table:table-cell table:style-name="Tableau11.A2" office:value-type="string">
            <text:p text:style-name="P13">Dans l’hypothèse d’une <text:span text:style-name="T5">ouverture à l’urbanisation, </text:span><text:span text:style-name="T8">préciser :</text:span></text:p>
            <text:p text:style-name="P13"><text:span text:style-name="T3">-</text:span><text:span text:style-name="T53"> le type d’ouverture (habitat- 1AU ou 2AU-, activités, équipement)</text:span></text:p>
            <text:p text:style-name="P13">- <text:span text:style-name="T53">la superficie de </text:span><text:span text:style-name="T8">chaque zone ouvert</text:span><text:span text:style-name="T53">e</text:span></text:p>
            <text:p text:style-name="P13">-<text:span text:style-name="T5"> </text:span><text:span text:style-name="T8">une estimation du nombre de logements prévus et la densité appliquée ou les activités / équipements prévus</text:span></text:p>
            <text:p text:style-name="P13"><text:span text:style-name="T20">Indiquer pour les</text:span> zones concerné<text:span text:style-name="T45">e</text:span>s, l’<text:span text:style-name="T20">ensemble d</text:span>es <text:span text:style-name="T5">impacts</text:span> <text:span text:style-name="T20">(</text:span>sur les espaces agricoles, naturels ou forestiers, les impacts en matière de desserte, transport, équipement<text:span text:style-name="T53">s, </text:span>...<text:span text:style-name="T68">)</text:span></text:p>
          </table:table-cell>
          <table:table-cell table:style-name="Tableau11.B6" office:value-type="string">
            <text:p text:style-name="P8"/>
          </table:table-cell>
        </table:table-row>
      </table:table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52"><text:s/>Sensibilité environnementale du territoire concerné par la procédure et caractéristiques</text:p>
            <text:p text:style-name="P52"><text:s/>des <text:span text:style-name="T18">impacts</text:span> potentiel<text:span text:style-name="T18">s</text:span> du projet</text:p>
          </table:table-cell>
        </table:table-row>
      </table:table>
      <text:p text:style-name="P6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37"/>
            <text:p text:style-name="P37">Milieux naturels et biodiversité</text:p>
            <text:p text:style-name="P37"/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list xml:id="list2168136201" text:style-name="WW8Num25">
              <text:list-header>
                <text:p text:style-name="P73">Le document est-il concerné, sur tout ou partie de son territoire ou à proximité immédiate, par un(e) ou plusieurs :</text:p>
              </text:list-header>
            </text:list>
          </table:table-cell>
          <table:table-cell table:style-name="Tableau2.A2" office:value-type="string">
            <text:p text:style-name="P19"/>
            <text:p text:style-name="P19">Non</text:p>
          </table:table-cell>
          <table:table-cell table:style-name="Tableau2.A1" office:value-type="string">
            <text:p text:style-name="P22">Si oui, lesquel(le)s ?</text:p>
            <text:p text:style-name="P22">Quelles sont les orientations et/ou projets prévus dans ces zones ou à proximité immédiate de ces zones par la procédure en cours ?</text:p>
            <text:p text:style-name="P22">Indiquer la localisation, la distance et les milieux naturels concernés</text:p>
          </table:table-cell>
        </table:table-row>
        <table:table-row table:style-name="Tableau2.1">
          <table:table-cell table:style-name="Tableau2.A3" office:value-type="string">
            <text:list xml:id="list171556283032146" text:continue-list="list2168136201" text:style-name="WW8Num25">
              <text:list-item text:start-value="1">
                <text:p text:style-name="P75"><text:s/>Zones <text:span text:style-name="T5">Natura 2000</text:span> s<text:span text:style-name="T72">ur le territoire ou à proximité ?</text:span></text:p>
                <text:p text:style-name="P75"/>
              </text:list-item>
            </text:list>
          </table:table-cell>
          <table:table-cell table:style-name="Tableau2.B3" office:value-type="string">
            <text:p text:style-name="P56"/>
          </table:table-cell>
          <table:table-cell table:style-name="Tableau2.C3" office:value-type="string">
            <text:p text:style-name="P56"/>
          </table:table-cell>
        </table:table-row>
        <table:table-row table:style-name="Tableau2.1">
          <table:table-cell table:style-name="Tableau2.A3" office:value-type="string">
            <text:list xml:id="list171557718912851" text:continue-list="list171556283032146" text:style-name="WW8Num25">
              <text:list-item text:start-value="1">
                <text:p text:style-name="P75"><text:span text:style-name="T5"><text:s/>ZNIEFF</text:span><text:span text:style-name="T5"><text:note text:id="ftn3" text:note-class="footnote"><text:note-citation>3</text:note-citation><text:note-body><text:p text:style-name="Footnote">ZNIEFF : Zone Naturelle d’Intérêt Écologique Faunistique et Floristique</text:p></text:note-body></text:note></text:span> <text:span text:style-name="T54">de type 1 ou 2 ?</text:span></text:p>
              </text:list-item>
            </text:list>
          </table:table-cell>
          <table:table-cell table:style-name="Tableau2.B4" office:value-type="string">
            <text:p text:style-name="P56"/>
          </table:table-cell>
          <table:table-cell table:style-name="Tableau2.C4" office:value-type="string">
            <text:p text:style-name="P56"/>
          </table:table-cell>
        </table:table-row>
        <table:table-row table:style-name="Tableau2.1">
          <table:table-cell table:style-name="Tableau2.A3" office:value-type="string">
            <text:list xml:id="list171556790869786" text:continue-list="list171557718912851" text:style-name="WW8Num25">
              <text:list-item text:start-value="1">
                <text:p text:style-name="P75"><text:s/>Zones faisant l'objet d'<text:span text:style-name="T5">arrêté préfectoral de protection biotope</text:span> ? <text:span text:style-name="T46">Le cas échéant, localiser la zone.</text:span></text:p>
                <text:p text:style-name="P75"/>
              </text:list-item>
            </text:list>
          </table:table-cell>
          <table:table-cell table:style-name="Tableau2.B5" office:value-type="string">
            <text:p text:style-name="P56"/>
          </table:table-cell>
          <table:table-cell table:style-name="Tableau2.C5" office:value-type="string">
            <text:p text:style-name="P56"/>
          </table:table-cell>
        </table:table-row>
        <table:table-row table:style-name="Tableau2.1">
          <table:table-cell table:style-name="Tableau2.A3" office:value-type="string">
            <text:list xml:id="list171556203699257" text:continue-list="list171556790869786" text:style-name="WW8Num25">
              <text:list-item text:start-value="1">
                <text:p text:style-name="P75"><text:s/><text:span text:style-name="T5">Parc national,</text:span> parc naturel <text:span text:style-name="T5">régional</text:span>, <text:span text:style-name="T5">réserve naturelle</text:span> régionale ou nationale ?</text:p>
                <text:p text:style-name="P75"/>
              </text:list-item>
            </text:list>
          </table:table-cell>
          <table:table-cell table:style-name="Tableau2.B6" office:value-type="string">
            <text:p text:style-name="P56"/>
          </table:table-cell>
          <table:table-cell table:style-name="Tableau2.C6" office:value-type="string">
            <text:p text:style-name="P56"/>
          </table:table-cell>
        </table:table-row>
        <table:table-row table:style-name="Tableau2.1">
          <table:table-cell table:style-name="Tableau2.A3" office:value-type="string">
            <text:list xml:id="list171556291788745" text:continue-list="list171556203699257" text:style-name="WW8Num25">
              <text:list-item text:start-value="1">
                <text:p text:style-name="P75"><text:s/><text:span text:style-name="T5">Réservoirs et continuités écologiques</text:span> identifiées par la commune ou l’intercommunalité, par un document de rang supérieur (S<text:span text:style-name="T69">C</text:span>oT, DTA<text:note text:id="ftn4" text:note-class="footnote"><text:note-citation>4</text:note-citation><text:note-body><text:p text:style-name="Footnote">DTA : Directive Territoriale d’Aménagement</text:p></text:note-body></text:note>...) ou par le SRCE<text:note text:id="ftn5" text:note-class="footnote"><text:note-citation>5</text:note-citation><text:note-body><text:p text:style-name="Footnote">SRCE : Schéma Régional de Cohérence Écologique</text:p></text:note-body></text:note> , <text:span text:style-name="T73">le SRADDET</text:span><text:span text:style-name="T73"><text:note text:id="ftn0" text:note-class="footnote"><text:note-citation>6</text:note-citation><text:note-body><text:p text:style-name="P88">SRADDET : <text:span text:style-name="T86">Schém</text:span><text:span text:style-name="T87">a R</text:span><text:span text:style-name="Police_20_par_20_défaut"><text:span text:style-name="T82">égional d’</text:span></text:span><text:span text:style-name="Police_20_par_20_défaut"><text:span text:style-name="T83">A</text:span></text:span><text:span text:style-name="Police_20_par_20_défaut"><text:span text:style-name="T82">ménagement de </text:span></text:span><text:span text:style-name="Police_20_par_20_défaut"><text:span text:style-name="T83">D</text:span></text:span><text:span text:style-name="Police_20_par_20_défaut"><text:span text:style-name="T82">éveloppement </text:span></text:span><text:span text:style-name="Police_20_par_20_défaut"><text:span text:style-name="T83">D</text:span></text:span><text:span text:style-name="Police_20_par_20_défaut"><text:span text:style-name="T82">urable et d’</text:span></text:span><text:span text:style-name="Police_20_par_20_défaut"><text:span text:style-name="T83">E</text:span></text:span><text:span text:style-name="Police_20_par_20_défaut"><text:span text:style-name="T82">galité des </text:span></text:span><text:span text:style-name="Police_20_par_20_défaut"><text:span text:style-name="T83">T</text:span></text:span><text:span text:style-name="Police_20_par_20_défaut"><text:span text:style-name="T82">erritoires</text:span></text:span></text:p></text:note-body></text:note></text:span><text:span text:style-name="T73"> </text:span>?</text:p>
                <text:p text:style-name="P75"/>
              </text:list-item>
            </text:list>
          </table:table-cell>
          <table:table-cell table:style-name="Tableau2.B7" office:value-type="string">
            <text:p text:style-name="P56"/>
          </table:table-cell>
          <table:table-cell table:style-name="Tableau2.C7" office:value-type="string">
            <text:p text:style-name="P56"/>
          </table:table-cell>
        </table:table-row>
        <table:table-row table:style-name="Tableau2.1">
          <table:table-cell table:style-name="Tableau2.A2" office:value-type="string">
            <text:list xml:id="list171556090090478" text:continue-list="list171556291788745" text:style-name="WW8Num25">
              <text:list-item text:start-value="1">
                <text:p text:style-name="P75"><text:s/><text:span text:style-name="T5">Zone</text:span><text:span text:style-name="T9">s</text:span><text:span text:style-name="T5"> humide</text:span><text:span text:style-name="T9">s</text:span> ayant fait l’objet d’une délimitation ?</text:p>
                <text:p text:style-name="P75"/>
              </text:list-item>
            </text:list>
          </table:table-cell>
          <table:table-cell table:style-name="Tableau2.B8" office:value-type="string">
            <text:p text:style-name="P56"/>
          </table:table-cell>
          <table:table-cell table:style-name="Tableau2.C8" office:value-type="string">
            <text:p text:style-name="P56"/>
          </table:table-cell>
        </table:table-row>
        <table:table-row table:style-name="Tableau2.1">
          <table:table-cell table:style-name="Tableau2.A3" office:value-type="string">
            <text:list xml:id="list171557246228765" text:continue-list="list171556090090478" text:style-name="WW8Num25">
              <text:list-item text:start-value="1">
                <text:p text:style-name="P78"><text:s/><text:span text:style-name="T21">Zones à dominante humide ?</text:span></text:p>
              </text:list-item>
            </text:list>
          </table:table-cell>
          <table:table-cell table:style-name="Tableau2.B9" office:value-type="string">
            <text:p text:style-name="P62"/>
          </table:table-cell>
          <table:table-cell table:style-name="Tableau2.C9" office:value-type="string">
            <text:p text:style-name="P62"/>
          </table:table-cell>
        </table:table-row>
        <table:table-row table:style-name="Tableau2.1">
          <table:table-cell table:style-name="Tableau2.A2" office:value-type="string">
            <text:list xml:id="list171556484812993" text:continue-list="list171557246228765" text:style-name="WW8Num25">
              <text:list-item text:start-value="1">
                <text:p text:style-name="P75"><text:s/>Espace Naturel Sensible ? Forêt de protection ? Espaces Boisés Classés ?</text:p>
                <text:p text:style-name="P75"/>
              </text:list-item>
            </text:list>
          </table:table-cell>
          <table:table-cell table:style-name="Tableau2.B10" office:value-type="string">
            <text:p text:style-name="P56"/>
          </table:table-cell>
          <table:table-cell table:style-name="Tableau2.C10" office:value-type="string">
            <text:p text:style-name="P56"/>
          </table:table-cell>
        </table:table-row>
      </table:table>
      <text:p text:style-name="P57"/>
      <text:p text:style-name="P58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table:number-columns-spanned="3" office:value-type="string">
            <text:p text:style-name="P37"/>
            <text:p text:style-name="P37">Ressource en eau</text:p>
            <text:p text:style-name="P37"/>
          </table:table-cell>
          <table:covered-table-cell/>
          <table:covered-table-cell/>
        </table:table-row>
        <table:table-row table:style-name="Tableau21.1">
          <table:table-cell table:style-name="Tableau21.A2" office:value-type="string">
            <text:list xml:id="list171557114405789" text:continue-numbering="true" text:style-name="WW8Num25">
              <text:list-header>
                <text:p text:style-name="P73">Le document est-il concerné, sur tout ou partie de son territoire ou à proximité immédiate, par un(e) ou plusieurs :</text:p>
              </text:list-header>
            </text:list>
          </table:table-cell>
          <table:table-cell table:style-name="Tableau21.A2" office:value-type="string">
            <text:p text:style-name="P19"/>
            <text:p text:style-name="P19">Non</text:p>
          </table:table-cell>
          <table:table-cell table:style-name="Tableau21.A1" office:value-type="string">
            <text:p text:style-name="P22">Si oui, lesquel(le)s ?</text:p>
            <text:p text:style-name="P22">Quelles sont les orientations et/ou projets prévus dans ces zones ou à proximité immédiate de ces zones par la procédure en cours ?</text:p>
            <text:p text:style-name="P22">Indiquer la localisation, la distance et les milieux <text:s/>concernés</text:p>
          </table:table-cell>
        </table:table-row>
        <table:table-row table:style-name="Tableau21.1">
          <table:table-cell table:style-name="Tableau21.A3" office:value-type="string">
            <text:list xml:id="list171556587869772" text:continue-list="list171557114405789" text:style-name="WW8Num25">
              <text:list-item text:start-value="1">
                <text:p text:style-name="P75"><text:s/><text:span text:style-name="T5">Périmètre de protection</text:span> (immédiat<text:span text:style-name="T88">e</text:span>, rapproché<text:span text:style-name="T88">e</text:span>, éloigné<text:span text:style-name="T88">e</text:span>) d’un captage d’eau destiné à l’alimentation <text:span text:style-name="T88">humaine </text:span>?</text:p>
              </text:list-item>
            </text:list>
          </table:table-cell>
          <table:table-cell table:style-name="Tableau21.B3" office:value-type="string">
            <text:p text:style-name="P56"/>
          </table:table-cell>
          <table:table-cell table:style-name="Tableau21.C3" office:value-type="string">
            <text:p text:style-name="P56"/>
          </table:table-cell>
        </table:table-row>
        <text:soft-page-break/>
        <table:table-row table:style-name="Tableau21.1">
          <table:table-cell table:style-name="Tableau21.A3" office:value-type="string">
            <text:list xml:id="list171556238516290" text:continue-list="list171556587869772" text:style-name="WW8Num25">
              <text:list-item text:start-value="1">
                <text:p text:style-name="P75"><text:s/><text:span text:style-name="T22">Captages n’ayant pas fait l’objet d’une DUP ou dont la procédure de DUP est en cours ?</text:span></text:p>
              </text:list-item>
            </text:list>
          </table:table-cell>
          <table:table-cell table:style-name="Tableau21.B4" office:value-type="string">
            <text:p text:style-name="P56"/>
          </table:table-cell>
          <table:table-cell table:style-name="Tableau21.C4" office:value-type="string">
            <text:p text:style-name="P56"/>
          </table:table-cell>
        </table:table-row>
        <table:table-row table:style-name="Tableau21.1">
          <table:table-cell table:style-name="Tableau21.A3" office:value-type="string">
            <text:list xml:id="list171556053290845" text:continue-list="list171556238516290" text:style-name="WW8Num25">
              <text:list-item text:start-value="1">
                <text:p text:style-name="P75"><text:s/>Zones d'écoulement ou d'infiltration des <text:span text:style-name="T5">eaux pluviales</text:span> ?</text:p>
              </text:list-item>
            </text:list>
          </table:table-cell>
          <table:table-cell table:style-name="Tableau21.B5" office:value-type="string">
            <text:p text:style-name="P56"/>
          </table:table-cell>
          <table:table-cell table:style-name="Tableau21.C5" office:value-type="string">
            <text:p text:style-name="P56"/>
          </table:table-cell>
        </table:table-row>
        <table:table-row table:style-name="Tableau21.1">
          <table:table-cell table:style-name="Tableau21.A3" office:value-type="string">
            <text:list xml:id="list171556959350450" text:continue-list="list171556053290845" text:style-name="WW8Num25">
              <text:list-item text:start-value="1">
                <text:p text:style-name="P80"><text:s/><text:span text:style-name="T58">Les </text:span><text:span text:style-name="T17">ressources en eau potable</text:span><text:span text:style-name="T58"> sont-elles suffisantes pour assurer les besoins futurs ?</text:span></text:p>
                <text:p text:style-name="P80"/>
              </text:list-item>
            </text:list>
          </table:table-cell>
          <table:table-cell table:style-name="Tableau21.B6" office:value-type="string">
            <text:p text:style-name="P62"/>
          </table:table-cell>
          <table:table-cell table:style-name="Tableau21.C6" office:value-type="string">
            <text:p text:style-name="P62"/>
          </table:table-cell>
        </table:table-row>
        <table:table-row table:style-name="Tableau21.1">
          <table:table-cell table:style-name="Tableau21.A3" office:value-type="string">
            <text:list xml:id="list171556636674025" text:continue-list="list171556959350450" text:style-name="WW8Num25">
              <text:list-item text:start-value="1">
                <text:p text:style-name="P80"><text:s/><text:span text:style-name="T5">Zonage d’assainissement</text:span> approuvé <text:span text:style-name="T89">et soumis à enquête publique ?</text:span></text:p>
              </text:list-item>
            </text:list>
          </table:table-cell>
          <table:table-cell table:style-name="Tableau21.B7" office:value-type="string">
            <text:p text:style-name="P62"/>
          </table:table-cell>
          <table:table-cell table:style-name="Tableau21.C7" office:value-type="string">
            <text:p text:style-name="P62"/>
          </table:table-cell>
        </table:table-row>
        <table:table-row table:style-name="Tableau21.1">
          <table:table-cell table:style-name="Tableau21.A3" office:value-type="string">
            <text:list xml:id="list171557770888166" text:continue-list="list171556636674025" text:style-name="WW8Num25">
              <text:list-item text:start-value="1">
                <text:p text:style-name="P78"><text:s/>Zones d<text:span text:style-name="T1">’assainissement non collectif</text:span> ? </text:p>
                <text:p text:style-name="P78"/>
              </text:list-item>
            </text:list>
          </table:table-cell>
          <table:table-cell table:style-name="Tableau21.B8" office:value-type="string">
            <text:p text:style-name="P62"/>
          </table:table-cell>
          <table:table-cell table:style-name="Tableau21.C8" office:value-type="string">
            <text:p text:style-name="P62"/>
          </table:table-cell>
        </table:table-row>
        <table:table-row table:style-name="Tableau21.1">
          <table:table-cell table:style-name="Tableau21.A3" office:value-type="string">
            <text:list xml:id="list171556561770626" text:continue-numbering="true" text:style-name="WW8Num25">
              <text:list-header>
                <text:p text:style-name="P81">Zone<text:span text:style-name="T69">s</text:span> d’assainissement <text:span text:style-name="T5">collectif </text:span>? <text:s/>Préciser la station d<text:span text:style-name="T73">e traitement des eaux usées</text:span> raccordée <text:span text:style-name="T69">ou prévue.</text:span></text:p>
                <text:p text:style-name="P81">Permet-elle de répondre à l’ambition démographique de la commune ?</text:p>
              </text:list-header>
            </text:list>
          </table:table-cell>
          <table:table-cell table:style-name="Tableau21.B9" office:value-type="string">
            <text:p text:style-name="P62"/>
          </table:table-cell>
          <table:table-cell table:style-name="Tableau21.C9" office:value-type="string">
            <text:p text:style-name="P62"/>
          </table:table-cell>
        </table:table-row>
      </table:table>
      <text:p text:style-name="P57"/>
      <text:p text:style-name="P57"/>
      <text:p text:style-name="P5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columns-spanned="3" office:value-type="string">
            <text:p text:style-name="P37"/>
            <text:p text:style-name="P37">Paysages, patrimoine naturel et bâti</text:p>
            <text:p text:style-name="P37"/>
          </table:table-cell>
          <table:covered-table-cell/>
          <table:covered-table-cell/>
        </table:table-row>
        <table:table-row table:style-name="Tableau14.1">
          <table:table-cell table:style-name="Tableau14.A2" office:value-type="string">
            <text:list xml:id="list171556305399571" text:continue-numbering="true" text:style-name="WW8Num25">
              <text:list-header>
                <text:p text:style-name="P74">Le document est-il concerné, sur tout ou partie de son territoire ou à proximité immédiate, par un(e) ou plusieurs :</text:p>
              </text:list-header>
            </text:list>
          </table:table-cell>
          <table:table-cell table:style-name="Tableau14.A2" office:value-type="string">
            <text:p text:style-name="P19"/>
            <text:p text:style-name="P19">Non</text:p>
          </table:table-cell>
          <table:table-cell table:style-name="Tableau14.A1" office:value-type="string">
            <text:p text:style-name="P22">Si oui, lesquel(le)s ?</text:p>
            <text:p text:style-name="P22">Quelles sont les orientations et/ou projets prévus dans ces zones ou à proximité immédiate de ces zones par la procédure en cours ?</text:p>
            <text:p text:style-name="P22">Indiquer la localisation, la distance et les milieux naturels concernés</text:p>
          </table:table-cell>
        </table:table-row>
        <table:table-row table:style-name="Tableau14.3">
          <table:table-cell table:style-name="Tableau14.A3" office:value-type="string">
            <text:list xml:id="list171557753474083" text:continue-list="list171556305399571" text:style-name="WW8Num25">
              <text:list-item text:start-value="1">
                <text:p text:style-name="P78"><text:s/><text:span text:style-name="T5">Site classé</text:span> ou projet de site classé ?</text:p>
              </text:list-item>
            </text:list>
          </table:table-cell>
          <table:table-cell table:style-name="Tableau14.B3" office:value-type="string">
            <text:p text:style-name="P56"/>
          </table:table-cell>
          <table:table-cell table:style-name="Tableau14.C3" office:value-type="string">
            <text:p text:style-name="P56"/>
          </table:table-cell>
        </table:table-row>
        <table:table-row table:style-name="Tableau14.4">
          <table:table-cell table:style-name="Tableau14.A3" office:value-type="string">
            <text:list xml:id="list171557071655571" text:continue-list="list171557753474083" text:style-name="WW8Num25">
              <text:list-item text:start-value="1">
                <text:p text:style-name="P78"><text:s/><text:span text:style-name="T5">Site inscrit </text:span>?</text:p>
              </text:list-item>
            </text:list>
          </table:table-cell>
          <table:table-cell table:style-name="Tableau14.B4" office:value-type="string">
            <text:p text:style-name="P56"/>
          </table:table-cell>
          <table:table-cell table:style-name="Tableau14.C4" office:value-type="string">
            <text:p text:style-name="P56"/>
          </table:table-cell>
        </table:table-row>
        <table:table-row table:style-name="Tableau14.1">
          <table:table-cell table:style-name="Tableau14.A3" office:value-type="string">
            <text:list xml:id="list171556242622301" text:continue-list="list171557071655571" text:style-name="WW8Num25">
              <text:list-item text:start-value="1">
                <text:p text:style-name="P78"><text:s/>Éléments majeurs du <text:span text:style-name="T5">patrimoine bâtis</text:span> (monuments historiques et leurs périmètres de protection, sites archéologique...) ?</text:p>
              </text:list-item>
            </text:list>
          </table:table-cell>
          <table:table-cell table:style-name="Tableau14.B5" office:value-type="string">
            <text:p text:style-name="P56"/>
          </table:table-cell>
          <table:table-cell table:style-name="Tableau14.C5" office:value-type="string">
            <text:p text:style-name="P56"/>
          </table:table-cell>
        </table:table-row>
        <table:table-row table:style-name="Tableau14.1">
          <table:table-cell table:style-name="Tableau14.A3" office:value-type="string">
            <text:list xml:id="list171556944840167" text:continue-list="list171556242622301" text:style-name="WW8Num25">
              <text:list-item text:start-value="1">
                <text:p text:style-name="P79"><text:s/>AVAP <text:note text:id="ftn6" text:note-class="footnote"><text:note-citation>7</text:note-citation><text:note-body><text:p text:style-name="P70">AVAP : Aire de mise en Valeur de l’Architecture et du Patrimoine</text:p></text:note-body></text:note> ? </text:p>
              </text:list-item>
              <text:list-item>
                <text:p text:style-name="P79"><text:span text:style-name="T55">PMSV </text:span><text:span text:style-name="T55"><text:note text:id="ftn7" text:note-class="footnote"><text:note-citation>8</text:note-citation><text:note-body><text:p text:style-name="P71">PMSV : Plan de Sauvegarde et de Mise en Valeur</text:p></text:note-body></text:note></text:span><text:span text:style-name="T55"><text:s/>?</text:span></text:p>
              </text:list-item>
            </text:list>
          </table:table-cell>
          <table:table-cell table:style-name="Tableau14.B6" office:value-type="string">
            <text:p text:style-name="P62"/>
          </table:table-cell>
          <table:table-cell table:style-name="Tableau14.C6" office:value-type="string">
            <text:p text:style-name="P62"/>
          </table:table-cell>
        </table:table-row>
        <table:table-row table:style-name="Tableau14.1">
          <table:table-cell table:style-name="Tableau14.A3" office:value-type="string">
            <text:list xml:id="list171556850158313" text:continue-numbering="true" text:style-name="WW8Num25">
              <text:list-header>
                <text:p text:style-name="P82">Quelles sont les <text:span text:style-name="T5">dispositions prises</text:span> pour assure<text:span text:style-name="T44">r</text:span> l’insertion paysagère des futures zones d’urbanisation (OAP, analyse de site, protection des haies, obligation de planter, ...) ?</text:p>
              </text:list-header>
            </text:list>
          </table:table-cell>
          <table:table-cell table:style-name="Tableau14.B7" office:value-type="string">
            <text:p text:style-name="P56"/>
          </table:table-cell>
          <table:table-cell table:style-name="Tableau14.C7" office:value-type="string">
            <text:p text:style-name="P56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table:number-columns-spanned="3" office:value-type="string">
            <text:p text:style-name="P37"/>
            <text:p text:style-name="P37">Sols et sous-sol, déchets</text:p>
            <text:p text:style-name="P37"/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list xml:id="list171557711184024" text:continue-numbering="true" text:style-name="WW8Num25">
              <text:list-header>
                <text:p text:style-name="P86">Le document est-il concerné, </text:p>
                <text:p text:style-name="P86">sur tout ou partie de son territoire ou à proximité immédiate, par un(e) ou plusieurs :</text:p>
              </text:list-header>
            </text:list>
          </table:table-cell>
          <table:table-cell table:style-name="Tableau7.A2" office:value-type="string">
            <text:p text:style-name="P72"/>
            <text:p text:style-name="P72">Non</text:p>
          </table:table-cell>
          <table:table-cell table:style-name="Tableau7.A1" office:value-type="string">
            <text:p text:style-name="P22">Si oui, lesquel(le)s ?</text:p>
            <text:p text:style-name="P22">Quelles sont les orientations et/ou projets prévus dans ces zones ou à proximité immédiate de ces zones par la procédure en cours ?</text:p>
            <text:p text:style-name="P22">Indiquer la localisation, la distance et les milieux naturels concernés</text:p>
          </table:table-cell>
        </table:table-row>
        <table:table-row table:style-name="Tableau7.1">
          <table:table-cell table:style-name="Tableau7.A3" office:value-type="string">
            <text:list xml:id="list171557523841424" text:continue-list="list171557711184024" text:style-name="WW8Num25">
              <text:list-item text:start-value="1">
                <text:p text:style-name="P75"><text:s/>Sites et sols pollués ou potentiellement pollués (base de données <text:span text:style-name="T5">BASOL</text:span>) ?</text:p>
              </text:list-item>
            </text:list>
            <text:p text:style-name="P69"><text:a xlink:type="simple" xlink:href="http://basol.developpement-durable.gouv.fr/recherche.php" text:style-name="Internet_20_link" text:visited-style-name="Visited_20_Internet_20_Link">http://basol.developpement-</text:a><text:a xlink:type="simple" xlink:href="http://basol.developpement-durable.gouv.fr/recherche.php" text:style-name="Internet_20_link" text:visited-style-name="Visited_20_Internet_20_Link"><text:span text:style-name="T63">durable</text:span></text:a><text:a xlink:type="simple" xlink:href="http://basol.developpement-durable.gouv.fr/recherche.php" text:style-name="Internet_20_link" text:visited-style-name="Visited_20_Internet_20_Link">.gouv.fr/recherche.php</text:a></text:p>
            <text:list xml:id="list171557201411679" text:continue-numbering="true" text:style-name="WW8Num25">
              <text:list-header>
                <text:p text:style-name="P87"/>
              </text:list-header>
            </text:list>
          </table:table-cell>
          <table:table-cell table:style-name="Tableau7.B3" office:value-type="string">
            <text:p text:style-name="P56"/>
          </table:table-cell>
          <table:table-cell table:style-name="Tableau7.C3" office:value-type="string">
            <text:p text:style-name="P56"/>
          </table:table-cell>
        </table:table-row>
        <table:table-row table:style-name="Tableau7.1">
          <table:table-cell table:style-name="Tableau7.A3" office:value-type="string">
            <text:list xml:id="list171557038885599" text:continue-list="list171557201411679" text:style-name="WW8Num25">
              <text:list-item text:start-value="1">
                <text:p text:style-name="P75"><text:s/>Anciens site<text:span text:style-name="T40">s</text:span> industriels et activités de services ( base de données <text:span text:style-name="T5">BASIAS</text:span>) ?</text:p>
                <text:p text:style-name="P87"><text:a xlink:type="simple" xlink:href="http://basias.brgm.fr/" text:style-name="Internet_20_link" text:visited-style-name="Visited_20_Internet_20_Link">http://basias.brgm.fr/</text:a></text:p>
                <text:p text:style-name="P87"/>
              </text:list-item>
            </text:list>
          </table:table-cell>
          <table:table-cell table:style-name="Tableau7.B4" office:value-type="string">
            <text:p text:style-name="P56"/>
          </table:table-cell>
          <table:table-cell table:style-name="Tableau7.C4" office:value-type="string">
            <text:p text:style-name="P56"/>
          </table:table-cell>
        </table:table-row>
        <table:table-row table:style-name="Tableau7.1">
          <table:table-cell table:style-name="Tableau7.A3" office:value-type="string">
            <text:list xml:id="list171557044065651" text:continue-list="list171557038885599" text:style-name="WW8Num25">
              <text:list-item text:start-value="1">
                <text:p text:style-name="P75"><text:s/><text:span text:style-name="T5">Carrières</text:span> et/ou projets de création ou d’extension de carrières ?</text:p>
                <text:p text:style-name="P75"/>
              </text:list-item>
            </text:list>
          </table:table-cell>
          <table:table-cell table:style-name="Tableau7.B5" office:value-type="string">
            <text:p text:style-name="P56"/>
          </table:table-cell>
          <table:table-cell table:style-name="Tableau7.C5" office:value-type="string">
            <text:p text:style-name="P56"/>
          </table:table-cell>
        </table:table-row>
      </table:table>
      <text:p text:style-name="P57"/>
      <text:p text:style-name="P57"/>
      <text:p text:style-name="P57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37"/>
            <text:p text:style-name="P65">Risques et nuisances</text:p>
            <text:p text:style-name="P37"/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list xml:id="list171556750274402" text:continue-numbering="true" text:style-name="WW8Num25">
              <text:list-header>
                <text:p text:style-name="P73">Le document est-il concerné, sur tout ou partie de son territoire ou à proximité immédiate, par un(e) ou plusieurs :</text:p>
              </text:list-header>
            </text:list>
          </table:table-cell>
          <table:table-cell table:style-name="Tableau8.A2" office:value-type="string">
            <text:p text:style-name="P19"/>
            <text:p text:style-name="P19">Non</text:p>
          </table:table-cell>
          <table:table-cell table:style-name="Tableau8.A1" office:value-type="string">
            <text:p text:style-name="P22">Si oui, lesquel(le)s ?</text:p>
            <text:p text:style-name="P22">Quelles sont les orientations et/ou projets prévus dans ces zones ou à proximité immédiate de ces zones par la procédure en cours ?</text:p>
            <text:p text:style-name="P22">Indiquer la localisation, la distance et les milieux naturels concernés</text:p>
          </table:table-cell>
        </table:table-row>
        <table:table-row table:style-name="Tableau8.1">
          <table:table-cell table:style-name="Tableau8.A3" office:value-type="string">
            <text:list xml:id="list171556802593912" text:continue-list="list171556750274402" text:style-name="WW8Num25">
              <text:list-item text:start-value="1">
                <text:p text:style-name="P76"><text:s/><text:span text:style-name="T5">Plan de prévention des risques</text:span> (naturels, technologiques, miniers) approuvés ou en cours d’élaboration ?</text:p>
              </text:list-item>
            </text:list>
          </table:table-cell>
          <table:table-cell table:style-name="Tableau8.B3" office:value-type="string">
            <text:p text:style-name="P56"/>
          </table:table-cell>
          <table:table-cell table:style-name="Tableau8.C3" office:value-type="string">
            <text:p text:style-name="P56"/>
          </table:table-cell>
        </table:table-row>
        <table:table-row table:style-name="Tableau8.1">
          <table:table-cell table:style-name="Tableau8.A3" office:value-type="string">
            <text:list xml:id="list171556649679156" text:continue-list="list171556802593912" text:style-name="WW8Num25">
              <text:list-item text:start-value="1">
                <text:p text:style-name="P77"><text:s/><text:span text:style-name="T5">Risques ou aléas naturels</text:span> (inon<text:span text:style-name="T23">dation, mouvement</text:span><text:span text:style-name="T27">s</text:span><text:span text:style-name="T23"> de terrain, </text:span><text:span text:style-name="T25">remontée</text:span><text:span text:style-name="T27">s</text:span><text:span text:style-name="T25"> de nappe, cavités</text:span><text:span text:style-name="T23"> ...) ?</text:span></text:p>
              </text:list-item>
              <text:list-item>
                <text:p text:style-name="P77"><text:span text:style-name="T23"><text:s/></text:span><text:span text:style-name="T26">Préciser ces risques et les localiser s</text:span><text:span text:style-name="T42">ur le territoire</text:span></text:p>
              </text:list-item>
            </text:list>
          </table:table-cell>
          <table:table-cell table:style-name="Tableau8.B4" office:value-type="string">
            <text:p text:style-name="P56"/>
          </table:table-cell>
          <table:table-cell table:style-name="Tableau8.C4" office:value-type="string">
            <text:p text:style-name="P56"/>
          </table:table-cell>
        </table:table-row>
        <table:table-row table:style-name="Tableau8.1">
          <table:table-cell table:style-name="Tableau8.A3" office:value-type="string">
            <text:list xml:id="list171556995252794" text:continue-list="list171556649679156" text:style-name="WW8Num25">
              <text:list-item text:start-value="1">
                <text:p text:style-name="P75"><text:s/><text:span text:style-name="T59">Installations Classées pour la Protection de l’Environnement ? (ICPE)</text:span></text:p>
              </text:list-item>
            </text:list>
          </table:table-cell>
          <table:table-cell table:style-name="Tableau8.B5" office:value-type="string">
            <text:p text:style-name="P56"/>
          </table:table-cell>
          <table:table-cell table:style-name="Tableau8.C5" office:value-type="string">
            <text:p text:style-name="P56"/>
          </table:table-cell>
        </table:table-row>
        <table:table-row table:style-name="Tableau8.1">
          <table:table-cell table:style-name="Tableau8.A3" office:value-type="string">
            <text:list xml:id="list171556755653900" text:continue-list="list171556995252794" text:style-name="WW8Num25">
              <text:list-item text:start-value="1">
                <text:p text:style-name="P78"><text:s/><text:span text:style-name="T62">Risques liés au transport de marchandises dangereuses ?</text:span></text:p>
              </text:list-item>
            </text:list>
          </table:table-cell>
          <table:table-cell table:style-name="Tableau8.B6" office:value-type="string">
            <text:p text:style-name="P56"/>
          </table:table-cell>
          <table:table-cell table:style-name="Tableau8.C6" office:value-type="string">
            <text:p text:style-name="P56"/>
          </table:table-cell>
        </table:table-row>
        <table:table-row table:style-name="Tableau8.1">
          <table:table-cell table:style-name="Tableau8.A3" office:value-type="string">
            <text:list xml:id="list171557898125451" text:continue-list="list171556755653900" text:style-name="WW8Num25">
              <text:list-item text:start-value="1">
                <text:p text:style-name="P75"><text:s/>Nuisances connues (sonores, lumineuses, vibratoires, olfactives) ou projet susceptible d’entraîner de telles nuisances ?</text:p>
              </text:list-item>
            </text:list>
          </table:table-cell>
          <table:table-cell table:style-name="Tableau8.B7" office:value-type="string">
            <text:p text:style-name="P56"/>
          </table:table-cell>
          <table:table-cell table:style-name="Tableau8.C7" office:value-type="string">
            <text:p text:style-name="P56"/>
          </table:table-cell>
        </table:table-row>
        <table:table-row table:style-name="Tableau8.1">
          <table:table-cell table:style-name="Tableau8.A3" office:value-type="string">
            <text:list xml:id="list171557828195411" text:continue-list="list171557898125451" text:style-name="WW8Num25">
              <text:list-item text:start-value="1">
                <text:p text:style-name="P75"><text:s/>Plan d’exposition au bruit, plan de gêne sonore ou arrêtés préfectoraux relatifs au bruit des infrastructures ?</text:p>
              </text:list-item>
            </text:list>
          </table:table-cell>
          <table:table-cell table:style-name="Tableau8.B9" office:value-type="string">
            <text:p text:style-name="P56"/>
          </table:table-cell>
          <table:table-cell table:style-name="Tableau8.C9" office:value-type="string">
            <text:p text:style-name="P56"/>
          </table:table-cell>
        </table:table-row>
        <table:table-row table:style-name="Tableau8.1">
          <table:table-cell table:style-name="Tableau8.A3" office:value-type="string">
            <text:list xml:id="list171556233387165" text:continue-list="list171557828195411" text:style-name="WW8Num25">
              <text:list-item text:start-value="1">
                <text:p text:style-name="P75"><text:s/><text:span text:style-name="T60">Plan d’épandage ?</text:span></text:p>
              </text:list-item>
            </text:list>
          </table:table-cell>
          <table:table-cell table:style-name="Tableau8.B9" office:value-type="string">
            <text:p text:style-name="P56"/>
          </table:table-cell>
          <table:table-cell table:style-name="Tableau8.C9" office:value-type="string">
            <text:p text:style-name="P56"/>
          </table:table-cell>
        </table:table-row>
      </table:table>
      <text:p text:style-name="P57"/>
      <text:p text:style-name="P57"><text:soft-page-break/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table:number-columns-spanned="3" office:value-type="string">
            <text:p text:style-name="P37"/>
            <text:p text:style-name="P65">Air, énergie, climat</text:p>
            <text:p text:style-name="P37"/>
          </table:table-cell>
          <table:covered-table-cell/>
          <table:covered-table-cell/>
        </table:table-row>
        <table:table-row table:style-name="Tableau22.1">
          <table:table-cell table:style-name="Tableau22.A2" office:value-type="string">
            <text:list xml:id="list171557524391133" text:continue-numbering="true" text:style-name="WW8Num25">
              <text:list-header>
                <text:p text:style-name="P73">Le document est-il concerné, sur tout ou partie de son territoire ou à proximité immédiate, par un(e) ou plusieurs :</text:p>
              </text:list-header>
            </text:list>
          </table:table-cell>
          <table:table-cell table:style-name="Tableau22.A2" office:value-type="string">
            <text:p text:style-name="P19"/>
            <text:p text:style-name="P19">Non</text:p>
          </table:table-cell>
          <table:table-cell table:style-name="Tableau22.A1" office:value-type="string">
            <text:p text:style-name="P22">Si oui, lesquel(le)s ?</text:p>
            <text:p text:style-name="P22">Quelles sont les orientations et/ou projets prévus dans ces zones ou à proximité immédiate de ces zones par la procédure en cours ?</text:p>
            <text:p text:style-name="P22">Indiquer la localisation, la distance et les milieux naturels concernés</text:p>
          </table:table-cell>
        </table:table-row>
        <table:table-row table:style-name="Tableau22.1">
          <table:table-cell table:style-name="Tableau22.A3" office:value-type="string">
            <text:list xml:id="list171557207775446" text:continue-list="list171557524391133" text:style-name="WW8Num25">
              <text:list-item text:start-value="1">
                <text:p text:style-name="P75">Enjeux spécifiques relevés par le SRCAE<text:note text:id="ftn8" text:note-class="footnote"><text:note-citation>9</text:note-citation><text:note-body><text:p text:style-name="Footnote">SRCAE : Schéma Régional du Climat, de l’Air et de l’Énergie</text:p></text:note-body></text:note> ? <text:span text:style-name="T59">Par le PCAET</text:span><text:span text:style-name="T59"><text:note text:id="ftn9" text:note-class="footnote"><text:note-citation>10</text:note-citation><text:note-body><text:p text:style-name="Footnote">P<text:span text:style-name="T59">CAET : Plan Climat Air Énergie</text:span></text:p></text:note-body></text:note></text:span><text:span text:style-name="T59"> ?</text:span></text:p>
              </text:list-item>
            </text:list>
          </table:table-cell>
          <table:table-cell table:style-name="Tableau22.B3" office:value-type="string">
            <text:p text:style-name="P56"/>
          </table:table-cell>
          <table:table-cell table:style-name="Tableau22.C3" office:value-type="string">
            <text:p text:style-name="P56"/>
          </table:table-cell>
        </table:table-row>
        <table:table-row table:style-name="Tableau22.1">
          <table:table-cell table:style-name="Tableau22.A3" office:value-type="string">
            <text:list xml:id="list171558034983698" text:continue-list="list171557207775446" text:style-name="WW8Num25">
              <text:list-item text:start-value="1">
                <text:p text:style-name="P75"><text:s/>Présence d’un plan de protection de l’atmosphère ?</text:p>
              </text:list-item>
            </text:list>
          </table:table-cell>
          <table:table-cell table:style-name="Tableau22.B4" office:value-type="string">
            <text:p text:style-name="P56"/>
          </table:table-cell>
          <table:table-cell table:style-name="Tableau22.C4" office:value-type="string">
            <text:p text:style-name="P56"/>
          </table:table-cell>
        </table:table-row>
        <table:table-row table:style-name="Tableau22.1">
          <table:table-cell table:style-name="Tableau22.A3" office:value-type="string">
            <text:list xml:id="list171556892301455" text:continue-list="list171558034983698" text:style-name="WW8Num25">
              <text:list-item text:start-value="1">
                <text:p text:style-name="P75"><text:s/><text:span text:style-name="T39">Projet d’énergie renouvelable</text:span> <text:span text:style-name="T39">(</text:span>éolien ou parc photovoltaïque...<text:span text:style-name="T39">)</text:span> ?</text:p>
              </text:list-item>
            </text:list>
          </table:table-cell>
          <table:table-cell table:style-name="Tableau22.B5" office:value-type="string">
            <text:p text:style-name="P56"/>
          </table:table-cell>
          <table:table-cell table:style-name="Tableau22.C5" office:value-type="string">
            <text:p text:style-name="P56"/>
          </table:table-cell>
        </table:table-row>
      </table:table>
      <text:p text:style-name="P45"/>
      <text:p text:style-name="P45"/>
      <text:p text:style-name="P4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37"/>
            <text:p text:style-name="P66"><text:span text:style-name="T70">C</text:span>onséquences majeures du plan sur l’environnement, la prise en compte de l’environnement </text:p>
            <text:p text:style-name="P66">dans le document d’urbanisme </text:p>
            <text:p text:style-name="P37"/>
          </table:table-cell>
          <table:covered-table-cell/>
        </table:table-row>
        <table:table-row table:style-name="Tableau9.2">
          <table:table-cell table:style-name="Tableau9.A2" table:number-columns-spanned="2" office:value-type="string">
            <text:p text:style-name="P19"/>
            <text:p text:style-name="P20"><text:span text:style-name="T28">indiquer pour les</text:span><text:span text:style-name="T23"> zones concerné</text:span><text:span text:style-name="T29">e</text:span><text:span text:style-name="T23">s </text:span><text:span text:style-name="T28">par l’urbanisation</text:span><text:span text:style-name="T23"> l’</text:span><text:span text:style-name="T30">ensemble d</text:span><text:span text:style-name="T23">es impacts </text:span>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au9.3">
          <table:table-cell table:style-name="Tableau9.A3" office:value-type="string">
            <text:p text:style-name="P25">Enjeux environnementaux</text:p>
            <text:p text:style-name="P25"/>
          </table:table-cell>
          <table:table-cell table:style-name="Tableau9.B3" office:value-type="string">
            <text:p text:style-name="P25">Impacts <text:span text:style-name="T67">sur les zones concernées par le projet</text:span></text:p>
          </table:table-cell>
        </table:table-row>
        <table:table-row table:style-name="Tableau9.3">
          <table:table-cell table:style-name="Tableau9.A3" office:value-type="string">
            <text:p text:style-name="P21">Milieux naturels</text:p>
          </table:table-cell>
          <table:table-cell table:style-name="Tableau9.B3" office:value-type="string">
            <text:p text:style-name="P21"/>
          </table:table-cell>
        </table:table-row>
        <table:table-row table:style-name="Tableau9.3">
          <table:table-cell table:style-name="Tableau9.A3" office:value-type="string">
            <text:p text:style-name="P21">Ressource en eau et assainissement </text:p>
          </table:table-cell>
          <table:table-cell table:style-name="Tableau9.B3" office:value-type="string">
            <text:p text:style-name="P24"/>
          </table:table-cell>
        </table:table-row>
        <table:table-row table:style-name="Tableau9.3">
          <table:table-cell table:style-name="Tableau9.A3" office:value-type="string">
            <text:p text:style-name="P21">Risques naturels</text:p>
          </table:table-cell>
          <table:table-cell table:style-name="Tableau9.B3" office:value-type="string">
            <text:p text:style-name="P24"/>
          </table:table-cell>
        </table:table-row>
        <table:table-row table:style-name="Tableau9.3">
          <table:table-cell table:style-name="Tableau9.A3" office:value-type="string">
            <text:p text:style-name="P21">Risques technologiques</text:p>
          </table:table-cell>
          <table:table-cell table:style-name="Tableau9.B3" office:value-type="string">
            <text:p text:style-name="P24"/>
          </table:table-cell>
        </table:table-row>
        <table:table-row table:style-name="Tableau9.3">
          <table:table-cell table:style-name="Tableau9.A3" office:value-type="string">
            <text:p text:style-name="P21">Paysage et patrimoine</text:p>
          </table:table-cell>
          <table:table-cell table:style-name="Tableau9.B3" office:value-type="string">
            <text:p text:style-name="P24"/>
          </table:table-cell>
        </table:table-row>
        <table:table-row table:style-name="Tableau9.3">
          <table:table-cell table:style-name="Tableau9.A3" office:value-type="string">
            <text:p text:style-name="P21">Santé humaine (pollution, bruit, ...)</text:p>
          </table:table-cell>
          <table:table-cell table:style-name="Tableau9.B3" office:value-type="string">
            <text:p text:style-name="P24"/>
          </table:table-cell>
        </table:table-row>
        <table:table-row table:style-name="Tableau9.3">
          <table:table-cell table:style-name="Tableau9.A3" office:value-type="string">
            <text:p text:style-name="P21">Autres : <text:span text:style-name="T69">gaz à effet de serre</text:span> et climat, énergie, modes de déplacements, agriculture, ...</text:p>
          </table:table-cell>
          <table:table-cell table:style-name="Tableau9.B3" office:value-type="string">
            <text:p text:style-name="P24"/>
          </table:table-cell>
        </table:table-row>
      </table:table>
      <text:p text:style-name="P6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46200000633B4A4A2045B154788.png" xlink:type="simple" xlink:show="embed" xlink:actuate="onLoad"/>
    <draw:fill-image draw:name="Bitmape_20_2" draw:display-name="Bitmape 2" xlink:href="Pictures/100000000000005E0000005EA9AB6B724F830076.png" xlink:type="simple" xlink:show="embed" xlink:actuate="onLoad"/>
    <draw:fill-image draw:name="Empty" xlink:href="Pictures/100000000000000800000008AEB03D6432C48F53.png" xlink:type="simple" xlink:show="embed" xlink:actuate="onLoad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writing-mode="lr-tb"/>
      <style:text-properties fo:color="#000000" style:font-name="Liberation Sans" fo:font-family="'Liberation Sans'" style:font-style-name="Norm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Rapports" style:family="paragraph" style:parent-style-name="Standard">
      <style:paragraph-properties fo:margin-left="0.101cm" fo:margin-right="0cm" fo:margin-top="0cm" fo:margin-bottom="0cm" loext:contextual-spacing="false" fo:text-indent="0cm" style:auto-text-indent="false"/>
      <style:text-properties fo:text-transform="uppercase" fo:color="#ffffff" style:font-name="Liberation Sans1" fo:font-family="'Liberation Sans'" style:font-family-generic="swiss" style:font-pitch="variable" fo:font-size="15pt" fo:language="fr" fo:country="FR" fo:font-weight="bold" style:font-size-asian="15pt" style:font-weight-asian="bold"/>
    </style:style>
    <style:style style:name="m-DateRapports" style:family="paragraph" style:parent-style-name="Standard" style:master-page-name="">
      <style:paragraph-properties fo:margin-left="0.101cm" fo:margin-right="0cm" fo:margin-top="0cm" fo:margin-bottom="5.5cm" loext:contextual-spacing="false" fo:text-indent="0cm" style:auto-text-indent="false" style:page-number="auto" style:vertical-align="middle">
        <style:tab-stops/>
      </style:paragraph-properties>
      <style:text-properties fo:color="#ffffff" style:font-name="Liberation Sans1" fo:font-family="'Liberation Sans'" style:font-family-generic="swiss" style:font-pitch="variable" fo:font-size="11pt" fo:language="fr" fo:country="FR" fo:font-style="italic" style:font-size-asian="11pt" style:font-style-asian="italic"/>
    </style:style>
    <style:style style:name="m-NomDirection" style:family="paragraph" style:parent-style-name="Standard">
      <style:paragraph-properties fo:margin-left="0.101cm" fo:margin-right="0cm" fo:margin-top="0cm" fo:margin-bottom="0cm" loext:contextual-spacing="false" fo:line-height="0.388cm" fo:text-indent="0cm" style:auto-text-indent="false">
        <style:tab-stops/>
      </style:paragraph-properties>
      <style:text-properties fo:color="#ffffff" style:font-name="Liberation Sans1" fo:font-family="'Liberation Sans'" style:font-family-generic="swiss" style:font-pitch="variable" fo:font-size="8.5pt" fo:language="fr" fo:country="FR" fo:font-style="italic" style:font-size-asian="9pt" style:font-style-asian="italic"/>
    </style:style>
    <style:style style:name="m-TitreRapport" style:family="paragraph" style:parent-style-name="Standard">
      <style:paragraph-properties fo:text-align="end" style:justify-single-word="false"/>
      <style:text-properties fo:color="#78b41e" style:font-name="Liberation Sans1" fo:font-family="'Liberation Sans'" style:font-family-generic="swiss" style:font-pitch="variable" fo:font-size="31pt" fo:language="fr" fo:country="FR" fo:font-style="italic" fo:font-weight="bold" style:font-size-asian="31pt" style:font-style-asian="italic" style:font-weight-asian="bold"/>
    </style:style>
    <style:style style:name="m-SousTitreRapport" style:family="paragraph" style:parent-style-name="Standard">
      <style:paragraph-properties fo:line-height="0.953cm" fo:text-align="end" style:justify-single-word="false"/>
      <style:text-properties style:use-window-font-color="true" style:font-name="Liberation Sans1" fo:font-family="'Liberation Sans'" style:font-family-generic="swiss" style:font-pitch="variable" fo:font-size="25pt" fo:language="fr" fo:country="FR" fo:font-style="italic" fo:font-weight="bold" style:font-size-asian="25pt" style:font-style-asian="italic" style:font-weight-asian="bold"/>
    </style:style>
    <style:style style:name="m-Adresse_5f_Web" style:display-name="m-Adresse_Web" style:family="paragraph" style:parent-style-name="Standard" style:next-style-name="Standard">
      <style:paragraph-properties fo:line-height="100%" fo:text-align="end" style:justify-single-word="false"/>
      <style:text-properties fo:color="#ffffff" style:font-name="Liberation Sans1" fo:font-family="'Liberation Sans'" style:font-family-generic="swiss" style:font-pitch="variable" fo:font-size="7.5pt" fo:language="fr" fo:country="FR" style:font-size-asian="10pt"/>
    </style:style>
    <style:style style:name="m-SiteWeb" style:family="paragraph" style:parent-style-name="Standard">
      <style:paragraph-properties fo:margin-top="0.199cm" fo:margin-bottom="0.199cm" loext:contextual-spacing="false" fo:text-align="end" style:justify-single-word="false"/>
      <style:text-properties fo:color="#ffffff" style:font-name="Liberation Sans1" fo:font-family="'Liberation Sans'" style:font-family-generic="swiss" style:font-pitch="variable" fo:font-size="7.5pt" fo:language="fr" fo:country="FR" fo:font-style="italic" style:font-size-asian="7.5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/>
    </style:style>
    <style:style style:name="m-EntetePiedDePage" style:family="paragraph" style:parent-style-name="Header">
      <style:paragraph-properties>
        <style:tab-stops>
          <style:tab-stop style:position="8.001cm" style:type="center"/>
          <style:tab-stop style:position="19.001cm" style:type="right"/>
        </style:tab-stops>
      </style:paragraph-properties>
      <style:text-properties style:font-name="Liberation Sans1" fo:font-family="'Liberation Sans'" style:font-family-generic="swiss" style:font-pitch="variable" fo:font-size="10pt" fo:language="fr" fo:country="FR" style:font-size-asian="7pt"/>
    </style:style>
    <style:style style:name="m-HistoriqueVersions" style:family="paragraph" style:parent-style-name="Standard">
      <style:paragraph-properties fo:margin-top="0cm" fo:margin-bottom="0.212cm" loext:contextual-spacing="false"/>
      <style:text-properties style:font-name="Liberation Sans1" fo:font-family="'Liberation Sans'" style:font-family-generic="swiss" style:font-pitch="variable" fo:font-size="14pt" fo:language="fr" fo:country="FR" fo:font-weight="bold" style:font-size-asian="14pt" style:font-weight-asian="bold"/>
    </style:style>
    <style:style style:name="m-TitreColonnes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Liberation Sans1" fo:font-family="'Liberation Sans'" style:font-family-generic="swiss" style:font-pitch="variable" fo:font-size="9pt" fo:language="fr" fo:country="FR" style:font-size-asian="9pt"/>
    </style:style>
    <style:style style:name="m-TelFaxHttp" style:family="paragraph" style:parent-style-name="Standard">
      <style:paragraph-properties fo:margin-top="0.071cm" fo:margin-bottom="0.071cm" loext:contextual-spacing="false"/>
      <style:text-properties style:font-name="Liberation Sans1" fo:font-family="'Liberation Sans'" style:font-family-generic="swiss" style:font-pitch="variable" fo:font-size="9pt" fo:language="fr" fo:country="FR" fo:font-style="italic" style:font-size-asian="9pt" style:font-style-asian="italic"/>
    </style:style>
    <style:style style:name="m-SuiviPar" style:family="paragraph" style:parent-style-name="m-TitreColonnes">
      <style:paragraph-properties fo:text-align="start" style:justify-single-word="false"/>
      <style:text-properties fo:language="fr" fo:country="FR"/>
    </style:style>
    <style:style style:name="Contents_20_1" style:display-name="Contents 1" style:family="paragraph" style:parent-style-name="Standard" style:next-style-name="Standard" style:class="index">
      <style:paragraph-properties fo:margin-left="0.499cm" fo:margin-right="0cm" fo:margin-top="0.635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fo:text-transform="uppercase" style:font-name="Liberation Sans1" fo:font-family="'Liberation Sans'" style:font-family-generic="swiss" style:font-pitch="variable" fo:language="fr" fo:country="FR" fo:font-weight="bold" style:language-asian="zxx" style:country-asian="none" style:font-weight-asian="bold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1" fo:font-family="'Liberation Sans'" style:font-family-generic="swiss" style:font-pitch="variable" fo:language="fr" fo:country="FR" fo:font-weight="normal" style:language-asian="zxx" style:country-asian="none" style:font-weight-asian="bold" style:font-size-complex="15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 style:leader-style="solid" style:leader-text="-"/>
        </style:tab-stops>
      </style:paragraph-properties>
      <style:text-properties style:font-name="Liberation Sans1" fo:font-family="'Liberation Sans'" style:font-family-generic="swiss" style:font-pitch="variable" fo:font-size="8pt" fo:language="fr" fo:country="FR" style:font-size-asian="8pt" style:language-asian="zxx" style:country-asian="none" style:font-size-complex="13pt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.21cm" fo:margin-bottom="0cm" loext:contextual-spacing="false" fo:line-height="0.42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8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 style:master-page-name="">
      <style:paragraph-properties fo:margin-left="2.963cm" fo:margin-right="0cm" fo:margin-top="0cm" fo:margin-bottom="0cm" loext:contextual-spacing="false" fo:text-indent="0cm" style:auto-text-indent="false" style:page-number="auto" fo:break-before="auto" fo:break-after="auto"/>
      <style:text-properties style:font-size-complex="12pt"/>
    </style:style>
    <style:style style:name="m-Titre1" style:family="paragraph" style:parent-style-name="Standard" style:next-style-name="m-TexteCourant" style:default-outline-level="1" style:master-page-name="">
      <style:paragraph-properties fo:margin-top="0.706cm" fo:margin-bottom="0.564cm" loext:contextual-spacing="false" style:page-number="auto" fo:break-before="page"/>
      <style:text-properties style:font-name="Liberation Sans1" fo:font-family="'Liberation Sans'" style:font-family-generic="swiss" style:font-pitch="variable" fo:font-size="17pt" fo:language="fr" fo:country="FR" fo:font-weight="bold" style:font-size-asian="17pt" style:font-weight-asian="bold"/>
    </style:style>
    <style:style style:name="m-Titre2" style:family="paragraph" style:parent-style-name="Standard" style:next-style-name="m-TexteCourant" style:default-outline-level="2">
      <style:paragraph-properties fo:margin-top="0.706cm" fo:margin-bottom="0.564cm" loext:contextual-spacing="false"/>
      <style:text-properties fo:color="#666666" style:font-name="Liberation Sans1" fo:font-family="'Liberation Sans'" style:font-family-generic="swiss" style:font-pitch="variable" fo:font-size="15pt" fo:language="fr" fo:country="FR" fo:font-weight="bold" style:font-size-asian="15pt" style:font-weight-asian="bold"/>
    </style:style>
    <style:style style:name="m-Titre3" style:family="paragraph" style:parent-style-name="Standard" style:next-style-name="m-TexteCourant" style:default-outline-level="3">
      <style:paragraph-properties fo:margin-top="0.706cm" fo:margin-bottom="0.564cm" loext:contextual-spacing="false"/>
      <style:text-properties style:font-name="Liberation Sans1" fo:font-family="'Liberation Sans'" style:font-family-generic="swiss" style:font-pitch="variable" fo:font-size="13pt" fo:language="fr" fo:country="FR" fo:font-style="italic" fo:font-weight="bold" style:font-size-asian="13pt" style:font-style-asian="italic" style:font-weight-asian="bold"/>
    </style:style>
    <style:style style:name="m-Titre4" style:family="paragraph" style:parent-style-name="Standard" style:next-style-name="m-TexteCourant" style:default-outline-level="4">
      <style:paragraph-properties fo:margin-left="1.501cm" fo:margin-right="0cm" fo:margin-top="0.564cm" fo:margin-bottom="0.423cm" loext:contextual-spacing="false" fo:text-indent="0cm" style:auto-text-indent="false"/>
      <style:text-properties style:font-name="Liberation Sans1" fo:font-family="'Liberation Sans'" style:font-family-generic="swiss" style:font-pitch="variable" fo:font-size="11pt" fo:language="fr" fo:country="FR" fo:font-style="italic" fo:font-weight="bold" style:font-size-asian="11pt" style:font-style-asian="italic" style:font-weight-asian="bold"/>
    </style:style>
    <style:style style:name="m-Titre5" style:family="paragraph" style:parent-style-name="m-Titre4" style:next-style-name="m-TexteCourant" style:default-outline-level="" style:list-style-name="">
      <style:text-properties fo:color="#666666"/>
    </style:style>
    <style:style style:name="m-TexteCourantGras" style:family="paragraph" style:parent-style-name="Standard">
      <style:paragraph-properties fo:margin-left="1.501cm" fo:margin-right="0cm" fo:margin-top="0cm" fo:margin-bottom="0cm" loext:contextual-spacing="false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1" fo:font-family="'Liberation Sans'" style:font-family-generic="swiss" style:font-pitch="variable" fo:font-size="12pt" fo:language="fr" fo:country="FR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m-TexteCourant" style:family="paragraph" style:parent-style-name="Standard">
      <style:paragraph-properties fo:margin-left="1.501cm" fo:margin-right="0cm" fo:margin-top="0cm" fo:margin-bottom="0cm" loext:contextual-spacing="false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1" fo:font-family="'Liberation Sans'" style:font-family-generic="swiss" style:font-pitch="variable" fo:font-size="12pt" fo:language="fr" fo:country="FR" style:font-size-asian="9pt" style:font-size-complex="9pt" fo:hyphenate="true" fo:hyphenation-remain-char-count="2" fo:hyphenation-push-char-count="2"/>
    </style:style>
    <style:style style:name="m-Sommaire" style:family="paragraph" style:parent-style-name="Standard">
      <style:text-properties style:font-name="Liberation Sans1" fo:font-family="'Liberation Sans'" style:font-family-generic="swiss" style:font-pitch="variable" fo:font-size="24pt" fo:language="fr" fo:country="FR" fo:font-style="italic" fo:font-weight="bold" style:font-size-asian="24pt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20pt" fo:font-weight="bold" style:font-size-asian="16pt" style:font-weight-asian="bold" style:font-size-complex="16pt" style:font-weight-complex="bold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loext:contextual-spacing="false" fo:text-align="justify" style:justify-single-word="false" fo:text-indent="0cm" style:auto-text-indent="false" style:page-number="auto"/>
      <style:text-properties style:font-name="Liberation Sans" fo:font-family="'Liberation Sans'" style:font-style-name="Normal" style:font-family-generic="swiss" style:font-pitch="variable" fo:font-size="12pt"/>
    </style:style>
    <style:style style:name="m-listeNumerique" style:family="paragraph" style:parent-style-name="Standard" style:list-style-name="Numbering_20_1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" fo:font-family="'Liberation Sans'" style:font-style-name="Normal" style:font-family-generic="swiss" style:font-pitch="variable" fo:font-size="12pt"/>
    </style:style>
    <style:style style:name="cellule" style:family="paragraph" style:parent-style-name="Standard">
      <style:paragraph-properties fo:margin-top="0cm" fo:margin-bottom="0.106cm" loext:contextual-spacing="false"/>
      <style:text-properties fo:language="zxx" fo:country="none"/>
    </style:style>
    <style:style style:name="m-service" style:family="paragraph" style:parent-style-name="Standard">
      <style:paragraph-properties fo:margin-left="0.499cm" fo:margin-right="0cm" fo:margin-top="0cm" fo:margin-bottom="0cm" loext:contextual-spacing="false" fo:text-indent="0cm" style:auto-text-indent="false"/>
      <style:text-properties fo:color="#ffffff" fo:font-size="10pt"/>
    </style:style>
    <style:style style:name="m-sitewebpagefin" style:family="paragraph" style:parent-style-name="m-SiteWeb">
      <loext:graphic-properties draw:fill="solid" draw:fill-color="#66c530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66c530"/>
    </style:style>
    <style:style style:name="m_5f_adresse_5f_fin" style:display-name="m_adresse_fin" style:family="paragraph" style:parent-style-name="m-TexteCouran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7pt" fo:font-weight="bold"/>
    </style:style>
    <style:style style:name="m_5f_Adresse_5f_Ministere" style:display-name="m_Adresse_Ministere" style:family="paragraph" style:parent-style-name="m-Adresse_5f_Web">
      <style:text-properties fo:font-size="9.5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1" style:font-family-asian="'Arial Unicode MS'" style:font-family-generic-asian="system" style:font-pitch-asian="variable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name-complex="Mangal1" style:font-family-complex="Mangal" style:font-style-complex="italic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20pt" fo:font-style="normal" fo:text-shadow="none" style:text-underline-style="none" fo:font-weight="bold" style:font-name-asian="SimSun" style:font-family-asian="SimSun" style:font-pitch-asian="variable" style:font-size-asian="20pt" style:font-style-asian="normal" style:font-weight-asian="bold" style:font-name-complex="SimSun" style:font-family-complex="SimSun" style:font-pitch-complex="variable" style:font-size-complex="20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c4c4c" style:text-outline="false" style:text-line-through-style="none" style:text-line-through-type="none" style:font-name="SimSun" fo:font-family="SimSun" style:font-pitch="variable" fo:font-size="50pt" fo:font-style="normal" fo:text-shadow="none" style:text-underline-style="none" fo:font-weight="bold" style:font-name-asian="SimSun" style:font-family-asian="SimSun" style:font-pitch-asian="variable" style:font-size-asian="50pt" style:font-style-asian="normal" style:font-weight-asian="bold" style:font-name-complex="SimSun" style:font-family-complex="SimSun" style:font-pitch-complex="variable" style:font-size-complex="50pt" style:font-style-complex="normal" style:font-weight-complex="bold" style:text-emphasize="none"/>
    </style:style>
    <style:style style:name="Standard_7e_LT_7e_Untertitel" style:display-name="Standard~LT~Untertitel" style:family="paragraph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32pt" fo:font-style="normal" fo:text-shadow="none" style:text-underline-style="none" fo:font-weight="normal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text-line-through-type="none" style:font-name="Lucida Sans Unicode" fo:font-family="'Lucida Sans Unicode'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wiss" style:font-pitch-asian="variable" style:font-size-asian="44pt" style:font-style-asian="normal" style:font-weight-asian="bold" style:font-name-complex="Lucida Sans Unicode" style:font-family-complex="'Lucida Sans Unicode'" style:font-family-generic-complex="swiss" style:font-pitch-complex="variable" style:font-size-complex="44pt" style:font-style-complex="normal" style:font-weight-complex="bold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8pt" style:font-size-asian="18pt" style:font-size-complex="18pt"/>
    </style:style>
    <style:style style:name="Plan_20_3" style:display-name="Plan 3" style:family="paragraph" style:parent-style-name="Plan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Plan_20_5" style:display-name="Plan 5" style:family="paragraph" style:parent-style-name="Plan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text-emphasize="none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8pt" style:font-size-asian="18pt" style:font-size-complex="18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text-line-through-type="none" style:font-name="Lucida Sans Unicode" fo:font-family="'Lucida Sans Unicode'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wiss" style:font-pitch-asian="variable" style:font-size-asian="44pt" style:font-style-asian="normal" style:font-weight-asian="bold" style:font-name-complex="Lucida Sans Unicode" style:font-family-complex="'Lucida Sans Unicode'" style:font-family-generic-complex="swiss" style:font-pitch-complex="variable" style:font-size-complex="44pt" style:font-style-complex="normal" style:font-weight-complex="bold" style:text-emphasize="none"/>
    </style:style>
    <style:style style:name="Titre1_7e_LT_7e_Untertitel" style:display-name="Titre1~LT~Untertitel" style:family="paragraph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2_7e_LT_7e_Gliederung_20_1" style:display-name="Titre2~LT~Gliederung 1" style:family="paragraph">
      <style:paragraph-properties fo:margin-left="0.953cm" fo:margin-right="0cm" fo:margin-top="0cm" fo:margin-bottom="0.497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20pt" fo:font-style="normal" fo:text-shadow="none" style:text-underline-style="none" fo:font-weight="bold" style:letter-kerning="true" style:font-name-asian="SimSun" style:font-family-asian="SimSun" style:font-pitch-asian="variable" style:font-size-asian="20pt" style:font-style-asian="normal" style:font-weight-asian="bold" style:font-name-complex="SimSun" style:font-family-complex="SimSun" style:font-pitch-complex="variable" style:font-size-complex="20pt" style:font-style-complex="normal" style:font-weight-complex="bold" style:text-emphasize="none"/>
    </style:style>
    <style:style style:name="Titre2_7e_LT_7e_Gliederung_20_2" style:display-name="Titre2~LT~Gliederung 2" style:family="paragraph" style:parent-style-name="Titre2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_7e_LT_7e_Gliederung_20_3" style:display-name="Titre2~LT~Gliederung 3" style:family="paragraph" style:parent-style-name="Titre2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_7e_LT_7e_Gliederung_20_4" style:display-name="Titre2~LT~Gliederung 4" style:family="paragraph" style:parent-style-name="Titre2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_7e_LT_7e_Gliederung_20_5" style:display-name="Titre2~LT~Gliederung 5" style:family="paragraph" style:parent-style-name="Titre2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_7e_LT_7e_Gliederung_20_6" style:display-name="Titre2~LT~Gliederung 6" style:family="paragraph" style:parent-style-name="Titre2_7e_LT_7e_Gliederung_20_5"/>
    <style:style style:name="Titre2_7e_LT_7e_Gliederung_20_7" style:display-name="Titre2~LT~Gliederung 7" style:family="paragraph" style:parent-style-name="Titre2_7e_LT_7e_Gliederung_20_6"/>
    <style:style style:name="Titre2_7e_LT_7e_Gliederung_20_8" style:display-name="Titre2~LT~Gliederung 8" style:family="paragraph" style:parent-style-name="Titre2_7e_LT_7e_Gliederung_20_7"/>
    <style:style style:name="Titre2_7e_LT_7e_Gliederung_20_9" style:display-name="Titre2~LT~Gliederung 9" style:family="paragraph" style:parent-style-name="Titre2_7e_LT_7e_Gliederung_20_8"/>
    <style:style style:name="Titre2_7e_LT_7e_Titel" style:display-name="Titre2~LT~Titel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44pt" fo:font-style="normal" fo:text-shadow="none" style:text-underline-style="none" fo:font-weight="normal" style:letter-kerning="true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/>
    </style:style>
    <style:style style:name="Titre2_7e_LT_7e_Untertitel" style:display-name="Titre2~LT~Untertitel" style:family="paragraph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32pt" fo:font-style="normal" fo:text-shadow="none" style:text-underline-style="none" fo:font-weight="normal" style:letter-kerning="true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/>
    </style:style>
    <style:style style:name="Titre2_7e_LT_7e_Notizen" style:display-name="Titre2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/>
    </style:style>
    <style:style style:name="Titre2_7e_LT_7e_Hintergrundobjekte" style:display-name="Titre2~LT~Hintergrundobjekte" style:family="paragraph">
      <style:paragraph-properties style:text-autospace="none"/>
      <style:text-properties style:letter-kerning="true"/>
    </style:style>
    <style:style style:name="Titre2_7e_LT_7e_Hintergrund" style:display-name="Titre2~LT~Hintergrund" style:family="paragraph">
      <style:paragraph-properties fo:text-align="center" style:justify-single-word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">
        <style:list-level-properties text:min-label-distance="0.381cm"/>
      </text:outline-level-style>
      <text:outline-level-style text:level="2" style:num-suffix=" - " style:num-format="1" text:display-levels="2">
        <style:list-level-properties text:min-label-distance="0.381cm"/>
      </text:outline-level-style>
      <text:outline-level-style text:level="3" style:num-suffix=" -" style:num-format="1" text:display-levels="3">
        <style:list-level-properties text:min-label-distance="0.381cm"/>
      </text:outline-level-style>
      <text:outline-level-style text:level="4" style:num-suffix=" - " style:num-format="a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1.88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/>
        <style:text-properties style:font-name="Times New Roman"/>
      </text:list-level-style-bullet>
      <text:list-level-style-bullet text:level="2" text:style-name="WW8Num25z1" text:bullet-char="o">
        <style:list-level-properties/>
        <style:text-properties style:font-name="Courier New1"/>
      </text:list-level-style-bullet>
      <text:list-level-style-bullet text:level="3" text:style-name="WW8Num25z2" text:bullet-char="">
        <style:list-level-properties/>
        <style:text-properties style:font-name="Wingdings"/>
      </text:list-level-style-bullet>
      <text:list-level-style-bullet text:level="4" text:style-name="WW8Num25z3" text:bullet-char="">
        <style:list-level-properties/>
        <style:text-properties style:font-name="Symbol"/>
      </text:list-level-style-bullet>
      <text:list-level-style-bullet text:level="5" text:style-name="WW8Num25z1" text:bullet-char="o">
        <style:list-level-properties/>
        <style:text-properties style:font-name="Courier New1"/>
      </text:list-level-style-bullet>
      <text:list-level-style-bullet text:level="6" text:style-name="WW8Num25z2" text:bullet-char="">
        <style:list-level-properties/>
        <style:text-properties style:font-name="Wingdings"/>
      </text:list-level-style-bullet>
      <text:list-level-style-bullet text:level="7" text:style-name="WW8Num25z3" text:bullet-char="">
        <style:list-level-properties/>
        <style:text-properties style:font-name="Symbol"/>
      </text:list-level-style-bullet>
      <text:list-level-style-bullet text:level="8" text:style-name="WW8Num25z1" text:bullet-char="o">
        <style:list-level-properties/>
        <style:text-properties style:font-name="Courier New1"/>
      </text:list-level-style-bullet>
      <text:list-level-style-bullet text:level="9" text:style-name="WW8Num2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 style:writing-mode="lr-tb"/>
    </style:style>
    <style:style style:name="Tableau1.A" style:family="table-column">
      <style:table-column-properties style:rel-column-width="4654*"/>
    </style:style>
    <style:style style:name="Tableau1.B" style:family="table-column">
      <style:table-column-properties style:rel-column-width="26604*"/>
    </style:style>
    <style:style style:name="Tableau1.C" style:family="table-column">
      <style:table-column-properties style:rel-column-width="34277*"/>
    </style:style>
    <style:style style:name="Tableau1.1" style:family="table-row">
      <style:table-row-properties style:row-height="3cm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</style:style>
    <style:style style:name="MP2" style:family="paragraph" style:parent-style-name="m_5f_adresse_5f_fin">
      <style:paragraph-properties fo:margin-left="-0.004cm" fo:margin-right="2.813cm" fo:text-indent="0cm" style:auto-text-indent="false"/>
    </style:style>
    <style:style style:name="MP3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MP4" style:family="paragraph" style:parent-style-name="m_5f_adresse_5f_fin">
      <style:paragraph-properties fo:margin-left="0cm" fo:margin-right="0cm" fo:text-indent="0cm" style:auto-text-indent="false"/>
      <style:text-properties style:use-window-font-color="true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draw:fill-image-name="Bitmap_20_1" style:repeat="stretch" draw:fill-image-ref-point="top-left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2cm" fo:margin-left="0cm" fo:margin-right="0cm" fo:margin-top="0.1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isto-sommaire" style:page-layout-name="Mpm3" style:next-style-name="Standard"/>
    <style:master-page style:name="page_20_de_20_fin" style:display-name="page de fin" style:page-layout-name="Mpm4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>Direction Régionale et <text:line-break/>Interdépartementale de <text:line-break/>l'Environnement et de l'Energie</text:p>
              <text:p text:style-name="m_5f_adresse_5f_fin">ILE-DE-FRANCE</text:p>
              <text:p text:style-name="m_5f_adresse_5f_fin">10 rue Crillon</text:p>
              <text:p text:style-name="m_5f_adresse_5f_fin"/>
              <text:p text:style-name="m_5f_adresse_5f_fin">75194 PARIS cedex 04</text:p>
              <text:p text:style-name="m_5f_adresse_5f_fin"/>
              <text:p text:style-name="m_5f_adresse_5f_fin">Tél : <text:s/>33 (01) 71 28 45 17</text:p>
              <text:p text:style-name="m_5f_adresse_5f_fin">Fax : 33 (01) 71 28 46 05</text:p>
            </table:table-cell>
            <table:table-cell table:style-name="Tableau1.A1" office:value-type="string" table:protected="true">
              <text:p text:style-name="MP1"><draw:frame draw:style-name="Mfr1" draw:name="images6" text:anchor-type="paragraph" svg:x="0cm" svg:width="2.048cm" svg:height="2.692cm" draw:z-index="0"><draw:image xlink:href="Pictures/20000009000042E0000044BC793F406FA96B26CD.svm" xlink:type="simple" xlink:show="embed" xlink:actuate="onLoad" loext:mime-type="image/x-svm"/><draw:image xlink:href="Pictures/1000020000000287000002991834DA4DF2616ED5.png" xlink:type="simple" xlink:show="embed" xlink:actuate="onLoad" loext:mime-type="image/png"/></draw:frame></text:p>
            </table:table-cell>
          </table:table-row>
          <table:table-row>
            <table:table-cell table:style-name="Tableau1.A1" table:number-columns-spanned="2" office:value-type="string" table:protected="true">
              <text:p text:style-name="MP3"/>
            </table:table-cell>
            <table:covered-table-cell/>
            <table:table-cell table:style-name="Tableau1.A1" office:value-type="string" table:protected="true">
              <text:p text:style-name="m-sitewebpagefin">www.developpement-durable.gouv.fr</text:p>
            </table:table-cell>
          </table:table-row>
        </table:table>
        <text:p text:style-name="MP4"/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DREAL_rapport_Developpement_durable_sans_visuel</dc:title>
    <dc:description>décembre 2010 - version 3.30</dc:description>
    <meta:creation-date>2021-03-29T17:15:55.329000000</meta:creation-date>
    <meta:editing-cycles>1</meta:editing-cycles>
    <meta:editing-duration>P0D</meta:editing-duration>
    <meta:document-statistic meta:table-count="20" meta:image-count="1" meta:object-count="0" meta:page-count="7" meta:paragraph-count="175" meta:word-count="1799" meta:character-count="11478" meta:non-whitespace-character-count="9824"/>
    <meta:user-defined meta:name="Info 1"/>
    <meta:user-defined meta:name="Info 2"/>
    <meta:user-defined meta:name="Info 3"/>
    <meta:user-defined meta:name="Info 4"/>
  </office:meta>
</office:document-meta>
</file>