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paragraph-properties fo:margin-left="1.27cm" fo:margin-right="0cm" fo:margin-top="0cm" fo:margin-bottom="0.199cm" fo:text-indent="0cm" style:auto-text-indent="false" style:shadow="none"/>
      <style:text-properties style:font-name="Arial"/>
    </style:style>
    <style:style style:name="P5" style:family="paragraph" style:parent-style-name="Standard" style:list-style-name="L1">
      <style:paragraph-properties fo:margin-left="1.27cm" fo:margin-right="0cm" fo:margin-top="0cm" fo:margin-bottom="0.199cm" fo:text-indent="0cm" style:auto-text-indent="false" style:shadow="none"/>
    </style:style>
    <style:style style:name="P6" style:family="paragraph" style:parent-style-name="Standard" style:list-style-name="L1">
      <style:paragraph-properties fo:margin-left="2.071cm" fo:margin-right="0cm" fo:margin-top="0cm" fo:margin-bottom="0.199cm" fo:text-indent="0cm" style:auto-text-indent="false" style:shadow="none"/>
      <style:text-properties style:font-name="Arial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style:font-name="Arial" style:text-underline-style="none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ission de suivi du site SEVEAL de Ludres</text:p>
      <text:p text:style-name="P3"/>
      <text:p text:style-name="P3">Composition de la commission au 14 septembre 2012</text:p>
      <text:p text:style-name="P1"/>
      <text:p text:style-name="P2">Administrations de l'État</text:p>
      <text:p text:style-name="P1"/>
      <text:p text:style-name="P1"/>
      <text:list xml:id="list28488661" text:style-name="L1">
        <text:list-item>
          <text:p text:style-name="P4">Monsieur le préfet de Meurthe-et-Moselle, Bureau de l'Aménagement du Territoire et de 'Environnement,1, rue du préfet Claude Érignac, CS 60031, 54038NANCY CEDEX</text:p>
        </text:list-item>
        <text:list-item>
          <text:p text:style-name="P4">Madame la directrice régionale de l'environnement, de l'aménagement et du logement de Lorraine</text:p>
        </text:list-item>
        <text:list-item>
          <text:p text:style-name="P6">Green park, 2 rue Augustin Fresnel, BP 95038 METZ CEDEX</text:p>
          <text:list>
            <text:list-item>
              <text:list>
                <text:list-item>
                  <text:p text:style-name="P6">Unité territoriale de Meurthe-et-Moselle et de Meuse, 8 bis rue Pierre Fourrier, BP 12247, 54022<text:tab/> NANCY CEDEX</text:p>
                </text:list-item>
              </text:list>
            </text:list-item>
          </text:list>
        </text:list-item>
        <text:list-item>
          <text:p text:style-name="P4">Monsieur le chef du Service Interministériel de Défense et de Protection Civile<text:tab/>, Préfecture de Meurthe-et-Moselle, 1, rue du préfet Claude Erignac,CS 60031, 54038 NANCY CEDEX</text:p>
        </text:list-item>
        <text:list-item>
          <text:p text:style-name="P4">Monsieur le Directeur général de l'Agence Régionale de Santé, délégation de Meurthe-et-Moselle,4 rue Piroux - CO 80071,54036 NANCY CEDEX</text:p>
        </text:list-item>
        <text:list-item>
          <text:p text:style-name="P4">Monsieur le directeur du<text:tab/>Service Départemental d'Incendie et de Secours, 27 A rue du cardinal Mathieu, CS 4305, 54043 NANCY CEDEX</text:p>
        </text:list-item>
        <text:list-item>
          <text:p text:style-name="P4">Monsieur le Directeur Départemental<text:tab/>des Territoires – Service ADUR, Place des ducs de Bar,CO 60025, 54035 NANCY CEDEX</text:p>
        </text:list-item>
        <text:list-item>
          <text:p text:style-name="P4">Monsieur le Directeur Régional<text:tab/>des Entreprises, de la Concurrence, de la Consommation, du Travail et de l'Emploi - Unité territoriale de Meurthe-et-Moselle, Centre d'Affaires les Nations, 23 boulevard de l'Europe , BP 219, 54506 VANDOEUVRE LES NANCY CEDEX</text:p>
          <text:p text:style-name="P4"/>
          <text:p text:style-name="P7">Élus des collectivités territoriales ou d'établissements publics de coopération intercommunale »</text:p>
          <text:p text:style-name="P7"/>
        </text:list-item>
        <text:list-item>
          <text:p text:style-name="P4">Monsieur Xavier Dussaulx, Conseiller municipal de Ludres, Mairie de Ludres<text:tab/>BP 90072<text:tab/>,54711<text:tab/>LUDRES CEDEX</text:p>
        </text:list-item>
        <text:list-item>
          <text:p text:style-name="P4">Monsieur Denis Deffoun, Conseiller municipal de Ludres, Mairie de Ludres, BP 90072, 54711 LUDRES CEDEX</text:p>
        </text:list-item>
        <text:list-item>
          <text:p text:style-name="P4">Monsieur Jean-Daniel Kieliszek, Communauté Urbaine du Grand Nancy<text:tab/>, 22-24 Viaduc Kennedy, CO 36, 54035 NANCY CEDEX</text:p>
        </text:list-item>
        <text:list-item>
          <text:p text:style-name="P4">Monsieur René Mangin, Vice-président du conseil général<text:tab/>, 6 rue du tonneau, 54500<text:tab/>VANDOEUVRE LES NANCY</text:p>
          <text:p text:style-name="P7">Exploitant</text:p>
          <text:p text:style-name="P7"/>
        </text:list-item>
        <text:list-item>
          <text:p text:style-name="P4">Monsieur Jean-Christophe Pienne, Sévéal SA, 12 boulevard du val de Vesle, 51100<text:tab/>REIMS</text:p>
          <text:p text:style-name="P4"/>
        </text:list-item>
        <text:list-item>
          <text:p text:style-name="P5"><text:soft-page-break/><text:span text:style-name="T1">Monsieur Michel Korawelski, Sévéal SA, 12 boulevard du val de Vesle, 51100 REIMS</text:span></text:p>
        </text:list-item>
        <text:list-item>
          <text:p text:style-name="P4">Monsieur Philippe Andry, Sévéal SA, 12 boulevard du val de Vesle, 51100 REIMS</text:p>
        </text:list-item>
        <text:list-item>
          <text:p text:style-name="P4">Madame Amélie Cayet, Sévéal SA, 12 boulevard du val de Vesle, 51100 REIMS</text:p>
          <text:p text:style-name="P4"/>
          <text:p text:style-name="P7">Riverains et associations de protection de l'environnement </text:p>
          <text:p text:style-name="P7"/>
        </text:list-item>
        <text:list-item>
          <text:p text:style-name="P4">Monsieur Patrick Chaumet, Association Dynapôle entreprises -Transports Varnier, 49 Impasse Bernard Palissy, 54710 LUDRES</text:p>
        </text:list-item>
        <text:list-item>
          <text:p text:style-name="P4">Monsieur Laurent Valette, Mory SAS, 335 Impasse Bernard Palissy, 54710 LUDRES</text:p>
        </text:list-item>
        <text:list-item>
          <text:p text:style-name="P4">Monsieur le directeur, SOGAMEF, 01 terrasse Bellini, TSA 48200, 92919 PARIS LA DEFENSE CEDEX</text:p>
        </text:list-item>
        <text:list-item>
          <text:p text:style-name="P4">Monsieur Yves Bertho, Véolia Propreté, 337 rue Paul Sabatier, 54710 LUDRES</text:p>
        </text:list-item>
        <text:list-item>
          <text:p text:style-name="P4">Madame la directrice interrégionale de la navigation du Nord Est, Unité Exploitation Réglementation, Espace Corbin- 10 rue Victor Poirel 54000 NANCY</text:p>
          <text:p text:style-name="P4"/>
          <text:p text:style-name="P7">Salarié</text:p>
          <text:p text:style-name="P7"/>
        </text:list-item>
        <text:list-item>
          <text:p text:style-name="P4">Monsieur Nicolas Brenon, Sévéal SA, 193 rue Paul Sabatier, BP 5010, 54714 LUDRES CEDEX</text:p>
          <text:p text:style-name="P4"/>
          <text:p text:style-name="P7">Personnalités qualifiées</text:p>
          <text:p text:style-name="P7"/>
        </text:list-item>
        <text:list-item>
          <text:p text:style-name="P4">Monsieur Olivier Dufaud, École Nationale Supérieure des Industries Chimiques, 1 rue Granville, BP 20451, 54001 NANCY CEDE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rticle" style:family="paragraph" style:parent-style-name="Standard">
      <style:paragraph-properties fo:margin-left="2.381cm" fo:margin-right="0cm" fo:margin-top="0cm" fo:margin-bottom="0.7cm" fo:text-align="justify" style:justify-single-word="false" fo:text-indent="-2.381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fecture de M et M Prefecture de M et M</meta:initial-creator>
    <meta:creation-date>2012-09-18T15:44:33.10</meta:creation-date>
    <dc:date>2012-09-19T08:53:00.56</dc:date>
    <dc:creator>Prefecture de M et M Prefecture de M et M</dc:creator>
    <meta:editing-duration>PT00H26M03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2" meta:paragraph-count="32" meta:word-count="471" meta:character-count="3028"/>
  </office:meta>
</office:document-meta>
</file>