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Landscape">
      <style:table-properties style:width="25.7cm" style:page-number="auto" fo:break-before="page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background-color="#99ff99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ff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aef21" officeooo:paragraph-rsid="000aef21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aef21" officeooo:paragraph-rsid="000f2ea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fo:font-style="normal" officeooo:rsid="000b9074" officeooo:paragraph-rsid="000f2ea6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fo:font-size="10pt" fo:font-style="normal" officeooo:rsid="000c9223" officeooo:paragraph-rsid="000f2ea6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fo:font-size="10pt" fo:font-style="normal" officeooo:rsid="000aef21" officeooo:paragraph-rsid="00117bbf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fo:font-size="10pt" fo:font-style="normal" officeooo:rsid="00052ad9" officeooo:paragraph-rsid="00117bbf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officeooo:rsid="000e51e0" officeooo:paragraph-rsid="00117bbf" style:font-size-asian="10pt" style:font-size-complex="10pt"/>
    </style:style>
    <style:style style:name="P10" style:family="paragraph" style:parent-style-name="Standard">
      <style:text-properties fo:font-size="10pt" officeooo:rsid="00052ad9" officeooo:paragraph-rsid="000f2ea6" style:font-size-asian="10pt" style:font-size-complex="10pt"/>
    </style:style>
    <style:style style:name="P11" style:family="paragraph" style:parent-style-name="Standard">
      <style:text-properties fo:font-size="10pt" officeooo:rsid="00052ad9" officeooo:paragraph-rsid="00117bbf" style:font-size-asian="10pt" style:font-size-complex="10pt"/>
    </style:style>
    <style:style style:name="P12" style:family="paragraph" style:parent-style-name="Standard">
      <style:text-properties fo:font-size="10pt" officeooo:rsid="00052ad9" officeooo:paragraph-rsid="0012c67f" style:font-size-asian="10pt" style:font-size-complex="10pt"/>
    </style:style>
    <style:style style:name="P13" style:family="paragraph" style:parent-style-name="Standard">
      <style:text-properties fo:font-size="10pt" officeooo:rsid="00063675" officeooo:paragraph-rsid="0012c67f" style:font-size-asian="10pt" style:font-size-complex="10pt"/>
    </style:style>
    <style:style style:name="P14" style:family="paragraph" style:parent-style-name="Standard">
      <style:text-properties fo:font-size="10pt" fo:font-style="normal" officeooo:rsid="00052ad9" officeooo:paragraph-rsid="000f2ea6" style:font-size-asian="10pt" style:font-style-asian="normal" style:font-size-complex="10pt" style:font-style-complex="normal"/>
    </style:style>
    <style:style style:name="P15" style:family="paragraph" style:parent-style-name="Standard">
      <style:text-properties fo:font-size="10pt" fo:font-style="normal" officeooo:rsid="00052ad9" officeooo:paragraph-rsid="00117bbf" style:font-size-asian="10pt" style:font-style-asian="normal" style:font-size-complex="10pt" style:font-style-complex="normal"/>
    </style:style>
    <style:style style:name="P16" style:family="paragraph" style:parent-style-name="Standard">
      <style:text-properties fo:font-size="10pt" fo:font-style="normal" officeooo:rsid="00052ad9" officeooo:paragraph-rsid="0012c67f" style:font-size-asian="10pt" style:font-style-asian="normal" style:font-size-complex="10pt" style:font-style-complex="normal"/>
    </style:style>
    <style:style style:name="P17" style:family="paragraph" style:parent-style-name="Standard">
      <style:text-properties fo:font-size="10pt" fo:font-style="normal" officeooo:rsid="00063675" officeooo:paragraph-rsid="0012c67f" style:font-size-asian="10pt" style:font-style-asian="normal" style:font-size-complex="10pt" style:font-style-complex="normal"/>
    </style:style>
    <style:style style:name="P18" style:family="paragraph" style:parent-style-name="Standard">
      <style:text-properties fo:font-style="normal" officeooo:rsid="00052ad9" officeooo:paragraph-rsid="000f2ea6" style:font-style-asian="normal" style:font-style-complex="normal"/>
    </style:style>
    <style:style style:name="P19" style:family="paragraph" style:parent-style-name="Standard">
      <style:text-properties fo:font-style="normal" officeooo:rsid="00052ad9" officeooo:paragraph-rsid="00117bbf" style:font-style-asian="normal" style:font-style-complex="normal"/>
    </style:style>
    <style:style style:name="P20" style:family="paragraph" style:parent-style-name="Standard">
      <style:text-properties fo:font-style="normal" officeooo:rsid="000f2ea6" officeooo:paragraph-rsid="000f2ea6" style:font-style-asian="normal" style:font-style-complex="normal"/>
    </style:style>
    <style:style style:name="P21" style:family="paragraph" style:parent-style-name="Standard">
      <style:text-properties fo:font-style="normal" officeooo:rsid="00117bbf" officeooo:paragraph-rsid="00117bbf" style:font-style-asian="normal" style:font-style-complex="normal"/>
    </style:style>
    <style:style style:name="P22" style:family="paragraph" style:parent-style-name="Standard">
      <style:text-properties fo:font-style="normal" officeooo:rsid="0012c67f" officeooo:paragraph-rsid="0012c67f" style:font-style-asian="normal" style:font-style-complex="normal"/>
    </style:style>
    <style:style style:name="P23" style:family="paragraph" style:parent-style-name="Standard">
      <style:text-properties fo:font-style="normal" fo:font-weight="bold" officeooo:rsid="00052ad9" officeooo:paragraph-rsid="000f2ea6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font-style="normal" fo:font-weight="bold" officeooo:rsid="00052ad9" officeooo:paragraph-rsid="00117bbf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font-style="normal" fo:font-weight="bold" officeooo:rsid="00063675" officeooo:paragraph-rsid="000f2ea6" style:font-style-asian="normal" style:font-weight-asian="bold" style:font-style-complex="normal" style:font-weight-complex="bold"/>
    </style:style>
    <style:style style:name="P26" style:family="paragraph" style:parent-style-name="Standard">
      <style:text-properties fo:font-style="normal" fo:font-weight="normal" officeooo:rsid="0013c44b" officeooo:paragraph-rsid="0013c44b" style:font-style-asian="normal" style:font-weight-asian="normal" style:font-style-complex="normal" style:font-weight-complex="normal"/>
    </style:style>
    <style:style style:name="T1" style:family="text">
      <style:text-properties officeooo:rsid="0009e7fa"/>
    </style:style>
    <style:style style:name="T2" style:family="text">
      <style:text-properties officeooo:rsid="000af5f6"/>
    </style:style>
    <style:style style:name="T3" style:family="text">
      <style:text-properties officeooo:rsid="00063675"/>
    </style:style>
    <style:style style:name="T4" style:family="text">
      <style:text-properties officeooo:rsid="000ba324"/>
    </style:style>
    <style:style style:name="T5" style:family="text">
      <style:text-properties officeooo:rsid="000fc652"/>
    </style:style>
    <style:style style:name="T6" style:family="text">
      <style:text-properties officeooo:rsid="000d97ac"/>
    </style:style>
    <style:style style:name="T7" style:family="text">
      <style:text-properties officeooo:rsid="000cf9f3"/>
    </style:style>
    <style:style style:name="T8" style:family="text">
      <style:text-properties officeooo:rsid="000f7f40"/>
    </style:style>
    <style:style style:name="T9" style:family="text">
      <style:text-properties officeooo:rsid="000b9074"/>
    </style:style>
    <style:style style:name="T10" style:family="text">
      <style:text-properties officeooo:rsid="000be7d0"/>
    </style:style>
    <style:style style:name="T11" style:family="text">
      <style:text-properties officeooo:rsid="00117bbf"/>
    </style:style>
    <style:style style:name="T12" style:family="text">
      <style:text-properties officeooo:rsid="000aef21"/>
    </style:style>
    <style:style style:name="T13" style:family="text">
      <style:text-properties officeooo:rsid="0007fec8"/>
    </style:style>
    <style:style style:name="T14" style:family="text">
      <style:text-properties officeooo:rsid="000e51e0"/>
    </style:style>
    <style:style style:name="T15" style:family="text">
      <style:text-properties officeooo:rsid="000b5d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table:number-rows-spanned="2" office:value-type="string">
            <text:p text:style-name="Table_20_Contents"/>
          </table:table-cell>
          <table:table-cell table:style-name="Tableau1.A1" table:number-columns-spanned="2" office:value-type="string">
            <text:p text:style-name="P2">Suivis régionaux</text:p>
          </table:table-cell>
          <table:covered-table-cell/>
          <table:table-cell table:style-name="Tableau1.D1" table:number-columns-spanned="2" office:value-type="string">
            <text:p text:style-name="P2">Suivis locaux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1">+</text:p>
          </table:table-cell>
          <table:table-cell table:style-name="Tableau1.C2" office:value-type="string">
            <text:p text:style-name="P3">-</text:p>
          </table:table-cell>
          <table:table-cell table:style-name="Tableau1.B2" office:value-type="string">
            <text:p text:style-name="P1">+</text:p>
          </table:table-cell>
          <table:table-cell table:style-name="Tableau1.E2" office:value-type="string">
            <text:p text:style-name="P3">-</text:p>
          </table:table-cell>
        </table:table-row>
        <table:table-row>
          <table:table-cell table:style-name="Tableau1.A3" office:value-type="string">
            <text:p text:style-name="P23"><text:span text:style-name="T11">M</text:span>ise en œuvre</text:p>
            <text:p text:style-name="P20">protocole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coordination</text:p>
            <text:p text:style-name="P21"/>
            <text:p text:style-name="P21"/>
            <text:p text:style-name="P21">fréquence des suivis</text:p>
            <text:p text:style-name="P21"/>
            <text:p text:style-name="P21"/>
            <text:p text:style-name="P21"/>
            <text:p text:style-name="P21">moyens</text:p>
            <text:p text:style-name="P21"/>
            <text:p text:style-name="P21"/>
            <text:p text:style-name="P21">procédures</text:p>
          </table:table-cell>
          <table:table-cell table:style-name="Tableau1.B2" office:value-type="string">
            <text:p text:style-name="P10"/>
            <text:p text:style-name="P10"/>
            <text:p text:style-name="P10"><text:span text:style-name="T2">- </text:span>p<text:span text:style-name="T2">rotocoles uniformes, standardisés, homogènes et mutualisés sur le territoire</text:span></text:p>
            <text:p text:style-name="P10"/>
            <text:p text:style-name="P10"/>
            <text:p text:style-name="P10"/>
            <text:p text:style-name="P10"/>
            <text:p text:style-name="P10">- <text:span text:style-name="T2">prend en compte la </text:span>m<text:span text:style-name="T2">ultitude des variables et les connexions sur une échelle assez grande</text:span></text:p>
            <text:p text:style-name="P10"/>
            <text:p text:style-name="P10"/>
            <text:p text:style-name="P10">- <text:span text:style-name="T3">coordination de suivis plus poussée, meilleur appui méthodologique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>- m<text:span text:style-name="T2">utualisation des compétences et des moyens humains, financiers</text:span></text:p>
            <text:p text:style-name="P10"/>
            <text:p text:style-name="P10"/>
          </table:table-cell>
          <table:table-cell table:style-name="Tableau1.C2" office:value-type="string">
            <text:p text:style-name="P14">- <text:span text:style-name="T4">territoire à prospecter de taille importante</text:span></text:p>
            <text:p text:style-name="P14">- <text:span text:style-name="T4">impose des protocoles légers, clairs et simples pour être applicables</text:span></text:p>
            <text:p text:style-name="P14"><text:span text:style-name="T4">- nécessite un plan d’échantillonnage robuste sur un territoire varié sur le long terme</text:span></text:p>
            <text:p text:style-name="P14"/>
            <text:p text:style-name="P14">- <text:span text:style-name="T5">conception d’un protocole statistique souvent complexe, nécessite un accompagnement universitaire ou scientifique</text:span></text:p>
            <text:p text:style-name="P14"/>
            <text:p text:style-name="P14">- <text:span text:style-name="T4">multiplicité des acteurs et difficulté de gérer l’application correcte d’une méthodologie</text:span></text:p>
            <text:p text:style-name="P14"/>
            <text:p text:style-name="P14">- <text:span text:style-name="T4">cycles de suivi moins réguliers, difficile de faire un suivi régional tous les ans</text:span></text:p>
            <text:p text:style-name="P14"/>
            <text:p text:style-name="P14"><text:span text:style-name="T4">- demande plus de moyens (plus coûteux, temps de déplacement en région étendue, etc.)</text:span></text:p>
            <text:p text:style-name="P14"/>
            <text:p text:style-name="P14">- <text:span text:style-name="T4">plus difficile à concevoir, alourdi les procédures et les temps d’échanges</text:span></text:p>
            <text:p text:style-name="P14"/>
            <text:p text:style-name="P14">- <text:span text:style-name="T4">optimiser le lien avec l’ORB</text:span></text:p>
          </table:table-cell>
          <table:table-cell table:style-name="Tableau1.B2" office:value-type="string">
            <text:p text:style-name="P14"><text:span text:style-name="T2">- efficace en termes de déplacement</text:span></text:p>
            <text:p text:style-name="P14">- <text:span text:style-name="T7">adaptabilité des protocoles</text:span></text:p>
            <text:p text:style-name="P4">- protocole <text:span text:style-name="T7">plus </text:span>fin</text:p>
            <text:p text:style-name="P4"/>
            <text:p text:style-name="P4"/>
            <text:p text:style-name="P4"/>
            <text:p text:style-name="P4"/>
            <text:p text:style-name="P4"/>
            <text:p text:style-name="P5">- <text:span text:style-name="T6">zone pilote test avant d’étendre à une plus grande zone d’étude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 <text:span text:style-name="T6">permet de suivre plus régulièrement les espèces (suivi tous les ans)</text:span></text:p>
            <text:p text:style-name="P5"/>
            <text:p text:style-name="P5">- <text:span text:style-name="T7">p</text:span>lus de moyens pour moins de surface, <text:span text:style-name="T6">permet d’impliquer les personnes ressources locales (bénévoles)</text:span></text:p>
            <text:p text:style-name="P5"/>
            <text:p text:style-name="P5"/>
          </table:table-cell>
          <table:table-cell table:style-name="Tableau1.E2" office:value-type="string">
            <text:p text:style-name="P14"/>
            <text:p text:style-name="P14"/>
            <text:p text:style-name="P14"><text:span text:style-name="T2">- souvent très spécifique, détaillé, peu reproductible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<text:span text:style-name="T8">chacun travaille dans son coin, « bidouille » dans son coin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<text:span text:style-name="T8">complexité du suivi : autorisation de capture, temps de travail important</text:span></text:p>
          </table:table-cell>
        </table:table-row>
        <table:table-row>
          <table:table-cell table:style-name="Tableau1.A3" office:value-type="string">
            <text:p text:style-name="P24"><text:span text:style-name="T11">Types de suivis</text:span></text:p>
            <text:p text:style-name="P19">habitats</text:p>
            <text:p text:style-name="P19"/>
            <text:p text:style-name="P19">espèces</text:p>
          </table:table-cell>
          <table:table-cell table:style-name="Tableau1.B2" office:value-type="string">
            <text:p text:style-name="P11"><text:span text:style-name="T9">- adapté aux habitats généraux (ex. pelouse, prairie et MAE, forêt, marais et tourbière alcaline)</text:span></text:p>
            <text:p text:style-name="P11"/>
            <text:p text:style-name="P11"><text:span text:style-name="T9">- adapté à certains groupes taxonomiques (ex. amphibiens, </text:span><text:soft-page-break/><text:span text:style-name="T9">odonates, oiseaux)</text:span></text:p>
          </table:table-cell>
          <table:table-cell table:style-name="Tableau1.C2" office:value-type="string">
            <text:p text:style-name="P15"/>
            <text:p text:style-name="P15"/>
            <text:p text:style-name="P15"/>
            <text:p text:style-name="P15"/>
            <text:p text:style-name="P15"><text:span text:style-name="T9">- peut être plus ou moins adapté/nécessaire selon les </text:span><text:soft-page-break/><text:span text:style-name="T9">espèces suivies</text:span></text:p>
          </table:table-cell>
          <table:table-cell table:style-name="Tableau1.B2" office:value-type="string">
            <text:p text:style-name="P15"><text:span text:style-name="T9">- adapté aux habitats localisés (ex. prés salés en Moselle, tourbières acides dans les Vosges)</text:span></text:p>
            <text:p text:style-name="P15"/>
            <text:p text:style-name="P15">- <text:span text:style-name="T7">adapté aux espèces à fort enjeu et faible dispersion, en déclin (ex. </text:span><text:soft-page-break/><text:span text:style-name="T7">Damier, Azuré de la sanguisorbe)</text:span></text:p>
          </table:table-cell>
          <table:table-cell table:style-name="Tableau1.E2" office:value-type="string">
            <text:p text:style-name="P15">- <text:span text:style-name="T8">peu adapté à l’habitat forêt</text:span></text:p>
            <text:p text:style-name="P15"/>
            <text:p text:style-name="P15"/>
            <text:p text:style-name="P15"/>
            <text:p text:style-name="P15"><text:span text:style-name="T9">- peu adapté à certains groupes taxonomiques (ex. odonates, </text:span><text:soft-page-break/><text:span text:style-name="T9">amphibiens, oiseaux, Dicrane vert)</text:span></text:p>
            <text:p text:style-name="P15">- <text:span text:style-name="T8">pas forcément adapté à des espèces présentes hors des sites Natura 2000</text:span></text:p>
          </table:table-cell>
        </table:table-row>
        <table:table-row>
          <table:table-cell table:style-name="Tableau1.A3" office:value-type="string">
            <text:p text:style-name="P23">Analyse</text:p>
            <text:p text:style-name="P21">comparaison de données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état de conservation</text:p>
            <text:p text:style-name="P21"/>
            <text:p text:style-name="P21"/>
            <text:p text:style-name="P21"/>
            <text:p text:style-name="P21"/>
            <text:p text:style-name="P21"/>
            <text:p text:style-name="P21">tendances évolutives</text:p>
            <text:p text:style-name="P21"/>
            <text:p text:style-name="P21"/>
            <text:p text:style-name="P21"/>
            <text:p text:style-name="P21">problématiques posées</text:p>
          </table:table-cell>
          <table:table-cell table:style-name="Tableau1.B2" office:value-type="string">
            <text:p text:style-name="P9">- <text:span text:style-name="T13">d</text:span>onne un état initial global</text:p>
            <text:p text:style-name="P9">- <text:span text:style-name="T1">donne plus d’éléments de suivi, plus de résultats comparables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12">- vision globale </text:span>et plus juste<text:span text:style-name="T12"> sur la répartition d’une espèce et l’évolution de cette répartition, </text:span>plus <text:span text:style-name="T9">représentatif de l’état de conservation de la population</text:span></text:p>
            <text:p text:style-name="P11"/>
            <text:p text:style-name="P11"/>
            <text:p text:style-name="P11"><text:span text:style-name="T9">- permet de dégager des tendances évolutives à long terme et à large échelle (habitats et espèces) à une échelle adaptée</text:span></text:p>
            <text:p text:style-name="P11"/>
            <text:p text:style-name="P11"><text:span text:style-name="T9">- permet de répondre à des questions nationales/ européennes (tendances, rapportages) et régionales</text:span></text:p>
            <text:p text:style-name="P11"><text:span text:style-name="T12">- permet d’estimer l’utilité du réseau Natura 2000 pour la conservation, savoir s’il est suffisant pour la préservation des espèces</text:span></text:p>
            <text:p text:style-name="P11">- <text:span text:style-name="T1">simplifie la collecte au niveau national</text:span></text:p>
          </table:table-cell>
          <table:table-cell table:style-name="Tableau1.C2" office:value-type="string">
            <text:p text:style-name="P6">- <text:span text:style-name="T4">ne doit pas entrer dans trop de détail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<text:span text:style-name="T4">ne tient pas compte des barrières biogéographiques, pertinence non certaine de l’échelle grande région pour le suivi d’une population. Quelle cohérence sur cet ensemble géographique ?</text:span></text:p>
            <text:p text:style-name="P6"/>
            <text:p text:style-name="P6">- <text:span text:style-name="T10">état de micro-population (dynamique des populations)</text:span></text:p>
            <text:p text:style-name="P6"/>
            <text:p text:style-name="P6"/>
            <text:p text:style-name="P6"/>
            <text:p text:style-name="P6"><text:span text:style-name="T14">- n</text:span>e répond pas à toutes les questions : <text:span text:style-name="T4">l’</text:span>aspect quantitatif est plutôt évalué au niveau local</text:p>
            <text:p text:style-name="P6">- <text:span text:style-name="T4">pas de données qualitatives</text:span></text:p>
          </table:table-cell>
          <table:table-cell table:style-name="Tableau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<text:span text:style-name="T6">permet d’avoir des informations précises sur l’état de conservation, l’évolution des habitats et/ou espèces</text:span></text:p>
            <text:p text:style-name="P6"/>
            <text:p text:style-name="P6"/>
            <text:p text:style-name="P6"/>
            <text:p text:style-name="P17">- <text:span text:style-name="T6">meilleure connaissance de la dynamique de l’espèce</text:span></text:p>
            <text:p text:style-name="P6"/>
            <text:p text:style-name="P6"/>
            <text:p text:style-name="P6"/>
            <text:p text:style-name="P6">- <text:span text:style-name="T7">possibilité de poser plus de questions au départ</text:span></text:p>
            <text:p text:style-name="P6">- <text:span text:style-name="T6">permet de répondre à une problématique spécifique par site</text:span></text:p>
            <text:p text:style-name="P6"><text:span text:style-name="T14">- analyse précise et dimension qualitative plus facilement étudiée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E2" office:value-type="string">
            <text:p text:style-name="P6">- <text:span text:style-name="T8">problème de comparaison de données entre territoires (différents protocoles et différents opérateurs), m</text:span>anque de <text:span text:style-name="T8">points de </text:span>comparaison, <text:span text:style-name="T8">pas d’extrapolations possibles donc ne permet pas forcément de répondre à des questions similaires ailleurs (contexte autour du site)</text:span></text:p>
            <text:p text:style-name="P6"/>
            <text:p text:style-name="P6">- <text:span text:style-name="T8">n</text:span>e reflète pas l’état d’un territoire</text:p>
            <text:p text:style-name="P6">- <text:span text:style-name="T8">vision biaisée de l’état de conservation d’une espèc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6"><text:span text:style-name="T15">- ne sert pas les politiques générales d’aménagement du territoire</text:span></text:p>
          </table:table-cell>
        </table:table-row>
        <table:table-row>
          <table:table-cell table:style-name="Tableau1.A3" office:value-type="string">
            <text:p text:style-name="P23">Gestion</text:p>
            <text:p text:style-name="P18"/>
            <text:p text:style-name="P22"><text:soft-page-break/>mesures de gestio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enjeux</text:p>
          </table:table-cell>
          <table:table-cell table:style-name="Tableau1.B2" office:value-type="string">
            <text:p text:style-name="P12"><text:span text:style-name="T15">- gestion adaptée à l’échelle d’un territoire et de son contexte</text:span></text:p>
            <text:p text:style-name="P12"/>
            <text:p text:style-name="P12"><text:soft-page-break/><text:span text:style-name="T15">- permet de mieux définir et prioriser les actions et les zones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 <text:span text:style-name="T1">permet de déterminer de grands enjeux de conservation</text:span></text:p>
          </table:table-cell>
          <table:table-cell table:style-name="Tableau1.C2" office:value-type="string">
            <text:p text:style-name="P16">- <text:span text:style-name="T4">gestion différente des territoires</text:span></text:p>
            <text:p text:style-name="P16"/>
            <text:p text:style-name="P16"/>
            <text:p text:style-name="P16"><text:soft-page-break/><text:span text:style-name="T15">- loin de la gestion et de l’opérationnalité, manque de précisions pour la prise en compte d’objectifs/enjeux locaux, on ne peut pas mesurer la réponse à des mesures de gestion pour chaque site, ce qui est souvent attendu par les élus</text:span></text:p>
            <text:p text:style-name="P16"/>
          </table:table-cell>
          <table:table-cell table:style-name="Tableau1.B2" office:value-type="string">
            <text:p text:style-name="P6"/>
            <text:p text:style-name="P6"/>
            <text:p text:style-name="P7"/>
            <text:p text:style-name="P16"><text:soft-page-break/>- <text:span text:style-name="T7">éléments concrets pour une gestion adaptée à un site (lien avec les pressions et activités, mesures à mettre en œuvre, leviers d’action), suivre les résultats des actions par site</text:span></text:p>
          </table:table-cell>
          <table:table-cell table:style-name="Tableau1.E2" office:value-type="string"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 <text:span text:style-name="T8">ne donne pas d’indication de l’espèce ou du milieu à grande échelle donc du statut de conservation ; non adapté à la préservation d’une espèce sur le long terme</text:span></text:p>
          </table:table-cell>
        </table:table-row>
        <table:table-row>
          <table:table-cell table:style-name="Tableau1.A3" office:value-type="string">
            <text:p text:style-name="P25">Connaissances</text:p>
            <text:p text:style-name="P26">partage</text:p>
            <text:p text:style-name="P26"/>
            <text:p text:style-name="P26"/>
            <text:p text:style-name="P26"/>
            <text:p text:style-name="P26">valorisation</text:p>
            <text:p text:style-name="P26"/>
            <text:p text:style-name="P26"/>
            <text:p text:style-name="P26">sensibilisation</text:p>
          </table:table-cell>
          <table:table-cell table:style-name="Tableau1.B2" office:value-type="string">
            <text:p text:style-name="P17">- <text:span text:style-name="T13">permet de se mettre en réseau et d’échanger de l’information entre différentes structures</text:span></text:p>
            <text:p text:style-name="P17">- <text:span text:style-name="T1">centralisation de l’information, partage et retour d’expérience</text:span></text:p>
            <text:p text:style-name="P17"/>
            <text:p text:style-name="P17">- <text:span text:style-name="T13">permet d’avoir de la matière dans le cadre d’argumentaires scientifiques</text:span></text:p>
            <text:p text:style-name="P17"/>
            <text:p text:style-name="P13">- <text:span text:style-name="T13">permet un niveau de connaissance équivalent aux acteurs environnementaux pour une espèce/habitat</text:span></text:p>
            <text:p text:style-name="P13"/>
            <text:p text:style-name="P13"/>
            <text:p text:style-name="P13"/>
          </table:table-cell>
          <table:table-cell table:style-name="Tableau1.C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- <text:span text:style-name="T10">risque de perdre la connaissance fine en locale</text:span></text:p>
            <text:p text:style-name="P17">- <text:span text:style-name="T10">difficulté d’appropriation des résultats par les locaux</text:span></text:p>
          </table:table-cell>
          <table:table-cell table:style-name="Tableau1.B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- <text:span text:style-name="T6">permet de valoriser les actions de conservations</text:span></text:p>
            <text:p text:style-name="P17"/>
            <text:p text:style-name="P17"/>
            <text:p text:style-name="P17">- <text:span text:style-name="T6">meilleure sensibilisation, permet des restitutions locales simplifiées aux acteurs locaux (gestionnaires / habitants du secteur)</text:span></text:p>
          </table:table-cell>
          <table:table-cell table:style-name="Tableau1.E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3:46:29.748000000</meta:creation-date>
    <dc:date>2017-12-15T15:18:24.761000000</dc:date>
    <meta:editing-duration>PT24M58S</meta:editing-duration>
    <meta:editing-cycles>4</meta:editing-cycles>
    <meta:generator>LibreOffice/5.0.6.3.0$Windows_x86 LibreOffice_project/fe46e5b82646505d0acf84e14cef05527e401d3b</meta:generator>
    <meta:document-statistic meta:table-count="1" meta:image-count="0" meta:object-count="0" meta:page-count="3" meta:paragraph-count="93" meta:word-count="882" meta:character-count="5663" meta:non-whitespace-character-count="4874"/>
  </office:meta>
</office:document-meta>
</file>