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99cm" fo:margin-left="-0.256cm" table:align="left" style:writing-mode="lr-tb"/>
    </style:style>
    <style:style style:name="Tableau1.A" style:family="table-column">
      <style:table-column-properties style:column-width="8.375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6.499cm" fo:margin-left="-0.256cm" table:align="left" style:writing-mode="lr-tb"/>
    </style:style>
    <style:style style:name="Tableau2.A" style:family="table-column">
      <style:table-column-properties style:column-width="8.375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6.588cm" fo:margin-left="-0.256cm" table:align="left" style:writing-mode="lr-tb"/>
    </style:style>
    <style:style style:name="Tableau5.A" style:family="table-column">
      <style:table-column-properties style:column-width="16.58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fo:background-color="transparen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fo:background-color="transparent" style:font-weight-asian="bold"/>
    </style:style>
    <style:style style:name="P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fo:background-color="transparent" style:font-weight-asian="bold"/>
    </style:style>
    <style:style style:name="P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fo:background-color="transparent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150f78" fo:background-color="transparent" style:font-weight-asian="bold"/>
    </style:style>
    <style:style style:name="P7" style:family="paragraph" style:parent-style-name="Standard" style:list-style-name="WW8Num2">
      <style:paragraph-properties fo:text-align="justify" style:justify-single-word="false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paragraph-rsid="000a852f" fo:background-color="transparent" style:font-weight-asian="bold"/>
    </style:style>
    <style:style style:name="P8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fo:background-color="transparent" style:font-size-asian="12pt" style:font-weight-asian="bold" style:font-size-complex="12pt"/>
    </style:style>
    <style:style style:name="P9" style:family="paragraph" style:parent-style-name="Standard">
      <style:text-properties fo:font-size="12pt" fo:font-weight="bold" officeooo:paragraph-rsid="000a852f" fo:background-color="transparent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0f78" officeooo:paragraph-rsid="00150f78" fo:background-color="transparent"/>
    </style:style>
    <style:style style:name="P11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0a66d" officeooo:paragraph-rsid="000a852f" fo:background-color="transparent"/>
    </style:style>
    <style:style style:name="P12" style:family="paragraph" style:parent-style-name="Standard">
      <style:text-properties officeooo:rsid="00186a84" officeooo:paragraph-rsid="000a852f" fo:background-color="transparent"/>
    </style:style>
    <style:style style:name="P13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 fo:background-color="transparent"/>
    </style:style>
    <style:style style:name="P14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rsid="0020a66d" officeooo:paragraph-rsid="000a852f" fo:background-color="transparent" style:font-size-asian="8pt"/>
    </style:style>
    <style:style style:name="P15" style:family="paragraph" style:parent-style-name="Standard">
      <style:paragraph-properties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8pt" officeooo:paragraph-rsid="000a852f" fo:background-color="transparent" style:font-size-asian="8pt"/>
    </style:style>
    <style:style style:name="P16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 fo:background-color="transparent"/>
    </style:style>
    <style:style style:name="P17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86a84" officeooo:paragraph-rsid="00186a84" fo:background-color="transparent"/>
    </style:style>
    <style:style style:name="P18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9ee46" officeooo:paragraph-rsid="0019ee46" fo:background-color="transparent"/>
    </style:style>
    <style:style style:name="P19" style:family="paragraph" style:parent-style-name="Standard" style:list-style-name="WW8Num5">
      <loext:graphic-properties draw:fill="solid" draw:fill-color="#b2b2b2"/>
      <style:paragraph-properties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215c12" officeooo:paragraph-rsid="00215c12" fo:background-color="transparent"/>
    </style:style>
    <style:style style:name="P20" style:family="paragraph" style:parent-style-name="Standard" style:list-style-name="WW8Num5">
      <style:paragraph-properties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 fo:background-color="transparent"/>
    </style:style>
    <style:style style:name="P21" style:family="paragraph" style:parent-style-name="Standard">
      <style:paragraph-properties fo:text-align="center" style:justify-single-word="false" fo:padding-left="0.141cm" fo:padding-right="0cm" fo:padding-top="0cm" fo:padding-bottom="0.035cm" fo:border="0.51pt solid #000000" style:shadow="#000000 0.028cm 0.028cm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fo:font-size="12pt" fo:font-weight="bold" officeooo:paragraph-rsid="000a852f" fo:background-color="transparent" style:font-size-asian="12pt" style:font-weight-asian="bold"/>
    </style:style>
    <style:style style:name="P22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rsid="00158064" officeooo:paragraph-rsid="00158064" fo:background-color="transparent"/>
    </style:style>
    <style:style style:name="P23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0a852f" fo:background-color="transparent"/>
    </style:style>
    <style:style style:name="P24" style:family="paragraph" style:parent-style-name="Standard">
      <style:paragraph-properties fo:margin-left="1.244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officeooo:paragraph-rsid="001643a3" fo:background-color="transparent"/>
    </style:style>
    <style:style style:name="P25" style:family="paragraph" style:parent-style-name="Standard">
      <loext:graphic-properties draw:fill="solid" draw:fill-color="#b2b2b2"/>
      <style:paragraph-properties fo:margin-left="1.244cm" fo:margin-right="0cm" fo:text-align="justify" style:justify-single-word="false" fo:text-indent="0cm" style:auto-text-indent="false" fo:background-color="#b2b2b2" fo:padding-left="0.141cm" fo:padding-right="0.141cm" fo:padding-top="0.035cm" fo:padding-bottom="0.035cm" fo:border="0.51pt solid #000000">
        <style:tab-stops>
          <style:tab-stop style:position="-0.272cm"/>
          <style:tab-stop style:position="0.998cm"/>
          <style:tab-stop style:position="2.598cm"/>
          <style:tab-stop style:position="3.097cm"/>
          <style:tab-stop style:position="4.598cm"/>
          <style:tab-stop style:position="7.798cm"/>
          <style:tab-stop style:position="13.598cm" style:type="center"/>
          <style:tab-stop style:position="17.508cm"/>
        </style:tab-stops>
      </style:paragraph-properties>
      <style:text-properties style:text-underline-style="solid" style:text-underline-width="auto" style:text-underline-color="font-color" fo:font-weight="bold" officeooo:rsid="00186a84" officeooo:paragraph-rsid="00186a84" fo:background-color="transparent" style:font-weight-asian="bold"/>
    </style:style>
    <style:style style:name="P26" style:family="paragraph" style:parent-style-name="Standard" style:master-page-name="Conversion_20_2">
      <style:paragraph-properties style:page-number="auto"/>
      <style:text-properties fo:font-size="12pt" fo:font-weight="bold" officeooo:paragraph-rsid="000a852f" fo:background-color="transparent" style:font-size-asian="12pt" style:font-weight-asian="bold"/>
    </style:style>
    <style:style style:name="P27" style:family="paragraph">
      <style:paragraph-properties fo:text-align="start"/>
    </style:style>
    <style:style style:name="T1" style:family="text">
      <style:text-properties officeooo:rsid="000dd4f9"/>
    </style:style>
    <style:style style:name="T2" style:family="text">
      <style:text-properties officeooo:rsid="0012975f"/>
    </style:style>
    <style:style style:name="T3" style:family="text">
      <style:text-properties officeooo:rsid="0014aec2"/>
    </style:style>
    <style:style style:name="T4" style:family="text">
      <style:text-properties officeooo:rsid="001643a3"/>
    </style:style>
    <style:style style:name="T5" style:family="text">
      <style:text-properties officeooo:rsid="0019ee46"/>
    </style:style>
    <style:style style:name="T6" style:family="text">
      <style:text-properties officeooo:rsid="001b6ce0"/>
    </style:style>
    <style:style style:name="T7" style:family="text">
      <style:text-properties officeooo:rsid="001dc8de"/>
    </style:style>
    <style:style style:name="T8" style:family="text">
      <style:text-properties officeooo:rsid="001f8998"/>
    </style:style>
    <style:style style:name="T9" style:family="text">
      <style:text-properties officeooo:rsid="00210c64"/>
    </style:style>
    <style:style style:name="T10" style:family="text">
      <style:text-properties style:text-position="super 58%"/>
    </style:style>
    <style:style style:name="T11" style:family="text">
      <style:text-properties style:text-position="super 58%" fo:background-color="#fff200" loext:char-shading-value="0"/>
    </style:style>
    <style:style style:name="T12" style:family="text">
      <style:text-properties officeooo:rsid="0021d56a"/>
    </style:style>
    <style:style style:name="T13" style:family="text">
      <style:text-properties officeooo:rsid="0024026f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24026f" fo:background-color="#fff200" loext:char-shading-value="0"/>
    </style:style>
    <style:style style:name="T16" style:family="text">
      <style:text-properties officeooo:rsid="0024dad3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label="10 - Aub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label="51 - 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3" form:id="control3" form:label="08 - Ardenn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4" form:id="control4" form:label="52 - Haute-Ma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" form:id="control5" form:label="54 - Meurthe et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6" form:id="control6" form:label="55 - Meu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7" form:id="control7" form:label="57 - Mose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8" form:id="control8" form:label="67 - Bas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9" form:id="control9" form:label="68 -Haut-Rh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10" form:id="control10" form:label="88 - Vog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1"/>
      <text:p text:style-name="P21"><text:span text:style-name="T2">ANNEXE II : </text:span>Fiche de <text:span text:style-name="T7">réponse à l’AMI</text:span></text:p>
      <text:p text:style-name="P21">Contrôles inopinés – Rejets atmosphériques – </text:p>
      <text:p text:style-name="P21">Année<text:span text:style-name="T13">s</text:span> <text:span text:style-name="T1">2023 à 202</text:span><text:span text:style-name="T16">5</text:span></text:p>
      <text:p text:style-name="P21"/>
      <text:p text:style-name="P9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Coordonnées du prestataire :</text:p>
            <text:p text:style-name="P13">Nom du laboratoire :</text:p>
            <text:p text:style-name="P13">Adresse :</text:p>
            <text:p text:style-name="P13"/>
            <text:p text:style-name="P13"/>
            <text:p text:style-name="P13">Code Postal :</text:p>
            <text:p text:style-name="P13">Ville : </text:p>
            <text:p text:style-name="P13"/>
            <text:p text:style-name="P13">SIRET :</text:p>
          </table:table-cell>
          <table:table-cell table:style-name="Tableau1.B1" office:value-type="string">
            <text:p text:style-name="P4">Nom du responsable :</text:p>
            <text:p text:style-name="P4"/>
            <text:p text:style-name="P4"/>
            <text:p text:style-name="P4">Personne à contacter pour ce dossier :</text:p>
            <text:p text:style-name="P4"/>
            <text:p text:style-name="P13">Tel :</text:p>
            <text:p text:style-name="P13">Fax :</text:p>
            <text:p text:style-name="P4">E-mail :</text:p>
            <text:p text:style-name="P4"/>
            <text:p text:style-name="P4"/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N° d’agrément MEDDE :</text:p>
            <text:p text:style-name="P6">Date d’agrément : </text:p>
          </table:table-cell>
          <table:table-cell table:style-name="Tableau2.B1" office:value-type="string">
            <text:p text:style-name="P10">Date dernier renouvellement</text:p>
          </table:table-cell>
        </table:table-row>
      </table:table>
      <text:p text:style-name="P8"/>
      <text:list xml:id="list2332886227" text:style-name="WW8Num2">
        <text:list-item>
          <text:p text:style-name="P7">Informations générales :</text:p>
          <text:p text:style-name="P7"/>
        </text:list-item>
      </text:list>
      <text:list xml:id="list2388138591" text:style-name="WW8Num5">
        <text:list-item>
          <text:p text:style-name="P20">Descriptif des moyens humains et techniques mis en œuvre pour la réalisation de cette prestation :</text:p>
        </text:list-item>
      </text:list>
      <text:p text:style-name="P23"/>
      <text:p text:style-name="P23"><text:s text:c="4"/><text:span text:style-name="T4">x Moyens humains (nb d’équipe technique/répartition par agence dans ce cas rappeler le n°agrément)</text:span></text:p>
      <text:p text:style-name="P23"/>
      <text:p text:style-name="P23"/>
      <text:p text:style-name="P23"><text:s text:c="3"/><text:span text:style-name="T4">x Moyens techniques (rappeler les polluants pour lesquels le laboratoire est agréé / parc matériel / possibilité de louer une nacelle/ ...)</text:span></text:p>
      <text:p text:style-name="P23"/>
      <text:p text:style-name="P23"/>
      <text:p text:style-name="P23"/>
      <text:p text:style-name="P23"/>
      <text:p text:style-name="P13"/>
      <text:list xml:id="list95507726062886" text:continue-numbering="true" text:style-name="WW8Num5">
        <text:list-item>
          <text:p text:style-name="P16">Zone d’intervention <text:span text:style-name="T5">proposée par le prestataire</text:span></text:p>
        </text:list-item>
      </text:list>
      <text:p text:style-name="P24"><draw:control text:anchor-type="as-char" svg:y="-0.002cm" draw:z-index="2" draw:name="Forme1" draw:style-name="gr1" draw:text-style-name="P27" svg:width="4.285cm" svg:height="1.253cm" draw:control="control3"/><draw:control text:anchor-type="as-char" svg:y="-0.002cm" draw:z-index="0" draw:name="Forme1" draw:style-name="gr1" draw:text-style-name="P27" svg:width="4.285cm" svg:height="1.253cm" draw:control="control1"/><draw:control text:anchor-type="as-char" svg:y="-0.002cm" draw:z-index="1" draw:name="Forme1" draw:style-name="gr1" draw:text-style-name="P27" svg:width="4.285cm" svg:height="1.253cm" draw:control="control2"/><draw:control text:anchor-type="as-char" svg:y="-0.002cm" draw:z-index="3" draw:name="Forme1" draw:style-name="gr1" draw:text-style-name="P27" svg:width="4.285cm" svg:height="1.253cm" draw:control="control4"/><draw:control text:anchor-type="as-char" svg:y="-0.002cm" draw:z-index="4" draw:name="Forme1" draw:style-name="gr1" draw:text-style-name="P27" svg:width="4.285cm" svg:height="1.253cm" draw:control="control5"/><draw:control text:anchor-type="as-char" svg:y="-0.002cm" draw:z-index="5" draw:name="Forme1" draw:style-name="gr1" draw:text-style-name="P27" svg:width="4.285cm" svg:height="1.253cm" draw:control="control6"/><draw:control text:anchor-type="as-char" svg:y="-0.002cm" draw:z-index="6" draw:name="Forme1" draw:style-name="gr1" draw:text-style-name="P27" svg:width="4.285cm" svg:height="1.253cm" draw:control="control7"/><draw:control text:anchor-type="as-char" svg:y="-0.002cm" draw:z-index="7" draw:name="Forme1" draw:style-name="gr1" draw:text-style-name="P27" svg:width="4.285cm" svg:height="1.253cm" draw:control="control8"/><draw:control text:anchor-type="as-char" svg:y="-0.002cm" draw:z-index="8" draw:name="Forme1" draw:style-name="gr1" draw:text-style-name="P27" svg:width="4.285cm" svg:height="1.253cm" draw:control="control9"/><draw:control text:anchor-type="as-char" svg:y="-0.004cm" draw:z-index="9" draw:name="Forme1" draw:style-name="gr1" draw:text-style-name="P27" svg:width="4.285cm" svg:height="1.253cm" draw:control="control10"/></text:p>
      <text:p text:style-name="P22"/>
      <text:p text:style-name="P13"><text:soft-page-break/></text:p>
      <text:list xml:id="list95507617194838" text:continue-numbering="true" text:style-name="WW8Num5">
        <text:list-item>
          <text:p text:style-name="P20">Nombre annuel maximum de contrôles réalisables par le prestataire <text:span text:style-name="T3">(éventuellement à décliner par département)</text:span></text:p>
        </text:list-item>
      </text:list>
      <text:p text:style-name="P23"/>
      <text:p text:style-name="P23"/>
      <text:p text:style-name="P13"/>
      <text:list xml:id="list95508687418262" text:continue-numbering="true" text:style-name="WW8Num5">
        <text:list-item>
          <text:p text:style-name="P20">Appartenance et liens juridiques avec d’autres sociétés </text:p>
          <text:p text:style-name="P20"/>
        </text:list-item>
      </text:list>
      <text:p text:style-name="P23"/>
      <text:p text:style-name="P13"/>
      <text:p text:style-name="P15"/>
      <text:list xml:id="list95507479894432" text:continue-list="list2332886227" text:style-name="WW8Num2">
        <text:list-item>
          <text:p text:style-name="P2">Engagement</text:p>
        </text:list-item>
      </text:list>
      <text:p text:style-name="P3"/>
      <text:list xml:id="list95508737358895" text:continue-list="list95508687418262" text:style-name="WW8Num5">
        <text:list-header>
          <text:p text:style-name="P17">Le prestataire s’engage à :</text:p>
        </text:list-header>
        <text:list-item>
          <text:p text:style-name="P17">réaliser les contrôles mandatés par la DREAL dans le temps imparti (<text:span text:style-name="T8">avant le 16 décembre</text:span> <text:span text:style-name="T13">de chaque année</text:span>),</text:p>
        </text:list-item>
        <text:list-item>
          <text:p text:style-name="P18">vérifier qu’il n’a pas effectué chez le client un contrôle réglementaire pour les années N et N-1,</text:p>
        </text:list-item>
        <text:list-item>
          <text:p text:style-name="P17">transmettre les planning<text:span text:style-name="T5">s</text:span> de réalisation des <text:span text:style-name="T9">visites préalables et des </text:span>contrôles à la DREAL,</text:p>
        </text:list-item>
        <text:list-item>
          <text:p text:style-name="P18">contacter la DREAL à chaque tentative infructueuse de contrôle sur site,</text:p>
        </text:list-item>
        <text:list-item>
          <text:p text:style-name="P18">conserver le caractère inopiné du contrôle, si celui-ci devait être dégradé, l’accord de la DREAL devra être obtenu préalablement,</text:p>
        </text:list-item>
        <text:list-item>
          <text:p text:style-name="P18">transmettre un rapport conforme au <text:span text:style-name="T6">cahier des prescriptions techniques de l’appel à manifestation d’intérêt </text:span>sous 6 semaines maximum après le contrôle.</text:p>
        </text:list-item>
        <text:list-item>
          <text:p text:style-name="P19">Intervenir pour un contrôle conjoncturel dans un délai de 1<text:span text:style-name="T12">5</text:span> jours entre le 1<text:span text:style-name="T10">er</text:span> mars <text:span text:style-name="T13">de l’année en cours</text:span> et le 1<text:span text:style-name="T10">er</text:span> mars <text:span text:style-name="T13">de l’année suivante</text:span> en accord avec l’inspection.</text:p>
          <text:p text:style-name="P17"/>
        </text:list-item>
      </text:list>
      <text:p text:style-name="P25"/>
      <text:p text:style-name="P3"/>
      <text:p text:style-name="P3"/>
      <text:list xml:id="list95508120063482" text:continue-list="list95507479894432" text:style-name="WW8Num2">
        <text:list-item>
          <text:p text:style-name="P7">Commentaires et signature du <text:span text:style-name="T2">l</text:span>aboratoire</text:p>
        </text:list-item>
      </text:list>
      <text:p text:style-name="P14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/>
            <text:p text:style-name="P13">Fait à………………………………………., </text:p>
            <text:p text:style-name="P13"/>
            <text:p text:style-name="P13">le…………………………………… <text:s text:c="20"/></text:p>
            <text:p text:style-name="P13"/>
            <text:p text:style-name="P13"/>
            <text:p text:style-name="P13">Nom/qualité du signataire :………………………………………………………………………………………………………………………………….</text:p>
            <text:p text:style-name="P13">Tampon de la société :</text:p>
            <text:p text:style-name="P13"/>
            <text:p text:style-name="P13"/>
            <text:p text:style-name="P13"/>
            <text:p text:style-name="P13"/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apitre_20_1" style:display-name="Chapitre 1" style:family="paragraph" style:parent-style-name="Standard">
      <style:paragraph-properties fo:margin-top="0.4cm" fo:margin-bottom="0.499cm" style:contextual-spacing="false"/>
      <style:text-properties fo:language="fr" fo:country="FR" style:text-underline-style="solid" style:text-underline-width="auto" style:text-underline-color="font-color" fo:font-weight="bold" style:font-weight-asian="bold"/>
    </style:style>
    <style:style style:name="WW8Num2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Liberation Serif1" fo:font-family="'Liberation Serif', 'Times New Roman'" style:font-family-generic="roman" style:font-pitch="variable" fo:font-size="10pt" style:font-size-asian="10pt" style:font-name-complex="Liberation Serif1" style:font-family-complex="'Liberation Serif', 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3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16:41:02.555000000</meta:creation-date>
    <meta:editing-duration>PT1M40S</meta:editing-duration>
    <meta:editing-cycles>3</meta:editing-cycles>
    <meta:generator>LibreOffice/7.0.7.0.M2$Windows_X86_64 LibreOffice_project/7b72e897d1b24fbb19cbc70ecb1fe9a870f38612</meta:generator>
    <dc:date>2022-12-14T09:55:06.881000000</dc:date>
    <dc:creator>Guillaume Drouin</dc:creator>
    <meta:document-statistic meta:table-count="3" meta:image-count="0" meta:object-count="0" meta:page-count="2" meta:paragraph-count="41" meta:word-count="312" meta:character-count="1977" meta:non-whitespace-character-count="1685"/>
  </office:meta>
</office:document-meta>
</file>