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99cm" fo:margin-left="-0.256cm" table:align="left" style:writing-mode="lr-tb"/>
    </style:style>
    <style:style style:name="Tableau1.A" style:family="table-column">
      <style:table-column-properties style:column-width="8.375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499cm" fo:margin-left="-0.256cm" table:align="left" style:writing-mode="lr-tb"/>
    </style:style>
    <style:style style:name="Tableau2.A" style:family="table-column">
      <style:table-column-properties style:column-width="8.375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588cm" fo:margin-left="-0.256cm" table:align="left" style:writing-mode="lr-tb"/>
    </style:style>
    <style:style style:name="Tableau5.A" style:family="table-column">
      <style:table-column-properties style:column-width="16.5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/>
    </style:style>
    <style:style style:name="P3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/>
    </style:style>
    <style:style style:name="P4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643a3"/>
    </style:style>
    <style:style style:name="P5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0a852f" style:font-weight-asian="bold"/>
    </style:style>
    <style:style style:name="P6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50f78" style:font-weight-asian="bold"/>
    </style:style>
    <style:style style:name="P7" style:family="paragraph" style:parent-style-name="Standard">
      <style:paragraph-properties style:snap-to-layout-gri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50f78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style:font-weight-asian="bold"/>
    </style:style>
    <style:style style:name="P9" style:family="paragraph" style:parent-style-name="Standard">
      <loext:graphic-properties draw:fill="solid" draw:fill-color="#b2b2b2"/>
      <style:paragraph-properties fo:margin-left="1.244cm" fo:margin-right="0cm" fo:text-align="justify" style:justify-single-word="false" fo:text-indent="0cm" style:auto-text-indent="false"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style:font-weight-asian="bold"/>
    </style:style>
    <style:style style:name="P10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0a852f" style:font-size-asian="12pt" style:font-weight-asian="bold" style:font-size-complex="12pt"/>
    </style:style>
    <style:style style:name="P11" style:family="paragraph" style:parent-style-name="Standard">
      <style:text-properties fo:font-size="12pt" fo:font-weight="bold" officeooo:paragraph-rsid="000a852f" style:font-size-asian="12pt" style:font-weight-asian="bold"/>
    </style:style>
    <style:style style:name="P12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0a852f" style:font-size-asian="12pt" style:font-weight-asian="bold"/>
    </style:style>
    <style:style style:name="P13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rsid="0020a66d" officeooo:paragraph-rsid="000a852f" fo:background-color="#ff6600" style:font-size-asian="8pt"/>
    </style:style>
    <style:style style:name="P14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paragraph-rsid="000a852f" style:font-size-asian="8pt"/>
    </style:style>
    <style:style style:name="P15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0f78" officeooo:paragraph-rsid="00150f78"/>
    </style:style>
    <style:style style:name="P16" style:family="paragraph" style:parent-style-name="Standard">
      <style:text-properties officeooo:rsid="00186a84" officeooo:paragraph-rsid="000a852f"/>
    </style:style>
    <style:style style:name="P17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20a66d" officeooo:paragraph-rsid="000a852f" fo:background-color="#ff6600"/>
    </style:style>
    <style:style style:name="P18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20a66d" officeooo:paragraph-rsid="000a852f" fo:background-color="transparent"/>
    </style:style>
    <style:style style:name="P19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8064" officeooo:paragraph-rsid="00158064" fo:background-color="#fff200"/>
    </style:style>
    <style:style style:name="P20" style:family="paragraph" style:parent-style-name="Standard" style:master-page-name="Conversion_20_2">
      <style:paragraph-properties style:page-number="auto"/>
      <style:text-properties fo:font-size="12pt" fo:font-weight="bold" officeooo:paragraph-rsid="000a852f" style:font-size-asian="12pt" style:font-weight-asian="bold"/>
    </style:style>
    <style:style style:name="P21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0a852f" fo:background-color="transparent" style:font-size-asian="12pt" style:font-weight-asian="bold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0a852f" style:font-weight-asian="bold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style:font-weight-asian="bold"/>
    </style:style>
    <style:style style:name="P24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/>
    </style:style>
    <style:style style:name="P25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8064" officeooo:paragraph-rsid="00158064"/>
    </style:style>
    <style:style style:name="P26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86a84" officeooo:paragraph-rsid="00186a84"/>
    </style:style>
    <style:style style:name="P27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9ee46" officeooo:paragraph-rsid="0019ee46"/>
    </style:style>
    <style:style style:name="P28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215c12" officeooo:paragraph-rsid="0025fa47"/>
    </style:style>
    <style:style style:name="P29" style:family="paragraph">
      <style:paragraph-properties fo:text-align="start"/>
    </style:style>
    <style:style style:name="T1" style:family="text">
      <style:text-properties officeooo:rsid="000dd4f9"/>
    </style:style>
    <style:style style:name="T2" style:family="text">
      <style:text-properties officeooo:rsid="0012975f"/>
    </style:style>
    <style:style style:name="T3" style:family="text">
      <style:text-properties officeooo:rsid="0014aec2"/>
    </style:style>
    <style:style style:name="T4" style:family="text">
      <style:text-properties officeooo:rsid="001643a3"/>
    </style:style>
    <style:style style:name="T5" style:family="text">
      <style:text-properties officeooo:rsid="0019ee46"/>
    </style:style>
    <style:style style:name="T6" style:family="text">
      <style:text-properties officeooo:rsid="001b6ce0"/>
    </style:style>
    <style:style style:name="T7" style:family="text">
      <style:text-properties officeooo:rsid="001dc8de"/>
    </style:style>
    <style:style style:name="T8" style:family="text">
      <style:text-properties officeooo:rsid="001f8998"/>
    </style:style>
    <style:style style:name="T9" style:family="text">
      <style:text-properties officeooo:rsid="00210c64"/>
    </style:style>
    <style:style style:name="T10" style:family="text">
      <style:text-properties style:text-position="super 58%"/>
    </style:style>
    <style:style style:name="T11" style:family="text">
      <style:text-properties style:text-position="super 58%" fo:background-color="#fff200" loext:char-shading-value="0"/>
    </style:style>
    <style:style style:name="T12" style:family="text">
      <style:text-properties officeooo:rsid="0021d56a"/>
    </style:style>
    <style:style style:name="T13" style:family="text">
      <style:text-properties officeooo:rsid="0024026f"/>
    </style:style>
    <style:style style:name="T14" style:family="text">
      <style:text-properties fo:background-color="#fff200" loext:char-shading-value="0"/>
    </style:style>
    <style:style style:name="T15" style:family="text">
      <style:text-properties officeooo:rsid="0024026f" fo:background-color="#fff200" loext:char-shading-value="0"/>
    </style:style>
    <style:style style:name="T16" style:family="text">
      <style:text-properties officeooo:rsid="0025fa47" fo:background-color="#fff200" loext:char-shading-value="0"/>
    </style:style>
    <style:style style:name="T17" style:family="text">
      <style:text-properties officeooo:rsid="0025fa47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5fa47" fo:background-color="transparent" loext:char-shading-value="0"/>
    </style:style>
    <style:style style:name="T20" style:family="text">
      <style:text-properties officeooo:rsid="0025fa47" fo:background-color="transparent" loext:char-shading-value="0"/>
    </style:style>
    <style:style style:name="T21" style:family="text">
      <style:text-properties officeooo:rsid="0024026f" fo:background-color="transparent" loext:char-shading-value="0"/>
    </style:style>
    <style:style style:name="T22" style:family="text">
      <style:text-properties officeooo:rsid="0024026f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label="10 - Aub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label="51 - Mar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label="08 - Arden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label="52 - Haute-Mar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label="54 - Meurthe et Mos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label="55 - Meu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label="57 - Mos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label="67 - Bas-Rh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label="68 -Haut-Rh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label="88 - Vo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/>
      <text:p text:style-name="P12"><text:span text:style-name="T2">ANNEXE II : </text:span>Fiche de <text:span text:style-name="T7">réponse à l’AMI</text:span></text:p>
      <text:p text:style-name="P12">Contrôles inopinés – Rejets atmosphériques – </text:p>
      <text:p text:style-name="P21">Année<text:span text:style-name="T13">s</text:span> <text:span text:style-name="T1">202</text:span><text:span text:style-name="T17">6</text:span><text:span text:style-name="T1"> à 202</text:span><text:span text:style-name="T17">8</text:span></text:p>
      <text:p text:style-name="P12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oordonnées du prestataire :</text:p>
            <text:p text:style-name="P2">Nom du laboratoire :</text:p>
            <text:p text:style-name="P2">Adresse :</text:p>
            <text:p text:style-name="P2"/>
            <text:p text:style-name="P2"/>
            <text:p text:style-name="P2">Code Postal :</text:p>
            <text:p text:style-name="P2">Ville : </text:p>
            <text:p text:style-name="P2"/>
            <text:p text:style-name="P2">SIRET :</text:p>
          </table:table-cell>
          <table:table-cell table:style-name="Tableau1.B1" office:value-type="string">
            <text:p text:style-name="P5">Nom du responsable :</text:p>
            <text:p text:style-name="P5"/>
            <text:p text:style-name="P5"/>
            <text:p text:style-name="P5">Personne à contacter pour ce dossier :</text:p>
            <text:p text:style-name="P5"/>
            <text:p text:style-name="P2">Tel :</text:p>
            <text:p text:style-name="P2">Fax :</text:p>
            <text:p text:style-name="P5">E-mail :</text:p>
            <text:p text:style-name="P5"/>
            <text:p text:style-name="P5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N° d’agrément MEDDE :</text:p>
            <text:p text:style-name="P7">Date d’agrément : </text:p>
          </table:table-cell>
          <table:table-cell table:style-name="Tableau2.B1" office:value-type="string">
            <text:p text:style-name="P15">Date dernier renouvellement</text:p>
          </table:table-cell>
        </table:table-row>
      </table:table>
      <text:p text:style-name="P10"/>
      <text:list xml:id="list2033861197" text:style-name="WW8Num2">
        <text:list-item>
          <text:p text:style-name="P22">Informations générales :</text:p>
          <text:p text:style-name="P22"/>
        </text:list-item>
      </text:list>
      <text:list xml:id="list1457432504" text:style-name="WW8Num5">
        <text:list-item>
          <text:p text:style-name="P24">Descriptif des moyens humains et techniques mis en œuvre pour la réalisation de cette prestation :</text:p>
        </text:list-item>
      </text:list>
      <text:p text:style-name="P3"/>
      <text:p text:style-name="P3"><text:s text:c="4"/><text:span text:style-name="T4">x Moyens humains (nb d’équipe technique/répartition par agence dans ce cas rappeler le n°agrément)</text:span></text:p>
      <text:p text:style-name="P3"/>
      <text:p text:style-name="P3"/>
      <text:p text:style-name="P3"><text:s text:c="3"/><text:span text:style-name="T4">x Moyens techniques (rappeler les polluants pour lesquels le laboratoire est agréé / parc matériel / possibilité de louer une nacelle/ ...)</text:span></text:p>
      <text:p text:style-name="P3"/>
      <text:p text:style-name="P3"/>
      <text:p text:style-name="P3"/>
      <text:p text:style-name="P3"/>
      <text:p text:style-name="P2"/>
      <text:list xml:id="list102736139722705" text:continue-numbering="true" text:style-name="WW8Num5">
        <text:list-item>
          <text:p text:style-name="P25">Zone d’intervention <text:span text:style-name="T5">proposée par le prestataire</text:span></text:p>
        </text:list-item>
      </text:list>
      <text:p text:style-name="P4"><draw:control text:anchor-type="as-char" svg:y="-0.002cm" draw:z-index="2" draw:name="Forme1" draw:style-name="gr1" draw:text-style-name="P29" svg:width="4.285cm" svg:height="1.253cm" draw:control="control3"/><draw:control text:anchor-type="as-char" svg:y="-0.002cm" draw:z-index="0" draw:name="Forme1" draw:style-name="gr1" draw:text-style-name="P29" svg:width="4.285cm" svg:height="1.253cm" draw:control="control1"/><draw:control text:anchor-type="as-char" svg:y="-0.002cm" draw:z-index="1" draw:name="Forme1" draw:style-name="gr1" draw:text-style-name="P29" svg:width="4.285cm" svg:height="1.253cm" draw:control="control2"/><draw:control text:anchor-type="as-char" svg:y="-0.002cm" draw:z-index="3" draw:name="Forme1" draw:style-name="gr1" draw:text-style-name="P29" svg:width="4.285cm" svg:height="1.253cm" draw:control="control4"/><draw:control text:anchor-type="as-char" svg:y="-0.002cm" draw:z-index="4" draw:name="Forme1" draw:style-name="gr1" draw:text-style-name="P29" svg:width="4.285cm" svg:height="1.253cm" draw:control="control5"/><draw:control text:anchor-type="as-char" svg:y="-0.002cm" draw:z-index="5" draw:name="Forme1" draw:style-name="gr1" draw:text-style-name="P29" svg:width="4.285cm" svg:height="1.253cm" draw:control="control6"/><draw:control text:anchor-type="as-char" svg:y="-0.002cm" draw:z-index="6" draw:name="Forme1" draw:style-name="gr1" draw:text-style-name="P29" svg:width="4.285cm" svg:height="1.253cm" draw:control="control7"/><draw:control text:anchor-type="as-char" svg:y="-0.002cm" draw:z-index="7" draw:name="Forme1" draw:style-name="gr1" draw:text-style-name="P29" svg:width="4.285cm" svg:height="1.253cm" draw:control="control8"/><draw:control text:anchor-type="as-char" svg:y="-0.002cm" draw:z-index="8" draw:name="Forme1" draw:style-name="gr1" draw:text-style-name="P29" svg:width="4.285cm" svg:height="1.253cm" draw:control="control9"/><draw:control text:anchor-type="as-char" svg:y="-0.004cm" draw:z-index="9" draw:name="Forme1" draw:style-name="gr1" draw:text-style-name="P29" svg:width="4.285cm" svg:height="1.253cm" draw:control="control10"/></text:p>
      <text:p text:style-name="P19"/>
      <text:p text:style-name="P2"><text:soft-page-break/></text:p>
      <text:list xml:id="list102737329013267" text:continue-numbering="true" text:style-name="WW8Num5">
        <text:list-item>
          <text:p text:style-name="P24">Nombre annuel maximum de contrôles réalisables par le prestataire <text:span text:style-name="T3">(éventuellement à décliner par département)</text:span></text:p>
        </text:list-item>
      </text:list>
      <text:p text:style-name="P3"/>
      <text:p text:style-name="P3"/>
      <text:p text:style-name="P2"/>
      <text:list xml:id="list102737008113137" text:continue-numbering="true" text:style-name="WW8Num5">
        <text:list-item>
          <text:p text:style-name="P24">Appartenance et liens juridiques avec d’autres sociétés </text:p>
          <text:p text:style-name="P24"/>
        </text:list-item>
      </text:list>
      <text:p text:style-name="P3"/>
      <text:p text:style-name="P2"/>
      <text:p text:style-name="P14"/>
      <text:list xml:id="list102737067672721" text:continue-list="list2033861197" text:style-name="WW8Num2">
        <text:list-item>
          <text:p text:style-name="P23">Engagement</text:p>
        </text:list-item>
      </text:list>
      <text:p text:style-name="P8"/>
      <text:list xml:id="list102736353881961" text:continue-list="list102737008113137" text:style-name="WW8Num5">
        <text:list-header>
          <text:p text:style-name="P26">Le prestataire s’engage à :</text:p>
        </text:list-header>
        <text:list-item>
          <text:p text:style-name="P26">réaliser les contrôles mandatés par la DREAL dans le temps imparti (<text:span text:style-name="T8">avant le 16 décembre</text:span> <text:span text:style-name="T13">de chaque année</text:span>),</text:p>
        </text:list-item>
        <text:list-item>
          <text:p text:style-name="P27">vérifier qu’il n’a pas effectué chez le client un contrôle réglementaire pour les années N et N-1,</text:p>
        </text:list-item>
        <text:list-item>
          <text:p text:style-name="P26">transmettre les planning<text:span text:style-name="T5">s</text:span> de réalisation des <text:span text:style-name="T9">visites préalables et des </text:span>contrôles à la DREAL,</text:p>
        </text:list-item>
        <text:list-item>
          <text:p text:style-name="P27">contacter la DREAL à chaque tentative infructueuse de contrôle sur site,</text:p>
        </text:list-item>
        <text:list-item>
          <text:p text:style-name="P27">conserver le caractère inopiné du contrôle, si celui-ci devait être dégradé, l’accord de la DREAL devra être obtenu préalablement,</text:p>
        </text:list-item>
        <text:list-item>
          <text:p text:style-name="P27">transmettre un rapport conforme au <text:span text:style-name="T6">cahier des prescriptions techniques de l’appel à manifestation d’intérêt </text:span>sous 6 semaines maximum après le contrôle.</text:p>
        </text:list-item>
        <text:list-item>
          <text:p text:style-name="P28">Intervenir pour un contrôle conjoncturel dans un délai de 1<text:span text:style-name="T12">5</text:span> jours entre le 1<text:span text:style-name="T10">er</text:span> mars <text:span text:style-name="T17">au</text:span><text:span text:style-name="T13"> </text:span><text:span text:style-name="T14"><text:s/></text:span><text:span text:style-name="T20">31 décembre</text:span><text:span text:style-name="T23"> </text:span><text:span text:style-name="T20">de </text:span><text:span text:style-name="T22">l’année en cours </text:span><text:span text:style-name="T23">en ac</text:span>cord avec l’inspection.</text:p>
          <text:p text:style-name="P26"/>
        </text:list-item>
      </text:list>
      <text:p text:style-name="P9"/>
      <text:p text:style-name="P8"/>
      <text:p text:style-name="P8"/>
      <text:list xml:id="list102737704765961" text:continue-list="list102737067672721" text:style-name="WW8Num2">
        <text:list-item>
          <text:p text:style-name="P22">Commentaires et signature du <text:span text:style-name="T2">l</text:span>aboratoire</text:p>
        </text:list-item>
      </text:list>
      <text:p text:style-name="P1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8"/>
            <text:p text:style-name="P2">Fait à………………………………………., </text:p>
            <text:p text:style-name="P2"/>
            <text:p text:style-name="P2">le…………………………………… <text:s text:c="20"/></text:p>
            <text:p text:style-name="P2"/>
            <text:p text:style-name="P2"/>
            <text:p text:style-name="P2">Nom/qualité du signataire :………………………………………………………………………………………………………………………………….</text:p>
            <text:p text:style-name="P2">Tampon de la société :</text:p>
            <text:p text:style-name="P2"/>
            <text:p text:style-name="P2"/>
            <text:p text:style-name="P2"/>
            <text:p text:style-name="P2"/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listeNumerique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pitre_20_1" style:display-name="Chapitre 1" style:family="paragraph" style:parent-style-name="Standard">
      <style:paragraph-properties fo:margin-top="0.4cm" fo:margin-bottom="0.499cm" style:contextual-spacing="false"/>
      <style:text-properties fo:language="fr" fo:country="FR" style:text-underline-style="solid" style:text-underline-width="auto" style:text-underline-color="font-color" fo:font-weight="bold" style:font-weight-asian="bold"/>
    </style:style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2" style:display-name="Conversion 2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6:41:02.555000000</meta:creation-date>
    <meta:editing-duration>PT21M19S</meta:editing-duration>
    <meta:editing-cycles>2</meta:editing-cycles>
    <meta:generator>LibreOffice/7.3.7.2.M8$Windows_X86_64 LibreOffice_project/6d3c621d2a55ad69069ee1e9770686c208fa23a7</meta:generator>
    <dc:date>2025-10-13T10:27:33.129000000</dc:date>
    <meta:document-statistic meta:table-count="3" meta:image-count="0" meta:object-count="0" meta:page-count="2" meta:paragraph-count="41" meta:word-count="308" meta:character-count="1958" meta:non-whitespace-character-count="1669"/>
  </office:meta>
</office:document-meta>
</file>