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eau1" style:family="table">
      <style:table-properties style:width="25.188cm" fo:margin-left="-0.273cm" table:align="left" style:writing-mode="lr-tb"/>
    </style:style>
    <style:style style:name="Tableau1.A" style:family="table-column">
      <style:table-column-properties style:column-width="8.375cm"/>
    </style:style>
    <style:style style:name="Tableau1.B" style:family="table-column">
      <style:table-column-properties style:column-width="16.81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18cm" table:align="left" style:writing-mode="lr-tb"/>
    </style:style>
    <style:style style:name="Tableau2.A" style:family="table-column">
      <style:table-column-properties style:column-width="8.253cm"/>
    </style:style>
    <style:style style:name="Tableau2.B" style:family="table-column">
      <style:table-column-properties style:column-width="5.013cm"/>
    </style:style>
    <style:style style:name="Tableau2.C" style:family="table-column">
      <style:table-column-properties style:column-width="4.914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3" style:family="table-row">
      <style:table-row-properties fo:keep-together="auto"/>
    </style:style>
    <style:style style:name="Tableau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28.413cm" fo:margin-left="-2.069cm" table:align="left" style:writing-mode="lr-tb"/>
    </style:style>
    <style:style style:name="Tableau3.A" style:family="table-column">
      <style:table-column-properties style:column-width="3.334cm"/>
    </style:style>
    <style:style style:name="Tableau3.B" style:family="table-column">
      <style:table-column-properties style:column-width="3.175cm"/>
    </style:style>
    <style:style style:name="Tableau3.C" style:family="table-column">
      <style:table-column-properties style:column-width="4.789cm"/>
    </style:style>
    <style:style style:name="Tableau3.D" style:family="table-column">
      <style:table-column-properties style:column-width="4.101cm"/>
    </style:style>
    <style:style style:name="Tableau3.E" style:family="table-column">
      <style:table-column-properties style:column-width="3.81cm"/>
    </style:style>
    <style:style style:name="Tableau3.F" style:family="table-column">
      <style:table-column-properties style:column-width="5.186cm"/>
    </style:style>
    <style:style style:name="Tableau3.G" style:family="table-column">
      <style:table-column-properties style:column-width="4.018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23cm" fo:padding-right="0.123cm" fo:padding-top="0cm" fo:padding-bottom="0cm" fo:border="0.5pt solid #000000" style:writing-mode="lr-tb"/>
    </style:style>
    <style:style style:name="Tableau3.3" style:family="table-row">
      <style:table-row-properties fo:keep-together="auto"/>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25.506cm" fo:margin-left="-0.273cm" table:align="left" style:writing-mode="lr-tb"/>
    </style:style>
    <style:style style:name="Tableau4.A" style:family="table-column">
      <style:table-column-properties style:column-width="25.506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Text_20_body">
      <style:paragraph-properties>
        <style:tab-stops>
          <style:tab-stop style:position="3.251cm"/>
          <style:tab-stop style:position="6.502cm"/>
        </style:tab-stops>
      </style:paragraph-properties>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paragraph-properties>
        <style:tab-stops>
          <style:tab-stop style:position="3.251cm"/>
          <style:tab-stop style:position="6.502cm"/>
        </style:tab-stops>
      </style:paragraph-properties>
      <style:text-properties fo:font-size="10pt" fo:font-style="normal" style:font-size-asian="10pt" style:font-style-asian="normal" style:font-size-complex="10pt" style:font-style-complex="normal"/>
    </style:style>
    <style:style style:name="P7" style:family="paragraph" style:parent-style-name="Text_20_body">
      <style:text-properties fo:font-size="10pt" fo:font-style="normal" fo:font-weight="bold" style:font-size-asian="10pt" style:font-style-asian="normal" style:font-weight-asian="bold" style:font-size-complex="10pt" style:font-style-complex="normal"/>
    </style:style>
    <style:style style:name="P8" style:family="paragraph" style:parent-style-name="Text_20_body">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ext_20_body" style:list-style-name="WW8Num11"/>
    <style:style style:name="P10" style:family="paragraph" style:parent-style-name="Text_20_body" style:list-style-name="WW8Num7"/>
    <style:style style:name="P11" style:family="paragraph" style:parent-style-name="Text_20_body">
      <style:paragraph-properties fo:text-align="justify" style:justify-single-word="false"/>
    </style:style>
    <style:style style:name="P12" style:family="paragraph" style:parent-style-name="Text_20_body" style:list-style-name="WW8Num7">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paragraph-properties fo:text-align="start" style:justify-single-word="false"/>
      <style:text-properties fo:font-style="normal" style:font-style-asian="normal" style:font-style-complex="normal"/>
    </style:style>
    <style:style style:name="P16" style:family="paragraph" style:parent-style-name="Text_20_body" style:list-style-name="">
      <style:paragraph-properties fo:margin-left="0cm" fo:margin-right="0cm" fo:text-indent="0cm" style:auto-text-indent="false"/>
      <style:text-properties fo:font-size="10pt" fo:font-style="italic" fo:font-weight="bold" style:font-size-asian="10pt" style:font-style-asian="italic" style:font-weight-asian="bold" style:font-size-complex="10pt"/>
    </style:style>
    <style:style style:name="P17" style:family="paragraph" style:parent-style-name="Text_20_body" style:list-style-name="WW8Num9">
      <style:paragraph-properties fo:margin-top="0.101cm" fo:margin-bottom="0cm" loext:contextual-spacing="false" fo:text-align="justify" style:justify-single-word="false"/>
    </style:style>
    <style:style style:name="P18" style:family="paragraph" style:parent-style-name="Text_20_body" style:list-style-name="WW8Num9">
      <style:paragraph-properties fo:margin-top="0.101cm" fo:margin-bottom="0cm" loext:contextual-spacing="false" fo:text-align="justify" style:justify-single-word="false"/>
      <style:text-properties fo:color="#000000" fo:font-size="10pt" fo:language="fr" fo:country="FR"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P19"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list-style-name="WW8Num3">
      <style:paragraph-properties fo:text-align="justify" style:justify-single-word="false"/>
      <style:text-properties fo:font-size="10pt" style:font-size-asian="10pt" style:font-size-complex="10pt"/>
    </style:style>
    <style:style style:name="P23" style:family="paragraph" style:parent-style-name="Standard" style:list-style-name="WW8Num7">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fo:background-color="#ffff00"/>
    </style:style>
    <style:style style:name="P25" style:family="paragraph" style:parent-style-name="Standard">
      <style:text-properties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30"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text-properties fo:font-size="10pt" fo:font-style="italic" fo:font-weight="normal" style:font-size-asian="10pt" style:font-style-asian="italic" style:font-weight-asian="normal" style:font-size-complex="10pt" style:font-weight-complex="normal" fo:background-color="#ffff00"/>
    </style:style>
    <style:style style:name="P32" style:family="paragraph" style:parent-style-name="Standard">
      <style:text-properties fo:font-weight="bold" style:font-weight-asian="bold"/>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35"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36"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37" style:family="paragraph" style:parent-style-name="Standard">
      <style:paragraph-properties fo:text-align="justify" style:justify-single-word="false"/>
    </style:style>
    <style:style style:name="P38" style:family="paragraph" style:parent-style-name="Standard" style:list-style-name="WW8Num7">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6">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41" style:family="paragraph" style:parent-style-name="Standard">
      <style:text-properties style:text-underline-style="solid" style:text-underline-width="auto" style:text-underline-color="font-color" fo:font-weight="bold" style:font-weight-asian="bold"/>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3" style:family="paragraph" style:parent-style-name="Standard" style:list-style-name="WW8Num2">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4"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4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6" style:family="paragraph" style:parent-style-name="Standard">
      <style:paragraph-properties fo:text-align="justify" style:justify-single-word="false"/>
      <style:text-properties fo:color="#000000" fo:font-size="10pt" fo:font-weight="bold" style:font-size-asian="10pt" style:font-weight-asian="bold" style:font-name-complex="Arial" style:font-size-complex="10pt"/>
    </style:style>
    <style:style style:name="P47"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fo:font-size="10pt" fo:font-weight="bold" style:font-size-asian="10pt" style:language-asian="fr" style:country-asian="FR" style:font-weight-asian="bold" style:font-name-complex="Arial" style:font-size-complex="10pt"/>
    </style:style>
    <style:style style:name="P48" style:family="paragraph" style:parent-style-name="Standard">
      <style:paragraph-properties fo:text-align="justify" style:justify-single-word="false"/>
      <style:text-properties fo:color="#000000" fo:font-size="10pt" fo:font-style="normal" style:font-size-asian="10pt" style:font-style-asian="normal" style:font-size-complex="10pt" style:font-style-complex="normal"/>
    </style:style>
    <style:style style:name="P49" style:family="paragraph" style:parent-style-name="Standard">
      <style:paragraph-properties fo:text-align="justify" style:justify-single-word="false"/>
      <style:text-properties fo:color="#000000" fo:font-size="11pt" fo:font-weight="bold" style:font-size-asian="11pt" style:font-weight-asian="bold" style:font-name-complex="Arial" style:font-size-complex="10pt"/>
    </style:style>
    <style:style style:name="P50"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1pt" style:font-size-asian="11pt" style:font-size-complex="11pt"/>
    </style:style>
    <style:style style:name="P5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52" style:family="paragraph" style:parent-style-name="Standard">
      <style:text-properties style:use-window-font-color="true" fo:font-size="11pt" fo:language="fr" fo:country="FR" fo:font-style="normal" style:text-underline-style="solid" style:text-underline-width="auto" style:text-underline-color="font-color"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5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54"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5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56"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5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5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59"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60"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61"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normal" style:font-weight-asian="normal" style:font-weight-complex="normal"/>
    </style:style>
    <style:style style:name="P62" style:family="paragraph" style:parent-style-name="Standard">
      <style:paragraph-properties fo:text-align="center" style:justify-single-word="false" fo:padding-left="0.141cm" fo:padding-right="0.141cm" fo:padding-top="0.035cm" fo:padding-bottom="0.035cm" fo:border="0.51pt solid #000000"/>
      <style:text-properties fo:font-size="10pt" style:font-size-asian="10pt" style:font-size-complex="10pt"/>
    </style:style>
    <style:style style:name="P63" style:family="paragraph" style:parent-style-name="Standard">
      <style:paragraph-properties fo:text-align="center" style:justify-single-word="false" fo:padding-left="0.141cm" fo:padding-right="0.141cm" fo:padding-top="0.035cm" fo:padding-bottom="0.035cm" fo:border="0.51pt solid #000000"/>
      <style:text-properties fo:font-size="10pt" fo:font-weight="normal" style:font-size-asian="10pt" style:font-weight-asian="normal" style:font-size-complex="10pt" style:font-weight-complex="normal"/>
    </style:style>
    <style:style style:name="P64" style:family="paragraph" style:parent-style-name="Standard" style:list-style-name="WW8Num5">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65" style:family="paragraph" style:parent-style-name="Standard">
      <style:paragraph-properties fo:margin-top="0.212cm" fo:margin-bottom="0.212cm" loext:contextual-spacing="false" fo:text-align="justify" style:justify-single-word="false"/>
    </style:style>
    <style:style style:name="P66" style:family="paragraph" style:parent-style-name="Standard">
      <style:paragraph-properties fo:margin-left="0.635cm" fo:margin-right="0cm" fo:text-align="justify" style:justify-single-word="false" fo:text-indent="0cm" style:auto-text-indent="false"/>
    </style:style>
    <style:style style:name="P67"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68" style:family="paragraph" style:parent-style-name="Standard">
      <style:paragraph-properties fo:margin-top="0.423cm" fo:margin-bottom="0.106cm" loext:contextual-spacing="false" fo:text-align="justify" style:justify-single-word="false"/>
    </style:style>
    <style:style style:name="P69" style:family="paragraph" style:parent-style-name="Standard" style:list-style-name="WW8Num4">
      <style:paragraph-properties fo:margin-left="1.944cm" fo:margin-right="0cm" fo:text-align="justify" style:justify-single-word="false" fo:text-indent="-0.7cm" style:auto-text-indent="false">
        <style:tab-stops>
          <style:tab-stop style:position="1.944cm"/>
        </style:tab-stops>
      </style:paragraph-properties>
      <style:text-properties fo:font-size="10pt" style:font-size-asian="10pt" style:font-size-complex="10pt"/>
    </style:style>
    <style:style style:name="P70" style:family="paragraph" style:parent-style-name="Standard" style:list-style-name="">
      <style:paragraph-properties fo:margin-left="1.944cm" fo:margin-right="0cm" fo:text-align="justify" style:justify-single-word="false" fo:text-indent="-0.7cm" style:auto-text-indent="false">
        <style:tab-stops>
          <style:tab-stop style:position="1.944cm"/>
        </style:tab-stops>
      </style:paragraph-properties>
    </style:style>
    <style:style style:name="P71" style:family="paragraph" style:parent-style-name="Standard" style:list-style-name="">
      <style:paragraph-properties fo:margin-left="1.771cm" fo:margin-right="0cm" fo:text-align="justify" style:justify-single-word="false" fo:text-indent="-0.635cm" style:auto-text-indent="false"/>
      <style:text-properties fo:font-size="10pt" style:font-size-asian="10pt" style:font-size-complex="10pt"/>
    </style:style>
    <style:style style:name="P72"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73"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74"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75"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10pt" style:font-size-asian="10pt" style:font-size-complex="10pt"/>
    </style:style>
    <style:style style:name="P76" style:family="paragraph" style:parent-style-name="Standard" style:master-page-name="Conversion_20_1">
      <style:paragraph-properties style:page-number="auto"/>
      <style:text-properties fo:font-size="14pt" fo:font-weight="bold" style:font-size-asian="14pt" style:font-weight-asian="bold" style:font-size-complex="14pt"/>
    </style:style>
    <style:style style:name="P77" style:family="paragraph" style:parent-style-name="Standard" style:master-page-name="Conversion_20_2">
      <style:paragraph-properties style:page-number="auto"/>
    </style:style>
    <style:style style:name="P78" style:family="paragraph" style:parent-style-name="Corps_20_de_20_texte_20_21">
      <style:text-properties style:font-name="Arial" fo:font-size="10pt" style:font-size-asian="10pt" style:font-name-complex="Arial" style:font-size-complex="10pt"/>
    </style:style>
    <style:style style:name="P79" style:family="paragraph" style:parent-style-name="Corps_20_de_20_texte_20_21">
      <style:text-properties style:font-name="Arial" fo:font-size="10pt" fo:language="nl" fo:country="NL" style:font-size-asian="10pt" style:font-name-complex="Arial" style:font-size-complex="10pt"/>
    </style:style>
    <style:style style:name="P80" style:family="paragraph" style:parent-style-name="Corps_20_de_20_texte_20_21">
      <style:text-properties style:font-name="Arial" fo:font-size="10pt" fo:language="nl" fo:country="NL" fo:font-weight="bold" style:font-size-asian="10pt" style:font-weight-asian="bold" style:font-name-complex="Arial" style:font-size-complex="10pt"/>
    </style:style>
    <style:style style:name="P81" style:family="paragraph" style:parent-style-name="Corps_20_de_20_texte_20_21">
      <style:paragraph-properties fo:margin-left="0cm" fo:margin-right="0cm" fo:text-indent="1.251cm" style:auto-text-indent="false"/>
    </style:style>
    <style:style style:name="P82" style:family="paragraph" style:parent-style-name="Corps_20_de_20_texte_20_21">
      <style:paragraph-properties fo:margin-left="0cm" fo:margin-right="0cm" fo:text-indent="1.251cm" style:auto-text-indent="false"/>
      <style:text-properties style:font-name="Arial" fo:font-size="11pt" fo:language="nl" fo:country="NL" style:text-underline-style="solid" style:text-underline-width="auto" style:text-underline-color="font-color" fo:font-weight="bold" style:font-size-asian="11pt" style:font-weight-asian="bold" style:font-name-complex="Arial"/>
    </style:style>
    <style:style style:name="P83" style:family="paragraph" style:parent-style-name="Footer">
      <style:paragraph-properties fo:margin-left="0cm" fo:margin-right="0.635cm" fo:text-indent="0cm" style:auto-text-indent="false"/>
    </style:style>
    <style:style style:name="P84" style:family="paragraph" style:parent-style-name="Heading_20_2">
      <style:paragraph-properties fo:margin-top="0.423cm" fo:margin-bottom="0.106cm" loext:contextual-spacing="false" fo:text-align="justify" style:justify-single-word="false" fo:keep-with-next="auto"/>
      <style:text-properties fo:font-size="11pt" style:font-size-asian="11pt" style:font-size-complex="11pt"/>
    </style:style>
    <style:style style:name="P85" style:family="paragraph" style:parent-style-name="Heading_20_2">
      <style:paragraph-properties fo:margin-top="0.423cm" fo:margin-bottom="0.106cm" loext:contextual-spacing="false" fo:text-align="justify" style:justify-single-word="false" fo:keep-with-next="auto">
        <style:tab-stops>
          <style:tab-stop style:position="-12.834cm"/>
        </style:tab-stops>
      </style:paragraph-properties>
      <style:text-properties fo:font-size="11pt" style:font-size-asian="11pt" style:font-size-complex="11pt"/>
    </style:style>
    <style:style style:name="P86" style:family="paragraph" style:parent-style-name="LO-Normal">
      <style:text-properties fo:font-size="10pt" style:text-underline-style="solid" style:text-underline-width="auto" style:text-underline-color="font-color" fo:font-weight="bold" style:font-size-asian="10pt" style:font-weight-asian="bold" style:font-size-complex="10pt" fo:background-color="#ffff00"/>
    </style:style>
    <style:style style:name="P87" style:family="paragraph" style:parent-style-name="Corps_20_de_20_texte_20_31">
      <style:paragraph-properties>
        <style:tab-stops>
          <style:tab-stop style:position="3.251cm"/>
          <style:tab-stop style:position="6.502cm"/>
        </style:tab-stops>
      </style:paragraph-properties>
    </style:style>
    <style:style style:name="P88" style:family="paragraph" style:parent-style-name="Corps_20_de_20_texte_20_31">
      <style:paragraph-properties>
        <style:tab-stops>
          <style:tab-stop style:position="3.251cm"/>
          <style:tab-stop style:position="6.502cm"/>
        </style:tab-stops>
      </style:paragraph-properties>
      <style:text-properties fo:color="#000000" style:font-name="Arial" fo:font-size="10pt" fo:font-weight="normal" style:font-size-asian="10pt" style:font-weight-asian="normal" style:font-name-complex="Arial" style:font-size-complex="10pt"/>
    </style:style>
    <style:style style:name="P89" style:family="paragraph" style:parent-style-name="Corps_20_de_20_texte_20_31">
      <style:paragraph-properties>
        <style:tab-stops>
          <style:tab-stop style:position="3.251cm"/>
          <style:tab-stop style:position="6.502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style>
    <style:style style:name="P90" style:family="paragraph" style:parent-style-name="Corps_20_de_20_texte_20_31">
      <style:paragraph-properties fo:margin-top="0.212cm" fo:margin-bottom="0.212cm" loext:contextual-spacing="false"/>
    </style:style>
    <style:style style:name="P91" style:family="paragraph" style:parent-style-name="Corps_20_de_20_texte_20_31">
      <style:paragraph-properties fo:margin-left="0cm" fo:margin-right="0cm" fo:text-indent="1.251cm" style:auto-text-indent="false">
        <style:tab-stops>
          <style:tab-stop style:position="3.251cm"/>
          <style:tab-stop style:position="6.502cm"/>
        </style:tab-stops>
      </style:paragraph-properties>
      <style:text-properties fo:color="#000000" style:font-name="Arial" fo:font-size="11pt" style:text-underline-style="solid" style:text-underline-width="auto" style:text-underline-color="font-color" style:font-size-asian="11pt" style:font-name-complex="Arial"/>
    </style:style>
    <style:style style:name="P92" style:family="paragraph" style:parent-style-name="Chapitre_20_1">
      <style:text-properties style:text-underline-style="none" fo:font-weight="normal" style:font-weight-asian="normal" style:font-size-complex="10pt"/>
    </style:style>
    <style:style style:name="P93" style:family="paragraph" style:parent-style-name="Chapitre_20_1">
      <style:paragraph-properties fo:margin-top="0.199cm" fo:margin-bottom="0.199cm" loext:contextual-spacing="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94" style:family="paragraph" style:parent-style-name="Normal_20__28_Web_29_">
      <style:paragraph-properties fo:margin-top="0.494cm" fo:margin-bottom="0cm" loext:contextual-spacing="false"/>
      <style:text-properties style:font-name="Arial" fo:font-size="10pt" style:font-size-asian="10pt" style:font-name-complex="Arial" style:font-size-complex="10pt"/>
    </style:style>
    <style:style style:name="P95" style:family="paragraph" style:parent-style-name="Normal_20__28_Web_29_" style:list-style-name="WW8Num10">
      <style:paragraph-properties fo:margin-top="0.101cm" fo:margin-bottom="0cm" loext:contextual-spacing="false"/>
    </style:style>
    <style:style style:name="P96" style:family="paragraph" style:parent-style-name="Normal_20__28_Web_29_" style:list-style-name="WW8Num10">
      <style:paragraph-properties fo:margin-top="0.101cm" fo:margin-bottom="0cm" loext:contextual-spacing="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97" style:family="paragraph" style:parent-style-name="Normal_20__28_Web_29_" style:list-style-name="WW8Num10">
      <style:paragraph-properties fo:margin-top="0.101cm" fo:margin-bottom="0cm" loext:contextual-spacing="false"/>
      <style:text-properties style:font-name="Arial" fo:font-size="10pt" fo:font-style="italic" style:font-size-asian="10pt" style:font-style-asian="italic" style:font-name-complex="Arial" style:font-size-complex="10pt" style:font-style-complex="italic"/>
    </style:style>
    <style:style style:name="T1" style:family="text">
      <style:text-properties style:font-name="Arial" fo:font-size="11pt" style:font-size-asian="11pt" style:font-name-complex="Arial" style:font-size-complex="10pt"/>
    </style:style>
    <style:style style:name="T2" style:family="text">
      <style:text-properties fo:font-size="10pt" style:font-size-asian="10pt" style:font-size-complex="10pt"/>
    </style:style>
    <style:style style:name="T3" style:family="text">
      <style:text-properties fo:font-size="14pt" fo:font-weight="bold" style:font-size-asian="14pt" style:font-weight-asian="bold" style:font-size-complex="14pt" fo:background-color="#ffff00"/>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10pt" style:text-underline-style="solid" style:text-underline-width="auto" style:text-underline-color="font-color" style:font-size-asian="10pt" style:font-size-complex="10pt" style:font-weight-complex="bold"/>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fo:background-color="#ffff00"/>
    </style:style>
    <style:style style:name="T13" style:family="text">
      <style:text-properties fo:font-size="10pt" style:text-underline-style="none" style:font-size-asian="10pt" style:font-size-complex="10pt"/>
    </style:style>
    <style:style style:name="T14" style:family="text">
      <style:text-properties fo:font-size="10pt" fo:font-style="normal" style:font-size-asian="10pt" style:font-style-asian="normal" style:font-size-complex="10pt"/>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7" style:family="text">
      <style:text-properties fo:font-size="10pt" fo:font-style="italic" fo:font-weight="bold" style:font-size-asian="10pt" style:font-style-asian="italic" style:font-weight-asian="bold" style:font-size-complex="10pt" style:font-style-complex="italic" style:font-weight-complex="bold"/>
    </style:style>
    <style:style style:name="T18" style:family="text">
      <style:text-properties fo:font-size="10pt" fo:font-style="italic" fo:font-weight="normal" style:font-size-asian="10pt" style:font-style-asian="italic" style:font-weight-asian="normal" style:font-size-complex="10pt" style:font-weight-complex="normal" fo:background-color="#ffff00"/>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size-complex="10pt"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Arial" fo:font-size="10pt" fo:font-weight="normal" style:font-size-asian="10pt" style:font-weight-asian="normal" style:font-name-complex="Arial" style:font-size-complex="10pt" style:font-weight-complex="bold"/>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style:font-name="Arial" fo:font-size="10pt" fo:font-weight="bold" style:font-size-asian="10pt" style:font-weight-asian="bold" style:font-name-complex="Arial" style:font-size-complex="10pt"/>
    </style:style>
    <style:style style:name="T28" style:family="text">
      <style:text-properties style:font-name="Arial" fo:font-size="10pt" fo:font-weight="bold" style:font-size-asian="10pt" style:font-weight-asian="bold" style:font-name-complex="Arial" style:font-size-complex="10pt" style:font-weight-complex="bold"/>
    </style:style>
    <style:style style:name="T29" style:family="text">
      <style:text-properties style:font-name="Arial" fo:font-size="10pt" fo:language="nl" fo:country="NL" style:font-size-asian="10pt" style:font-name-complex="Arial" style:font-size-complex="10pt"/>
    </style:style>
    <style:style style:name="T30" style:family="text">
      <style:text-properties style:font-name="Arial" fo:font-size="10pt" fo:language="nl" fo:country="NL" fo:font-weight="bold" style:font-size-asian="10pt" style:font-weight-asian="bold" style:font-name-complex="Arial" style:font-size-complex="10pt"/>
    </style:style>
    <style:style style:name="T3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2" style:family="text">
      <style:text-properties style:font-name="Arial" fo:font-size="10pt" fo:font-style="italic" style:font-size-asian="10pt" style:font-style-asian="italic" style:font-name-complex="Arial" style:font-size-complex="10pt" style:font-style-complex="italic"/>
    </style:style>
    <style:style style:name="T3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4" style:family="text">
      <style:text-properties style:font-name="Arial" fo:font-size="11pt" style:font-size-asian="11pt" style:font-name-complex="Arial" style:font-size-complex="10pt"/>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6" style:family="text">
      <style:text-properties style:font-name="Arial" fo:font-size="11pt" fo:language="nl" fo:country="NL" style:text-underline-style="solid" style:text-underline-width="auto" style:text-underline-color="font-color" fo:font-weight="bold" style:font-size-asian="11pt" style:font-weight-asian="bold" style:font-name-complex="Arial"/>
    </style:style>
    <style:style style:name="T37" style:family="text">
      <style:text-properties style:font-name="Arial" fo:language="nl" fo:country="NL" style:text-underline-style="solid" style:text-underline-width="auto" style:text-underline-color="font-color" fo:font-weight="bold" style:font-weight-asian="bold" style:font-name-complex="Arial"/>
    </style:style>
    <style:style style:name="T38" style:family="text">
      <style:text-properties style:use-window-font-color="true" fo:font-size="11pt" fo:language="fr" fo:country="FR" style:text-underline-style="solid" style:text-underline-width="auto" style:text-underline-color="font-color" fo:font-weight="bold" style:font-name-asian="Arial" style:font-size-asian="11pt" style:language-asian="zh" style:country-asian="CN" style:font-weight-asian="bold" style:font-name-complex="Arial" style:font-size-complex="11pt" style:language-complex="ar" style:country-complex="SA"/>
    </style:style>
    <style:style style:name="T39" style:family="text">
      <style:text-properties style:use-window-font-color="true" fo:font-size="11pt" fo:language="fr" fo:country="FR"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40" style:family="text">
      <style:text-properties style:use-window-font-color="true" fo:font-size="11pt" fo:language="fr" fo:country="FR" fo:font-style="normal" style:text-underline-style="solid" style:text-underline-width="auto" style:text-underline-color="font-color"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41" style:family="text">
      <style:text-properties style:use-window-font-color="true" fo:font-size="10pt" fo:language="fr" fo:country="FR" fo:font-style="italic" style:text-underline-style="none" fo:font-weight="normal" style:font-name-asian="Times New Roman" style:font-size-asian="10pt" style:language-asian="zh" style:country-asian="CN" style:font-style-asian="italic" style:font-weight-asian="normal" style:font-name-complex="Arial" style:font-size-complex="10pt" style:language-complex="ar" style:country-complex="SA" style:font-style-complex="normal" style:font-weight-complex="normal"/>
    </style:style>
    <style:style style:name="T42" style:family="text">
      <style:text-properties style:use-window-font-color="true"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style>
    <style:style style:name="T43" style:family="text">
      <style:text-properties fo:background-color="#ffff00"/>
    </style:style>
    <style:style style:name="T44" style:family="text">
      <style:text-properties fo:font-style="normal" fo:font-weight="bold" style:font-style-asian="normal" style:font-weight-asian="bold" style:font-size-complex="10pt" style:font-weight-complex="bold"/>
    </style:style>
    <style:style style:name="T45" style:family="text">
      <style:text-properties fo:font-style="italic" fo:font-weight="bold" style:font-style-asian="italic" style:font-weight-asian="bold"/>
    </style:style>
    <style:style style:name="T46" style:family="text">
      <style:text-properties fo:language="nl" fo:country="NL" style:text-underline-style="solid" style:text-underline-width="auto" style:text-underline-color="font-color" fo:font-weight="bold" style:font-weight-asian="bold"/>
    </style:style>
    <style:style style:name="T47" style:family="text">
      <style:text-properties fo:color="#000000" fo:font-size="10pt" fo:font-weight="bold" style:font-size-asian="10pt" style:language-asian="fr" style:country-asian="FR" style:font-weight-asian="bold" style:font-name-complex="Arial" style:font-size-complex="10pt"/>
    </style:style>
    <style:style style:name="T48" style:family="text">
      <style:text-properties fo:color="#000000" fo:font-size="10pt" fo:language="fr" fo:country="FR" fo:font-style="italic" style:font-name-asian="Times New Roman" style:font-size-asian="10pt" style:language-asian="zh" style:country-asian="CN" style:font-style-asian="italic" style:font-name-complex="Arial" style:font-size-complex="10pt" style:language-complex="ar" style:country-complex="SA"/>
    </style:style>
    <style:style style:name="T49" style:family="text">
      <style:text-properties fo:color="#000000" fo:font-size="10pt" fo:language="fr" fo:country="FR"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50" style:family="text">
      <style:text-properties fo:color="#000000" fo:font-size="10pt" fo:language="fr" fo:country="FR" fo:font-style="italic" style:text-underline-style="solid" style:text-underline-width="auto" style:text-underline-color="font-color"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51" style:family="text">
      <style:text-properties fo:color="#000000" style:font-name="Arial" fo:font-size="10pt" fo:font-weight="normal" style:font-size-asian="10pt" style:font-weight-asian="normal" style:font-name-complex="Arial" style:font-size-complex="10pt"/>
    </style:style>
    <style:style style:name="T52" style:family="text">
      <style:text-properties fo:color="#000000" fo:font-size="11pt" style:font-size-asian="11pt" style:font-name-complex="Arial" style:font-size-complex="10pt"/>
    </style:style>
    <style:style style:name="T53" style:family="text">
      <style:text-properties style:text-position="super 58%" style:font-name="Arial" fo:font-size="10pt" fo:font-weight="bold" style:font-size-asian="10pt" style:font-weight-asian="bold" style:font-name-complex="Arial" style:font-size-complex="10pt" style:font-weight-complex="bold"/>
    </style:style>
    <style:style style:name="T54" style:family="text">
      <style:text-properties fo:color="#0000ff" fo:font-size="10pt" style:text-underline-style="solid" style:text-underline-width="auto" style:text-underline-color="font-color" fo:font-weight="bold" style:font-size-asian="10pt" style:font-weight-asian="bold" style:font-size-complex="10pt"/>
    </style:style>
    <style:style style:name="T55" style:family="text">
      <style:text-properties fo:text-transform="uppercase" fo:color="#000000" style:font-name="Arial" fo:font-size="10pt" fo:font-weight="normal" style:font-size-asian="10pt" style:font-weight-asian="normal" style:font-name-complex="Arial" style:font-size-complex="10pt"/>
    </style:style>
    <style:style style:name="T56" style:family="text">
      <style:text-properties fo:font-size="14pt" fo:font-weight="bold" style:font-size-asian="14pt" style:font-weight-asian="bold" style:font-size-complex="14pt" fo:background-color="#ffff00"/>
    </style:style>
    <style:style style:name="T57" style:family="text">
      <style:text-properties style:font-size-complex="14pt"/>
    </style:style>
    <style:style style:name="T58" style:family="text">
      <style:text-properties fo:font-size="12pt" fo:font-weight="bold" style:font-size-asian="12pt" style:font-weight-asian="bold"/>
    </style:style>
    <style:style style:name="T59" style:family="text">
      <style:text-properties fo:font-size="12pt" fo:font-weight="bold" style:font-size-asian="12pt" style:font-weight-asian="bold" style:font-size-complex="12pt"/>
    </style:style>
    <style:style style:name="T60" style:family="text">
      <style:text-properties fo:font-size="8pt" style:font-size-asian="8pt"/>
    </style:style>
    <style:style style:name="T61" style:family="text">
      <style:text-properties fo:font-size="8pt" style:text-underline-style="solid" style:text-underline-width="auto" style:text-underline-color="font-color" style:font-size-asian="8pt"/>
    </style:style>
    <style:style style:name="T62" style:family="text"/>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tracked-changes text:track-changes="false">
        <text:changed-region xml:id="ct2338496981136" text:id="ct2338496981136">
          <text:deletion>
            <office:change-info>
              <dc:creator>valerie blanchard</dc:creator>
              <dc:date>2018-01-16T14:21:00</dc:date>
            </office:change-info>
            <text:p text:style-name="Corps_20_de_20_texte_20_21"><text:span text:style-name="T1">7</text:span></text:p>
          </text:deletion>
        </text:changed-region>
        <text:changed-region xml:id="ct2338496975376" text:id="ct2338496975376">
          <text:deletion>
            <office:change-info>
              <dc:creator>valerie blanchard</dc:creator>
              <dc:date>2018-01-16T14:21:00</dc:date>
            </office:change-info>
            <text:p text:style-name="Corps_20_de_20_texte_20_21"><text:span text:style-name="T1">7</text:span></text:p>
          </text:deletion>
        </text:changed-region>
        <text:changed-region xml:id="ct2338496976576" text:id="ct2338496976576">
          <text:deletion>
            <office:change-info>
              <dc:creator>valerie blanchard</dc:creator>
              <dc:date>2018-01-16T14:22:00</dc:date>
            </office:change-info>
            <text:p text:style-name="P1"><text:span text:style-name="T2">7</text:span></text:p>
          </text:deletion>
        </text:changed-region>
        <text:changed-region xml:id="ct2338496979936" text:id="ct2338496979936">
          <text:deletion>
            <office:change-info>
              <dc:creator>valerie blanchard</dc:creator>
              <dc:date>2018-01-16T14:22:00</dc:date>
            </office:change-info>
            <text:p text:style-name="P1"><text:span text:style-name="T2">6</text:span></text:p>
          </text:deletion>
        </text:changed-region>
        <text:changed-region xml:id="ct2338496975136" text:id="ct2338496975136">
          <text:deletion>
            <office:change-info>
              <dc:creator>valerie blanchard</dc:creator>
              <dc:date>2018-01-16T14:24:00</dc:date>
            </office:change-info>
            <text:p text:style-name="P1"><text:span text:style-name="T2">Le contrôle ne fait pas l’objet d’une visite préalable, sauf justification particulière liée à des conditions de sécurité et après validation de la DREAL.</text:span></text:p>
          </text:deletion>
        </text:changed-region>
        <text:changed-region xml:id="ct2338496968416" text:id="ct2338496968416">
          <text:insertion>
            <office:change-info>
              <dc:creator>valerie blanchard</dc:creator>
              <dc:date>2018-01-16T14:24:00</dc:date>
            </office:change-info>
          </text:insertion>
        </text:changed-region>
        <text:changed-region xml:id="ct2338496968656" text:id="ct2338496968656">
          <text:insertion>
            <office:change-info>
              <dc:creator>valerie blanchard</dc:creator>
              <dc:date>2018-01-16T14:25:00</dc:date>
            </office:change-info>
          </text:insertion>
        </text:changed-region>
        <text:changed-region xml:id="ct2338496975616" text:id="ct2338496975616">
          <text:insertion>
            <office:change-info>
              <dc:creator>valerie blanchard</dc:creator>
              <dc:date>2018-01-16T14:26:00</dc:date>
            </office:change-info>
          </text:insertion>
        </text:changed-region>
        <text:changed-region xml:id="ct2338496977536" text:id="ct2338496977536">
          <text:deletion>
            <office:change-info>
              <dc:creator>valerie blanchard</dc:creator>
              <dc:date>2018-01-16T14:36:00</dc:date>
            </office:change-info>
            <text:p text:style-name="Standard"/>
            <text:p text:style-name="Standard"/>
            <text:p text:style-name="Standard"/>
            <text:p text:style-name="Standard"/>
            <text:p text:style-name="P2"/>
          </text:deletion>
        </text:changed-region>
        <text:changed-region xml:id="ct2338496969136" text:id="ct2338496969136">
          <text:format-change>
            <office:change-info>
              <dc:creator>valerie blanchard</dc:creator>
              <dc:date>2018-01-16T14:39:00</dc:date>
            </office:change-info>
          </text:format-change>
        </text:changed-region>
        <text:changed-region xml:id="ct2338496970576" text:id="ct2338496970576">
          <text:format-change>
            <office:change-info>
              <dc:creator>valerie blanchard</dc:creator>
              <dc:date>2018-01-16T14:39:00</dc:date>
            </office:change-info>
          </text:format-change>
        </text:changed-region>
        <text:changed-region xml:id="ct2338496978976" text:id="ct2338496978976">
          <text:insertion>
            <office:change-info>
              <dc:creator>valerie blanchard</dc:creator>
              <dc:date>2018-01-16T14:36:00</dc:date>
            </office:change-info>
          </text:insertion>
        </text:changed-region>
        <text:changed-region xml:id="ct2338496966016" text:id="ct2338496966016">
          <text:insertion>
            <office:change-info>
              <dc:creator>valerie blanchard</dc:creator>
              <dc:date>2018-01-16T14:37:00</dc:date>
            </office:change-info>
          </text:insertion>
        </text:changed-region>
        <text:changed-region xml:id="ct2338496970816" text:id="ct2338496970816">
          <text:insertion>
            <office:change-info>
              <dc:creator>valerie blanchard</dc:creator>
              <dc:date>2018-01-16T14:37:00</dc:date>
            </office:change-info>
          </text:insertion>
        </text:changed-region>
        <text:changed-region xml:id="ct2338496972496" text:id="ct2338496972496">
          <text:insertion>
            <office:change-info>
              <dc:creator>valerie blanchard</dc:creator>
              <dc:date>2018-01-16T14:38:00</dc:date>
            </office:change-info>
          </text:insertion>
        </text:changed-region>
        <text:changed-region xml:id="ct2338496979216" text:id="ct2338496979216">
          <text:format-change>
            <office:change-info>
              <dc:creator>valerie blanchard</dc:creator>
              <dc:date>2018-01-16T14:39:00</dc:date>
            </office:change-info>
          </text:format-change>
        </text:changed-region>
        <text:changed-region xml:id="ct2338496976816" text:id="ct2338496976816">
          <text:deletion>
            <office:change-info>
              <dc:creator>valerie blanchard</dc:creator>
              <dc:date>2018-01-16T14:40:00</dc:date>
            </office:change-info>
            <text:p text:style-name="Standard"><text:span text:style-name="T3">20 mars 201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ANNEXE I :CAHIER DES PRESCRIPTIONS TECHNIQUES APPLICABLES AUX</text:p>
      <text:p text:style-name="P62">PRESTATIONS DES ORGANISMES PRELEVEURS ET DES</text:p>
      <text:p text:style-name="P62">LABORATOIRES LORS DES CONTRÔLES INOPINÉS</text:p>
      <text:p text:style-name="P63"/>
      <text:p text:style-name="P63">SUR LES INSTALLATIONS DE REFROIDISSEMENT EVAPORATIF PAR DISPERSION D’EAU DANS UN FLUX D’AIR</text:p>
      <text:p text:style-name="P25"/>
      <text:p text:style-name="P25"/>
      <text:p text:style-name="P32">Préambule :</text:p>
      <text:p text:style-name="P32"/>
      <text:p text:style-name="P21">Les dossiers de candidature des laboratoires doivent exposer toutes les garanties techniques et humaines nécessaires afin de satisfaire aux obligations du présent cahier des charges. Les dossiers de candidature devront, a minima, répondre à l’ensemble des points de la fiche de consultation jointe au cahier des charges.</text:p>
      <text:p text:style-name="P21"/>
      <text:p text:style-name="P1"><text:span text:style-name="T2">Le nombre annuel d’établissements concernés par la campagne de contrôles inopinés sur les installations de refroidissement évaporatif par dispersion d’eau dans un flux d’air en région Grand Est, est estimé à environ</text:span><text:span text:style-name="T6"> 60 établissements par an, c</text:span><text:span text:style-name="T2">es contrôles pourront être répartis sur plusieurs laboratoires.</text:span></text:p>
      <text:p text:style-name="P33"/>
      <text:p text:style-name="P32"/>
      <text:p text:style-name="P2">Chapitre I : Prescriptions générales</text:p>
      <text:p text:style-name="P2"/>
      <text:p text:style-name="P21">Le laboratoire d’analyse prendra toutes les dispositions nécessaires pour assurer la prestation conformément au présent cahier des charges et pour répondre aux exigences fixées dans le courrier de mandatement adressé par la DREAL pour chaque établissement à contrôler.</text:p>
      <text:p text:style-name="P65"><text:span text:style-name="T2">La sous-traitance analytique est</text:span><text:span text:style-name="T7"> </text:span><text:span text:style-name="T5">autorisée. Toutefois, en cas de sous-traitance, le laboratoire désigné pour ces analyses devra respecter les </text:span><text:span text:style-name="T10">mêmes critères</text:span><text:span text:style-name="T5"> de compétences que le prestataire.</text:span></text:p>
      <text:p text:style-name="P90"><text:span text:style-name="T24">Le prestataire restera, en tout état de cause, </text:span><text:span text:style-name="T26">le seul responsable de l'exécution des prestations</text:span><text:span text:style-name="T24"> et s'engagera à faire respecter par ses sous-traitants toutes les obligations techniques. </text:span></text:p>
      <text:p text:style-name="P28"/>
      <text:p text:style-name="Standard"><text:span text:style-name="T38"><text:s/></text:span><text:span text:style-name="T39">Chapitre II : Interventions</text:span></text:p>
      <text:p text:style-name="P21"/>
      <text:p text:style-name="P21">Les interventions du prestataire portent sur :</text:p>
      <text:list xml:id="list743021700" text:style-name="WW8Num3">
        <text:list-item>
          <text:p text:style-name="P22">Le déplacement sur site et la réalisation des opérations de prélèvements,</text:p>
        </text:list-item>
        <text:list-item>
          <text:p text:style-name="P22">L’analyse des échantillons sur les paramètres déterminés,</text:p>
        </text:list-item>
        <text:list-item>
          <text:p text:style-name="P22">La transmission des résultats et des informations associées (conditions de mesure, etc.).</text:p>
        </text:list-item>
      </text:list>
      <text:h text:style-name="P84" text:outline-level="2">A) Déplacement</text:h>
      <text:p text:style-name="P21">Des prélèvements dans différents établissements pourront être réalisés lors d’un même déplacement dès lors que les conditions suivantes sont respectées :</text:p>
      <text:list xml:id="list2586336183" text:style-name="WW8Num7">
        <text:list-item>
          <text:p text:style-name="P38"><text:span text:style-name="Police_20_par_20_défaut"><text:span text:style-name="T2">pas de contrainte particulière qui s’oppose aux choix des dates pour les prélèvements concernés, que ce soit lié à la réglementation ou à la </text:span></text:span><text:span text:style-name="Police_20_par_20_défaut"><text:span text:style-name="T9">décision de l’inspection ;</text:span></text:span></text:p>
        </text:list-item>
        <text:list-item>
          <text:p text:style-name="P23">pas de biais possibles sur les résultats des analyses par rapport aux conditions de prélèvements, de stockage temporaire et de transport des échantillons.</text:p>
        </text:list-item>
      </text:list>
      <text:p text:style-name="P67"/>
      <text:h text:style-name="P84" text:outline-level="2">B) Prélèvement</text:h>
      <text:p text:style-name="P68"><text:span text:style-name="Police_20_par_20_défaut"><text:span text:style-name="T2">Les prélèvements sont réalisés par un opérateur formé à cet effet. Un prélèvement est réalisé pour chaque installation de refroidissement (1 prélèvement par circuit) spécifiée dans les lettres de mandatement. <text:s/></text:span></text:span></text:p>
      <text:p text:style-name="P68"><text:span text:style-name="Police_20_par_20_défaut"><text:span text:style-name="T13">Les prélèvements sont réalisés par un opérateur formé à cet effet, au point du prélèvement fixé par l’exploitant et repéré par un marquage conformément aux arrêtés ministériels du 14 décembre 2013 relatifs aux prescriptions générales applicables aux installations relevant du régime de la déclaration </text:span></text:span><text:soft-page-break/><text:span text:style-name="Police_20_par_20_défaut"><text:span text:style-name="T13">et de l’enregistrement au titre de la rubrique n°2921 de la nomenclature des installations classées</text:span></text:span><text:span text:style-name="Police_20_par_20_défaut"><text:span text:style-name="T9"> </text:span></text:span><text:span text:style-name="Police_20_par_20_défaut"><text:span text:style-name="T13">pour la protection de l’environnement. </text:span></text:span></text:p>
      <text:p text:style-name="P68"/>
      <text:p text:style-name="P1"><text:span text:style-name="Police_20_par_20_défaut"><text:span text:style-name="T9">Tout défaut de marquage du point de prélèvement sera signalé dans le rapport des résultats</text:span></text:span><text:span text:style-name="Police_20_par_20_défaut"><text:span text:style-name="T2">. Les normes et conditions particulières spécifiées dans la fiche de consultation sont respectées.</text:span></text:span></text:p>
      <text:p text:style-name="P24"/>
      <text:p text:style-name="P21">Lors du prélèvement, la lettre de mandat doit pouvoir être présentée à l’exploitant à sa demande.</text:p>
      <text:h text:style-name="P85" text:outline-level="2">C) Analyses</text:h>
      <text:p text:style-name="P86"/>
      <text:p text:style-name="Text_20_body"><text:span text:style-name="T14">Les analyses doivent être réalisées selon les normes spécifiées dans la fiche de consultation. Elles porteront sur les</text:span><text:span text:style-name="T17"> Legionella pneumophila.</text:span></text:p>
      <text:p text:style-name="Text_20_body"/>
      <text:p text:style-name="P2">Chapitre III : Modalités pratiques</text:p>
      <text:p text:style-name="P2"/>
      <text:p text:style-name="P1"><text:span text:style-name="T19"><text:tab/>1</text:span><text:span text:style-name="T21">- </text:span><text:span text:style-name="T46">Modalités organisme :</text:span></text:p>
      <text:p text:style-name="P88">L'organisme est tenu au strict respect de la confidentialité.</text:p>
      <text:p text:style-name="P47"/>
      <text:p text:style-name="Corps_20_de_20_texte_20_21"><text:span text:style-name="T25">L’ensemble des contrôles inopinés devra être réalisé dans le courant de l’année 20</text:span><text:change text:change-id="ct2338496981136"/><text:span text:style-name="T25">22, </text:span><text:span text:style-name="T28">au plus tard avant le 31 octobre</text:span><text:span text:style-name="T25"> pour que le rapport arrive avant la fin de l’année 20</text:span><text:change text:change-id="ct2338496975376"/><text:span text:style-name="T25">22.</text:span></text:p>
      <text:p text:style-name="Corps_20_de_20_texte_20_21"/>
      <text:p text:style-name="P78">Ce planning pourra être différé pour les établissements ayant un fonctionnement saisonnier et/ou pour lesquels les installations de refroidissement ne fonctionneraient pas durant cette période. Ces précisions seront apportées au(x) prestataire(s) retenu(s) lors de la remise de la liste des établissements à contrôler.</text:p>
      <text:p text:style-name="Corps_20_de_20_texte_20_21"/>
      <text:p text:style-name="Corps_20_de_20_texte_20_21"><text:span text:style-name="T25">Par ailleurs, la DREAL Grand Est peut, pour répondre à une suspicion de cas groupés de légionellose, demander ponctuellement des prélèvements et des analyses dans une zone géographique définie, sur un nombre limité d’établissements et ceci entre</text:span><text:span text:style-name="T28"> le 1</text:span><text:span text:style-name="T53">er</text:span><text:span text:style-name="T28"> juin 2022 et le 1</text:span><text:span text:style-name="T53">er</text:span><text:span text:style-name="T28"> juin 2023.</text:span></text:p>
      <text:p text:style-name="P79"/>
      <text:p text:style-name="P81"><text:span text:style-name="T35">2- </text:span><text:span text:style-name="T36">Déroulement :</text:span></text:p>
      <text:p text:style-name="P82"/>
      <text:p text:style-name="P21">L’inspection des installations classées remet aux prestataires retenus la liste des établissements industriels à contrôler. Cette liste précise, au minimum :</text:p>
      <text:list xml:id="list4245443021" text:style-name="WW8Num4">
        <text:list-item>
          <text:p text:style-name="P69">La raison sociale de l’établissement, </text:p>
        </text:list-item>
        <text:list-item>
          <text:p text:style-name="P69">La localisation de l’établissement, </text:p>
        </text:list-item>
        <text:list-item>
          <text:p text:style-name="P69">La désignation du ou des circuits de refroidissement à contrôler,</text:p>
        </text:list-item>
      </text:list>
      <text:p text:style-name="P70"/>
      <text:p text:style-name="P21">Compte tenu du programme pluriannuel d’inspections des unités départementales de la DREAL Grand Est ou des DD(CS)PP en charge du suivi des établissements et des thèmes d’inspection, certaines dates de contrôles inopinés peuvent être imposées aux prestataires par le service d’inspection. Ces dates seront transmises en même temps que la liste des établissements à contrôler.</text:p>
      <text:p text:style-name="P21"/>
      <text:p text:style-name="P1"><text:span text:style-name="T2">Dès transmission de la liste des établissements à contrôler, le prestataire vérifie que la liste ne contient pas d’établissements pour lesquels il (ou ses sous-traitants) réalise(nt) l’autosurveillance (années 20</text:span><text:change text:change-id="ct2338496976576"/><text:span text:style-name="T2">21 et 20</text:span><text:change text:change-id="ct2338496979936"/><text:span text:style-name="T2">22) imposée par les arrêtés ministériels ou préfectoraux. En cas de problème, le prestataire informe, dans un délai d’une semaine après la transmission de la liste, le service d’inspection des modifications à réaliser. L’inspection envoie ensuite une version révisée de la liste des établissements à contrôler.</text:span></text:p>
      <text:p text:style-name="P1"/>
      <text:p text:style-name="P26">Chaque prestataire transmettra, au plus tard 15 jours après la réception des lettres de mandat, un calendrier prévisionnel de réalisation des contrôles inopinés. Ce calendrier sera transmis au service régional de l’inspection à l’adresses suivante : </text:p>
      <text:list xml:id="list4022638595" text:style-name="WW8Num8">
        <text:list-item>
          <text:p text:style-name="P39"><text:a xlink:type="simple" xlink:href="mailto:inopine.spra.dreal-grand-est@developpement-durable.gouv.fr" text:style-name="Internet_20_link" text:visited-style-name="Visited_20_Internet_20_Link"><text:span text:style-name="Internet_20_link"><text:span text:style-name="T54">inopine.spra.dreal-grand-est@developpement-durable.gouv.fr</text:span></text:span></text:a><text:span text:style-name="Internet_20_link"><text:span text:style-name="T54"> </text:span></text:span></text:p>
        </text:list-item>
      </text:list>
      <text:p text:style-name="P66"/>
      <text:p text:style-name="P29"/>
      <text:p text:style-name="P21"><text:soft-page-break/>En cas de besoin, la DREAL pourra modifier la date du contrôle 15 jours à l’avance. Si le laboratoire est dans l’impossibilité d’effectuer la prestation le jour défini, il doit le signaler à l’inspecteur des installations classées au plus tard 48H avant le jour du contrôle initial.</text:p>
      <text:p text:style-name="P21"/>
      <text:p text:style-name="Corps_20_de_20_texte_20_21"><text:span text:style-name="T27">Toute modification du planning des contrôles inopinés fait l’objet </text:span><text:span text:style-name="T31">d’une transmission du planning révisé</text:span><text:span text:style-name="T27"> au service d’inspection par le prestataire. Les modifications apportées au planning doivent être facilement identifiables.</text:span></text:p>
      <text:p text:style-name="P80"/>
      <text:p text:style-name="P1"><text:span text:style-name="T7">En aucun cas, le prestataire </text:span><text:span text:style-name="T11">ne doit prévenir l’industriel de la date du contrôle inopiné</text:span><text:span text:style-name="T7"> ou lui communiquer des éléments l’informant de la réalisation de ce contrôle inopiné. Le démarrage des opérations doit être inopiné et sans préavis.</text:span></text:p>
      <text:p text:style-name="P87"/>
      <text:p text:style-name="P1"><text:change text:change-id="ct2338496975136"/><text:change-start text:change-id="ct2338496968416"/><text:span text:style-name="T2">Pour certains établissements à risques, spécifiés </text:span><text:change-end text:change-id="ct2338496968416"/><text:change-start text:change-id="ct2338496968656"/><text:span text:style-name="T2">par la DREAL, une information de l’entité contrôlée, en vue de respecter les règles de sécurité inhérentes au site </text:span><text:change-end text:change-id="ct2338496968656"/><text:change-start text:change-id="ct2338496975616"/><text:span text:style-name="T2">pourra être nécessaire, la date du contrôle inopiné ne devra toutefois pas être indiquée.</text:span><text:change-end text:change-id="ct2338496975616"/></text:p>
      <text:p text:style-name="P1"/>
      <text:p text:style-name="P48">L'organisme est tenu de respecter les consignes de sécurité en vigueur ainsi que celles fixées par l'exploitant. L'organisme conserve son entière responsabilité.</text:p>
      <text:p text:style-name="P89">Pour un établissement donné, tout déplacement qui n’aboutirait pas à la possibilité de réaliser le contrôle inopiné devra être renouvelé, le premier déplacement infructueux ne sera pas facturé.</text:p>
      <text:p text:style-name="P6"/>
      <text:p text:style-name="P6">Les contrôles interrompus ou rendus ininterprétables pour des raisons de défectuosité des appareils de l'organisme préleveur ou d’une quelconque défaillance imputable à l'organisme mandaté ne peuvent être inclus dans les prestations demandées dans le cadre du mandat.</text:p>
      <text:p text:style-name="P3"/>
      <text:p text:style-name="P91">3- Remise des résultats :</text:p>
      <text:p text:style-name="P87"><text:span text:style-name="T51">Les résultats des contrôles seront saisis dans l’application </text:span><text:span text:style-name="T55">Gidaf</text:span><text:span text:style-name="T51"> et la version électronique du rapport sera mise en ligne dans l’application, dans les 30 jours suivant le contrôle.</text:span></text:p>
      <text:p text:style-name="P46"/>
      <text:p text:style-name="P49"/>
      <text:p text:style-name="P2">Chapitre IV : Rapport final</text:p>
      <text:p text:style-name="P42"/>
      <text:p text:style-name="P21">L'organisme préleveur transmet au laboratoire les remarques éventuelles issues des opérations de prélèvement. Le rapport final comporte notamment le rapport d’analyse intégral du laboratoire. Les résultats doivent être rendus sous couvert des agréments et des accréditations requis et sont présentés selon les modalités spécifiées dans les normes correspondantes.</text:p>
      <text:p text:style-name="P21"/>
      <text:p text:style-name="P1"><text:span text:style-name="T8">Les résultats font apparaître les concentrations en </text:span><text:span text:style-name="T17">Legionella pneumophila.</text:span></text:p>
      <text:p text:style-name="P21"/>
      <text:p text:style-name="P7">Il est transmis simultanément à l’exploitant et à l’inspection des installations classées dans un délai n’excédant pas 30 jours après la date de prélèvement au format pdf : </text:p>
      <text:p text:style-name="P4"/>
      <text:p text:style-name="P4">au service régional de la DREAL à l’adresse suivante : </text:p>
      <text:list xml:id="list3574152126" text:style-name="WW8Num11">
        <text:list-item>
          <text:p text:style-name="P9"><text:a xlink:type="simple" xlink:href="mailto:inopine.spra.dreal-grand-est@developpement-durable.gouv.fr" text:style-name="Internet_20_link" text:visited-style-name="Visited_20_Internet_20_Link"><text:span text:style-name="Internet_20_link"><text:span text:style-name="T2">inopine.spra.dreal-grand-est@developpement-durable.gouv.fr</text:span></text:span></text:a><text:span text:style-name="T2"> </text:span></text:p>
        </text:list-item>
      </text:list>
      <text:p text:style-name="P16"/>
      <text:p text:style-name="P30">ainsi qu’à l’unité départementale de la DREAL du département dans lequel a lieu le contrôle inopiné : </text:p>
      <text:p text:style-name="P26"/>
      <text:list xml:id="list104555144854481" text:continue-list="list2586336183" text:style-name="WW8Num7">
        <text:list-item>
          <text:p text:style-name="P10"><text:span text:style-name="T2">pour la Meuse : </text:span><text:a xlink:type="simple" xlink:href="mailto:bld.ud54-55.dreal-grand-est@developpement-durable.gouv.fr" text:style-name="Internet_20_link" text:visited-style-name="Visited_20_Internet_20_Link"><text:span text:style-name="Internet_20_link"><text:span text:style-name="T2">bld.ud54-55.dreal-grand-est@developpement-durable.gouv.fr</text:span></text:span></text:a></text:p>
        </text:list-item>
        <text:list-item>
          <text:p text:style-name="P10"><text:span text:style-name="T2">pour la Meurthe et Moselle : </text:span><text:a xlink:type="simple" xlink:href="mailto:ud54-55.dreal-grand-est@developpement-durable.gouv.fr" text:style-name="Internet_20_link" text:visited-style-name="Visited_20_Internet_20_Link"><text:span text:style-name="Internet_20_link"><text:span text:style-name="T2">ud54-55.dreal-grand-est@developpement-durable.gouv.fr</text:span></text:span></text:a></text:p>
        </text:list-item>
        <text:list-item>
          <text:p text:style-name="P10"><text:span text:style-name="T2">pour la Moselle : </text:span><text:a xlink:type="simple" xlink:href="mailto:ud57.dreal-grand-est@developpement-durable.gouv.fr" text:style-name="Internet_20_link" text:visited-style-name="Visited_20_Internet_20_Link"><text:span text:style-name="Internet_20_link"><text:span text:style-name="T2">ud57.dreal-grand-est@developpement-durable.gouv.fr</text:span></text:span></text:a></text:p>
        </text:list-item>
        <text:list-item>
          <text:p text:style-name="P10"><text:span text:style-name="T2">pour les Vosges : </text:span><text:a xlink:type="simple" xlink:href="mailto:ud88.dreal-grand-est@developpement-durable.gouv.fr" text:style-name="Internet_20_link" text:visited-style-name="Visited_20_Internet_20_Link"><text:span text:style-name="Internet_20_link"><text:span text:style-name="T2">ud88.dreal-grand-est@developpement-durable.gouv.fr</text:span></text:span></text:a></text:p>
        </text:list-item>
        <text:list-item>
          <text:p text:style-name="P10"><text:span text:style-name="T2">pour le Bas-Rhin : </text:span><text:a xlink:type="simple" xlink:href="mailto:ud67.dreal-grand-est@developpement-durable.gouv.fr" text:style-name="Internet_20_link" text:visited-style-name="Visited_20_Internet_20_Link"><text:span text:style-name="Internet_20_link"><text:span text:style-name="T2">ud67.dreal-grand-est@developpement-durable.gouv.fr</text:span></text:span></text:a></text:p>
        </text:list-item>
        <text:list-item>
          <text:p text:style-name="P10"><text:span text:style-name="T2">pour le Haut-Rhin : </text:span><text:a xlink:type="simple" xlink:href="mailto:ut68.dreal-alsace@developpement-durable.gouv.fr" text:style-name="Internet_20_link" text:visited-style-name="Visited_20_Internet_20_Link"><text:span text:style-name="Internet_20_link"><text:span text:style-name="T2">ud68.dreal-alsace@developpement-durable.gouv.fr</text:span></text:span></text:a></text:p>
        </text:list-item>
        <text:list-item>
          <text:p text:style-name="P10"><text:span text:style-name="T2">pour les Ardennes : </text:span><text:a xlink:type="simple" xlink:href="mailto:ud08.dreal-grand-est@developpement-durable.gouv.fr" text:style-name="Internet_20_link" text:visited-style-name="Visited_20_Internet_20_Link"><text:span text:style-name="Internet_20_link"><text:span text:style-name="T2">ud08.dreal-grand-est@developpement-durable.gouv.fr</text:span></text:span></text:a></text:p>
        </text:list-item>
        <text:list-item>
          <text:p text:style-name="P10"><text:span text:style-name="T2">pour l’Aube : </text:span><text:a xlink:type="simple" xlink:href="mailto:ud10.dreal-grand-est@developpement-durable.gouv.fr" text:style-name="Internet_20_link" text:visited-style-name="Visited_20_Internet_20_Link"><text:span text:style-name="Internet_20_link"><text:span text:style-name="T2">ud10.dreal-grand-est@developpement-durable.gouv.fr</text:span></text:span></text:a></text:p>
        </text:list-item>
        <text:list-item>
          <text:p text:style-name="P10"><text:span text:style-name="T2">pour la Marne : </text:span><text:a xlink:type="simple" xlink:href="mailto:ud51.dreal-grand-est@developpement-durable.gouv.fr" text:style-name="Internet_20_link" text:visited-style-name="Visited_20_Internet_20_Link"><text:span text:style-name="Internet_20_link"><text:span text:style-name="T2">ud51.dreal-grand-est@developpement-durable.gouv.fr</text:span></text:span></text:a><text:span text:style-name="T2"> </text:span></text:p>
        </text:list-item>
        <text:list-item>
          <text:p text:style-name="P12"><text:span text:style-name="Internet_20_link"><text:span text:style-name="T41">pour la Haute Marne : </text:span></text:span><text:a xlink:type="simple" xlink:href="mailto:ud52.dreal-grand%20est@developpement-durable.gouv.fr" text:style-name="Internet_20_link" text:visited-style-name="Visited_20_Internet_20_Link"><text:span text:style-name="Internet_20_link">ud52.dreal-grand est@developpement-durable.gouv.fr</text:span></text:a></text:p>
        </text:list-item>
      </text:list>
      <text:p text:style-name="P11"><text:soft-page-break/><text:span text:style-name="T15">L’exploitant et la DREAL seront par ailleurs informés sans délai par mail de tout résultat provisoire confirmé en </text:span><text:span text:style-name="T17">Legionella pneumophila</text:span><text:span text:style-name="T15"> dépassant le seuil de 100 000 UFC/L.</text:span></text:p>
      <text:p text:style-name="P8"/>
      <text:p text:style-name="P11"><text:span text:style-name="T15">Lorsque les résultats d’analyse mettent en évidence une concentration en </text:span><text:span text:style-name="T17">Legionella pneumophila</text:span><text:span text:style-name="T15"> comprise entre 1 000 et 100 000 UFC/L ou si le dénombrement des</text:span><text:span text:style-name="T17"> Legionella pneumophila </text:span><text:span text:style-name="T15">est rendu impossible par la présence de flore interférente, le laboratoire en informe sans délai par mail la DREAL et une transmission simultanée des résultats devra être assurée auprès de l’établissement concerné par le laboratoire.</text:span></text:p>
      <text:p text:style-name="P8"/>
      <text:p text:style-name="P11"><text:span text:style-name="T15">Selon les articles 26.I.3.d et 3.7.I.3.d des arrêtés ministériels du 14 décembre 2013, les résultats des analyses de légionelles doivent être présentés </text:span><text:span text:style-name="T16">selon la norme NF R90-431 amendée, avec mention des différents éléments suivants </text:span><text:span text:style-name="T15">:</text:span></text:p>
      <text:p text:style-name="P5"/>
      <text:list xml:id="list1025563512" text:style-name="WW8Num9">
        <text:list-item>
          <text:p text:style-name="P17"><text:span text:style-name="T49">toutes les informations nécessaires à l'identification de l'échantillon </text:span><text:span text:style-name="T48">(cf. ci-dessous)</text:span></text:p>
        </text:list-item>
        <text:list-item>
          <text:p text:style-name="P17"><text:span text:style-name="T49">les résultats et commentaires </text:span><text:span text:style-name="T50">exprimés sous la forme indiquée au chapitre 9</text:span><text:span text:style-name="T49"> </text:span><text:span text:style-name="T48">de la norme</text:span></text:p>
        </text:list-item>
        <text:list-item>
          <text:p text:style-name="P18">tout détail opératoire non prévu dans la norme ainsi que les incidents susceptibles d'avoir agi sur les résultats</text:p>
        </text:list-item>
        <text:list-item>
          <text:p text:style-name="P18">la référence à la présente norme</text:p>
        </text:list-item>
        <text:list-item>
          <text:p text:style-name="P17"><text:span text:style-name="T49">les informations relatives au prélèvement et aux traitements éventuels </text:span><text:span text:style-name="T48">(indications rendues obligatoires par les arrêtés ministériels)</text:span></text:p>
        </text:list-item>
      </text:list>
      <text:p text:style-name="P94">Les informations nécessaires à l’identification de l’échantillon sont spécifiées par les arrêtés ministériels :</text:p>
      <text:list xml:id="list1419268446" text:style-name="WW8Num10">
        <text:list-item>
          <text:p text:style-name="P96">coordonnées de l'installation</text:p>
        </text:list-item>
        <text:list-item>
          <text:p text:style-name="P97">date, heure de prélèvement, température de l'eau</text:p>
        </text:list-item>
        <text:list-item>
          <text:p text:style-name="P97">date et heure du début d’analyse</text:p>
        </text:list-item>
        <text:list-item>
          <text:p text:style-name="P97">nom du préleveur présent</text:p>
        </text:list-item>
        <text:list-item>
          <text:p text:style-name="P95"><text:span text:style-name="T32">référence et localisation des </text:span><text:span text:style-name="T33">points de prélèvement</text:span><text:span text:style-name="T32"> </text:span><text:span text:style-name="T25">(et pas seulement du circuit)</text:span></text:p>
        </text:list-item>
        <text:list-item>
          <text:p text:style-name="P97">aspect de l'eau prélevée : couleur, dépôt</text:p>
        </text:list-item>
        <text:list-item>
          <text:p text:style-name="P97">pH, conductivité et turbidité de l'eau au lieu de prélèvement</text:p>
        </text:list-item>
        <text:list-item>
          <text:p text:style-name="P95"><text:span text:style-name="T33">nature (dénomination commerciale et molécules) et concentration cible des produits de traitements</text:span><text:span text:style-name="T32"> (biocides, anticorrosion, …)</text:span></text:p>
        </text:list-item>
        <text:list-item>
          <text:p text:style-name="P96">date de la dernière injection de biocide, nature (dénomination commerciale et molécules) et dosage des produits injectés.</text:p>
        </text:list-item>
      </text:list>
      <text:p text:style-name="P71"/>
      <text:p text:style-name="P27">Un bilan synthétique des contrôles est remis au service d’inspection, au plus tard 30 jours après le dernier prélèvement à l’adresse suivante :</text:p>
      <text:list xml:id="list104554707659786" text:continue-list="list4022638595" text:style-name="WW8Num8">
        <text:list-item>
          <text:p text:style-name="P39"><text:a xlink:type="simple" xlink:href="mailto:inopine.spra.dreal-grand-est@developpement-durable.gouv.fr" text:style-name="Internet_20_link" text:visited-style-name="Visited_20_Internet_20_Link"><text:span text:style-name="Internet_20_link"><text:span text:style-name="T54">inopine.spra.dreal-grand-est@developpement-durable.gouv.fr</text:span></text:span></text:a><text:span text:style-name="Internet_20_link"><text:span text:style-name="T54"> </text:span></text:span></text:p>
        </text:list-item>
      </text:list>
      <text:p text:style-name="P21"/>
      <text:p text:style-name="P26">Cette synthèse est réalisée sous la forme d’un tableau Excel selon le modèle présenté en annexe I.</text:p>
      <text:p text:style-name="P26"/>
      <text:p text:style-name="P51">Chapitre V : Règlement des frais</text:p>
      <text:p text:style-name="P28"/>
      <text:p text:style-name="P21">Conformément à la réglementation en vigueur, les factures relatives aux contrôles sont adressées pour règlement aux noms et adresses des exploitants. Elles sont établies sur la base des tarifs transmis en réponse à ce cahier des charges. </text:p>
      <text:p text:style-name="P33"/>
      <text:p text:style-name="P33"/>
      <text:p text:style-name="P42">Chapitre VI : Modification de détail au cahier des charges</text:p>
      <text:p text:style-name="P42"/>
      <text:p text:style-name="P21">La DREAL Grand-Est se réserve le droit d’apporter au plus tard 8 jours avant la date limite fixée pour la remise des offres, des modifications de détail au présent cahier des charges. Les candidats devront, alors, répondre sur la base du dossier modifié sans pouvoir porter réclamation à ce sujet. Si, <text:soft-page-break/>pendant l’étude du dossier par les candidats, la date limite fixée pour la remise des offres est reportée, la disposition précédente est applicable en fonction de cette nouvelle date.</text:p>
      <text:p text:style-name="P1"/>
      <text:p text:style-name="P1"/>
      <text:p text:style-name="P42">Chapitre VII : Abandon de la consultation</text:p>
      <text:p text:style-name="Standard"/>
      <text:p text:style-name="P20">La DREAL Grand-Est peut, à tout moment, ne pas donner suite à cette consultation.</text:p>
      <text:p text:style-name="P20"/>
      <text:p text:style-name="P20"/>
      <text:p text:style-name="P2"><text:change text:change-id="ct2338496977536"/>Chapitre VIII : Remise des offres</text:p>
      <text:p text:style-name="Standard"/>
      <text:p text:style-name="P92">Les réponses seront adressées par courriel à : </text:p>
      <text:p text:style-name="P13"><text:a xlink:type="simple" xlink:href="mailto:inopine.spra.dreal-grand-est@developpement-durable.gouv.fr" office:target-frame-name="_blank" xlink:show="new" text:style-name="Internet_20_link" text:visited-style-name="Visited_20_Internet_20_Link"><text:span text:style-name="Internet_20_link"><text:span text:style-name="T44">inopine.spra.dreal-grand-est@developpement-durable.gouv.fr</text:span></text:span></text:a></text:p>
      <text:p text:style-name="P44"/>
      <text:p text:style-name="P93">Toute réponse reçue après cette date ne sera pas prise en compte. </text:p>
      <text:p text:style-name="P14"><text:change-start text:change-id="ct2338496969136"/></text:p>
      <text:p text:style-name="P15"><text:change-end text:change-id="ct2338496969136"/><text:change-start text:change-id="ct2338496970576"/></text:p>
      <text:p text:style-name="P52"><text:change-end text:change-id="ct2338496970576"/><text:change-start text:change-id="ct2338496978976"/>Chapitre IX : choix des prestataires</text:p>
      <text:p text:style-name="P52"/>
      <text:p text:style-name="Standard"><text:span text:style-name="T15">Le ch</text:span><text:change-end text:change-id="ct2338496978976"/><text:change-start text:change-id="ct2338496966016"/><text:span text:style-name="T15">oix se fera pour chaque département :</text:span></text:p>
      <text:p text:style-name="Standard"><text:span text:style-name="T15">- sur les co</text:span><text:change-end text:change-id="ct2338496966016"/><text:span text:style-name="T15">û</text:span><text:change-start text:change-id="ct2338496970816"/><text:span text:style-name="T15">ts de prestation,</text:span></text:p>
      <text:p text:style-name="Standard"><text:span text:style-name="T15">- la capacité </text:span><text:change-end text:change-id="ct2338496970816"/><text:change-start text:change-id="ct2338496972496"/><text:span text:style-name="T15">à assurer la prestation.</text:span><text:change-end text:change-id="ct2338496972496"/><text:change-start text:change-id="ct2338496979216"/></text:p>
      <text:p text:style-name="P31"><text:change-end text:change-id="ct2338496979216"/></text:p>
      <text:p text:style-name="Standard"><text:span text:style-name="T7">Délai de réponse :</text:span><text:change text:change-id="ct2338496976816"/><text:span text:style-name="T7"> 18 mars 2022</text:span></text:p>
      <text:p text:style-name="P76"/>
      <text:p text:style-name="P73">Fiche de consultation</text:p>
      <text:p text:style-name="P73">Contrôles inopinés – Légionelles</text:p>
      <text:p text:style-name="P72"><text:span text:style-name="T58">Année 2022</text:span></text:p>
      <text:p text:style-name="P55"/>
      <table:table table:name="Tableau1" table:style-name="Tableau1">
        <table:table-column table:style-name="Tableau1.A"/>
        <table:table-column table:style-name="Tableau1.B"/>
        <table:table-row table:style-name="Tableau1.1">
          <table:table-cell table:style-name="Tableau1.A1" office:value-type="string">
            <text:p text:style-name="P45">Coordonnées du prestataire :</text:p>
            <text:p text:style-name="P53">Nom du laboratoire :</text:p>
            <text:p text:style-name="P53">Adresse :</text:p>
            <text:p text:style-name="P53"/>
            <text:p text:style-name="P53"/>
            <text:p text:style-name="P53">Code Postal :</text:p>
            <text:p text:style-name="P53">Ville : </text:p>
            <text:p text:style-name="P53"/>
            <text:p text:style-name="P53">SIRET :</text:p>
            <text:p text:style-name="P53"/>
          </table:table-cell>
          <table:table-cell table:style-name="Tableau1.B1" office:value-type="string">
            <text:p text:style-name="P45">Nom du responsable :</text:p>
            <text:p text:style-name="P45"/>
            <text:p text:style-name="P45"/>
            <text:p text:style-name="P45"/>
            <text:p text:style-name="P45">Personne à contacter pour ce dossier :</text:p>
            <text:p text:style-name="P45"/>
            <text:p text:style-name="P45"/>
            <text:p text:style-name="P53">Tel :</text:p>
            <text:p text:style-name="P53">Fax :</text:p>
            <text:p text:style-name="P53">E-mail :</text:p>
          </table:table-cell>
        </table:table-row>
      </table:table>
      <text:p text:style-name="P53"/>
      <text:p text:style-name="P53"/>
      <text:list xml:id="list4229000816" text:style-name="WW8Num2">
        <text:list-item>
          <text:p text:style-name="P43">Informations générales :</text:p>
        </text:list-item>
      </text:list>
      <text:list xml:id="list689338506" text:style-name="WW8Num5">
        <text:list-item>
          <text:p text:style-name="P64">Descriptif des moyens humains et techniques mis en œuvre pour la réalisation de cette prestation</text:p>
        </text:list-item>
      </text:list>
      <text:p text:style-name="P74"/>
      <text:p text:style-name="P74"/>
      <text:p text:style-name="P53"/>
      <text:list xml:id="list104554908395004" text:continue-numbering="true" text:style-name="WW8Num5">
        <text:list-item>
          <text:p text:style-name="P64">Nombre annuel maximum de contrôles réalisables par le prestataire</text:p>
        </text:list-item>
      </text:list>
      <text:p text:style-name="P74"/>
      <text:p text:style-name="P74"/>
      <text:p text:style-name="P53"/>
      <text:list xml:id="list104554461045934" text:continue-numbering="true" text:style-name="WW8Num5">
        <text:list-item>
          <text:p text:style-name="P64">Appartenance et liens juridiques avec d’autres sociétés</text:p>
        </text:list-item>
      </text:list>
      <text:p text:style-name="P74"/>
      <text:p text:style-name="P74"/>
      <text:p text:style-name="P53"/>
      <text:list xml:id="list104556073317748" text:continue-numbering="true" text:style-name="WW8Num5">
        <text:list-item>
          <text:p text:style-name="P64">Références du prestataire sur ce type d’intervention</text:p>
        </text:list-item>
      </text:list>
      <text:p text:style-name="P74"/>
      <text:p text:style-name="P74"/>
      <text:p text:style-name="P53"><text:soft-page-break/></text:p>
      <text:p text:style-name="P53"/>
      <text:list xml:id="list104555133527189" text:continue-numbering="true" text:style-name="WW8Num5">
        <text:list-item>
          <text:p text:style-name="P64">Références d’interventions et expertise dans certains secteurs d’activité</text:p>
        </text:list-item>
      </text:list>
      <text:p text:style-name="P74"/>
      <text:p text:style-name="P74"/>
      <text:p text:style-name="P53"/>
      <text:list xml:id="list104556190094836" text:continue-numbering="true" text:style-name="WW8Num5">
        <text:list-item>
          <text:p text:style-name="P64">Éléments d’information utiles permettant à la DREAL de choisir un prestataire qui n’intervient pas chez l’industriel pour la réalisation de l’autosurveillance ou d’autres contrôles (liste de clients ou autre)</text:p>
        </text:list-item>
      </text:list>
      <text:p text:style-name="P53"/>
      <text:p text:style-name="P53"/>
      <text:p text:style-name="P53"/>
      <text:list xml:id="list104554324610003" text:continue-list="list4229000816" text:style-name="WW8Num2">
        <text:list-item>
          <text:p text:style-name="P43">Offres de prix pour les interventions (en Euros)</text:p>
        </text:list-item>
      </text:list>
      <text:p text:style-name="P56">Forfait déplacement</text:p>
      <text:p text:style-name="P57"/>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34">Établissement à contrôler situé </text:p>
            <text:p text:style-name="P34">dans le département</text:p>
          </table:table-cell>
          <table:table-cell table:style-name="Tableau2.B1" table:number-columns-spanned="2" office:value-type="string">
            <text:p text:style-name="P34">Forfait déplacement par établissement à contrôler (1)</text:p>
          </table:table-cell>
          <table:covered-table-cell/>
        </table:table-row>
        <table:table-row table:style-name="Tableau2.1">
          <table:covered-table-cell/>
          <table:table-cell table:style-name="Tableau2.A1" office:value-type="string">
            <text:p text:style-name="P34">HT (€)</text:p>
          </table:table-cell>
          <table:table-cell table:style-name="Tableau2.B1" office:value-type="string">
            <text:p text:style-name="P34">TTC (€)</text:p>
          </table:table-cell>
        </table:table-row>
        <table:table-row table:style-name="Tableau2.3">
          <table:table-cell table:style-name="Tableau2.A1" office:value-type="string">
            <text:p text:style-name="P34">54</text:p>
          </table:table-cell>
          <table:table-cell table:style-name="Tableau2.A1" office:value-type="string">
            <text:p text:style-name="P36"/>
          </table:table-cell>
          <table:table-cell table:style-name="Tableau2.B1" office:value-type="string">
            <text:p text:style-name="P36"/>
          </table:table-cell>
        </table:table-row>
        <table:table-row table:style-name="Tableau2.3">
          <table:table-cell table:style-name="Tableau2.A1" office:value-type="string">
            <text:p text:style-name="P34">55</text:p>
          </table:table-cell>
          <table:table-cell table:style-name="Tableau2.A1" office:value-type="string">
            <text:p text:style-name="P36"/>
          </table:table-cell>
          <table:table-cell table:style-name="Tableau2.B1" office:value-type="string">
            <text:p text:style-name="P36"/>
          </table:table-cell>
        </table:table-row>
        <table:table-row table:style-name="Tableau2.3">
          <table:table-cell table:style-name="Tableau2.A1" office:value-type="string">
            <text:p text:style-name="P34">57</text:p>
          </table:table-cell>
          <table:table-cell table:style-name="Tableau2.A1" office:value-type="string">
            <text:p text:style-name="P36"/>
          </table:table-cell>
          <table:table-cell table:style-name="Tableau2.B1" office:value-type="string">
            <text:p text:style-name="P36"/>
          </table:table-cell>
        </table:table-row>
        <table:table-row table:style-name="Tableau2.3">
          <table:table-cell table:style-name="Tableau2.A1" office:value-type="string">
            <text:p text:style-name="P34">88</text:p>
          </table:table-cell>
          <table:table-cell table:style-name="Tableau2.A1" office:value-type="string">
            <text:p text:style-name="P36"/>
          </table:table-cell>
          <table:table-cell table:style-name="Tableau2.B1" office:value-type="string">
            <text:p text:style-name="P36"/>
          </table:table-cell>
        </table:table-row>
        <table:table-row table:style-name="Tableau2.3">
          <table:table-cell table:style-name="Tableau2.A7" office:value-type="string">
            <text:p text:style-name="P34">08</text:p>
          </table:table-cell>
          <table:table-cell table:style-name="Tableau2.A7" office:value-type="string">
            <text:p text:style-name="P36"/>
          </table:table-cell>
          <table:table-cell table:style-name="Tableau2.C7" office:value-type="string">
            <text:p text:style-name="P36"/>
          </table:table-cell>
        </table:table-row>
        <table:table-row table:style-name="Tableau2.3">
          <table:table-cell table:style-name="Tableau2.A7" office:value-type="string">
            <text:p text:style-name="P34">10</text:p>
          </table:table-cell>
          <table:table-cell table:style-name="Tableau2.A7" office:value-type="string">
            <text:p text:style-name="P36"/>
          </table:table-cell>
          <table:table-cell table:style-name="Tableau2.C7" office:value-type="string">
            <text:p text:style-name="P36"/>
          </table:table-cell>
        </table:table-row>
        <table:table-row table:style-name="Tableau2.3">
          <table:table-cell table:style-name="Tableau2.A7" office:value-type="string">
            <text:p text:style-name="P34">51</text:p>
          </table:table-cell>
          <table:table-cell table:style-name="Tableau2.A7" office:value-type="string">
            <text:p text:style-name="P36"/>
          </table:table-cell>
          <table:table-cell table:style-name="Tableau2.C7" office:value-type="string">
            <text:p text:style-name="P36"/>
          </table:table-cell>
        </table:table-row>
        <table:table-row table:style-name="Tableau2.3">
          <table:table-cell table:style-name="Tableau2.A7" office:value-type="string">
            <text:p text:style-name="P34">52</text:p>
          </table:table-cell>
          <table:table-cell table:style-name="Tableau2.A7" office:value-type="string">
            <text:p text:style-name="P36"/>
          </table:table-cell>
          <table:table-cell table:style-name="Tableau2.C7" office:value-type="string">
            <text:p text:style-name="P36"/>
          </table:table-cell>
        </table:table-row>
        <table:table-row table:style-name="Tableau2.3">
          <table:table-cell table:style-name="Tableau2.A7" office:value-type="string">
            <text:p text:style-name="P34">67</text:p>
          </table:table-cell>
          <table:table-cell table:style-name="Tableau2.A7" office:value-type="string">
            <text:p text:style-name="P36"/>
          </table:table-cell>
          <table:table-cell table:style-name="Tableau2.C7" office:value-type="string">
            <text:p text:style-name="P36"/>
          </table:table-cell>
        </table:table-row>
        <table:table-row table:style-name="Tableau2.3">
          <table:table-cell table:style-name="Tableau2.A7" office:value-type="string">
            <text:p text:style-name="P34">68</text:p>
          </table:table-cell>
          <table:table-cell table:style-name="Tableau2.A7" office:value-type="string">
            <text:p text:style-name="P36"/>
          </table:table-cell>
          <table:table-cell table:style-name="Tableau2.C7" office:value-type="string">
            <text:p text:style-name="P36"/>
          </table:table-cell>
        </table:table-row>
      </table:table>
      <text:p text:style-name="P53"/>
      <text:list xml:id="list2221504086" text:style-name="WW8Num6">
        <text:list-item>
          <text:p text:style-name="P40"><text:span text:style-name="T60">le forfait déplacement doit inclure </text:span><text:span text:style-name="T61">tous</text:span><text:span text:style-name="T60"> les frais liés au déplacement du préleveur (frais kilométriques, repas, hébergement ….). Il n’est facturé qu’une fois, quel que soit le nombre de prélèvements à effectuer dans l’établissement.</text:span></text:p>
        </text:list-item>
      </text:list>
      <text:p text:style-name="P58"/>
      <text:p text:style-name="P56"/>
      <text:p text:style-name="P56"/>
      <text:p text:style-name="P56"/>
      <text:p text:style-name="P57"/>
      <text:p text:style-name="P19"><text:soft-page-break/><text:span text:style-name="T59">Forfait prélève</text:span><text:span text:style-name="T42">ment + analyse</text:span></text:p>
      <text:p text:style-name="P6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rows-spanned="2" office:value-type="string">
            <text:p text:style-name="P34">Paramètres prélevés</text:p>
          </table:table-cell>
          <table:table-cell table:style-name="Tableau3.A1" table:number-rows-spanned="2" office:value-type="string">
            <text:p text:style-name="P34">Normes requises</text:p>
          </table:table-cell>
          <table:table-cell table:style-name="Tableau3.A1" table:number-rows-spanned="2" office:value-type="string">
            <text:p text:style-name="P35">Accréditation, requise pour l’analyse et le rendu des résultats</text:p>
          </table:table-cell>
          <table:table-cell table:style-name="Tableau3.A1" office:value-type="string">
            <text:p text:style-name="P34">Prélèvement sou accréditation COFRAC</text:p>
          </table:table-cell>
          <table:table-cell table:style-name="Tableau3.A1" table:number-columns-spanned="2" office:value-type="string">
            <text:p text:style-name="P34">Forfait prélèvement + analyse d’un échantillon par circuit contrôlé (2)</text:p>
          </table:table-cell>
          <table:covered-table-cell/>
          <table:table-cell table:style-name="Tableau3.G1" office:value-type="string">
            <text:p text:style-name="P34">Précisions de l’inspection ou commentaire du prestataire</text:p>
          </table:table-cell>
        </table:table-row>
        <table:table-row table:style-name="Tableau3.1">
          <table:covered-table-cell/>
          <table:covered-table-cell/>
          <table:covered-table-cell/>
          <table:table-cell table:style-name="Tableau3.A1" office:value-type="string">
            <text:p text:style-name="P35">OUI / NON</text:p>
          </table:table-cell>
          <table:table-cell table:style-name="Tableau3.A1" office:value-type="string">
            <text:p text:style-name="P35">HT</text:p>
          </table:table-cell>
          <table:table-cell table:style-name="Tableau3.A1" office:value-type="string">
            <text:p text:style-name="P35">TTC</text:p>
          </table:table-cell>
          <table:table-cell table:style-name="Tableau3.G1" office:value-type="string">
            <text:p text:style-name="P35"/>
          </table:table-cell>
        </table:table-row>
        <table:table-row table:style-name="Tableau3.3">
          <table:table-cell table:style-name="Tableau3.A1" office:value-type="string">
            <text:p text:style-name="P35">Legionella pneumophila + mesures connexes prévues par la norme</text:p>
          </table:table-cell>
          <table:table-cell table:style-name="Tableau3.B3" office:value-type="string">
            <text:p text:style-name="P61">NF T90-431</text:p>
          </table:table-cell>
          <table:table-cell table:style-name="Tableau3.B3" office:value-type="string">
            <text:p text:style-name="P61">COFRAC</text:p>
          </table:table-cell>
          <table:table-cell table:style-name="Tableau3.A1" office:value-type="string">
            <text:p text:style-name="P36"/>
          </table:table-cell>
          <table:table-cell table:style-name="Tableau3.A1" office:value-type="string">
            <text:p text:style-name="P36"/>
          </table:table-cell>
          <table:table-cell table:style-name="Tableau3.A1" office:value-type="string">
            <text:p text:style-name="P36"/>
          </table:table-cell>
          <table:table-cell table:style-name="Tableau3.G1" office:value-type="string">
            <text:p text:style-name="P36"/>
          </table:table-cell>
        </table:table-row>
      </table:table>
      <text:p text:style-name="P58"/>
      <text:p text:style-name="P50">(2) si un établissement possède N circuits de refroidissement à contrôler, il est facturé N forfaits « prélèvement + analyse ». Ces forfaits doivent inclure les relevés de mesures connexes utiles (température, conductivité …), la récupération des informations relatives au traitement mis en œuvre sur le circuit ainsi que les frais administratifs (frais de dossier, frais de gestion, rédaction des rapports et autre frais fixes).</text:p>
      <text:p text:style-name="P59"/>
      <text:p text:style-name="P58"/>
      <text:p text:style-name="P58"/>
      <text:list xml:id="list104556024315400" text:continue-list="list104554324610003" text:style-name="WW8Num2">
        <text:list-item>
          <text:p text:style-name="P43">Commentaires et signature du Laboratoire</text:p>
        </text:list-item>
      </text:list>
      <text:p text:style-name="P45"/>
      <table:table table:name="Tableau4" table:style-name="Tableau4">
        <table:table-column table:style-name="Tableau4.A"/>
        <table:table-row table:style-name="Tableau4.1">
          <table:table-cell table:style-name="Tableau4.A1" office:value-type="string">
            <text:p text:style-name="P54"/>
            <text:p text:style-name="P53"/>
            <text:p text:style-name="P53">Fait à………………………………………., </text:p>
            <text:p text:style-name="P53"/>
            <text:p text:style-name="P53">le…………………………………… <text:s text:c="21"/>Validité de l’offre (à minima jusque fin 2022) : …………………………</text:p>
            <text:p text:style-name="P53"/>
            <text:p text:style-name="P53"/>
            <text:p text:style-name="P53"/>
            <text:p text:style-name="P53"/>
            <text:p text:style-name="P53">Nom/qualité du signataire :………………………………………………………………………………………………………………………………….</text:p>
            <text:p text:style-name="P53">Tampon de la société :</text:p>
            <text:p text:style-name="P53"/>
            <text:p text:style-name="P53"/>
          </table:table-cell>
        </table:table-row>
      </table:table>
      <text:p text:style-name="P77"><draw:frame draw:style-name="fr2" draw:name="Objet1" text:anchor-type="char" svg:x="-1.845cm" svg:y="1.191cm" svg:width="28.224cm" svg:height="2.75cm" draw:z-index="9"><draw:object xlink:href="./Object 1" xlink:type="simple" xlink:show="embed" xlink:actuate="onLoad"/><draw:image xlink:href="./ObjectReplacements/Object 1" xlink:type="simple" xlink:show="embed" xlink:actuate="onLoad"/></draw:frame><text:span text:style-name="T23">Annexe I </text:span><text:span text:style-name="T20">: Modèle de tableau pour la synthèse des contrôles inopin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name-asian="Liberation Sans" style:font-family-asian="'Liberation Sans', Arial" style:font-family-generic-asian="swiss" style:font-pitch-asian="variable" style:font-size-asian="10pt"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hapitre_20_1" style:display-name="Chapitre 1" style:family="paragraph" style:parent-style-name="Standard">
      <style:paragraph-properties fo:margin-top="0.4cm" fo:margin-bottom="0.499cm" loext:contextual-spacing="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0"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6z0" style:family="text">
      <style:text-properties fo:font-size="8pt" style:font-size-asian="8pt"/>
    </style:style>
    <style:style style:name="WW8Num7z0" style:family="text">
      <style:text-properties style:font-name="Symbol1" fo:font-family="Symbol" fo:font-size="10pt" style:font-size-asian="10pt" style:font-name-complex="OpenSymbol1" style:font-family-complex="OpenSymbol, 'Arial Unicode MS'" style:font-pitch-complex="variable" style:font-size-complex="10pt"/>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fo:color="#0000ff" style:font-name="Symbol1" fo:font-family="Symbol" fo:font-size="10pt"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fo:color="#000000" style:font-name="Symbol2" fo:font-family="Symbol" style:font-charset="x-symbol" fo:font-size="11pt" fo:language="fr" fo:country="FR"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pitch-complex="variable" style:font-size-complex="11pt" style:language-complex="ar" style:country-complex="SA"/>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2" fo:font-family="Symbol" style:font-charset="x-symbol" fo:font-size="11pt" style:font-size-asian="11pt" style:font-name-complex="OpenSymbol1" style:font-family-complex="OpenSymbol, 'Arial Unicode MS'" style:font-pitch-complex="variable" style:font-size-complex="11pt"/>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2" fo:font-family="Symbol" style:font-charset="x-symbol" fo:font-size="10pt" style:font-size-asian="10pt" style:font-name-complex="OpenSymbol1" style:font-family-complex="OpenSymbol, 'Arial Unicode MS'" style:font-pitch-complex="variable" style:font-size-complex="10pt"/>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3">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x="18.284cm" svg:y="0.002cm" svg:width="0.189cm" svg:height="0.418cm" draw:z-index="4"><draw:text-box><text:p text:style-name="Footer"><text:span text:style-name="Page_20_Number"><text:page-number text:select-page="current">5</text:page-number></text:span></text:p></draw:text-box></draw:frame></text:p>
      </style:footer>
    </style:master-page>
    <style:master-page style:name="Conversion_20_1" style:display-name="Conversion 1" style:page-layout-name="Mpm2">
      <style:footer>
        <text:p text:style-name="MP1"><draw:frame draw:style-name="Mfr1" draw:name="Cadre2" text:anchor-type="char" svg:x="26.612cm" svg:y="0.002cm" svg:width="0.189cm" svg:height="0.418cm" draw:z-index="7"><draw:text-box><text:p text:style-name="Footer"/></draw:text-box></draw:frame><text:tab/>- <text:page-number text:select-page="current">8</text:page-number><text:s/>-</text:p>
      </style:footer>
    </style:master-page>
    <style:master-page style:name="Conversion_20_2" style:display-name="Conversion 2" style:page-layout-name="Mpm3">
      <style:footer>
        <text:p text:style-name="MP1"><draw:frame draw:style-name="Mfr1" draw:name="Cadre3" text:anchor-type="char" svg:x="18.068cm" svg:y="0.002cm" svg:width="0.406cm" svg:height="0.418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creation-date>2022-02-17T10:45:53.973000000</meta:creation-date>
    <meta:editing-cycles>1</meta:editing-cycles>
    <meta:editing-duration>P0D</meta:editing-duration>
    <meta:document-statistic meta:table-count="4" meta:image-count="0" meta:object-count="1" meta:page-count="9" meta:paragraph-count="166" meta:word-count="2232" meta:character-count="15240" meta:non-whitespace-character-count="13174"/>
    <meta:generator>LibreOffice/6.1.6.3.M15$Windows_X86_64 LibreOffice_project/95438ce04607f41c3e15ad262432388b710622b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29.9mm"/>
    </style:style>
    <style:style style:name="co3" style:family="table-column">
      <style:table-column-properties fo:break-before="auto" style:column-width="19.83mm"/>
    </style:style>
    <style:style style:name="co4" style:family="table-column">
      <style:table-column-properties fo:break-before="auto" style:column-width="25.29mm"/>
    </style:style>
    <style:style style:name="co5" style:family="table-column">
      <style:table-column-properties fo:break-before="auto" style:column-width="12.17mm"/>
    </style:style>
    <style:style style:name="co6" style:family="table-column">
      <style:table-column-properties fo:break-before="auto" style:column-width="21.57mm"/>
    </style:style>
    <style:style style:name="co7" style:family="table-column">
      <style:table-column-properties fo:break-before="auto" style:column-width="24.2mm"/>
    </style:style>
    <style:style style:name="co8" style:family="table-column">
      <style:table-column-properties fo:break-before="auto" style:column-width="22.51mm"/>
    </style:style>
    <style:style style:name="co9" style:family="table-column">
      <style:table-column-properties fo:break-before="auto" style:column-width="19.17mm"/>
    </style:style>
    <style:style style:name="co10" style:family="table-column">
      <style:table-column-properties fo:break-before="auto" style:column-width="25.08mm"/>
    </style:style>
    <style:style style:name="co11" style:family="table-column">
      <style:table-column-properties fo:break-before="auto" style:column-width="16.76mm"/>
    </style:style>
    <style:style style:name="co12" style:family="table-column">
      <style:table-column-properties fo:break-before="auto" style:column-width="30.99mm"/>
    </style:style>
    <style:style style:name="co13" style:family="table-column">
      <style:table-column-properties fo:break-before="auto" style:column-width="27.48mm"/>
    </style:style>
    <style:style style:name="co14" style:family="table-column">
      <style:table-column-properties fo:break-before="auto" style:column-width="31.15mm"/>
    </style:style>
    <style:style style:name="co15" style:family="table-column">
      <style:table-column-properties fo:break-before="auto" style:column-width="26.99mm"/>
    </style:style>
    <style:style style:name="ro1" style:family="table-row">
      <style:table-row-properties style:row-height="17.25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99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fo:padding="0.71mm"/>
    </style:style>
  </office:automatic-styles>
  <office:body>
    <office:spreadsheet>
      <table:calculation-settings table:case-sensitive="false" table:use-regular-expressions="false" table:use-wildcards="true"/>
      <table:table table:name="Feui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8" table:number-columns-repeated="242" table:default-cell-style-name="ce3"/>
        <table:table-column table:style-name="co8" table:number-columns-repeated="767" table:default-cell-style-name="Default"/>
        <table:table-row table:style-name="ro1">
          <table:table-cell table:style-name="ce1" office:value-type="string" calcext:value-type="string">
            <text:p>N°S3IC</text:p>
          </table:table-cell>
          <table:table-cell table:style-name="ce1" office:value-type="string" calcext:value-type="string">
            <text:p>Établissement </text:p>
            <text:p>(Nom Usuel)</text:p>
          </table:table-cell>
          <table:table-cell table:style-name="ce1" office:value-type="string" calcext:value-type="string">
            <text:p>Date planifiée</text:p>
          </table:table-cell>
          <table:table-cell table:style-name="ce1" office:value-type="string" calcext:value-type="string">
            <text:p>Département</text:p>
          </table:table-cell>
          <table:table-cell table:style-name="ce1" office:value-type="string" calcext:value-type="string">
            <text:p>Ville</text:p>
          </table:table-cell>
          <table:table-cell table:style-name="ce1" office:value-type="string" calcext:value-type="string">
            <text:p>Nombre de Circuit</text:p>
          </table:table-cell>
          <table:table-cell table:style-name="ce1" office:value-type="string" calcext:value-type="string">
            <text:p>Point de prélèvement</text:p>
          </table:table-cell>
          <table:table-cell table:style-name="ce1" office:value-type="string" calcext:value-type="string">
            <text:p>Traitement</text:p>
          </table:table-cell>
          <table:table-cell table:style-name="ce1" office:value-type="string" calcext:value-type="string">
            <text:p>Remarque</text:p>
          </table:table-cell>
          <table:table-cell table:style-name="ce1" office:value-type="string" calcext:value-type="string">
            <text:p>Date des prélèvements</text:p>
          </table:table-cell>
          <table:table-cell table:style-name="ce1" office:value-type="string" calcext:value-type="string">
            <text:p>Date des résultats</text:p>
          </table:table-cell>
          <table:table-cell table:style-name="ce1" office:value-type="string" calcext:value-type="string">
            <text:p>Résultats des analyses UFC/L </text:p>
            <text:p>Legionella pneumophila</text:p>
          </table:table-cell>
          <table:table-cell table:style-name="ce1" office:value-type="string" calcext:value-type="string">
            <text:p>Résultat &lt;10^3</text:p>
            <text:p> (1 ou 0)</text:p>
          </table:table-cell>
          <table:table-cell table:style-name="ce1" office:value-type="string" calcext:value-type="string">
            <text:p>10^3&lt; Résultat &lt;10^5 (1 ou 0)</text:p>
          </table:table-cell>
          <table:table-cell table:style-name="ce1" office:value-type="string" calcext:value-type="string">
            <text:p>Résultat &gt;10^5 </text:p>
            <text:p>(1 ou 0)</text:p>
          </table:table-cell>
          <table:table-cell table:number-columns-repeated="1009"/>
        </table:table-row>
        <table:table-row table:style-name="ro2" table:number-rows-repeated="3">
          <table:table-cell table:style-name="ce2" table:number-columns-repeated="15"/>
          <table:table-cell table:number-columns-repeated="1009"/>
        </table:table-row>
        <table:table-row table:style-name="ro3">
          <table:table-cell table:style-name="ce2" table:number-columns-repeated="15"/>
          <table:table-cell table:number-columns-repeated="1009"/>
        </table:table-row>
        <table:table-row table:style-name="ro3" table:number-rows-repeated="1048570">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