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1" style:family="table">
      <style:table-properties style:width="17.806cm" fo:margin-left="0cm" fo:break-before="page" table:align="left" style:writing-mode="lr-tb"/>
    </style:style>
    <style:style style:name="Tableau81.A" style:family="table-column">
      <style:table-column-properties style:column-width="1.813cm"/>
    </style:style>
    <style:style style:name="Tableau81.B" style:family="table-column">
      <style:table-column-properties style:column-width="9.848cm"/>
    </style:style>
    <style:style style:name="Tableau81.C" style:family="table-column">
      <style:table-column-properties style:column-width="6.145cm"/>
    </style:style>
    <style:style style:name="Tableau81.1" style:family="table-row">
      <style:table-row-properties style:min-row-height="0.041cm" fo:keep-together="auto"/>
    </style:style>
    <style:style style:name="Tableau81.A1" style:family="table-cell">
      <style:table-cell-properties style:vertical-align="middle" fo:padding="0.097cm" fo:border-left="0.05pt solid #000000" fo:border-right="none" fo:border-top="0.05pt solid #000000" fo:border-bottom="0.05pt solid #000000" style:writing-mode="lr-tb"/>
    </style:style>
    <style:style style:name="Tableau81.B1" style:family="table-cell">
      <style:table-cell-properties style:vertical-align="top" fo:padding="0.097cm" fo:border-left="0.1pt solid #000000" fo:border-right="none" fo:border-top="0.1pt solid #000000" fo:border-bottom="0.25pt solid #000000" style:writing-mode="lr-tb"/>
    </style:style>
    <style:style style:name="Tableau81.C1" style:family="table-cell">
      <style:table-cell-properties style:vertical-align="top" fo:padding="0.097cm" fo:border-left="0.1pt solid #000000" fo:border-right="0.1pt solid #000000" fo:border-top="0.1pt solid #000000" fo:border-bottom="0.25pt solid #000000" style:writing-mode="lr-tb"/>
    </style:style>
    <style:style style:name="Tableau81.2" style:family="table-row">
      <style:table-row-properties fo:keep-together="auto"/>
    </style:style>
    <style:style style:name="Tableau81.B2" style:family="table-cell">
      <style:table-cell-properties style:vertical-align="top" fo:padding="0.097cm" fo:border-left="0.25pt solid #000000" fo:border-right="none" fo:border-top="0.25pt solid #000000" fo:border-bottom="0.5pt solid #000000" style:writing-mode="lr-tb"/>
    </style:style>
    <style:style style:name="Tableau81.C2" style:family="table-cell">
      <style:table-cell-properties style:vertical-align="top" fo:padding="0.097cm" fo:border-left="0.25pt solid #000000" fo:border-right="0.25pt solid #000000" fo:border-top="0.25pt solid #000000" fo:border-bottom="0.5pt solid #000000" style:writing-mode="lr-tb"/>
    </style:style>
    <style:style style:name="Tableau82" style:family="table">
      <style:table-properties style:width="17.903cm" fo:margin-left="-0.123cm" table:align="left" style:writing-mode="lr-tb"/>
    </style:style>
    <style:style style:name="Tableau82.A" style:family="table-column">
      <style:table-column-properties style:column-width="17.903cm"/>
    </style:style>
    <style:style style:name="Tableau82.1" style:family="table-row">
      <style:table-row-properties style:min-row-height="0.7cm" fo:keep-together="auto"/>
    </style:style>
    <style:style style:name="Tableau8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3" style:family="table">
      <style:table-properties style:width="17.903cm" fo:margin-left="-0.123cm" table:align="left" style:writing-mode="lr-tb"/>
    </style:style>
    <style:style style:name="Tableau83.A" style:family="table-column">
      <style:table-column-properties style:column-width="0.123cm"/>
    </style:style>
    <style:style style:name="Tableau83.B" style:family="table-column">
      <style:table-column-properties style:column-width="8.37cm"/>
    </style:style>
    <style:style style:name="Tableau83.C" style:family="table-column">
      <style:table-column-properties style:column-width="9.41cm"/>
    </style:style>
    <style:style style:name="Tableau83.1" style:family="table-row">
      <style:table-row-properties fo:keep-together="auto"/>
    </style:style>
    <style:style style:name="Tableau83.A1" style:family="table-cell">
      <style:table-cell-properties fo:padding="0cm" fo:border="none"/>
    </style:style>
    <style:style style:name="Tableau83.B1" style:family="table-cell">
      <style:table-cell-properties style:vertical-align="top" fo:padding="0.097cm" fo:border="none" style:writing-mode="lr-tb"/>
    </style:style>
    <style:style style:name="Tableau83.4" style:family="table-row">
      <style:table-row-properties style:min-row-height="0.7cm" fo:keep-together="auto"/>
    </style:style>
    <style:style style:name="Tableau83.A4"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4" style:family="table">
      <style:table-properties style:width="18.094cm" fo:margin-left="-0.123cm" table:align="left" style:writing-mode="lr-tb"/>
    </style:style>
    <style:style style:name="Tableau84.A" style:family="table-column">
      <style:table-column-properties style:column-width="0.123cm"/>
    </style:style>
    <style:style style:name="Tableau84.B" style:family="table-column">
      <style:table-column-properties style:column-width="17.868cm"/>
    </style:style>
    <style:style style:name="Tableau84.C" style:family="table-column">
      <style:table-column-properties style:column-width="0.102cm"/>
    </style:style>
    <style:style style:name="Tableau84.1" style:family="table-row">
      <style:table-row-properties fo:keep-together="auto"/>
    </style:style>
    <style:style style:name="Tableau84.A1" style:family="table-cell">
      <style:table-cell-properties fo:padding="0cm" fo:border="none"/>
    </style:style>
    <style:style style:name="Tableau84.B1" style:family="table-cell">
      <style:table-cell-properties style:vertical-align="top" fo:padding="0.097cm" fo:border="none" style:writing-mode="lr-tb"/>
    </style:style>
    <style:style style:name="Tableau84.6" style:family="table-row">
      <style:table-row-properties style:min-row-height="0.605cm" fo:keep-together="auto"/>
    </style:style>
    <style:style style:name="Tableau85" style:family="table">
      <style:table-properties style:width="17.992cm" fo:margin-left="-0.123cm" table:align="left" style:writing-mode="lr-tb"/>
    </style:style>
    <style:style style:name="Tableau85.A" style:family="table-column">
      <style:table-column-properties style:column-width="17.992cm"/>
    </style:style>
    <style:style style:name="Tableau85.1" style:family="table-row">
      <style:table-row-properties style:min-row-height="0.7cm" fo:keep-together="auto"/>
    </style:style>
    <style:style style:name="Tableau8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6" style:family="table">
      <style:table-properties style:width="18.098cm" fo:margin-left="-0.016cm" table:align="left" style:writing-mode="lr-tb"/>
    </style:style>
    <style:style style:name="Tableau86.A" style:family="table-column">
      <style:table-column-properties style:column-width="18.098cm"/>
    </style:style>
    <style:style style:name="Tableau86.1" style:family="table-row">
      <style:table-row-properties style:min-row-height="0.011cm" fo:keep-together="auto"/>
    </style:style>
    <style:style style:name="Tableau86.A1" style:family="table-cell">
      <style:table-cell-properties style:vertical-align="top" fo:padding="0.097cm" fo:border="none" style:writing-mode="lr-tb"/>
    </style:style>
    <style:style style:name="Tableau86.2" style:family="table-row">
      <style:table-row-properties style:min-row-height="0.51cm" fo:keep-together="auto"/>
    </style:style>
    <style:style style:name="Tableau86.3" style:family="table-row">
      <style:table-row-properties fo:keep-together="auto"/>
    </style:style>
    <style:style style:name="Tableau86.4" style:family="table-row">
      <style:table-row-properties fo:keep-together="auto"/>
    </style:style>
    <style:style style:name="Tableau86.5" style:family="table-row">
      <style:table-row-properties fo:keep-together="auto"/>
    </style:style>
    <style:style style:name="Tableau86.6" style:family="table-row">
      <style:table-row-properties style:min-row-height="0.603cm" fo:keep-together="auto"/>
    </style:style>
    <style:style style:name="Tableau86.7" style:family="table-row">
      <style:table-row-properties fo:keep-together="auto"/>
    </style:style>
    <style:style style:name="Tableau86.8" style:family="table-row">
      <style:table-row-properties fo:keep-together="auto"/>
    </style:style>
    <style:style style:name="Tableau86.9" style:family="table-row">
      <style:table-row-properties fo:keep-together="auto"/>
    </style:style>
    <style:style style:name="Tableau86.10" style:family="table-row">
      <style:table-row-properties fo:keep-together="auto"/>
    </style:style>
    <style:style style:name="Tableau87" style:family="table">
      <style:table-properties style:width="17.992cm" fo:margin-left="-0.123cm" table:align="left" style:writing-mode="lr-tb"/>
    </style:style>
    <style:style style:name="Tableau87.A" style:family="table-column">
      <style:table-column-properties style:column-width="17.992cm"/>
    </style:style>
    <style:style style:name="Tableau87.1" style:family="table-row">
      <style:table-row-properties style:min-row-height="0.7cm" fo:keep-together="auto"/>
    </style:style>
    <style:style style:name="Tableau8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8" style:family="table">
      <style:table-properties style:width="18.706cm" fo:margin-left="0cm" table:align="left" style:writing-mode="lr-tb"/>
    </style:style>
    <style:style style:name="Tableau88.A" style:family="table-column">
      <style:table-column-properties style:column-width="18.706cm"/>
    </style:style>
    <style:style style:name="Tableau88.1" style:family="table-row">
      <style:table-row-properties fo:keep-together="auto"/>
    </style:style>
    <style:style style:name="Tableau88.A1" style:family="table-cell">
      <style:table-cell-properties style:vertical-align="top" fo:padding="0.097cm" fo:border="none" style:writing-mode="lr-tb"/>
    </style:style>
    <style:style style:name="Tableau123" style:family="table">
      <style:table-properties style:width="17.806cm" fo:margin-left="0cm" fo:break-before="page" table:align="left" style:writing-mode="lr-tb"/>
    </style:style>
    <style:style style:name="Tableau123.A" style:family="table-column">
      <style:table-column-properties style:column-width="1.813cm"/>
    </style:style>
    <style:style style:name="Tableau123.B" style:family="table-column">
      <style:table-column-properties style:column-width="9.848cm"/>
    </style:style>
    <style:style style:name="Tableau123.C" style:family="table-column">
      <style:table-column-properties style:column-width="6.145cm"/>
    </style:style>
    <style:style style:name="Tableau123.1" style:family="table-row">
      <style:table-row-properties style:min-row-height="0.041cm" fo:keep-together="auto"/>
    </style:style>
    <style:style style:name="Tableau123.A1" style:family="table-cell">
      <style:table-cell-properties style:vertical-align="middle" fo:padding="0.097cm" fo:border-left="0.05pt solid #000000" fo:border-right="none" fo:border-top="0.05pt solid #000000" fo:border-bottom="0.05pt solid #000000" style:writing-mode="lr-tb"/>
    </style:style>
    <style:style style:name="Tableau123.B1" style:family="table-cell">
      <style:table-cell-properties style:vertical-align="top" fo:padding="0.097cm" fo:border-left="0.1pt solid #000000" fo:border-right="none" fo:border-top="0.1pt solid #000000" fo:border-bottom="0.25pt solid #000000" style:writing-mode="lr-tb"/>
    </style:style>
    <style:style style:name="Tableau123.C1" style:family="table-cell">
      <style:table-cell-properties style:vertical-align="top" fo:padding="0.097cm" fo:border-left="0.1pt solid #000000" fo:border-right="0.1pt solid #000000" fo:border-top="0.1pt solid #000000" fo:border-bottom="0.25pt solid #000000" style:writing-mode="lr-tb"/>
    </style:style>
    <style:style style:name="Tableau123.2" style:family="table-row">
      <style:table-row-properties fo:keep-together="auto"/>
    </style:style>
    <style:style style:name="Tableau123.B2" style:family="table-cell">
      <style:table-cell-properties style:vertical-align="top" fo:padding="0.097cm" fo:border-left="0.25pt solid #000000" fo:border-right="none" fo:border-top="0.25pt solid #000000" fo:border-bottom="0.5pt solid #000000" style:writing-mode="lr-tb"/>
    </style:style>
    <style:style style:name="Tableau123.C2" style:family="table-cell">
      <style:table-cell-properties style:vertical-align="top" fo:padding="0.097cm" fo:border-left="0.25pt solid #000000" fo:border-right="0.25pt solid #000000" fo:border-top="0.25pt solid #000000" fo:border-bottom="0.5pt solid #000000" style:writing-mode="lr-tb"/>
    </style:style>
    <style:style style:name="Tableau89" style:family="table">
      <style:table-properties style:width="17.992cm" fo:margin-left="-0.123cm" table:align="left" style:writing-mode="lr-tb"/>
    </style:style>
    <style:style style:name="Tableau89.A" style:family="table-column">
      <style:table-column-properties style:column-width="17.992cm"/>
    </style:style>
    <style:style style:name="Tableau89.1" style:family="table-row">
      <style:table-row-properties style:min-row-height="0.7cm" fo:keep-together="auto"/>
    </style:style>
    <style:style style:name="Tableau8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51" style:family="table">
      <style:table-properties style:width="17.903cm" fo:margin-left="-0.123cm" table:align="left" style:writing-mode="lr-tb"/>
    </style:style>
    <style:style style:name="Tableau51.A" style:family="table-column">
      <style:table-column-properties style:column-width="17.903cm"/>
    </style:style>
    <style:style style:name="Tableau51.1" style:family="table-row">
      <style:table-row-properties style:min-row-height="0.7cm" fo:keep-together="auto"/>
    </style:style>
    <style:style style:name="Tableau51.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4" style:family="paragraph" style:parent-style-name="Standard">
      <style:paragraph-properties fo:text-align="center" style:justify-single-word="false"/>
      <style:text-properties fo:font-size="10.5pt" officeooo:paragraph-rsid="000fd963" style:font-size-asian="10.5pt" style:font-size-complex="10.5pt"/>
    </style:style>
    <style:style style:name="P5" style:family="paragraph" style:parent-style-name="Standard">
      <style:text-properties fo:font-size="10.5pt" officeooo:paragraph-rsid="000fd963" style:font-size-asian="10.5pt" style:font-size-complex="10.5pt"/>
    </style:style>
    <style:style style:name="P6"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7"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8"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51f23" style:font-weight-asian="bold" style:font-weight-complex="bold"/>
    </style:style>
    <style:style style:name="P9" style:family="paragraph" style:parent-style-name="Standard">
      <style:paragraph-properties fo:text-align="center" style:justify-single-word="false"/>
      <style:text-properties fo:font-weight="bold" officeooo:paragraph-rsid="000fd963" style:font-weight-asian="bold" style:font-weight-complex="bold"/>
    </style:style>
    <style:style style:name="P10" style:family="paragraph" style:parent-style-name="Standard">
      <style:paragraph-properties fo:text-align="center" style:justify-single-word="false"/>
      <style:text-properties fo:font-weight="bold" officeooo:paragraph-rsid="00106e0f" style:font-weight-asian="bold" style:font-weight-complex="bold"/>
    </style:style>
    <style:style style:name="P11" style:family="paragraph" style:parent-style-name="Standard">
      <style:paragraph-properties fo:text-align="center" style:justify-single-word="false"/>
      <style:text-properties fo:font-weight="bold" officeooo:paragraph-rsid="00151f23" style:font-weight-asian="bold" style:font-weight-complex="bold"/>
    </style:style>
    <style:style style:name="P12" style:family="paragraph" style:parent-style-name="Standard">
      <style:text-properties fo:font-weight="bold" officeooo:rsid="0053ddc2" officeooo:paragraph-rsid="000fd963" style:font-weight-asian="bold" style:font-weight-complex="bold"/>
    </style:style>
    <style:style style:name="P13"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4" style:family="paragraph" style:parent-style-name="Standard">
      <style:text-properties fo:font-weight="bold" officeooo:rsid="013996e2" officeooo:paragraph-rsid="00151f23" style:font-weight-asian="bold" style:font-weight-complex="bold"/>
    </style:style>
    <style:style style:name="P15" style:family="paragraph" style:parent-style-name="Standard">
      <style:text-properties fo:font-weight="bold" officeooo:paragraph-rsid="00151f23" style:font-weight-asian="bold" style:font-weight-complex="bold"/>
    </style:style>
    <style:style style:name="P16" style:family="paragraph" style:parent-style-name="Standard">
      <style:paragraph-properties>
        <style:tab-stops>
          <style:tab-stop style:position="3cm"/>
        </style:tab-stops>
      </style:paragraph-properties>
      <style:text-properties officeooo:paragraph-rsid="000fd963"/>
    </style:style>
    <style:style style:name="P17" style:family="paragraph" style:parent-style-name="Standard">
      <style:paragraph-properties>
        <style:tab-stops>
          <style:tab-stop style:position="3cm"/>
        </style:tab-stops>
      </style:paragraph-properties>
      <style:text-properties officeooo:paragraph-rsid="00106e0f"/>
    </style:style>
    <style:style style:name="P18" style:family="paragraph" style:parent-style-name="Standard">
      <style:paragraph-properties style:snap-to-layout-grid="false">
        <style:tab-stops>
          <style:tab-stop style:position="3cm"/>
        </style:tab-stops>
      </style:paragraph-properties>
      <style:text-properties officeooo:paragraph-rsid="00151f23"/>
    </style:style>
    <style:style style:name="P19" style:family="paragraph" style:parent-style-name="Standard">
      <style:paragraph-properties>
        <style:tab-stops>
          <style:tab-stop style:position="3cm"/>
        </style:tab-stops>
      </style:paragraph-properties>
      <style:text-properties officeooo:paragraph-rsid="00151f23"/>
    </style:style>
    <style:style style:name="P20"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1"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2" style:family="paragraph" style:parent-style-name="Standard">
      <style:paragraph-properties fo:text-align="center" style:justify-single-word="false"/>
      <style:text-properties fo:font-variant="small-caps" fo:text-shadow="1pt 1pt" fo:font-weight="bold" officeooo:paragraph-rsid="00151f23" style:font-weight-asian="bold" style:font-weight-complex="bold"/>
    </style:style>
    <style:style style:name="P23" style:family="paragraph" style:parent-style-name="Standard">
      <style:paragraph-properties fo:text-align="center" style:justify-single-word="false"/>
      <style:text-properties officeooo:paragraph-rsid="000fd963"/>
    </style:style>
    <style:style style:name="P24" style:family="paragraph" style:parent-style-name="Standard">
      <style:paragraph-properties fo:text-align="center" style:justify-single-word="false"/>
      <style:text-properties officeooo:paragraph-rsid="00106e0f"/>
    </style:style>
    <style:style style:name="P25" style:family="paragraph" style:parent-style-name="Standard">
      <style:paragraph-properties fo:text-align="center" style:justify-single-word="false"/>
      <style:text-properties officeooo:paragraph-rsid="00151f23"/>
    </style:style>
    <style:style style:name="P26" style:family="paragraph" style:parent-style-name="Standard">
      <style:text-properties officeooo:rsid="004cb32b" officeooo:paragraph-rsid="000fd963" fo:background-color="transparent"/>
    </style:style>
    <style:style style:name="P27" style:family="paragraph" style:parent-style-name="Standard">
      <style:text-properties officeooo:rsid="004cb32b" officeooo:paragraph-rsid="000fd963"/>
    </style:style>
    <style:style style:name="P28" style:family="paragraph" style:parent-style-name="Standard">
      <style:text-properties officeooo:rsid="0053ddc2" officeooo:paragraph-rsid="000fd963"/>
    </style:style>
    <style:style style:name="P29" style:family="paragraph" style:parent-style-name="Standard">
      <style:paragraph-properties fo:text-align="justify" style:justify-single-word="false"/>
      <style:text-properties officeooo:paragraph-rsid="000fd963"/>
    </style:style>
    <style:style style:name="P30" style:family="paragraph" style:parent-style-name="Standard">
      <style:text-properties fo:font-size="6pt" officeooo:paragraph-rsid="000fd963" style:font-size-asian="5.25pt" style:font-size-complex="6pt"/>
    </style:style>
    <style:style style:name="P31" style:family="paragraph" style:parent-style-name="Standard">
      <style:text-properties fo:font-size="11pt" fo:font-weight="bold" officeooo:paragraph-rsid="000fd963" style:font-size-asian="11pt" style:font-weight-asian="bold" style:font-weight-complex="bold"/>
    </style:style>
    <style:style style:name="P32"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51f23" style:font-size-asian="11pt" style:font-weight-asian="bold" style:font-size-complex="11pt" style:font-weight-complex="bold"/>
    </style:style>
    <style:style style:name="P33" style:family="paragraph" style:parent-style-name="Standard">
      <style:paragraph-properties fo:text-align="center" style:justify-single-word="false"/>
      <style:text-properties fo:font-size="11pt" officeooo:paragraph-rsid="00151f23" style:font-size-asian="11pt" style:font-size-complex="11pt"/>
    </style:style>
    <style:style style:name="P34" style:family="paragraph" style:parent-style-name="Standard">
      <style:text-properties fo:font-size="11pt" officeooo:paragraph-rsid="00151f23" style:font-size-asian="11pt" style:font-size-complex="11pt"/>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6" style:family="paragraph" style:parent-style-name="Standard">
      <style:paragraph-properties style:snap-to-layout-grid="false"/>
      <style:text-properties officeooo:paragraph-rsid="000fd963"/>
    </style:style>
    <style:style style:name="P37" style:family="paragraph" style:parent-style-name="Standard">
      <style:paragraph-properties style:snap-to-layout-grid="false"/>
      <style:text-properties officeooo:paragraph-rsid="00106e0f"/>
    </style:style>
    <style:style style:name="P38" style:family="paragraph" style:parent-style-name="Standard">
      <style:paragraph-properties style:snap-to-layout-grid="false"/>
      <style:text-properties officeooo:paragraph-rsid="00151f23"/>
    </style:style>
    <style:style style:name="P39"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0"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1" style:family="paragraph" style:parent-style-name="Standard">
      <style:paragraph-properties>
        <style:tab-stops>
          <style:tab-stop style:position="3cm"/>
          <style:tab-stop style:position="11.52cm"/>
        </style:tab-stops>
      </style:paragraph-properties>
      <style:text-properties fo:font-size="10pt" officeooo:paragraph-rsid="00151f23" style:font-size-asian="10pt" style:font-size-complex="10pt"/>
    </style:style>
    <style:style style:name="P42" style:family="paragraph" style:parent-style-name="Standard">
      <style:paragraph-properties>
        <style:tab-stops>
          <style:tab-stop style:position="3cm"/>
        </style:tab-stops>
      </style:paragraph-properties>
      <style:text-properties fo:font-size="10pt" officeooo:paragraph-rsid="00151f23" style:font-size-asian="10pt" style:font-size-complex="10pt"/>
    </style:style>
    <style:style style:name="P43" style:family="paragraph" style:parent-style-name="Standard">
      <style:paragraph-properties>
        <style:tab-stops>
          <style:tab-stop style:position="3cm"/>
        </style:tab-stops>
      </style:paragraph-properties>
      <style:text-properties fo:font-size="10pt" officeooo:rsid="007eead3" officeooo:paragraph-rsid="00151f23" style:font-size-asian="10pt" style:font-size-complex="10pt"/>
    </style:style>
    <style:style style:name="P44"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5" style:family="paragraph" style:parent-style-name="Standard">
      <style:paragraph-properties>
        <style:tab-stops>
          <style:tab-stop style:position="3cm"/>
          <style:tab-stop style:position="17cm" style:leader-style="dotted" style:leader-text="."/>
        </style:tab-stops>
      </style:paragraph-properties>
      <style:text-properties fo:font-size="10pt" officeooo:paragraph-rsid="00151f23" style:font-size-asian="8.75pt" style:font-size-complex="10pt"/>
    </style:style>
    <style:style style:name="P46" style:family="paragraph" style:parent-style-name="Standard">
      <style:paragraph-properties>
        <style:tab-stops>
          <style:tab-stop style:position="3cm"/>
        </style:tab-stops>
      </style:paragraph-properties>
      <style:text-properties fo:font-size="10pt" officeooo:paragraph-rsid="00151f23" style:font-size-asian="8.75pt" style:font-size-complex="10pt"/>
    </style:style>
    <style:style style:name="P47" style:family="paragraph" style:parent-style-name="Standard">
      <style:paragraph-properties>
        <style:tab-stops>
          <style:tab-stop style:position="3cm"/>
        </style:tab-stops>
      </style:paragraph-properties>
      <style:text-properties officeooo:rsid="0133ada5" officeooo:paragraph-rsid="00106e0f"/>
    </style:style>
    <style:style style:name="P48" style:family="paragraph" style:parent-style-name="Standard">
      <style:text-properties officeooo:paragraph-rsid="000fd963"/>
    </style:style>
    <style:style style:name="P49" style:family="paragraph" style:parent-style-name="Standard">
      <style:text-properties officeooo:paragraph-rsid="00106e0f"/>
    </style:style>
    <style:style style:name="P50" style:family="paragraph" style:parent-style-name="Standard">
      <style:paragraph-properties style:snap-to-layout-grid="false">
        <style:tab-stops>
          <style:tab-stop style:position="3cm"/>
        </style:tab-stops>
      </style:paragraph-properties>
      <style:text-properties officeooo:rsid="003d74df" officeooo:paragraph-rsid="00151f23"/>
    </style:style>
    <style:style style:name="P51" style:family="paragraph" style:parent-style-name="Standard">
      <style:paragraph-properties style:snap-to-layout-grid="false"/>
      <style:text-properties officeooo:rsid="003d74df" officeooo:paragraph-rsid="00151f23"/>
    </style:style>
    <style:style style:name="P52" style:family="paragraph" style:parent-style-name="Standard">
      <style:text-properties officeooo:paragraph-rsid="00151f23"/>
    </style:style>
    <style:style style:name="P53"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4"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51f23"/>
    </style:style>
    <style:style style:name="P55"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6"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1f23" style:font-size-asian="10.5pt" style:font-size-complex="10.5pt"/>
    </style:style>
    <style:style style:name="P57"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8"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51f23"/>
    </style:style>
    <style:style style:name="P59" style:family="paragraph" style:parent-style-name="Standard">
      <style:paragraph-properties fo:margin-top="0cm" fo:margin-bottom="0.101cm" loext:contextual-spacing="false">
        <style:tab-stops>
          <style:tab-stop style:position="3cm"/>
        </style:tab-stops>
      </style:paragraph-properties>
      <style:text-properties fo:font-size="10pt" officeooo:paragraph-rsid="00151f23" style:font-size-asian="10pt" style:font-size-complex="10pt"/>
    </style:style>
    <style:style style:name="P60"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51f23"/>
    </style:style>
    <style:style style:name="P61" style:family="paragraph" style:parent-style-name="Text_20_body_20_indent">
      <style:paragraph-properties fo:margin-top="0cm" fo:margin-bottom="0.101cm" loext:contextual-spacing="false"/>
      <style:text-properties fo:font-size="11pt" officeooo:paragraph-rsid="00151f23" style:font-size-asian="11pt" style:font-size-complex="11pt"/>
    </style:style>
    <style:style style:name="P62"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51f23"/>
    </style:style>
    <style:style style:name="P63"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4"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6"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7"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8"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9"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70"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71" style:family="paragraph" style:parent-style-name="Standard">
      <style:paragraph-properties fo:margin-left="0cm" fo:margin-right="0cm" fo:text-align="justify" style:justify-single-word="false" fo:text-indent="0cm" style:auto-text-indent="false"/>
      <style:text-properties fo:font-size="11pt" officeooo:paragraph-rsid="00151f23" style:font-size-asian="11pt" style:font-size-complex="11pt"/>
    </style:style>
    <style:style style:name="P72"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3"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4"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5"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6"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7"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8"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9"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80"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81"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82"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3"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4"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5"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6"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7"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8"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9"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90"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91"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92"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3"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4" style:family="paragraph" style:parent-style-name="Standard">
      <style:paragraph-properties fo:margin-top="0cm" fo:margin-bottom="0.199cm" loext:contextual-spacing="false" fo:text-align="start" style:justify-single-word="false">
        <style:tab-stops/>
      </style:paragraph-properties>
      <style:text-properties fo:font-size="10pt" officeooo:paragraph-rsid="00151f23" style:font-size-asian="10pt" style:font-size-complex="10pt"/>
    </style:style>
    <style:style style:name="P95" style:family="paragraph" style:parent-style-name="Standard">
      <style:paragraph-properties fo:margin-top="0cm" fo:margin-bottom="0.199cm" loext:contextual-spacing="false" style:snap-to-layout-grid="false"/>
      <style:text-properties officeooo:paragraph-rsid="000fd963"/>
    </style:style>
    <style:style style:name="P96" style:family="paragraph" style:parent-style-name="Standard">
      <style:paragraph-properties fo:margin-top="0cm" fo:margin-bottom="0.199cm" loext:contextual-spacing="false">
        <style:tab-stops>
          <style:tab-stop style:position="3cm"/>
        </style:tab-stops>
      </style:paragraph-properties>
      <style:text-properties officeooo:rsid="003fca94" officeooo:paragraph-rsid="00151f23"/>
    </style:style>
    <style:style style:name="P97"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8"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9"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100"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101" style:family="paragraph" style:parent-style-name="Standard">
      <style:paragraph-properties fo:margin-top="0.199cm" fo:margin-bottom="0cm" loext:contextual-spacing="false">
        <style:tab-stops>
          <style:tab-stop style:position="3cm"/>
        </style:tab-stops>
      </style:paragraph-properties>
      <style:text-properties fo:font-size="10pt" fo:font-weight="bold" officeooo:paragraph-rsid="00151f23" style:font-size-asian="10pt" style:font-weight-asian="bold" style:font-size-complex="10pt" style:font-weight-complex="bold"/>
    </style:style>
    <style:style style:name="P102"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103" style:family="paragraph" style:parent-style-name="Standard">
      <style:paragraph-properties fo:margin-top="0cm" fo:margin-bottom="0cm" loext:contextual-spacing="false">
        <style:tab-stops>
          <style:tab-stop style:position="3cm"/>
        </style:tab-stops>
      </style:paragraph-properties>
      <style:text-properties fo:font-size="10pt" officeooo:paragraph-rsid="00151f23" style:font-size-asian="10pt" style:font-size-complex="10pt"/>
    </style:style>
    <style:style style:name="P104" style:family="paragraph" style:parent-style-name="Standard">
      <style:paragraph-properties fo:margin-top="0cm" fo:margin-bottom="0cm" loext:contextual-spacing="false">
        <style:tab-stops>
          <style:tab-stop style:position="3cm"/>
        </style:tab-stops>
      </style:paragraph-properties>
      <style:text-properties fo:font-size="10pt" officeooo:rsid="00820c22" officeooo:paragraph-rsid="00151f23" style:font-size-asian="10pt" style:font-size-complex="10pt"/>
    </style:style>
    <style:style style:name="P105"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106"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107"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51f23"/>
    </style:style>
    <style:style style:name="P108" style:family="paragraph" style:parent-style-name="Standard">
      <style:paragraph-properties fo:margin-top="0.4cm" fo:margin-bottom="0.101cm" loext:contextual-spacing="false" style:shadow="none">
        <style:tab-stops>
          <style:tab-stop style:position="17.794cm" style:leader-style="dotted" style:leader-text="."/>
        </style:tab-stops>
      </style:paragraph-properties>
      <style:text-properties officeooo:paragraph-rsid="00151f23"/>
    </style:style>
    <style:style style:name="P109"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10"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11"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12"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13"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14"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15"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16"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17"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18"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9"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20"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21"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22" style:family="paragraph" style:parent-style-name="Table_20_Contents">
      <style:paragraph-properties fo:text-align="center" style:justify-single-word="false"/>
      <style:text-properties officeooo:paragraph-rsid="000fd963"/>
    </style:style>
    <style:style style:name="P123" style:family="paragraph" style:parent-style-name="Table_20_Contents">
      <style:paragraph-properties fo:text-align="center" style:justify-single-word="false"/>
      <style:text-properties officeooo:paragraph-rsid="00106e0f"/>
    </style:style>
    <style:style style:name="P124" style:family="paragraph" style:parent-style-name="Table_20_Contents">
      <style:paragraph-properties fo:text-align="center" style:justify-single-word="false"/>
      <style:text-properties officeooo:paragraph-rsid="00151f23"/>
    </style:style>
    <style:style style:name="P125"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6" style:family="paragraph" style:parent-style-name="Table_20_Contents">
      <style:paragraph-properties style:snap-to-layout-grid="false"/>
      <style:text-properties officeooo:paragraph-rsid="000fd963"/>
    </style:style>
    <style:style style:name="P127"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8"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9" style:family="paragraph" style:parent-style-name="Table_20_Contents">
      <style:paragraph-properties fo:text-align="end" style:justify-single-word="false"/>
      <style:text-properties fo:font-size="9pt" fo:font-style="italic" officeooo:paragraph-rsid="00151f23" style:font-size-asian="9pt" style:font-style-asian="italic" style:font-size-complex="9pt" style:font-style-complex="italic"/>
    </style:style>
    <style:style style:name="P130" style:family="paragraph" style:parent-style-name="Table_20_Contents">
      <style:paragraph-properties fo:text-align="end" style:justify-single-word="false" style:snap-to-layout-grid="false"/>
      <style:text-properties officeooo:paragraph-rsid="000fd963"/>
    </style:style>
    <style:style style:name="P131" style:family="paragraph" style:parent-style-name="Table_20_Contents">
      <style:paragraph-properties fo:text-align="end" style:justify-single-word="false" style:snap-to-layout-grid="false"/>
      <style:text-properties officeooo:paragraph-rsid="00106e0f"/>
    </style:style>
    <style:style style:name="P132" style:family="paragraph" style:parent-style-name="Table_20_Contents">
      <style:paragraph-properties fo:text-align="end" style:justify-single-word="false" style:snap-to-layout-grid="false"/>
      <style:text-properties officeooo:paragraph-rsid="00151f23"/>
    </style:style>
    <style:style style:name="P133"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34"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5" style:family="paragraph" style:parent-style-name="Table_20_Contents">
      <style:text-properties officeooo:paragraph-rsid="000fd963"/>
    </style:style>
    <style:style style:name="P136" style:family="paragraph" style:parent-style-name="Table_20_Contents">
      <style:text-properties officeooo:paragraph-rsid="00106e0f"/>
    </style:style>
    <style:style style:name="P137" style:family="paragraph" style:parent-style-name="Table_20_Contents">
      <style:text-properties officeooo:paragraph-rsid="00151f23"/>
    </style:style>
    <style:style style:name="P138"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9"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40"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41" style:family="paragraph" style:parent-style-name="Footnote">
      <style:text-properties style:font-name="Arial" fo:font-size="9pt" style:font-size-asian="9pt" style:font-name-complex="Arial"/>
    </style:style>
    <style:style style:name="P142" style:family="paragraph" style:parent-style-name="Footnote">
      <style:text-properties style:font-name="Arial" fo:font-size="9pt" style:font-size-asian="9pt" style:font-size-complex="9pt"/>
    </style:style>
    <style:style style:name="P143" style:family="paragraph" style:parent-style-name="Table_20_Heading">
      <style:text-properties officeooo:paragraph-rsid="00106e0f"/>
    </style:style>
    <style:style style:name="P144" style:family="paragraph" style:parent-style-name="Table_20_Heading">
      <style:text-properties officeooo:paragraph-rsid="00151f23"/>
    </style:style>
    <style:style style:name="P145" style:family="paragraph" style:parent-style-name="Text_20_body" style:master-page-name="">
      <style:paragraph-properties style:page-number="auto" fo:break-before="auto" fo:break-after="auto"/>
      <style:text-properties officeooo:paragraph-rsid="000fd963"/>
    </style:style>
    <style:style style:name="P146" style:family="paragraph" style:parent-style-name="Standard">
      <style:paragraph-properties fo:margin-left="0cm" fo:margin-right="-0.3cm" fo:orphans="2" fo:widows="2" fo:text-indent="0cm" style:auto-text-indent="false" style:writing-mode="lr-tb">
        <style:tab-stops>
          <style:tab-stop style:position="3cm"/>
        </style:tab-stops>
      </style:paragraph-properties>
      <style:text-properties officeooo:paragraph-rsid="00151f23"/>
    </style:style>
    <style:style style:name="P147" style:family="paragraph" style:parent-style-name="Standard">
      <style:paragraph-properties fo:margin-left="0cm" fo:margin-right="-0.3cm" fo:orphans="2" fo:widows="2" fo:text-indent="0cm" style:auto-text-indent="false" style:writing-mode="lr-tb">
        <style:tab-stops/>
      </style:paragraph-properties>
      <style:text-properties officeooo:paragraph-rsid="00151f23"/>
    </style:style>
    <style:style style:name="P148" style:family="paragraph" style:parent-style-name="Standard">
      <style:paragraph-properties fo:margin-left="0cm" fo:margin-right="-0.3cm" fo:orphans="2" fo:widows="2" fo:text-indent="0cm" style:auto-text-indent="false" style:writing-mode="lr-tb">
        <style:tab-stops>
          <style:tab-stop style:position="3cm"/>
        </style:tab-stops>
      </style:paragraph-properties>
      <style:text-properties officeooo:rsid="003fca94" officeooo:paragraph-rsid="00151f23"/>
    </style:style>
    <style:style style:name="P149" style:family="paragraph" style:parent-style-name="Standard">
      <style:paragraph-properties fo:margin-left="0cm" fo:margin-right="-0.4cm" fo:orphans="2" fo:widows="2" fo:text-indent="0cm" style:auto-text-indent="false" style:writing-mode="lr-tb">
        <style:tab-stops>
          <style:tab-stop style:position="3cm"/>
        </style:tab-stops>
      </style:paragraph-properties>
      <style:text-properties officeooo:paragraph-rsid="00151f23"/>
    </style:style>
    <style:style style:name="P150" style:family="paragraph" style:parent-style-name="Standard">
      <style:paragraph-properties fo:margin-left="0cm" fo:margin-right="-0.4cm" fo:orphans="2" fo:widows="2" fo:text-indent="0cm" style:auto-text-indent="false" style:writing-mode="lr-tb">
        <style:tab-stops>
          <style:tab-stop style:position="3cm"/>
          <style:tab-stop style:position="11.621cm"/>
        </style:tab-stops>
      </style:paragraph-properties>
      <style:text-properties officeooo:paragraph-rsid="00151f23"/>
    </style:style>
    <style:style style:name="P151"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paragraph-rsid="00151f23"/>
    </style:style>
    <style:style style:name="P152" style:family="paragraph" style:parent-style-name="Standard">
      <style:paragraph-properties fo:margin-left="0cm" fo:margin-right="-0.199cm" fo:margin-top="0cm" fo:margin-bottom="0.199cm" loext:contextual-spacing="false" fo:orphans="2" fo:widows="2" fo:text-indent="0cm" style:auto-text-indent="false" style:writing-mode="lr-tb">
        <style:tab-stops>
          <style:tab-stop style:position="3cm"/>
        </style:tab-stops>
      </style:paragraph-properties>
      <style:text-properties officeooo:paragraph-rsid="00151f23"/>
    </style:style>
    <style:style style:name="P153" style:family="paragraph" style:parent-style-name="Standard">
      <style:paragraph-properties fo:margin-left="0cm" fo:margin-right="0.199cm" fo:margin-top="0.199cm" fo:margin-bottom="0.101cm" loext:contextual-spacing="false" fo:orphans="2" fo:widows="2" fo:text-indent="0cm" style:auto-text-indent="false" style:writing-mode="lr-tb">
        <style:tab-stops>
          <style:tab-stop style:position="17.903cm" style:leader-style="dotted" style:leader-text="."/>
        </style:tab-stops>
      </style:paragraph-properties>
      <style:text-properties fo:font-size="10.5pt" fo:font-weight="normal" officeooo:rsid="010d9d7a" officeooo:paragraph-rsid="00151f23" style:font-size-asian="10.5pt" style:font-weight-asian="normal" style:font-size-complex="10.5pt" style:font-weight-complex="normal"/>
    </style:style>
    <style:style style:name="P154" style:family="paragraph" style:parent-style-name="Standard" style:master-page-name="">
      <style:paragraph-properties fo:margin-left="0cm" fo:margin-right="0.199cm" fo:margin-top="0.199cm" fo:margin-bottom="0.101cm" loext:contextual-spacing="false" fo:orphans="2" fo:widows="2" fo:text-indent="0cm" style:auto-text-indent="false" style:page-number="auto" style:writing-mode="lr-tb">
        <style:tab-stops>
          <style:tab-stop style:position="17.903cm" style:leader-style="dotted" style:leader-text="."/>
        </style:tab-stops>
      </style:paragraph-properties>
      <style:text-properties fo:font-size="10.5pt" officeooo:paragraph-rsid="00151f23" style:font-size-asian="10.5pt" style:font-size-complex="10.5pt"/>
    </style:style>
    <style:style style:name="P155" style:family="paragraph" style:parent-style-name="Standard">
      <style:paragraph-properties fo:margin-top="0.199cm" fo:margin-bottom="0.199cm" loext:contextual-spacing="false" fo:text-align="justify" style:justify-single-word="false"/>
      <style:text-properties fo:font-size="10pt" officeooo:paragraph-rsid="00151f23" style:font-size-asian="10pt" style:font-size-complex="10pt"/>
    </style:style>
    <style:style style:name="P156"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51f23" style:font-size-asian="11pt" style:font-weight-asian="bold" style:font-size-complex="11pt" style:font-weight-complex="bold"/>
    </style:style>
    <style:style style:name="P157" style:family="paragraph" style:parent-style-name="Standard">
      <style:paragraph-properties fo:margin-left="0.97cm" fo:margin-right="0cm" fo:text-align="start" style:justify-single-word="false" fo:text-indent="0cm" style:auto-text-indent="false"/>
      <style:text-properties fo:font-size="11pt" officeooo:paragraph-rsid="00151f23" style:font-size-asian="11pt" style:font-size-complex="11pt"/>
    </style:style>
    <style:style style:name="P158" style:family="paragraph" style:parent-style-name="Standard">
      <style:paragraph-properties fo:margin-left="0.97cm" fo:margin-right="0cm" fo:text-indent="0cm" style:auto-text-indent="false"/>
      <style:text-properties fo:font-size="11pt" officeooo:paragraph-rsid="00151f23" style:font-size-asian="11pt" style:font-size-complex="11pt"/>
    </style:style>
    <style:style style:name="P159" style:family="paragraph" style:parent-style-name="Standard">
      <style:paragraph-properties fo:margin-left="0.97cm" fo:margin-right="0cm" fo:text-align="justify" style:justify-single-word="false" fo:text-indent="0cm" style:auto-text-indent="false"/>
      <style:text-properties officeooo:paragraph-rsid="00151f23"/>
    </style:style>
    <style:style style:name="P160"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51f23"/>
    </style:style>
    <style:style style:name="P161"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51f23"/>
    </style:style>
    <style:style style:name="P162"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51f23" style:font-size-asian="11pt" style:font-size-complex="11pt"/>
    </style:style>
    <style:style style:name="P163"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51f23" style:font-size-asian="11pt" style:font-size-complex="11pt"/>
    </style:style>
    <style:style style:name="P164"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51f23" style:font-size-asian="11pt" style:font-size-complex="11pt"/>
    </style:style>
    <style:style style:name="P165" style:family="paragraph" style:parent-style-name="Text_20_body_20_indent">
      <style:text-properties fo:font-size="11pt" officeooo:paragraph-rsid="00151f23" style:font-size-asian="11pt" style:font-size-complex="11pt"/>
    </style:style>
    <style:style style:name="P166"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51f23" style:font-size-asian="10.5pt" style:font-size-complex="10.5pt"/>
    </style:style>
    <style:style style:name="P167"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51f23" style:font-size-asian="10.5pt" style:font-size-complex="10.5pt"/>
    </style:style>
    <style:style style:name="P168"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51f23" style:font-size-asian="11pt" style:font-size-complex="11pt"/>
    </style:style>
    <style:style style:name="P169"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51f23" style:font-size-asian="11pt" style:font-size-complex="11pt"/>
    </style:style>
    <style:style style:name="P170" style:family="paragraph" style:parent-style-name="Heading_20_2">
      <style:text-properties fo:font-size="10.5pt" fo:text-shadow="none" officeooo:paragraph-rsid="000fd963" style:font-size-asian="10.5pt" style:font-size-complex="10.5pt"/>
    </style:style>
    <style:style style:name="P171"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officeooo:rsid="003d74df" style:font-size-asian="10.5pt" style:font-size-complex="10.5pt"/>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language="de" fo:country="DE" style:font-size-asian="10.5pt" style:font-size-complex="10.5pt"/>
    </style:style>
    <style:style style:name="T15" style:family="text">
      <style:text-properties fo:font-size="10.5pt" fo:language="de" fo:country="DE" officeooo:rsid="011af4fa" style:font-size-asian="10.5pt" style:font-size-complex="10.5pt"/>
    </style:style>
    <style:style style:name="T16" style:family="text">
      <style:text-properties fo:font-size="10.5pt" fo:language="de" fo:country="DE" officeooo:rsid="00dfa4f9" style:font-size-asian="10.5pt" style:font-size-complex="10.5pt"/>
    </style:style>
    <style:style style:name="T17" style:family="text">
      <style:text-properties fo:font-size="10.5pt" officeooo:rsid="004cb32b" fo:background-color="transparent" loext:char-shading-value="0" style:font-size-asian="10.5pt" style:font-size-complex="10.5pt"/>
    </style:style>
    <style:style style:name="T18" style:family="text">
      <style:text-properties fo:font-size="12pt" style:font-size-asian="12pt" style:font-size-complex="12pt"/>
    </style:style>
    <style:style style:name="T19" style:family="text">
      <style:text-properties fo:font-size="12pt" officeooo:rsid="003d74df" style:font-size-asian="12pt" style:font-size-complex="12pt"/>
    </style:style>
    <style:style style:name="T20" style:family="text">
      <style:text-properties fo:font-size="12pt" fo:font-weight="bold" officeooo:rsid="00151f23" style:font-size-asian="12pt" style:font-weight-asian="bold" style:font-size-complex="12pt" style:font-weight-complex="bold"/>
    </style:style>
    <style:style style:name="T21" style:family="text">
      <style:text-properties fo:font-size="12pt" fo:font-weight="bold" officeooo:rsid="000b0ee6" style:font-size-asian="12pt" style:font-weight-asian="bold" style:font-size-complex="12pt" style:font-weight-complex="bold"/>
    </style:style>
    <style:style style:name="T22" style:family="text">
      <style:text-properties officeooo:rsid="00ab9a62"/>
    </style:style>
    <style:style style:name="T23" style:family="text">
      <style:text-properties style:text-position="0% 100%" fo:font-size="10.5pt" fo:font-weight="bold" officeooo:rsid="00ab9a62" style:font-size-asian="10.5pt" style:font-weight-asian="bold" style:font-size-complex="10.5pt" style:font-weight-complex="bold"/>
    </style:style>
    <style:style style:name="T24" style:family="text">
      <style:text-properties style:text-position="0% 100%" style:font-name="Times New Roman1" fo:font-size="10pt" style:font-name-asian="Times New Roman1" style:font-size-asian="10pt" style:font-name-complex="Times New Roman1" style:font-size-complex="10pt"/>
    </style:style>
    <style:style style:name="T25" style:family="text">
      <style:text-properties style:text-position="0% 100%" style:font-name="Times New Roman1" fo:font-size="10pt" officeooo:rsid="0068e5cd" style:font-name-asian="Times New Roman1" style:font-size-asian="10pt" style:font-name-complex="Times New Roman1" style:font-size-complex="10pt"/>
    </style:style>
    <style:style style:name="T26" style:family="text">
      <style:text-properties style:text-position="0% 100%" style:font-name="Times New Roman1" fo:font-size="10pt" officeooo:rsid="0069b686" style:font-name-asian="Times New Roman1" style:font-size-asian="10pt" style:font-name-complex="Times New Roman1" style:font-size-complex="10pt"/>
    </style:style>
    <style:style style:name="T27" style:family="text">
      <style:text-properties style:text-position="0% 100%" style:font-name="Times New Roman1" fo:font-size="10pt" officeooo:rsid="005038fc" style:font-name-asian="Times New Roman1" style:font-size-asian="10pt" style:font-name-complex="Times New Roman1" style:font-size-complex="10pt"/>
    </style:style>
    <style:style style:name="T28" style:family="text">
      <style:text-properties style:text-position="0% 100%" style:font-name="Times New Roman1" fo:font-size="10pt" officeooo:rsid="010d9d7a" style:font-name-asian="Times New Roman1" style:font-size-asian="10pt" style:font-name-complex="Times New Roman1" style:font-size-complex="10pt"/>
    </style:style>
    <style:style style:name="T29" style:family="text">
      <style:text-properties style:text-position="0% 100%" style:font-name="Times New Roman1" fo:font-size="10pt" officeooo:rsid="007db8e0" style:font-name-asian="Times New Roman1" style:font-size-asian="10pt" style:font-name-complex="Times New Roman1" style:font-size-complex="10pt"/>
    </style:style>
    <style:style style:name="T30" style:family="text">
      <style:text-properties style:text-position="0% 100%" style:font-name="Times New Roman1" fo:font-size="10pt" officeooo:rsid="006d1350" style:font-name-asian="Times New Roman1" style:font-size-asian="10pt" style:font-name-complex="Times New Roman1" style:font-size-complex="10pt"/>
    </style:style>
    <style:style style:name="T31" style:family="text">
      <style:text-properties style:text-position="0% 100%" style:font-name="Times New Roman1" fo:font-size="10pt" officeooo:rsid="003d74df" fo:background-color="transparent" loext:char-shading-value="0" style:font-name-asian="Times New Roman1" style:font-size-asian="10pt" style:font-name-complex="Times New Roman1" style:font-size-complex="10pt"/>
    </style:style>
    <style:style style:name="T32" style:family="text">
      <style:text-properties style:text-position="0% 100%" style:font-name="Times New Roman1" fo:font-size="10pt" officeooo:rsid="003d74df" fo:background-color="transparent" loext:char-shading-value="0" style:font-name-asian="Times New Roman1" style:font-size-asian="10pt" style:font-name-complex="Times New Roman1" style:font-size-complex="10pt" loext:shadow="none"/>
    </style:style>
    <style:style style:name="T33" style:family="text">
      <style:text-properties style:text-position="0% 100%" style:font-name="Times New Roman1" fo:font-size="10pt" officeooo:rsid="006381ab" fo:background-color="transparent" loext:char-shading-value="0" style:font-name-asian="Times New Roman1" style:font-size-asian="10pt" style:font-name-complex="Times New Roman1" style:font-size-complex="10pt"/>
    </style:style>
    <style:style style:name="T34" style:family="text">
      <style:text-properties style:text-position="0% 100%" style:font-name="Times New Roman1" fo:font-size="10pt" officeooo:rsid="007bee23" fo:background-color="transparent" loext:char-shading-value="0" style:font-name-asian="Times New Roman1" style:font-size-asian="10pt" style:font-name-complex="Times New Roman1" style:font-size-complex="10pt"/>
    </style:style>
    <style:style style:name="T35" style:family="text">
      <style:text-properties style:text-position="0% 100%" style:font-name="Times New Roman1" fo:font-size="10pt" fo:font-weight="bold" officeooo:rsid="0068e5cd" style:font-name-asian="Times New Roman1" style:font-size-asian="10pt" style:font-weight-asian="bold" style:font-name-complex="Times New Roman1" style:font-size-complex="10pt" style:font-weight-complex="bold"/>
    </style:style>
    <style:style style:name="T36" style:family="text">
      <style:text-properties style:text-position="0% 100%" style:font-name="Times New Roman1" fo:font-size="10pt" fo:font-weight="bold" officeooo:rsid="010d9d7a" style:font-name-asian="Times New Roman1" style:font-size-asian="10pt" style:font-weight-asian="bold" style:font-name-complex="Times New Roman1" style:font-size-complex="10pt" style:font-weight-complex="bold"/>
    </style:style>
    <style:style style:name="T37" style:family="text">
      <style:text-properties style:text-position="0% 100%" style:font-name="Times New Roman1" fo:font-size="10pt" fo:font-weight="bold" officeooo:rsid="005038fc" style:font-name-asian="Times New Roman1" style:font-size-asian="10pt" style:font-weight-asian="bold" style:font-name-complex="Times New Roman1" style:font-size-complex="10pt" style:font-weight-complex="bold"/>
    </style:style>
    <style:style style:name="T38" style:family="text">
      <style:text-properties style:text-position="0% 100%" style:font-name="Times New Roman1" fo:font-size="10pt" fo:font-weight="bold" officeooo:rsid="006d1350" style:font-name-asian="Times New Roman1" style:font-size-asian="10pt" style:font-weight-asian="bold" style:font-name-complex="Times New Roman1" style:font-size-complex="10pt" style:font-weight-complex="bold"/>
    </style:style>
    <style:style style:name="T39" style:family="text">
      <style:text-properties style:text-position="0% 100%" style:font-name="Times New Roman1" fo:font-size="10pt" fo:font-weight="bold" officeooo:rsid="0069b686" style:font-name-asian="Times New Roman1" style:font-size-asian="10pt" style:font-weight-asian="bold" style:font-name-complex="Times New Roman1" style:font-size-complex="10pt" style:font-weight-complex="bold"/>
    </style:style>
    <style:style style:name="T40" style:family="text">
      <style:text-properties style:text-position="0% 100%" style:font-name="Times New Roman1" fo:font-size="10pt" fo:font-weight="bold" officeooo:rsid="0057b1de" style:font-name-asian="Times New Roman1" style:font-size-asian="10pt" style:font-weight-asian="bold" style:font-name-complex="Times New Roman1" style:font-size-complex="10pt" style:font-weight-complex="bold"/>
    </style:style>
    <style:style style:name="T41" style:family="text">
      <style:text-properties style:text-position="0% 100%" style:font-name="Times New Roman1" fo:font-size="10pt" fo:font-weight="normal" officeooo:rsid="0068e5cd" style:font-name-asian="Times New Roman1" style:font-size-asian="10pt" style:font-weight-asian="normal" style:font-name-complex="Times New Roman1" style:font-size-complex="10pt" style:font-weight-complex="normal"/>
    </style:style>
    <style:style style:name="T42" style:family="text">
      <style:text-properties style:text-position="0% 100%" style:font-name="Times New Roman1" fo:font-size="10pt" fo:font-weight="normal" officeooo:rsid="0080aa84" style:font-name-asian="Times New Roman1" style:font-size-asian="10pt" style:font-weight-asian="normal" style:font-name-complex="Times New Roman1" style:font-size-complex="10pt" style:font-weight-complex="normal"/>
    </style:style>
    <style:style style:name="T43" style:family="text">
      <style:text-properties style:text-position="0% 100%" style:font-name="Times New Roman1" officeooo:rsid="003d74df" style:font-name-asian="Times New Roman1" style:font-name-complex="Times New Roman1"/>
    </style:style>
    <style:style style:name="T44" style:family="text">
      <style:text-properties style:text-position="0% 100%" style:font-name="Times New Roman1" officeooo:rsid="006381ab" fo:background-color="transparent" loext:char-shading-value="0" style:font-name-asian="Times New Roman1" style:font-name-complex="Times New Roman1"/>
    </style:style>
    <style:style style:name="T45" style:family="text">
      <style:text-properties style:text-position="0% 100%" style:font-name="Times New Roman1" officeooo:rsid="007bee23" fo:background-color="transparent" loext:char-shading-value="0" style:font-name-asian="Times New Roman1" style:font-name-complex="Times New Roman1"/>
    </style:style>
    <style:style style:name="T46" style:family="text">
      <style:text-properties style:text-position="0% 100%" style:font-name="Times New Roman1" officeooo:rsid="003d74df" fo:background-color="transparent" loext:char-shading-value="0" style:font-name-asian="Times New Roman1" style:font-name-complex="Times New Roman1"/>
    </style:style>
    <style:style style:name="T47" style:family="text">
      <style:text-properties style:text-position="0% 100%" style:font-name="Times New Roman1" fo:font-size="12pt" fo:font-weight="normal" officeooo:rsid="003d74df" style:font-name-asian="Times New Roman1" style:font-size-asian="12pt" style:font-weight-asian="normal" style:font-name-complex="Times New Roman1" style:font-size-complex="12pt" style:font-weight-complex="normal"/>
    </style:style>
    <style:style style:name="T48" style:family="text">
      <style:text-properties style:text-position="0% 100%" style:font-name="Times New Roman1" fo:font-weight="bold" officeooo:rsid="0080999a" style:font-name-asian="Times New Roman1" style:font-weight-asian="bold" style:font-name-complex="Times New Roman1" style:font-weight-complex="bold"/>
    </style:style>
    <style:style style:name="T49" style:family="text">
      <style:text-properties style:text-position="0% 100%" style:font-name="Times New Roman1" fo:font-weight="normal" style:font-name-asian="Times New Roman1" style:font-weight-asian="normal" style:font-name-complex="Times New Roman1" style:font-weight-complex="normal"/>
    </style:style>
    <style:style style:name="T50" style:family="text">
      <style:text-properties style:text-position="0% 100%" style:font-name="Times New Roman1" fo:font-weight="normal" officeooo:rsid="0080999a" style:font-name-asian="Times New Roman1" style:font-weight-asian="normal" style:font-name-complex="Times New Roman1" style:font-weight-complex="normal"/>
    </style:style>
    <style:style style:name="T51" style:family="text">
      <style:text-properties style:text-position="0% 100%" style:font-name="Times New Roman1" fo:font-weight="normal" officeooo:rsid="005038fc" style:font-name-asian="Times New Roman1" style:font-weight-asian="normal" style:font-name-complex="Times New Roman1" style:font-weight-complex="normal"/>
    </style:style>
    <style:style style:name="T52" style:family="text">
      <style:text-properties style:text-position="0% 100%" style:font-name="Times New Roman1" fo:font-weight="normal" officeooo:rsid="003d74df" style:font-name-asian="Times New Roman1" style:font-weight-asian="normal" style:font-name-complex="Times New Roman1" style:font-weight-complex="normal"/>
    </style:style>
    <style:style style:name="T53" style:family="text">
      <style:text-properties style:text-position="0% 100%" style:font-name="Times New Roman1" fo:font-weight="normal" officeooo:rsid="010d9d7a" style:font-name-asian="Times New Roman1" style:font-weight-asian="normal" style:font-name-complex="Times New Roman1" style:font-weight-complex="normal"/>
    </style:style>
    <style:style style:name="T54" style:family="text">
      <style:text-properties style:text-position="0% 100%" style:font-name="Times New Roman1" fo:font-weight="normal" officeooo:rsid="00809cc2" style:font-name-asian="Times New Roman1" style:font-weight-asian="normal" style:font-name-complex="Times New Roman1" style:font-weight-complex="normal"/>
    </style:style>
    <style:style style:name="T55" style:family="text">
      <style:text-properties style:text-position="0% 100%" style:font-name="Times New Roman1" fo:font-size="9pt" fo:font-weight="bold" officeooo:rsid="010d9d7a" style:font-name-asian="Times New Roman1" style:font-size-asian="9pt" style:font-weight-asian="bold" style:font-name-complex="Times New Roman1" style:font-size-complex="9pt" style:font-weight-complex="bold"/>
    </style:style>
    <style:style style:name="T56" style:family="text">
      <style:text-properties style:text-position="0% 100%" style:font-name="Times New Roman1" fo:font-size="9pt" fo:font-weight="bold" officeooo:rsid="0068e5cd" style:font-name-asian="Times New Roman1" style:font-size-asian="9pt" style:font-weight-asian="bold" style:font-name-complex="Times New Roman1" style:font-size-complex="9pt" style:font-weight-complex="bold"/>
    </style:style>
    <style:style style:name="T57" style:family="text">
      <style:text-properties style:text-position="0% 100%" style:font-name="Times New Roman" fo:font-size="10pt" officeooo:rsid="005038fc" fo:background-color="transparent" loext:char-shading-value="0" style:font-name-asian="Times New Roman1" style:font-size-asian="10pt" style:font-name-complex="Times New Roman1" style:font-size-complex="10pt" loext:shadow="none"/>
    </style:style>
    <style:style style:name="T58" style:family="text">
      <style:text-properties style:text-position="0% 100%" style:font-name="Times New Roman" fo:font-size="10pt" officeooo:rsid="003d74df" fo:background-color="transparent" loext:char-shading-value="0" style:font-name-asian="Webdings" style:font-size-asian="10pt" style:font-name-complex="Webdings" style:font-size-complex="10pt" loext:shadow="none"/>
    </style:style>
    <style:style style:name="T59" style:family="text">
      <style:text-properties style:text-position="0% 100%" style:font-name="Webdings" fo:font-size="10pt" officeooo:rsid="003d74df" fo:background-color="transparent" loext:char-shading-value="0" style:font-name-asian="Webdings" style:font-size-asian="10pt" style:font-name-complex="Webdings" style:font-size-complex="10pt" loext:shadow="none"/>
    </style:style>
    <style:style style:name="T60" style:family="text">
      <style:text-properties style:text-position="0% 100%" style:font-name="Webdings" fo:font-size="14pt" fo:font-weight="normal" officeooo:rsid="006381ab" fo:background-color="transparent" loext:char-shading-value="0" style:font-name-asian="Webdings" style:font-size-asian="14pt" style:font-weight-asian="normal" style:font-name-complex="Webdings" style:font-size-complex="14pt" style:font-weight-complex="normal" loext:shadow="none"/>
    </style:style>
    <style:style style:name="T61" style:family="text">
      <style:text-properties style:text-position="0% 100%" style:font-name="Webdings" fo:font-weight="normal" officeooo:rsid="006381ab" fo:background-color="transparent" loext:char-shading-value="0" style:font-name-asian="Webdings" style:font-weight-asian="normal" style:font-name-complex="Webdings" style:font-weight-complex="normal" loext:shadow="none"/>
    </style:style>
    <style:style style:name="T62" style:family="text">
      <style:text-properties style:text-position="0% 100%" officeooo:rsid="0063a3bd"/>
    </style:style>
    <style:style style:name="T63" style:family="text">
      <style:text-properties style:text-position="0% 100%" fo:font-weight="bold" officeooo:rsid="003d74df" style:font-weight-asian="bold" style:font-weight-complex="bold"/>
    </style:style>
    <style:style style:name="T64" style:family="text">
      <style:text-properties style:text-position="0% 100%" fo:font-weight="bold" officeooo:rsid="0047a770" style:font-weight-asian="bold" style:font-weight-complex="bold"/>
    </style:style>
    <style:style style:name="T65" style:family="text">
      <style:text-properties style:text-position="0% 100%" fo:font-weight="bold" officeooo:rsid="0063a3bd" style:font-weight-asian="bold" style:font-weight-complex="bold"/>
    </style:style>
    <style:style style:name="T66" style:family="text">
      <style:text-properties style:text-position="0% 100%" fo:font-weight="normal" officeooo:rsid="003d74df" style:font-weight-asian="normal" style:font-weight-complex="normal"/>
    </style:style>
    <style:style style:name="T67" style:family="text">
      <style:text-properties style:text-position="0% 100%" fo:font-weight="normal" officeooo:rsid="0063a3bd" style:font-weight-asian="normal" style:font-weight-complex="normal"/>
    </style:style>
    <style:style style:name="T68" style:family="text">
      <style:text-properties style:text-position="0% 100%" fo:font-style="italic" officeooo:rsid="0063a3bd" style:font-style-asian="italic" style:font-style-complex="italic"/>
    </style:style>
    <style:style style:name="T69" style:family="text">
      <style:text-properties style:text-position="0% 100%" fo:font-size="9pt" fo:font-style="italic" officeooo:rsid="007bee23" style:font-size-asian="9pt" style:font-style-asian="italic" style:font-size-complex="9pt" style:font-style-complex="italic"/>
    </style:style>
    <style:style style:name="T70" style:family="text">
      <style:text-properties style:text-position="0% 100%" fo:font-size="9pt" fo:font-style="italic" officeooo:rsid="010e4688" style:font-size-asian="9pt" style:font-style-asian="italic" style:font-size-complex="9pt" style:font-style-complex="italic"/>
    </style:style>
    <style:style style:name="T71" style:family="text">
      <style:text-properties style:text-position="0% 100%" fo:font-size="10pt" fo:font-weight="bold" officeooo:rsid="0068e5cd" style:font-size-asian="10pt" style:font-weight-asian="bold" style:font-size-complex="10pt" style:font-weight-complex="bold"/>
    </style:style>
    <style:style style:name="T72" style:family="text">
      <style:text-properties fo:color="#0000cc"/>
    </style:style>
    <style:style style:name="T73" style:family="text">
      <style:text-properties fo:color="#0000cc" fo:font-weight="bold" style:font-weight-asian="bold" style:font-weight-complex="bold"/>
    </style:style>
    <style:style style:name="T74" style:family="text">
      <style:text-properties fo:color="#0000cc" style:text-position="super 58%" fo:font-weight="bold" officeooo:rsid="00fbc850" style:font-weight-asian="bold" style:font-weight-complex="bold"/>
    </style:style>
    <style:style style:name="T75" style:family="text">
      <style:text-properties fo:color="#0000cc" fo:font-size="11pt" fo:font-weight="bold" style:font-size-asian="11pt" style:font-weight-asian="bold" style:font-size-complex="11pt" style:font-weight-complex="bold"/>
    </style:style>
    <style:style style:name="T76" style:family="text">
      <style:text-properties fo:color="#0000cc" fo:font-size="10.5pt" fo:font-weight="bold" style:font-size-asian="10.5pt" style:font-weight-asian="bold" style:font-size-complex="10.5pt" style:font-weight-complex="bold"/>
    </style:style>
    <style:style style:name="T77" style:family="text">
      <style:text-properties fo:color="#0000cc" fo:font-size="10.5pt" fo:font-weight="bold" officeooo:rsid="01358349" style:font-size-asian="10.5pt" style:font-weight-asian="bold" style:font-size-complex="10.5pt" style:font-weight-complex="bold"/>
    </style:style>
    <style:style style:name="T78" style:family="text">
      <style:text-properties fo:color="#0000cc" fo:font-size="10.5pt" fo:font-weight="bold" officeooo:rsid="002285b5" style:font-size-asian="10.5pt" style:font-weight-asian="bold" style:font-size-complex="10.5pt" style:font-weight-complex="bold"/>
    </style:style>
    <style:style style:name="T79" style:family="text">
      <style:text-properties fo:color="#0000cc" fo:font-size="10.5pt" fo:font-weight="bold" officeooo:rsid="004cb32b" style:font-size-asian="10.5pt" style:font-weight-asian="bold" style:font-size-complex="10.5pt" style:font-weight-complex="bold"/>
    </style:style>
    <style:style style:name="T80"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81" style:family="text">
      <style:text-properties officeooo:rsid="00c17fef"/>
    </style:style>
    <style:style style:name="T82" style:family="text">
      <style:text-properties officeooo:rsid="013e797d"/>
    </style:style>
    <style:style style:name="T83" style:family="text">
      <style:text-properties officeooo:rsid="005da95a"/>
    </style:style>
    <style:style style:name="T84" style:family="text">
      <style:text-properties fo:font-size="14pt" fo:font-weight="bold" style:font-size-asian="14pt" style:font-weight-asian="bold" style:font-size-complex="14pt" style:font-weight-complex="bold"/>
    </style:style>
    <style:style style:name="T85" style:family="text">
      <style:text-properties fo:font-size="14pt" fo:font-weight="bold" officeooo:rsid="00151f23" style:font-size-asian="14pt" style:font-weight-asian="bold" style:font-size-complex="14pt" style:font-weight-complex="bold"/>
    </style:style>
    <style:style style:name="T86" style:family="text">
      <style:text-properties fo:font-size="14pt" fo:font-weight="bold" officeooo:rsid="000b0ee6" style:font-size-asian="14pt" style:font-weight-asian="bold" style:font-size-complex="14pt" style:font-weight-complex="bold"/>
    </style:style>
    <style:style style:name="T87" style:family="text">
      <style:text-properties fo:font-size="14pt" fo:font-weight="bold" officeooo:rsid="000b0ee6" style:font-size-asian="14pt" style:font-weight-asian="bold" style:font-weight-complex="bold"/>
    </style:style>
    <style:style style:name="T88" style:family="text">
      <style:text-properties officeooo:rsid="012e5097"/>
    </style:style>
    <style:style style:name="T89" style:family="text">
      <style:text-properties officeooo:rsid="01306ac0"/>
    </style:style>
    <style:style style:name="T90" style:family="text">
      <style:text-properties officeooo:rsid="0053eeff"/>
    </style:style>
    <style:style style:name="T91" style:family="text">
      <style:text-properties officeooo:rsid="00f8ccb1"/>
    </style:style>
    <style:style style:name="T92" style:family="text">
      <style:text-properties officeooo:rsid="00de6b01"/>
    </style:style>
    <style:style style:name="T93" style:family="text">
      <style:text-properties officeooo:rsid="009224e9"/>
    </style:style>
    <style:style style:name="T94" style:family="text">
      <style:text-properties officeooo:rsid="011af4fa"/>
    </style:style>
    <style:style style:name="T95" style:family="text">
      <style:text-properties officeooo:rsid="00dfa4f9"/>
    </style:style>
    <style:style style:name="T96" style:family="text">
      <style:text-properties officeooo:rsid="0093fa72"/>
    </style:style>
    <style:style style:name="T97" style:family="text">
      <style:text-properties officeooo:rsid="00e26803"/>
    </style:style>
    <style:style style:name="T98"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99"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100"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101"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102" style:family="text">
      <style:text-properties officeooo:rsid="00fbc850"/>
    </style:style>
    <style:style style:name="T103" style:family="text">
      <style:text-properties officeooo:rsid="0041ccb3"/>
    </style:style>
    <style:style style:name="T104" style:family="text">
      <style:text-properties officeooo:rsid="00e166fe"/>
    </style:style>
    <style:style style:name="T105" style:family="text">
      <style:text-properties officeooo:rsid="012fb0b7"/>
    </style:style>
    <style:style style:name="T106" style:family="text">
      <style:text-properties fo:font-weight="bold" style:font-weight-asian="bold" style:font-weight-complex="bold"/>
    </style:style>
    <style:style style:name="T107" style:family="text">
      <style:text-properties fo:font-weight="bold" officeooo:rsid="00106e0f" style:font-weight-asian="bold" style:font-weight-complex="bold"/>
    </style:style>
    <style:style style:name="T108" style:family="text">
      <style:text-properties fo:font-weight="bold" officeooo:rsid="003d74df" style:font-weight-asian="bold" style:font-weight-complex="bold"/>
    </style:style>
    <style:style style:name="T109" style:family="text">
      <style:text-properties fo:font-weight="bold" officeooo:rsid="0047a770" style:font-weight-asian="bold" style:font-weight-complex="bold"/>
    </style:style>
    <style:style style:name="T110" style:family="text">
      <style:text-properties fo:font-weight="bold" officeooo:rsid="000b0ee6" style:font-weight-asian="bold" style:font-weight-complex="bold"/>
    </style:style>
    <style:style style:name="T111" style:family="text">
      <style:text-properties style:use-window-font-color="true" fo:font-size="10.5pt" fo:font-weight="normal" officeooo:rsid="01326ef1" style:font-size-asian="10.5pt" style:font-weight-asian="normal" style:font-size-complex="10.5pt" style:font-weight-complex="normal"/>
    </style:style>
    <style:style style:name="T112" style:family="text">
      <style:text-properties style:use-window-font-color="true" fo:font-size="10.5pt" fo:font-weight="normal" officeooo:rsid="013e797d" style:font-size-asian="10.5pt" style:font-weight-asian="normal" style:font-size-complex="10.5pt" style:font-weight-complex="normal"/>
    </style:style>
    <style:style style:name="T113" style:family="text">
      <style:text-properties fo:background-color="transparent" loext:char-shading-value="0"/>
    </style:style>
    <style:style style:name="T114" style:family="text">
      <style:text-properties officeooo:rsid="004e9c23" fo:background-color="transparent" loext:char-shading-value="0"/>
    </style:style>
    <style:style style:name="T115" style:family="text">
      <style:text-properties fo:font-size="10pt" style:font-size-asian="10pt" style:font-size-complex="10pt"/>
    </style:style>
    <style:style style:name="T116" style:family="text">
      <style:text-properties fo:font-size="10pt" officeooo:rsid="004cb32b" style:font-size-asian="10pt" style:font-size-complex="10pt"/>
    </style:style>
    <style:style style:name="T117" style:family="text">
      <style:text-properties fo:font-size="10pt" officeooo:rsid="003fca94" style:font-size-asian="10pt" style:font-size-complex="10pt"/>
    </style:style>
    <style:style style:name="T118" style:family="text">
      <style:text-properties fo:font-size="10pt" officeooo:rsid="003d74df" style:font-size-asian="10pt" style:font-size-complex="10pt"/>
    </style:style>
    <style:style style:name="T119" style:family="text">
      <style:text-properties fo:font-size="10pt" officeooo:rsid="0059445c" style:font-size-asian="10pt" style:font-size-complex="10pt"/>
    </style:style>
    <style:style style:name="T120" style:family="text">
      <style:text-properties fo:font-size="10pt" officeooo:rsid="006381ab" style:font-size-asian="10pt" style:font-size-complex="10pt"/>
    </style:style>
    <style:style style:name="T121" style:family="text">
      <style:text-properties fo:font-size="10pt" officeooo:rsid="007bee23" style:font-size-asian="10pt" style:font-size-complex="10pt"/>
    </style:style>
    <style:style style:name="T122" style:family="text">
      <style:text-properties fo:font-size="10pt" officeooo:rsid="0069b686" style:font-size-asian="10pt" style:font-size-complex="10pt"/>
    </style:style>
    <style:style style:name="T123" style:family="text">
      <style:text-properties fo:font-size="10pt" officeooo:rsid="006d1350" style:font-size-asian="10pt" style:font-size-complex="10pt"/>
    </style:style>
    <style:style style:name="T124" style:family="text">
      <style:text-properties fo:font-size="10pt" officeooo:rsid="010d9d7a" style:font-size-asian="10pt" style:font-size-complex="10pt"/>
    </style:style>
    <style:style style:name="T125" style:family="text">
      <style:text-properties fo:font-size="10pt" fo:font-weight="bold" style:font-size-asian="10pt" style:font-weight-asian="bold" style:font-size-complex="10pt" style:font-weight-complex="bold"/>
    </style:style>
    <style:style style:name="T126" style:family="text">
      <style:text-properties fo:font-size="10pt" fo:font-weight="bold" officeooo:rsid="003d74df" style:font-size-asian="10pt" style:font-weight-asian="bold" style:font-size-complex="10pt" style:font-weight-complex="bold"/>
    </style:style>
    <style:style style:name="T127" style:family="text">
      <style:text-properties fo:font-size="10pt" fo:font-weight="bold" officeooo:rsid="007bee23" style:font-size-asian="10pt" style:font-weight-asian="bold" style:font-size-complex="10pt" style:font-weight-complex="bold"/>
    </style:style>
    <style:style style:name="T128" style:family="text">
      <style:text-properties fo:font-size="10pt" fo:font-weight="bold" officeooo:rsid="0068e5cd" style:font-size-asian="10pt" style:font-weight-asian="bold" style:font-size-complex="10pt" style:font-weight-complex="bold"/>
    </style:style>
    <style:style style:name="T129" style:family="text">
      <style:text-properties fo:font-size="10pt" fo:font-weight="bold" officeooo:rsid="0069b686" style:font-size-asian="10pt" style:font-weight-asian="bold" style:font-size-complex="10pt" style:font-weight-complex="bold"/>
    </style:style>
    <style:style style:name="T130" style:family="text">
      <style:text-properties fo:font-size="10pt" fo:font-weight="bold" officeooo:rsid="006a64c7" style:font-size-asian="10pt" style:font-weight-asian="bold" style:font-size-complex="10pt" style:font-weight-complex="bold"/>
    </style:style>
    <style:style style:name="T131" style:family="text">
      <style:text-properties fo:font-size="10pt" fo:font-weight="bold" officeooo:rsid="006d1350" style:font-size-asian="10pt" style:font-weight-asian="bold" style:font-size-complex="10pt" style:font-weight-complex="bold"/>
    </style:style>
    <style:style style:name="T132" style:family="text">
      <style:text-properties fo:font-size="10pt" fo:font-weight="bold" officeooo:rsid="006d7703" style:font-size-asian="10pt" style:font-weight-asian="bold" style:font-size-complex="10pt" style:font-weight-complex="bold"/>
    </style:style>
    <style:style style:name="T133" style:family="text">
      <style:text-properties fo:font-size="10pt" fo:font-weight="bold" officeooo:rsid="007db8e0" style:font-size-asian="10pt" style:font-weight-asian="bold" style:font-size-complex="10pt" style:font-weight-complex="bold"/>
    </style:style>
    <style:style style:name="T134" style:family="text">
      <style:text-properties fo:font-size="10pt" fo:font-weight="normal" officeooo:rsid="003d74df" style:font-size-asian="10pt" style:font-weight-asian="normal" style:font-size-complex="10pt" style:font-weight-complex="normal"/>
    </style:style>
    <style:style style:name="T135" style:family="text">
      <style:text-properties fo:font-size="10pt" fo:font-weight="normal" officeooo:rsid="0068e5cd" style:font-size-asian="10pt" style:font-weight-asian="normal" style:font-size-complex="10pt" style:font-weight-complex="normal"/>
    </style:style>
    <style:style style:name="T136" style:family="text">
      <style:text-properties fo:font-size="10pt" fo:font-weight="normal" officeooo:rsid="007db8e0" style:font-size-asian="10pt" style:font-weight-asian="normal" style:font-size-complex="10pt" style:font-weight-complex="normal"/>
    </style:style>
    <style:style style:name="T137" style:family="text">
      <style:text-properties officeooo:rsid="013381be"/>
    </style:style>
    <style:style style:name="T138" style:family="text">
      <style:text-properties officeooo:rsid="0133ada5"/>
    </style:style>
    <style:style style:name="T139" style:family="text">
      <style:text-properties style:text-position="super 58%" fo:language="zxx" fo:country="none" style:language-asian="zxx" style:country-asian="none"/>
    </style:style>
    <style:style style:name="T140" style:family="text">
      <style:text-properties style:text-position="super 58%" fo:font-size="10pt" fo:font-weight="bold" officeooo:rsid="007bee23" style:font-size-asian="10pt" style:font-weight-asian="bold" style:font-size-complex="10pt" style:font-weight-complex="bold"/>
    </style:style>
    <style:style style:name="T141" style:family="text">
      <style:text-properties style:text-position="super 58%" fo:font-weight="bold" officeooo:rsid="003d74df" style:font-weight-asian="bold" style:font-weight-complex="bold"/>
    </style:style>
    <style:style style:name="T142" style:family="text">
      <style:text-properties style:text-position="super 58%" fo:font-weight="bold" officeooo:rsid="007bee23" style:font-weight-asian="bold" style:font-weight-complex="bold"/>
    </style:style>
    <style:style style:name="T143" style:family="text">
      <style:text-properties style:text-position="super 58%" fo:font-weight="bold" officeooo:rsid="007db8e0" style:font-weight-asian="bold" style:font-weight-complex="bold"/>
    </style:style>
    <style:style style:name="T144" style:family="text">
      <style:text-properties style:text-position="super 58%" fo:font-style="italic" fo:font-weight="bold" officeooo:rsid="007bee23" style:font-style-asian="italic" style:font-weight-asian="bold" style:font-style-complex="italic" style:font-weight-complex="bold"/>
    </style:style>
    <style:style style:name="T145" style:family="text">
      <style:text-properties style:text-position="super 58%" fo:font-style="italic" fo:font-weight="bold" officeooo:rsid="003d74df" style:font-style-asian="italic" style:font-weight-asian="bold" style:font-style-complex="italic" style:font-weight-complex="bold"/>
    </style:style>
    <style:style style:name="T146" style:family="text">
      <style:text-properties style:text-position="super 58%" fo:font-style="italic" fo:font-weight="bold" officeooo:rsid="007db8e0" style:font-style-asian="italic" style:font-weight-asian="bold" style:font-style-complex="italic" style:font-weight-complex="bold"/>
    </style:style>
    <style:style style:name="T147" style:family="text">
      <style:text-properties style:text-position="super 58%" style:font-name="Times New Roman1" fo:font-weight="bold" officeooo:rsid="007db8e0" fo:background-color="transparent" loext:char-shading-value="0" style:font-name-asian="Times New Roman1" style:font-weight-asian="bold" style:font-name-complex="Times New Roman1" style:font-weight-complex="bold"/>
    </style:style>
    <style:style style:name="T148" style:family="text">
      <style:text-properties style:text-position="super 58%" style:font-name="Times New Roman1" fo:font-style="italic" fo:font-weight="bold" officeooo:rsid="003d74df" style:font-name-asian="Times New Roman1" style:font-style-asian="italic" style:font-weight-asian="bold" style:font-name-complex="Times New Roman1" style:font-style-complex="italic" style:font-weight-complex="bold"/>
    </style:style>
    <style:style style:name="T149" style:family="text">
      <style:text-properties style:text-position="super 58%" style:font-name="Times New Roman1" fo:font-size="10pt" fo:font-style="italic" fo:font-weight="bold" officeooo:rsid="003d74df" style:font-name-asian="Times New Roman1" style:font-size-asian="10pt" style:font-style-asian="italic" style:font-weight-asian="bold" style:font-name-complex="Times New Roman1" style:font-size-complex="10pt" style:font-style-complex="italic" style:font-weight-complex="bold"/>
    </style:style>
    <style:style style:name="T150" style:family="text">
      <style:text-properties officeooo:rsid="0043bb1d"/>
    </style:style>
    <style:style style:name="T151" style:family="text">
      <style:text-properties officeooo:rsid="00106e0f"/>
    </style:style>
    <style:style style:name="T152" style:family="text">
      <style:text-properties officeooo:rsid="00122f2e"/>
    </style:style>
    <style:style style:name="T153" style:family="text">
      <style:text-properties fo:font-size="11pt" style:font-size-asian="11pt" style:font-size-complex="11pt"/>
    </style:style>
    <style:style style:name="T154" style:family="text">
      <style:text-properties fo:font-size="11pt" officeooo:rsid="003d74df" style:font-size-asian="11pt" style:font-size-complex="11pt"/>
    </style:style>
    <style:style style:name="T155" style:family="text">
      <style:text-properties style:font-name="Webdings" fo:font-size="14pt" officeooo:rsid="005810fb" fo:background-color="transparent" loext:char-shading-value="0" style:font-name-asian="Webdings" style:font-size-asian="14pt" style:font-name-complex="Webdings" style:font-size-complex="14pt" loext:shadow="none"/>
    </style:style>
    <style:style style:name="T156" style:family="text">
      <style:text-properties style:font-name="Webdings" fo:font-size="14pt" officeooo:rsid="006381ab" fo:background-color="transparent" loext:char-shading-value="0" style:font-name-asian="Webdings" style:font-size-asian="14pt" style:font-name-complex="Webdings" style:font-size-complex="14pt" loext:shadow="none"/>
    </style:style>
    <style:style style:name="T157" style:family="text">
      <style:text-properties style:font-name="Webdings" fo:font-size="12pt" officeooo:rsid="005810fb" fo:background-color="transparent" loext:char-shading-value="0" style:font-name-asian="Webdings" style:font-size-asian="12pt" style:font-name-complex="Webdings" style:font-size-complex="12pt" loext:shadow="none"/>
    </style:style>
    <style:style style:name="T158" style:family="text">
      <style:text-properties officeooo:rsid="003fca94"/>
    </style:style>
    <style:style style:name="T159" style:family="text">
      <style:text-properties officeooo:rsid="003d74df"/>
    </style:style>
    <style:style style:name="T160" style:family="text">
      <style:text-properties style:text-position="sub 58%" style:font-name="Times New Roman1" fo:font-size="10pt" officeooo:rsid="003d74df" style:font-name-asian="Times New Roman1" style:font-size-asian="10pt" style:font-name-complex="Times New Roman1" style:font-size-complex="10pt"/>
    </style:style>
    <style:style style:name="T161" style:family="text">
      <style:text-properties style:text-position="sub 58%" style:font-name="Times New Roman1" fo:font-size="10pt" officeooo:rsid="005038fc" style:font-name-asian="Times New Roman1" style:font-size-asian="10pt" style:font-name-complex="Times New Roman1" style:font-size-complex="10pt"/>
    </style:style>
    <style:style style:name="T162" style:family="text">
      <style:text-properties style:text-position="sub 58%" style:font-name="Times New Roman1" fo:font-size="10pt" officeooo:rsid="003d74df" fo:background-color="transparent" loext:char-shading-value="0" style:font-name-asian="Times New Roman1" style:font-size-asian="10pt" style:font-name-complex="Times New Roman1" style:font-size-complex="10pt"/>
    </style:style>
    <style:style style:name="T163" style:family="text">
      <style:text-properties style:text-position="sub 58%" style:font-name="Times New Roman1" fo:font-size="10pt" officeooo:rsid="003d74df" fo:background-color="transparent" loext:char-shading-value="0" style:font-name-asian="Times New Roman1" style:font-size-asian="10pt" style:font-name-complex="Times New Roman1" style:font-size-complex="10pt" loext:shadow="none"/>
    </style:style>
    <style:style style:name="T164" style:family="text">
      <style:text-properties style:text-position="sub 58%" style:font-name="Times New Roman1" fo:font-size="10pt" officeooo:rsid="005038fc" fo:background-color="transparent" loext:char-shading-value="0" style:font-name-asian="Times New Roman1" style:font-size-asian="10pt" style:font-name-complex="Times New Roman1" style:font-size-complex="10pt"/>
    </style:style>
    <style:style style:name="T165" style:family="text">
      <style:text-properties style:text-position="sub 58%" style:font-name="Times New Roman1" fo:font-size="10pt" officeooo:rsid="005038fc" fo:background-color="transparent" loext:char-shading-value="0" style:font-name-asian="Times New Roman1" style:font-size-asian="10pt" style:font-name-complex="Times New Roman1" style:font-size-complex="10pt" loext:shadow="none"/>
    </style:style>
    <style:style style:name="T166" style:family="text">
      <style:text-properties style:text-position="sub 58%" style:font-name="Times New Roman1" fo:font-size="10pt" fo:font-weight="bold" officeooo:rsid="003d74df" fo:background-color="transparent" loext:char-shading-value="0" style:font-name-asian="Times New Roman1" style:font-size-asian="10pt" style:font-weight-asian="bold" style:font-name-complex="Times New Roman1" style:font-size-complex="10pt" style:font-weight-complex="bold" loext:shadow="none"/>
    </style:style>
    <style:style style:name="T167" style:family="text">
      <style:text-properties style:text-position="sub 58%" style:font-name="Times New Roman1" fo:font-size="10pt" fo:font-weight="bold" officeooo:rsid="005038fc" fo:background-color="transparent" loext:char-shading-value="0" style:font-name-asian="Times New Roman1" style:font-size-asian="10pt" style:font-weight-asian="bold" style:font-name-complex="Times New Roman1" style:font-size-complex="10pt" style:font-weight-complex="bold" loext:shadow="none"/>
    </style:style>
    <style:style style:name="T168" style:family="text">
      <style:text-properties style:text-position="sub 58%" style:font-name="Times New Roman1" fo:font-size="10pt" fo:font-weight="bold" officeooo:rsid="003d74df" style:font-name-asian="Times New Roman1" style:font-size-asian="10pt" style:font-weight-asian="bold" style:font-name-complex="Times New Roman1" style:font-size-complex="10pt" style:font-weight-complex="bold"/>
    </style:style>
    <style:style style:name="T169" style:family="text">
      <style:text-properties style:text-position="sub 58%" style:font-name="Times New Roman1" fo:font-size="10pt" fo:font-weight="bold" officeooo:rsid="005038fc" style:font-name-asian="Times New Roman1" style:font-size-asian="10pt" style:font-weight-asian="bold" style:font-name-complex="Times New Roman1" style:font-size-complex="10pt" style:font-weight-complex="bold"/>
    </style:style>
    <style:style style:name="T170" style:family="text">
      <style:text-properties style:text-position="sub 58%" style:font-name="Times New Roman1" fo:font-size="10pt" fo:font-weight="normal" officeooo:rsid="005038fc" style:font-name-asian="Times New Roman1" style:font-size-asian="10pt" style:font-weight-asian="normal" style:font-name-complex="Times New Roman1" style:font-size-complex="10pt" style:font-weight-complex="normal"/>
    </style:style>
    <style:style style:name="T171" style:family="text">
      <style:text-properties style:text-position="sub 58%" style:font-name="Times New Roman1" fo:font-weight="bold" officeooo:rsid="003d74df" fo:background-color="transparent" loext:char-shading-value="0" style:font-name-asian="Times New Roman1" style:font-weight-asian="bold" style:font-name-complex="Times New Roman1" style:font-weight-complex="bold" loext:shadow="none"/>
    </style:style>
    <style:style style:name="T172" style:family="text">
      <style:text-properties style:text-position="sub 58%" style:font-name="Times New Roman1" fo:font-weight="bold" officeooo:rsid="005038fc" fo:background-color="transparent" loext:char-shading-value="0" style:font-name-asian="Times New Roman1" style:font-weight-asian="bold" style:font-name-complex="Times New Roman1" style:font-weight-complex="bold" loext:shadow="none"/>
    </style:style>
    <style:style style:name="T173" style:family="text">
      <style:text-properties style:text-position="sub 58%" style:font-name="Times New Roman1" fo:font-weight="bold" officeooo:rsid="003d74df" style:font-name-asian="Times New Roman1" style:font-weight-asian="bold" style:font-name-complex="Times New Roman1" style:font-weight-complex="bold"/>
    </style:style>
    <style:style style:name="T174" style:family="text">
      <style:text-properties style:text-position="sub 58%" style:font-name="Times New Roman1" fo:font-weight="bold" officeooo:rsid="005038fc" style:font-name-asian="Times New Roman1" style:font-weight-asian="bold" style:font-name-complex="Times New Roman1" style:font-weight-complex="bold"/>
    </style:style>
    <style:style style:name="T175" style:family="text">
      <style:text-properties style:text-position="sub 58%" style:font-name="Times New Roman1" officeooo:rsid="005038fc" style:font-name-asian="Times New Roman1" style:font-name-complex="Times New Roman1"/>
    </style:style>
    <style:style style:name="T176" style:family="text">
      <style:text-properties style:text-position="sub 58%" style:font-name="Times New Roman1" officeooo:rsid="003d74df" style:font-name-asian="Times New Roman1" style:font-name-complex="Times New Roman1"/>
    </style:style>
    <style:style style:name="T177" style:family="text">
      <style:text-properties style:text-position="sub 58%" style:font-name="Times New Roman1" officeooo:rsid="003d74df" fo:background-color="transparent" loext:char-shading-value="0" style:font-name-asian="Times New Roman1" style:font-name-complex="Times New Roman1"/>
    </style:style>
    <style:style style:name="T178" style:family="text">
      <style:text-properties style:text-position="sub 58%" style:font-name="Times New Roman1" officeooo:rsid="005038fc" fo:background-color="transparent" loext:char-shading-value="0" style:font-name-asian="Times New Roman1" style:font-name-complex="Times New Roman1"/>
    </style:style>
    <style:style style:name="T179" style:family="text">
      <style:text-properties style:text-position="sub 58%" style:font-name="Times New Roman1" fo:font-weight="normal" officeooo:rsid="003d74df" style:font-name-asian="Times New Roman1" style:font-weight-asian="normal" style:font-name-complex="Times New Roman1" style:font-weight-complex="normal"/>
    </style:style>
    <style:style style:name="T180" style:family="text">
      <style:text-properties style:text-position="sub 58%" style:font-name="Times New Roman1" fo:font-weight="normal" officeooo:rsid="005038fc" style:font-name-asian="Times New Roman1" style:font-weight-asian="normal" style:font-name-complex="Times New Roman1" style:font-weight-complex="normal"/>
    </style:style>
    <style:style style:name="T181" style:family="text">
      <style:text-properties style:text-position="sub 58%" style:font-name="Times New Roman" fo:font-size="10pt" officeooo:rsid="005038fc" fo:background-color="transparent" loext:char-shading-value="0" style:font-name-asian="Times New Roman1" style:font-size-asian="10pt" style:font-name-complex="Times New Roman1" style:font-size-complex="10pt" loext:shadow="none"/>
    </style:style>
    <style:style style:name="T182" style:family="text">
      <style:text-properties style:font-name="Times New Roman" fo:font-size="10pt" fo:font-weight="bold" officeooo:rsid="003fca94" fo:background-color="transparent" loext:char-shading-value="0" style:font-name-asian="Webdings" style:font-size-asian="10pt" style:font-weight-asian="bold" style:font-name-complex="Webdings" style:font-size-complex="10pt" style:font-weight-complex="bold" loext:shadow="none"/>
    </style:style>
    <style:style style:name="T183" style:family="text">
      <style:text-properties style:font-name="Times New Roman" fo:font-size="10pt" fo:font-weight="bold" officeooo:rsid="003d74df" fo:background-color="transparent" loext:char-shading-value="0" style:font-name-asian="Webdings" style:font-size-asian="10pt" style:font-weight-asian="bold" style:font-name-complex="Webdings" style:font-size-complex="10pt" style:font-weight-complex="bold" loext:shadow="none"/>
    </style:style>
    <style:style style:name="T184" style:family="text">
      <style:text-properties style:font-name="Times New Roman" fo:font-size="10pt" fo:font-weight="normal" officeooo:rsid="003d74df" fo:background-color="transparent" loext:char-shading-value="0" style:font-name-asian="Webdings" style:font-size-asian="10pt" style:font-weight-asian="normal" style:font-name-complex="Webdings" style:font-size-complex="10pt" style:font-weight-complex="normal" loext:shadow="none"/>
    </style:style>
    <style:style style:name="T185" style:family="text">
      <style:text-properties style:font-name="Times New Roman" fo:font-size="10pt" fo:font-weight="normal" officeooo:rsid="006381ab" fo:background-color="transparent" loext:char-shading-value="0" style:font-name-asian="Webdings" style:font-size-asian="10pt" style:font-weight-asian="normal" style:font-name-complex="Webdings" style:font-size-complex="10pt" style:font-weight-complex="normal" loext:shadow="none"/>
    </style:style>
    <style:style style:name="T186" style:family="text">
      <style:text-properties style:font-name="Times New Roman" fo:font-size="10pt" officeooo:rsid="0063a3bd" fo:background-color="transparent" loext:char-shading-value="0" style:font-name-asian="Webdings" style:font-size-asian="10pt" style:font-name-complex="Webdings" style:font-size-complex="10pt" loext:shadow="none"/>
    </style:style>
    <style:style style:name="T187" style:family="text">
      <style:text-properties fo:font-size="9pt" fo:font-style="italic" style:font-size-asian="9pt" style:font-style-asian="italic" style:font-size-complex="9pt" style:font-style-complex="italic"/>
    </style:style>
    <style:style style:name="T188" style:family="text">
      <style:text-properties fo:font-size="9pt" fo:font-style="italic" officeooo:rsid="010e4688" style:font-size-asian="9pt" style:font-style-asian="italic" style:font-size-complex="9pt" style:font-style-complex="italic"/>
    </style:style>
    <style:style style:name="T189" style:family="text">
      <style:text-properties fo:font-size="9pt" fo:font-style="italic" officeooo:rsid="003d74df" style:font-size-asian="9pt" style:font-style-asian="italic" style:font-size-complex="9pt" style:font-style-complex="italic"/>
    </style:style>
    <style:style style:name="T190" style:family="text">
      <style:text-properties officeooo:rsid="010b9294"/>
    </style:style>
    <style:style style:name="T191" style:family="text">
      <style:text-properties fo:font-style="italic" style:font-style-asian="italic" style:font-style-complex="italic"/>
    </style:style>
    <style:style style:name="T192" style:family="text">
      <style:text-properties fo:font-style="italic" officeooo:rsid="010ef140" style:font-style-asian="italic" style:font-style-complex="italic"/>
    </style:style>
    <style:style style:name="T193" style:family="text">
      <style:text-properties fo:font-style="italic" officeooo:rsid="003dd558" style:font-style-asian="italic" style:font-style-complex="italic"/>
    </style:style>
    <style:style style:name="T19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5"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196" style:family="text">
      <style:text-properties fo:font-style="italic" style:text-underline-style="none" fo:font-weight="bold" style:font-style-asian="italic" style:font-weight-asian="bold" style:font-style-complex="italic" style:font-weight-complex="bold"/>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officeooo:rsid="0068b186"/>
    </style:style>
    <style:style style:name="T199" style:family="text">
      <style:text-properties officeooo:rsid="001f5d71"/>
    </style:style>
    <style:style style:name="T200" style:family="text">
      <style:text-properties officeooo:rsid="003a68a8"/>
    </style:style>
    <style:style style:name="T201" style:family="text">
      <style:text-properties officeooo:rsid="002965fb"/>
    </style:style>
    <style:style style:name="T202" style:family="text">
      <style:text-properties officeooo:rsid="010d9d7a"/>
    </style:style>
    <style:style style:name="T203" style:family="text">
      <style:text-properties fo:font-weight="normal" officeooo:rsid="010d9d7a" style:font-weight-asian="normal" style:font-weight-complex="normal"/>
    </style:style>
    <style:style style:name="T204" style:family="text">
      <style:text-properties officeooo:rsid="00151f23"/>
    </style:style>
    <style:style style:name="T205" style:family="text">
      <style:text-properties officeooo:rsid="013b0b21"/>
    </style:style>
    <style:style style:name="T206" style:family="text">
      <style:text-properties officeooo:rsid="004d8e86"/>
    </style:style>
    <style:style style:name="T207" style:family="text">
      <style:text-properties officeooo:rsid="00a81c4c"/>
    </style:style>
    <style:style style:name="T208" style:family="text">
      <style:text-properties officeooo:rsid="01093716"/>
    </style:style>
    <style:style style:name="T209" style:family="text">
      <style:text-properties style:font-name="Wingdings"/>
    </style:style>
    <style:style style:name="T210" style:family="text">
      <style:text-properties style:font-name="Wingdings" style:text-underline-style="none"/>
    </style:style>
    <style:style style:name="T211" style:family="text">
      <style:text-properties officeooo:rsid="00ca5857"/>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22"><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0">Natura 2000 <text:span text:style-name="T82">en grand est</text:span></text:p>
          </table:table-cell>
          <table:table-cell table:style-name="Tableau17.C1" office:value-type="string">
            <text:p text:style-name="P127">Page 1/<text:span text:style-name="T204">12</text:span></text:p>
          </table:table-cell>
        </table:table-row>
        <table:table-row table:style-name="Tableau17.2">
          <table:covered-table-cell/>
          <table:table-cell table:style-name="Tableau17.B2" office:value-type="string">
            <text:p text:style-name="P23">Formulaire simplifié – <text:span text:style-name="T107">Partie</text:span><text:span text:style-name="T84"> A</text:span></text:p>
            <text:p text:style-name="P9">« Présentation générale de l'activité »</text:p>
          </table:table-cell>
          <table:table-cell table:style-name="Tableau17.C2" office:value-type="string">
            <text:p text:style-name="P130"/>
          </table:table-cell>
        </table:table-row>
      </table:table>
      <text:p text:style-name="P48"/>
      <table:table table:name="Tableau18" table:style-name="Tableau18">
        <table:table-column table:style-name="Tableau18.A"/>
        <table:table-row table:style-name="Tableau18.1">
          <table:table-cell table:style-name="Tableau18.A1" office:value-type="string">
            <text:p text:style-name="P6">1. <text:s/>Désignation <text:span text:style-name="T1">du projet, des travaux ou de la manifestation</text:span></text:p>
          </table:table-cell>
        </table:table-row>
      </table:table>
      <text:p text:style-name="P63"><draw:control text:anchor-type="paragraph" draw:z-index="15" draw:style-name="gr2" draw:text-style-name="P171" svg:width="18.107cm" svg:height="0.683cm" svg:x="0.056cm" svg:y="0.309cm" draw:control="control11"/></text:p>
      <text:p text:style-name="P72"/>
      <text:p text:style-name="P73">A quel titre votre projet ou votre activité est soumis à évaluation des incidences ?</text:p>
      <text:p text:style-name="P75"><draw:control text:anchor-type="as-char" draw:z-index="0" draw:style-name="gr1" draw:text-style-name="P171" svg:width="0.355cm" svg:height="0.355cm" draw:control="control1"/><text:s text:c="2"/>Liste Nationale <text:span text:style-name="T2"><text:s text:c="9"/></text:span><text:span text:style-name="T2"><draw:control text:anchor-type="as-char" draw:z-index="1" draw:style-name="gr1" draw:text-style-name="P171" svg:width="0.355cm" svg:height="0.355cm" draw:control="control2"/></text:span><text:span text:style-name="T2"><text:s/></text:span><text:span text:style-name="T18"><text:s/>1ère liste locale <text:s text:c="20"/></text:span><text:span text:style-name="T18"><draw:control text:anchor-type="as-char" draw:z-index="2" draw:style-name="gr1" draw:text-style-name="P171" svg:width="0.355cm" svg:height="0.355cm" draw:control="control3"/></text:span><text:span text:style-name="T18"><text:s text:c="2"/>2ème liste locale (régime propre N2000)</text:span></text:p>
      <text:p text:style-name="P74">Nom de l’item concerné : </text:p>
      <text:p text:style-name="P64"><draw:control text:anchor-type="paragraph" draw:z-index="16" draw:style-name="gr2" draw:text-style-name="P171" svg:width="18.107cm" svg:height="0.683cm" svg:x="0.056cm" svg:y="0.309cm" draw:control="control12"/></text:p>
      <text:p text:style-name="P77"/>
      <table:table table:name="Tableau19" table:style-name="Tableau19">
        <table:table-column table:style-name="Tableau19.A"/>
        <table:table-row table:style-name="Tableau19.1">
          <table:table-cell table:style-name="Tableau19.A1" office:value-type="string">
            <text:p text:style-name="P6">2. <text:s/>Catégorie</text:p>
          </table:table-cell>
        </table:table-row>
      </table:table>
      <text:p text:style-name="P76"><draw:control text:anchor-type="as-char" draw:z-index="3" draw:style-name="gr1" draw:text-style-name="P171"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71"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71"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71" svg:width="0.355cm" svg:height="0.355cm" draw:control="control7"/> <text:span text:style-name="T2">Travaux, aménagements, constructions, installations<text:tab/></text:span><text:span text:style-name="T2"><draw:control text:anchor-type="as-char" draw:z-index="7" draw:style-name="gr1" draw:text-style-name="P171" svg:width="0.355cm" svg:height="0.355cm" draw:control="control8"/></text:span><text:span text:style-name="T2"> </text:span><text:span text:style-name="T3">I</text:span><text:span text:style-name="T2">nterventions, entretien <text:s text:c="8"/></text:span><draw:control text:anchor-type="as-char" draw:z-index="8" draw:style-name="gr1" draw:text-style-name="P171" svg:width="0.355cm" svg:height="0.355cm" draw:control="control9"/><text:s/><text:span text:style-name="T3">M</text:span><text:span text:style-name="T2">anifestations / </text:span><text:span text:style-name="T5">événement</text:span></text:p>
      <text:p text:style-name="P16"><draw:control text:anchor-type="as-char" draw:z-index="9" draw:style-name="gr1" draw:text-style-name="P171" svg:width="0.355cm" svg:height="0.355cm" draw:control="control10"/><text:s/><text:span text:style-name="T2">Autre, </text:span><text:span text:style-name="T6">à préciser</text:span><text:span text:style-name="T2"> : …………………………………..</text:span></text:p>
      <text:p text:style-name="P16"/>
      <table:table table:name="Tableau20" table:style-name="Tableau20">
        <table:table-column table:style-name="Tableau20.A"/>
        <table:table-row table:style-name="Tableau20.1">
          <table:table-cell table:style-name="Tableau20.A1" office:value-type="string">
            <text:p text:style-name="P6">3. <text:s/>Acteurs</text:p>
          </table:table-cell>
        </table:table-row>
      </table:table>
      <text:p text:style-name="P78"><text:s text:c="8"/>Responsable ( maître d'ouvrage, organisateur, pétitionnaire,…) : </text:p>
      <text:p text:style-name="P90"><field:fieldmark text:name="__Fieldmark__12029_2514346097"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2033_2514346097"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2037_2514346097"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17">Nom, prénom ou raison sociale</text:p>
          </table:table-cell>
          <table:table-cell table:style-name="Tableau34.A1" office:value-type="string">
            <text:p text:style-name="P117"><text:span text:style-name="T22">Adresse post</text:span>al<text:span text:style-name="T22">e</text:span></text:p>
          </table:table-cell>
          <table:table-cell table:style-name="Tableau34.A1" office:value-type="string">
            <text:p text:style-name="P122"><text:span text:style-name="Appel_20_note_20_de_20_bas_20_de_20_p."><text:span text:style-name="T23">Téléphone </text:span></text:span></text:p>
          </table:table-cell>
          <table:table-cell table:style-name="Tableau34.D1" office:value-type="string">
            <text:p text:style-name="P125">Mail</text:p>
          </table:table-cell>
        </table:table-row>
        <table:table-row table:style-name="Tableau34.1">
          <table:table-cell table:style-name="Tableau34.A2" office:value-type="string">
            <text:p text:style-name="P126"/>
            <text:p text:style-name="P135"/>
          </table:table-cell>
          <table:table-cell table:style-name="Tableau34.B2" office:value-type="string">
            <text:p text:style-name="P126"/>
          </table:table-cell>
          <table:table-cell table:style-name="Tableau34.C2" office:value-type="string">
            <text:p text:style-name="P126"/>
          </table:table-cell>
          <table:table-cell table:style-name="Tableau34.D2" office:value-type="string">
            <text:p text:style-name="P126"/>
          </table:table-cell>
        </table:table-row>
      </table:table>
      <text:p text:style-name="P91">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17">Nom, prénom ou raison sociale</text:p>
          </table:table-cell>
          <table:table-cell table:style-name="Tableau37.A1" office:value-type="string">
            <text:p text:style-name="P117"><text:span text:style-name="T22">Adresse post</text:span>al<text:span text:style-name="T22">e</text:span></text:p>
          </table:table-cell>
          <table:table-cell table:style-name="Tableau37.A1" office:value-type="string">
            <text:p text:style-name="P122"><text:span text:style-name="Appel_20_note_20_de_20_bas_20_de_20_p."><text:span text:style-name="T23">Téléphone </text:span></text:span></text:p>
          </table:table-cell>
          <table:table-cell table:style-name="Tableau37.D1" office:value-type="string">
            <text:p text:style-name="P125">Mail</text:p>
          </table:table-cell>
        </table:table-row>
        <table:table-row table:style-name="Tableau37.1">
          <table:table-cell table:style-name="Tableau37.A2" office:value-type="string">
            <text:p text:style-name="P126"/>
            <text:p text:style-name="P135"/>
          </table:table-cell>
          <table:table-cell table:style-name="Tableau37.B2" office:value-type="string">
            <text:p text:style-name="P126"/>
          </table:table-cell>
          <table:table-cell table:style-name="Tableau37.C2" office:value-type="string">
            <text:p text:style-name="P126"/>
          </table:table-cell>
          <table:table-cell table:style-name="Tableau37.D2" office:value-type="string">
            <text:p text:style-name="P126"/>
          </table:table-cell>
        </table:table-row>
      </table:table>
      <text:p text:style-name="P92"><text:span text:style-name="T73">Partenaires</text:span><text:span text:style-name="T74">1</text:span><text:span text:style-name="T72">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17">Nom, prénom ou raison sociale</text:p>
          </table:table-cell>
          <table:table-cell table:style-name="Tableau21.A1" office:value-type="string">
            <text:p text:style-name="P117">Résidence ou siège social</text:p>
          </table:table-cell>
          <table:table-cell table:style-name="Tableau21.C1" office:value-type="string">
            <text:p text:style-name="P122"><text:span text:style-name="T13">Nature du partenariat</text:span><text:span text:style-name="Appel_20_note_20_de_20_bas_20_de_20_p."><text:span text:style-name="T13"><text:note text:id="ftn1" text:note-class="footnote"><text:note-citation>1</text:note-citation><text:note-body><text:p text:style-name="P141">Indiquer : MOD (maître d'ouvrage délégant), CO (co-organisateur), AMO (ass<text:span text:style-name="T81">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6"/>
          </table:table-cell>
          <table:table-cell table:style-name="Tableau21.B2" office:value-type="string">
            <text:p text:style-name="P126"/>
          </table:table-cell>
          <table:table-cell table:style-name="Tableau21.C2" office:value-type="string">
            <text:p text:style-name="P126"/>
          </table:table-cell>
        </table:table-row>
      </table:table>
      <text:p text:style-name="P93"/>
      <text:p text:style-name="P93"/>
      <text:p text:style-name="P93"/>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22"><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0">Natura 2000 <text:span text:style-name="T82">en grand est</text:span></text:p>
          </table:table-cell>
          <table:table-cell table:style-name="Tableau12.C1" office:value-type="string">
            <text:p text:style-name="P127">Page <text:span text:style-name="T83">2</text:span>/<text:span text:style-name="T204">12</text:span></text:p>
          </table:table-cell>
        </table:table-row>
        <table:table-row table:style-name="Tableau12.2">
          <table:covered-table-cell/>
          <table:table-cell table:style-name="Tableau12.B2" office:value-type="string">
            <text:p text:style-name="P23">Formulaire simplifié – <text:span text:style-name="T107">Partie</text:span><text:span text:style-name="T84"> A</text:span></text:p>
            <text:p text:style-name="P9">« Présentation générale de l'activité »</text:p>
          </table:table-cell>
          <table:table-cell table:style-name="Tableau12.C2" office:value-type="string">
            <text:p text:style-name="P130"/>
          </table:table-cell>
        </table:table-row>
      </table:table>
      <text:p text:style-name="P93"/>
      <table:table table:name="Tableau35" table:style-name="Tableau35">
        <table:table-column table:style-name="Tableau35.A"/>
        <table:table-row table:style-name="Tableau35.1">
          <table:table-cell table:style-name="Tableau35.A1" office:value-type="string">
            <text:p text:style-name="P6">4. <text:s/><text:span text:style-name="T88">Localisation du projet</text:span></text:p>
          </table:table-cell>
        </table:table-row>
      </table:table>
      <text:p text:style-name="P48"/>
      <text:p text:style-name="P26">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152">dans son ensemble</text:span>. </text:p>
      <text:p text:style-name="P27"/>
      <table:table table:name="Tableau36" table:style-name="Tableau36">
        <table:table-column table:style-name="Tableau36.A"/>
        <table:table-column table:style-name="Tableau36.B"/>
        <table:table-row table:style-name="Tableau36.1">
          <table:table-cell table:style-name="Tableau36.A1" office:value-type="string">
            <text:p text:style-name="P118">Commune<text:span text:style-name="T89">(s)</text:span> / <text:span text:style-name="T89">Lieu(x)-dit(s)</text:span></text:p>
          </table:table-cell>
          <table:table-cell table:style-name="Tableau36.B1" office:value-type="string">
            <text:p text:style-name="P118">Section / Parcelle(s) ou périmètre concerné (joindre carte le cas échéant)</text:p>
          </table:table-cell>
        </table:table-row>
        <table:table-row table:style-name="Tableau36.1">
          <table:table-cell table:style-name="Tableau36.A2" office:value-type="string">
            <text:p text:style-name="P126"/>
            <text:p text:style-name="P126"/>
          </table:table-cell>
          <table:table-cell table:style-name="Tableau36.B2" office:value-type="string">
            <text:p text:style-name="P126"/>
          </table:table-cell>
        </table:table-row>
        <table:table-row table:style-name="Tableau36.1">
          <table:table-cell table:style-name="Tableau36.A3" office:value-type="string">
            <text:p text:style-name="P126"/>
            <text:p text:style-name="P126"/>
          </table:table-cell>
          <table:table-cell table:style-name="Tableau36.B3" office:value-type="string">
            <text:p text:style-name="P126"/>
          </table:table-cell>
        </table:table-row>
        <table:table-row table:style-name="Tableau36.1">
          <table:table-cell table:style-name="Tableau36.A4" office:value-type="string">
            <text:p text:style-name="P126"/>
            <text:p text:style-name="P126"/>
          </table:table-cell>
          <table:table-cell table:style-name="Tableau36.B4" office:value-type="string">
            <text:p text:style-name="P126"/>
          </table:table-cell>
        </table:table-row>
      </table:table>
      <text:p text:style-name="P48"/>
      <text:p text:style-name="P48"/>
      <text:p text:style-name="P12">Joindre une carte de localisation précise du projet ou de la manifestation <text:span text:style-name="T90">dans son ensemble et également de manière plus précise par rapport aux sites Natura 2000.</text:span></text:p>
      <text:p text:style-name="P28"/>
      <text:p text:style-name="P29"><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7">S'agissant de l'emprise du projet, il <text:span text:style-name="T91">y a lieu</text:span> de faire figurer précisément sur les cartes les sites d'intervention ou de fréquentation, tout type d'occupation temporaire ou définitive a<text:span text:style-name="T92">insi que les</text:span> accès, y compris pour la phase chantier, concourant à la compréhension de l'activité et des interactions possibles avec le territoire.</text:p>
      <text:p text:style-name="P102"/>
      <text:p text:style-name="P30"/>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9"><text:span text:style-name="T93">Carte n</text:span>°</text:p>
          </table:table-cell>
          <table:table-cell table:style-name="Tableau129.B1" office:value-type="string">
            <text:p text:style-name="P98">Type de projet</text:p>
          </table:table-cell>
          <table:table-cell table:style-name="Tableau129.A1" office:value-type="string">
            <text:p text:style-name="P2">Objectifs de visualisation</text:p>
          </table:table-cell>
          <table:table-cell table:style-name="Tableau129.B1" office:value-type="string">
            <text:p text:style-name="P138">Échelle recommandée</text:p>
          </table:table-cell>
          <table:table-cell table:style-name="Tableau129.E1" office:value-type="string">
            <text:h text:style-name="P170" text:outline-level="2">Observations</text:h>
          </table:table-cell>
        </table:table-row>
        <table:table-row table:style-name="Tableau129.1">
          <table:table-cell table:style-name="Tableau129.A2" office:value-type="string">
            <text:p text:style-name="P117">C1</text:p>
            <text:p text:style-name="P117"/>
          </table:table-cell>
          <table:table-cell table:style-name="Tableau129.B2" office:value-type="string">
            <text:p text:style-name="P120">Tous</text:p>
            <text:p text:style-name="P120"/>
          </table:table-cell>
          <table:table-cell table:style-name="Tableau129.C2" office:value-type="string">
            <text:p text:style-name="P65">- <text:s text:c="4"/>situer le projet <text:span text:style-name="T90">dans son ensemble </text:span>par rapport aux sites du réseau Natura 2000,</text:p>
            <text:p text:style-name="P65">- <text:s text:c="2"/>localiser le projet sur son territoire (type de couvert et de paysage, urbanisation, cours d'eau, continuité écologique, …),</text:p>
            <text:p text:style-name="P67"/>
          </table:table-cell>
          <table:table-cell table:style-name="Tableau129.D2" office:value-type="string">
            <text:p text:style-name="P121"><text:span text:style-name="T94">de </text:span>1/<text:span text:style-name="T95">25</text:span>.000<text:line-break/> <text:s text:c="2"/>à 1/<text:span text:style-name="T95">10</text:span>.000</text:p>
            <text:p text:style-name="P3"/>
          </table:table-cell>
          <table:table-cell table:style-name="Tableau129.E2" office:value-type="string">
            <text:p text:style-name="P4">Fonds IGN de préférence</text:p>
            <text:p text:style-name="P4"/>
          </table:table-cell>
        </table:table-row>
        <table:table-row table:style-name="Tableau129.1">
          <table:table-cell table:style-name="Tableau129.A4" office:value-type="string">
            <text:p text:style-name="P117">C<text:span text:style-name="T95">2</text:span></text:p>
          </table:table-cell>
          <table:table-cell table:style-name="Tableau129.B4" office:value-type="string">
            <text:p text:style-name="P139">Situés <text:span text:style-name="T95">sur</text:span> tout<text:line-break/>ou partie<text:line-break/><text:span text:style-name="T95">d’un </text:span>site N2000 ou à moins de 1 km</text:p>
          </table:table-cell>
          <table:table-cell table:style-name="Tableau129.C4" office:value-type="string">
            <text:p text:style-name="P66">- plan de situation détaillé du secteur d'emprise du projet,</text:p>
            <text:p text:style-name="P66">- bien situer le projet par rapport aux informations du DOCOB.</text:p>
          </table:table-cell>
          <table:table-cell table:style-name="Tableau129.D4" office:value-type="string">
            <text:p text:style-name="P122"><text:span text:style-name="T15">d</text:span><text:span text:style-name="T16">e 1/10.000</text:span><text:span text:style-name="T14"><text:line-break/> </text:span><text:span text:style-name="T16">à 1</text:span><text:span text:style-name="T14">/5.000</text:span></text:p>
          </table:table-cell>
          <table:table-cell table:style-name="Tableau129.E4" office:value-type="string">
            <text:p text:style-name="P4">Fond<text:span text:style-name="T96">s</text:span> IGN <text:span text:style-name="T95">ou </text:span>photo aérienne</text:p>
          </table:table-cell>
        </table:table-row>
        <table:table-row table:style-name="Tableau129.1">
          <table:table-cell table:style-name="Tableau129.A4" office:value-type="string">
            <text:p text:style-name="P117">C<text:span text:style-name="T95">3</text:span></text:p>
          </table:table-cell>
          <table:table-cell table:style-name="Tableau129.B4" office:value-type="string">
            <text:p text:style-name="P120">Tous,<text:line-break/>le cas échéant</text:p>
          </table:table-cell>
          <table:table-cell table:style-name="Tableau129.C4" office:value-type="string">
            <text:p text:style-name="P140">- <text:s/>- visualiser les lieux et orientations de prise de vue des photos (cf. <text:span text:style-name="T97">chapitre </text:span>c<text:span text:style-name="T97">i-dessous</text:span>).</text:p>
            <text:p text:style-name="P140"/>
          </table:table-cell>
          <table:table-cell table:style-name="Tableau129.D4" office:value-type="string">
            <text:p text:style-name="P3"><text:span text:style-name="T94">de </text:span>1/<text:span text:style-name="T96">5</text:span>.000 <text:line-break/> <text:s/>à 1/<text:span text:style-name="T96">2</text:span>.000</text:p>
          </table:table-cell>
          <table:table-cell table:style-name="Tableau129.E4" office:value-type="string">
            <text:p text:style-name="P5">Indiquer l'orientation par une flèche, <text:span text:style-name="T95">mentionner</text:span> le n° de la prise de vue</text:p>
          </table:table-cell>
        </table:table-row>
      </table:table>
      <text:p text:style-name="P5"/>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22"><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0">Natura 2000 <text:span text:style-name="T82">en grand est</text:span></text:p>
          </table:table-cell>
          <table:table-cell table:style-name="Tableau120.C1" office:value-type="string">
            <text:p text:style-name="P127">Page <text:span text:style-name="T83">3</text:span>/<text:span text:style-name="T204">12</text:span></text:p>
          </table:table-cell>
        </table:table-row>
        <table:table-row table:style-name="Tableau120.2">
          <table:covered-table-cell/>
          <table:table-cell table:style-name="Tableau120.B2" office:value-type="string">
            <text:p text:style-name="P23">Formulaire simplifié – <text:span text:style-name="T107">Partie</text:span><text:span text:style-name="T84"> A</text:span></text:p>
            <text:p text:style-name="P9">« Présentation générale de l'activité »</text:p>
          </table:table-cell>
          <table:table-cell table:style-name="Tableau120.C2" office:value-type="string">
            <text:p text:style-name="P130"/>
          </table:table-cell>
        </table:table-row>
      </table:table>
      <text:p text:style-name="P48"/>
      <table:table table:name="Tableau22" table:style-name="Tableau22">
        <table:table-column table:style-name="Tableau22.A"/>
        <table:table-row table:style-name="Tableau22.1">
          <table:table-cell table:style-name="Tableau22.A1" office:value-type="string">
            <text:p text:style-name="P6"><text:span text:style-name="T88">5</text:span>. <text:s/>Organisation des interventions dans le temps</text:p>
          </table:table-cell>
        </table:table-row>
      </table:table>
      <text:p text:style-name="P105"><text:tab/><text:span text:style-name="T75">Période d'intervention pour cette demande :</text:span></text:p>
      <text:p text:style-name="P69"><text:span text:style-name="T98"></text:span><text:span text:style-name="T99"> </text:span>date<text:span text:style-name="T102">s</text:span> prévisionnelle<text:span text:style-name="T102">s : </text:span><text:s text:c="3"/>de la première intervention : …………...……. <text:s text:c="4"/>de la dernière intervention : ………………</text:p>
      <text:p text:style-name="P70"><text:span text:style-name="T100"></text:span><text:span text:style-name="T101">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41">Rayer les mentions inutiles.</text:p></text:note-body></text:note></text:span></text:span></text:p>
      <text:p text:style-name="P99"><text:tab/><text:span text:style-name="T75">Nombre prévisionnel de jours d'intervention :</text:span><text:span text:style-name="T2"> <text:tab/>jours sur cette période</text:span></text:p>
      <text:p text:style-name="P79"><text:span text:style-name="T75">Interventions possibles après de coucher du soleil : <text:s text:c="14"/></text:span><text:s/><field:fieldmark text:name="__Fieldmark__12459_2514346097" field:type="vnd.oasis.opendocument.field.FORMCHECKBOX"><field:param field:name="Checkbox_HelpText" field:value=""/><field:param field:name="Checkbox_Name" field:value="CaseACocher10"/></field:fieldmark><text:s text:c="2"/><text:span text:style-name="T2">oui</text:span> <text:s text:c="13"/><field:fieldmark text:name="__Fieldmark__12463_2514346097" field:type="vnd.oasis.opendocument.field.FORMCHECKBOX"><field:param field:name="Checkbox_HelpText" field:value=""/><field:param field:name="Checkbox_Name" field:value="CaseACocher11"/></field:fieldmark><text:s text:c="2"/><text:span text:style-name="T2">non</text:span></text:p>
      <text:p text:style-name="P80">Fréquence d'intervention sur la période :</text:p>
      <text:p text:style-name="P109"><field:fieldmark text:name="__Fieldmark__12471_2514346097" field:type="vnd.oasis.opendocument.field.FORMCHECKBOX"><field:param field:name="Checkbox_Checked" field:value="false"/><field:param field:name="Checkbox_HelpText" field:value=""/><field:param field:name="Checkbox_Name" field:value="CaseACocher12"/></field:fieldmark><text:s text:c="2"/><text:span text:style-name="T103">tous </text:span><text:span text:style-name="T2">les jours</text:span> <text:s text:c="2"/><field:fieldmark text:name="__Fieldmark__12477_2514346097" field:type="vnd.oasis.opendocument.field.FORMCHECKBOX"><field:param field:name="Checkbox_HelpText" field:value=""/><field:param field:name="Checkbox_Name" field:value="CaseACocher13"/></field:fieldmark><text:s text:c="2"/><text:span text:style-name="T2">qq fois/semaine </text:span><text:s/><field:fieldmark text:name="__Fieldmark__12481_2514346097" field:type="vnd.oasis.opendocument.field.FORMCHECKBOX"><field:param field:name="Checkbox_HelpText" field:value=""/><field:param field:name="Checkbox_Name" field:value="CaseACocher14"/></field:fieldmark><text:s text:c="2"/><text:span text:style-name="T2">qq fois/mois</text:span> <text:s/><field:fieldmark text:name="__Fieldmark__12485_2514346097" field:type="vnd.oasis.opendocument.field.FORMCHECKBOX"><field:param field:name="Checkbox_HelpText" field:value=""/><field:param field:name="Checkbox_Name" field:value="CaseACocher15"/></field:fieldmark><text:s text:c="2"/><text:span text:style-name="T2">qq fois/an</text:span> <text:s text:c="3"/><field:fieldmark text:name="__Fieldmark__12489_2514346097" field:type="vnd.oasis.opendocument.field.FORMCHECKBOX"><field:param field:name="Checkbox_HelpText" field:value=""/><field:param field:name="Checkbox_Name" field:value="CaseACocher16"/></field:fieldmark><text:s text:c="2"/><text:span text:style-name="T2">moins d'une fois par an</text:span></text:p>
      <text:p text:style-name="P110"/>
      <table:table table:name="Tableau23" table:style-name="Tableau23">
        <table:table-column table:style-name="Tableau23.A"/>
        <table:table-row table:style-name="Tableau23.1">
          <table:table-cell table:style-name="Tableau23.A1" office:value-type="string">
            <text:p text:style-name="P6"><text:span text:style-name="T88">6.</text:span> <text:s/>Budget</text:p>
          </table:table-cell>
        </table:table-row>
      </table:table>
      <text:p text:style-name="P111"><text:span text:style-name="T76"><text:s text:c="6"/>Budget global</text:span><text:span text:style-name="Appel_20_note_20_de_20_bas_20_de_20_p."><text:span text:style-name="T76"><text:note text:id="ftn3" text:note-class="footnote"><text:note-citation>3</text:note-citation><text:note-body><text:p text:style-name="P141">Budget total approximatif de l'ensemble des opérations liées ou associées à l'activité.</text:p></text:note-body></text:note></text:span></text:span><text:span text:style-name="T76"> prévisionnel :</text:span><text:span text:style-name="T13"> </text:span><text:span text:style-name="T2">de <text:tab/> à <text:tab/>€</text:span></text:p>
      <text:p text:style-name="P112"/>
      <table:table table:name="Tableau128" table:style-name="Tableau128">
        <table:table-column table:style-name="Tableau128.A"/>
        <table:table-row table:style-name="Tableau128.1">
          <table:table-cell table:style-name="Tableau128.A1" office:value-type="string">
            <text:p text:style-name="P31"><text:span text:style-name="T90">7</text:span>. <text:s/>Photographies et illustrations</text:p>
          </table:table-cell>
        </table:table-row>
      </table:table>
      <text:p text:style-name="P55"/>
      <text:p text:style-name="P55">Il peut être utile de fournir des photos ou illustrations permettant de bien percevoir les enjeux du territoire (photo<text:span text:style-name="T95">s</text:span> des zones où auront lieu les travaux et interventions, état initial des espaces concernés, …) ou pour étayer l’<text:span text:style-name="T91">absence ou la réduction des impacts</text:span> po<text:span text:style-name="T91">tentiels</text:span> (matérialisation des mesures d'évitement d'impact ou de protection, plan des bâtiments, …). Pour les manifestations sportives et culturelles en particulier, <text:span text:style-name="T104">la </text:span>présent<text:span text:style-name="T104">ation</text:span> de photos des éditions précédentes peut permettre de mieux comprendre les modes et la qualité d'organisation (barrières, balisage, zones <text:span text:style-name="T96">d’accueil du public, des concurrents, </text:span>...), ou de montrer l'évolution des terrains (avant, pendant, immédiatement après, plus tard...). Chaque photo ou illustration doit être numérotée et légendée sur une annexe <text:span text:style-name="T104">qui sera jointe au dossier</text:span>.</text:p>
      <text:p text:style-name="P55"/>
      <table:table table:name="Tableau38" table:style-name="Tableau38">
        <table:table-column table:style-name="Tableau38.A"/>
        <table:table-row table:style-name="Tableau38.1">
          <table:table-cell table:style-name="Tableau38.A1" office:value-type="string">
            <text:p text:style-name="P6">Commentaires et compléments libres <text:span text:style-name="T105">(description du projet, précisions sur l’organisation dans le temps etc...)</text:span></text:p>
          </table:table-cell>
        </table:table-row>
      </table:table>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22"><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0">Natura 2000 <text:span text:style-name="T82">en grand est</text:span></text:p>
          </table:table-cell>
          <table:table-cell table:style-name="Tableau130.C1" office:value-type="string">
            <text:p text:style-name="P127">Page <text:span text:style-name="T151">4</text:span>/<text:span text:style-name="T204">12</text:span></text:p>
          </table:table-cell>
        </table:table-row>
        <table:table-row table:style-name="Tableau130.2">
          <table:covered-table-cell/>
          <table:table-cell table:style-name="Tableau130.B2" office:value-type="string">
            <text:p text:style-name="P23">Formulaire simplifié – <text:span text:style-name="T107">Partie</text:span><text:span text:style-name="T84"> A</text:span></text:p>
            <text:p text:style-name="P9">« Présentation générale de l'activité »</text:p>
          </table:table-cell>
          <table:table-cell table:style-name="Tableau130.C2" office:value-type="string">
            <text:p text:style-name="P130"/>
          </table:table-cell>
        </table:table-row>
      </table:table>
      <text:p text:style-name="P57"/>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ext:p text:style-name="P57"><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22"><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0">Natura 2000 <text:span text:style-name="T82">en grand est</text:span></text:p>
          </table:table-cell>
          <table:table-cell table:style-name="Tableau26.C1" office:value-type="string">
            <text:p text:style-name="P127">Page <text:span text:style-name="T151">5</text:span>/<text:span text:style-name="T204">12</text:span></text:p>
          </table:table-cell>
        </table:table-row>
        <table:table-row table:style-name="Tableau26.2">
          <table:covered-table-cell/>
          <table:table-cell table:style-name="Tableau26.B2" office:value-type="string">
            <text:p text:style-name="P23">Formulaire simplifié – <text:span text:style-name="T107">Partie</text:span><text:span text:style-name="T84"> B</text:span></text:p>
            <text:p text:style-name="P9">« Territoire concerné »</text:p>
          </table:table-cell>
          <table:table-cell table:style-name="Tableau26.C2" office:value-type="string">
            <text:p text:style-name="P130"/>
          </table:table-cell>
        </table:table-row>
      </table:table>
      <table:table table:name="Tableau27" table:style-name="Tableau27">
        <table:table-column table:style-name="Tableau27.A"/>
        <table:table-row table:style-name="Tableau27.1">
          <table:table-cell table:style-name="Tableau27.A1" office:value-type="string">
            <text:p text:style-name="P35"><text:span text:style-name="T106">1. <text:s/>Emprise directe</text:span><text:span text:style-name="Appel_20_note_20_de_20_bas_20_de_20_p."><text:span text:style-name="T106"><text:note text:id="ftn4" text:note-class="footnote"><text:note-citation>4</text:note-citation><text:note-body><text:p text:style-name="P142">Emplacement des bâtiments, circuits/parcours, surfaces travaillées...</text:p></text:note-body></text:note></text:span></text:span><text:span text:style-name="T106"> au sol</text:span></text:p>
          </table:table-cell>
        </table:table-row>
      </table:table>
      <text:p text:style-name="P68"><text:span text:style-name="T76">1.1. <text:s/>L'activité s'étend sur</text:span> <text:s/><field:fieldmark text:name="__Fieldmark__12693_2514346097" field:type="vnd.oasis.opendocument.field.FORMCHECKBOX"><field:param field:name="Checkbox_HelpText" field:value=""/><field:param field:name="Checkbox_Name" field:value="CaseACocher1"/></field:fieldmark><text:s text:c="2"/><text:span text:style-name="T2">un(e) <text:s text:c="6"/>ou</text:span> <field:fieldmark text:name="__Fieldmark__12697_2514346097"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42">Rayer les mentions inutiles.</text:p></text:note-body></text:note></text:span></text:span><text:bookmark-end text:name="_RefF2"/></text:p>
      <text:p text:style-name="P81"><text:span text:style-name="T76">1.2. <text:s/>Temps d'occupation</text:span><text:span text:style-name="Appel_20_note_20_de_20_bas_20_de_20_p."><text:span text:style-name="T76"><text:note text:id="ftn6" text:note-class="footnote"><text:note-citation>6</text:note-citation><text:note-body><text:p text:style-name="P142">Y compris dépôts, stockages et systèmes modulaires ou démontables.</text:p></text:note-body></text:note></text:span></text:span><text:span text:style-name="T76">:</text:span> <field:fieldmark text:name="__Fieldmark__12724_2514346097"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42">Non concerné.</text:p></text:note-body></text:note></text:span></text:span> <text:s text:c="3"/><field:fieldmark text:name="__Fieldmark__12735_2514346097"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12739_2514346097" field:type="vnd.oasis.opendocument.field.FORMCHECKBOX"><field:param field:name="Checkbox_HelpText" field:value=""/><field:param field:name="Checkbox_Name" field:value="CaseACocher5"/></field:fieldmark><text:s text:c="2"/><text:span text:style-name="T2">temporaire (&lt; 1an) <text:s/></text:span><text:s/><field:fieldmark text:name="__Fieldmark__12743_2514346097" field:type="vnd.oasis.opendocument.field.FORMCHECKBOX"><field:param field:name="Checkbox_HelpText" field:value=""/><field:param field:name="Checkbox_Name" field:value="CaseACocher6"/></field:fieldmark><text:s text:c="2"/><text:span text:style-name="T2">permanent</text:span></text:p>
      <text:p text:style-name="P81"><text:span text:style-name="T76">1.3. <text:s/>Emprise directe totale au sol : <text:s/></text:span><text:span text:style-name="T111">approximative <text:s/>(préciser </text:span><text:span text:style-name="T112">l’</text:span><text:span text:style-name="T111">unité) ..……….. ou ordre de grandeur : </text:span></text:p>
      <text:p text:style-name="P81"><text:tab/> <field:fieldmark text:name="__Fieldmark__12759_2514346097" field:type="vnd.oasis.opendocument.field.FORMCHECKBOX"><field:param field:name="Checkbox_HelpText" field:value=""/><field:param field:name="Checkbox_Name" field:value="CaseACocher7"/></field:fieldmark><text:s/><text:span text:style-name="T2">nc</text:span> <text:s text:c="2"/><field:fieldmark text:name="__Fieldmark__12763_2514346097" field:type="vnd.oasis.opendocument.field.FORMCHECKBOX"><field:param field:name="Checkbox_HelpText" field:value=""/><field:param field:name="Checkbox_Name" field:value="CaseACocher8"/></field:fieldmark><text:s/><text:span text:style-name="T2">&lt; 100 m²</text:span> <text:s text:c="2"/><field:fieldmark text:name="__Fieldmark__12767_2514346097"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12771_2514346097" field:type="vnd.oasis.opendocument.field.FORMCHECKBOX"><field:param field:name="Checkbox_HelpText" field:value=""/><field:param field:name="Checkbox_Name" field:value="CaseACocher10"/></field:fieldmark><text:s/><text:span text:style-name="T2">&lt; 3 ha</text:span> <text:s text:c="2"/><field:fieldmark text:name="__Fieldmark__12775_2514346097" field:type="vnd.oasis.opendocument.field.FORMCHECKBOX"><field:param field:name="Checkbox_HelpText" field:value=""/><field:param field:name="Checkbox_Name" field:value="CaseACocher11"/></field:fieldmark><text:s/><text:span text:style-name="T2">&lt; 10 ha</text:span> <text:s/><field:fieldmark text:name="__Fieldmark__12779_2514346097" field:type="vnd.oasis.opendocument.field.FORMCHECKBOX"><field:param field:name="Checkbox_HelpText" field:value=""/><field:param field:name="Checkbox_Name" field:value="CaseACocher12"/></field:fieldmark><text:s/><text:span text:style-name="T2">&gt; 10 ha</text:span><text:span text:style-name="T9"> </text:span></text:p>
      <text:p text:style-name="P82"><text:span text:style-name="T76">1.4. <text:s/>Surfaces concernées par type de travaux ou d’aménagement </text:span><text:span text:style-name="T80">(préciser si nécessaire pour chaque aménagement unitaire. Exemple : surfaces imperméabilisées, construites, défrichées etc...)</text:span><text:span text:style-name="T76"> :</text:span></text:p>
      <table:table table:name="Tableau1" table:style-name="Tableau1">
        <table:table-column table:style-name="Tableau1.A" table:number-columns-repeated="3"/>
        <table:table-row>
          <table:table-cell table:style-name="Tableau1.A1" office:value-type="string">
            <text:p text:style-name="P133">Aménagement</text:p>
          </table:table-cell>
          <table:table-cell table:style-name="Tableau1.A1" office:value-type="string">
            <text:p text:style-name="P133">Surface (préciser l’unité)</text:p>
          </table:table-cell>
          <table:table-cell table:style-name="Tableau1.C1" office:value-type="string">
            <text:p text:style-name="P133">Commentaire / précisions</text:p>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row>
          <table:table-cell table:style-name="Tableau1.A2" office:value-type="string">
            <text:p text:style-name="P136"/>
          </table:table-cell>
          <table:table-cell table:style-name="Tableau1.A2" office:value-type="string">
            <text:p text:style-name="P136"/>
          </table:table-cell>
          <table:table-cell table:style-name="Tableau1.C2" office:value-type="string">
            <text:p text:style-name="P136"/>
          </table:table-cell>
        </table:table-row>
      </table:table>
      <text:p text:style-name="P82"><text:span text:style-name="T76">1.5. <text:s/>Linéaires concernés par type de travaux ou d’aménagement </text:span><text:span text:style-name="T80">(préciser si nécessaire pour chaque aménagement unitaire. Exemple : linéaires d’infrastructures, de canalisations, de travaux en cours d’eau ou fossés etc...)</text:span><text:span text:style-name="T76"> :</text:span></text:p>
      <table:table table:name="Tableau2" table:style-name="Tableau2">
        <table:table-column table:style-name="Tableau2.A" table:number-columns-repeated="3"/>
        <table:table-row>
          <table:table-cell table:style-name="Tableau2.A1" office:value-type="string">
            <text:p text:style-name="P133">Aménagement</text:p>
          </table:table-cell>
          <table:table-cell table:style-name="Tableau2.A1" office:value-type="string">
            <text:p text:style-name="P133">Linéaire (préciser l’unité)</text:p>
          </table:table-cell>
          <table:table-cell table:style-name="Tableau2.C1" office:value-type="string">
            <text:p text:style-name="P133">Commentaire / précisions</text:p>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row>
          <table:table-cell table:style-name="Tableau2.A2" office:value-type="string">
            <text:p text:style-name="P136"/>
          </table:table-cell>
          <table:table-cell table:style-name="Tableau2.A2" office:value-type="string">
            <text:p text:style-name="P136"/>
          </table:table-cell>
          <table:table-cell table:style-name="Tableau2.C2" office:value-type="string">
            <text:p text:style-name="P136"/>
          </table:table-cell>
        </table:table-row>
      </table:table>
      <text:p text:style-name="P100"/>
      <table:table table:name="Tableau3" table:style-name="Tableau3">
        <table:table-column table:style-name="Tableau3.A"/>
        <table:table-row table:style-name="Tableau3.1">
          <table:table-cell table:style-name="Tableau3.A1" office:value-type="string">
            <text:p text:style-name="P7">2. <text:s/>Emprise indirecte et interactions avec l'environnement</text:p>
          </table:table-cell>
        </table:table-row>
      </table:table>
      <text:p text:style-name="P84">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3"/>
          </table:table-cell>
          <table:table-cell table:style-name="Tableau4.B1" office:value-type="string">
            <text:p text:style-name="P85"><field:fieldmark text:name="__Fieldmark__12904_2514346097"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13"><field:fieldmark text:name="__Fieldmark__12911_2514346097"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14"><field:fieldmark text:name="__Fieldmark__12918_2514346097"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2931_2514346097"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17"><field:fieldmark text:name="__Fieldmark__12938_2514346097"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14"><field:fieldmark text:name="__Fieldmark__12945_2514346097"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2958_2514346097"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17"><field:fieldmark text:name="__Fieldmark__12965_2514346097"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2982_2514346097"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17"><field:fieldmark text:name="__Fieldmark__12989_2514346097"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14"><field:fieldmark text:name="__Fieldmark__12996_2514346097"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3011_2514346097"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17"><field:fieldmark text:name="__Fieldmark__13018_2514346097"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14"><field:fieldmark text:name="__Fieldmark__13025_2514346097" field:type="vnd.oasis.opendocument.field.FORMCHECKBOX"><field:param field:name="Checkbox_HelpText" field:value=""/><field:param field:name="Checkbox_Name" field:value="CaseACocher26"/></field:fieldmark><text:span text:style-name="T113"><text:s text:c="2"/></text:span><text:span text:style-name="T17">Changement de nature du sol</text:span></text:p>
          </table:table-cell>
          <table:table-cell table:style-name="Tableau4.A1" office:value-type="string">
            <text:p text:style-name="P37"/>
          </table:table-cell>
        </table:table-row>
        <table:table-row table:style-name="Tableau4.1">
          <table:table-cell table:style-name="Tableau4.A1" office:value-type="string">
            <text:p text:style-name="P136"/>
          </table:table-cell>
          <table:table-cell table:style-name="Tableau4.B1" office:value-type="string">
            <text:p text:style-name="P85"><field:fieldmark text:name="__Fieldmark__13040_2514346097" field:type="vnd.oasis.opendocument.field.FORMCHECKBOX"><field:param field:name="Checkbox_Checked" field:value="false"/><field:param field:name="Checkbox_HelpText" field:value=""/><field:param field:name="Checkbox_Name" field:value="CaseACocher17"/></field:fieldmark><text:s/><text:span text:style-name="T116">Autres perturbations : ….</text:span></text:p>
          </table:table-cell>
          <table:table-cell table:style-name="Tableau4.B1" office:value-type="string">
            <text:p text:style-name="P17"/>
          </table:table-cell>
          <table:table-cell table:style-name="Tableau4.B1" office:value-type="string">
            <text:p text:style-name="P114"/>
          </table:table-cell>
          <table:table-cell table:style-name="Tableau4.A1" office:value-type="string">
            <text:p text:style-name="P37"/>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23"><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1">Natura 2000 <text:span text:style-name="T82">en grand est</text:span></text:p>
          </table:table-cell>
          <table:table-cell table:style-name="Tableau5.C1" office:value-type="string">
            <text:p text:style-name="P128">Page <text:span text:style-name="T151">6</text:span>/<text:span text:style-name="T204">12</text:span></text:p>
          </table:table-cell>
        </table:table-row>
        <table:table-row table:style-name="Tableau5.2">
          <table:covered-table-cell/>
          <table:table-cell table:style-name="Tableau5.B2" office:value-type="string">
            <text:p text:style-name="P24">Formulaire simplifié – <text:span text:style-name="T107">Partie</text:span><text:span text:style-name="T84"> B</text:span></text:p>
            <text:p text:style-name="P10">« Territoire concerné »</text:p>
          </table:table-cell>
          <table:table-cell table:style-name="Tableau5.C2" office:value-type="string">
            <text:p text:style-name="P131"/>
          </table:table-cell>
        </table:table-row>
      </table:table>
      <text:p text:style-name="P49"/>
      <table:table table:name="Tableau6" table:style-name="Tableau6">
        <table:table-column table:style-name="Tableau6.A"/>
        <table:table-row table:style-name="Tableau6.1">
          <table:table-cell table:style-name="Tableau6.A1" office:value-type="string">
            <text:p text:style-name="P13">3. Vocations et usages du territoire</text:p>
          </table:table-cell>
        </table:table-row>
      </table:table>
      <text:p text:style-name="P81"><text:span text:style-name="T76">3.</text:span><text:span text:style-name="T77">1</text:span><text:span text:style-name="T76">. <text:s/>Cocher les activités ou vocations du territoire concerné par l'activité (rayon de 1 </text:span><text:span text:style-name="T78">K</text:span><text:span text:style-name="T76">m) :</text:span></text:p>
      <text:p text:style-name="P83">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6"><field:fieldmark text:name="__Fieldmark__13103_2514346097" field:type="vnd.oasis.opendocument.field.FORMCHECKBOX"><field:param field:name="Checkbox_HelpText" field:value=""/><field:param field:name="Checkbox_Name" field:value="CaseACocher45"/></field:fieldmark><text:s/><text:span text:style-name="T137">Zone urbanisée ou construite</text:span></text:p>
          </table:table-cell>
          <table:table-cell table:style-name="Tableau7.A1" office:value-type="string">
            <text:p text:style-name="P17"/>
          </table:table-cell>
        </table:table-row>
        <table:table-row table:style-name="Tableau7.1">
          <table:table-cell table:style-name="Tableau7.A1" office:value-type="string">
            <text:p text:style-name="P86"><field:fieldmark text:name="__Fieldmark__13113_2514346097" field:type="vnd.oasis.opendocument.field.FORMCHECKBOX"><field:param field:name="Checkbox_HelpText" field:value=""/><field:param field:name="Checkbox_Name" field:value="CaseACocher45"/></field:fieldmark><text:s/><text:span text:style-name="T137">Route et accotements</text:span></text:p>
          </table:table-cell>
          <table:table-cell table:style-name="Tableau7.A1" office:value-type="string">
            <text:p text:style-name="P17"/>
          </table:table-cell>
        </table:table-row>
        <table:table-row table:style-name="Tableau7.1">
          <table:table-cell table:style-name="Tableau7.A1" office:value-type="string">
            <text:p text:style-name="P86"><field:fieldmark text:name="__Fieldmark__13123_2514346097" field:type="vnd.oasis.opendocument.field.FORMCHECKBOX"><field:param field:name="Checkbox_HelpText" field:value=""/><field:param field:name="Checkbox_Name" field:value="CaseACocher45"/></field:fieldmark><text:s/><text:span text:style-name="T137">Autre milieu artificialisé</text:span></text:p>
          </table:table-cell>
          <table:table-cell table:style-name="Tableau7.A1" office:value-type="string">
            <text:p text:style-name="P39">Précisez lequel : </text:p>
          </table:table-cell>
        </table:table-row>
        <table:table-row table:style-name="Tableau7.1">
          <table:table-cell table:style-name="Tableau7.A1" office:value-type="string">
            <text:p text:style-name="P115"><field:fieldmark text:name="__Fieldmark__13133_2514346097" field:type="vnd.oasis.opendocument.field.FORMCHECKBOX"><field:param field:name="Checkbox_Checked" field:value="false"/><field:param field:name="Checkbox_HelpText" field:value=""/><field:param field:name="Checkbox_Name" field:value="CaseACocher43"/></field:fieldmark><text:s/><text:span text:style-name="T137">Jardin, verger, zone maraichère, vign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3143_2514346097" field:type="vnd.oasis.opendocument.field.FORMCHECKBOX"><field:param field:name="Checkbox_Checked" field:value="false"/><field:param field:name="Checkbox_HelpText" field:value=""/><field:param field:name="Checkbox_Name" field:value="CaseACocher43"/></field:fieldmark><text:s/><text:span text:style-name="T137">Grande cultur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3153_2514346097" field:type="vnd.oasis.opendocument.field.FORMCHECKBOX"><field:param field:name="Checkbox_Checked" field:value="false"/><field:param field:name="Checkbox_HelpText" field:value=""/><field:param field:name="Checkbox_Name" field:value="CaseACocher43"/></field:fieldmark><text:s/><text:span text:style-name="T137">Frich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3163_2514346097" field:type="vnd.oasis.opendocument.field.FORMCHECKBOX"><field:param field:name="Checkbox_Checked" field:value="false"/><field:param field:name="Checkbox_HelpText" field:value=""/><field:param field:name="Checkbox_Name" field:value="CaseACocher43"/></field:fieldmark><text:s/><text:span text:style-name="T137">Jachère</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3173_2514346097" field:type="vnd.oasis.opendocument.field.FORMCHECKBOX"><field:param field:name="Checkbox_Checked" field:value="false"/><field:param field:name="Checkbox_HelpText" field:value=""/><field:param field:name="Checkbox_Name" field:value="CaseACocher43"/></field:fieldmark><text:s/><text:span text:style-name="T137">Prairie </text:span></text:p>
          </table:table-cell>
          <table:table-cell table:style-name="Tableau7.A1" office:value-type="string">
            <text:p text:style-name="P44">Précisez (pré de fauche ou pâture) : </text:p>
          </table:table-cell>
        </table:table-row>
        <table:table-row table:style-name="Tableau7.1">
          <table:table-cell table:style-name="Tableau7.A1" office:value-type="string">
            <text:p text:style-name="P115"><field:fieldmark text:name="__Fieldmark__13183_2514346097" field:type="vnd.oasis.opendocument.field.FORMCHECKBOX"><field:param field:name="Checkbox_Checked" field:value="false"/><field:param field:name="Checkbox_HelpText" field:value=""/><field:param field:name="Checkbox_Name" field:value="CaseACocher43"/></field:fieldmark><text:s/><text:span text:style-name="T137">Autre milieu ouvert</text:span></text:p>
          </table:table-cell>
          <table:table-cell table:style-name="Tableau7.A1" office:value-type="string">
            <text:p text:style-name="P39">Précisez si possible (lande, fourré etc...)</text:p>
          </table:table-cell>
        </table:table-row>
        <table:table-row table:style-name="Tableau7.1">
          <table:table-cell table:style-name="Tableau7.A1" office:value-type="string">
            <text:p text:style-name="P115"><field:fieldmark text:name="__Fieldmark__13193_2514346097" field:type="vnd.oasis.opendocument.field.FORMCHECKBOX"><field:param field:name="Checkbox_Checked" field:value="false"/><field:param field:name="Checkbox_HelpText" field:value=""/><field:param field:name="Checkbox_Name" field:value="CaseACocher43"/></field:fieldmark><text:s/><text:span text:style-name="T138">Forêt </text:span></text:p>
          </table:table-cell>
          <table:table-cell table:style-name="Tableau7.A1" office:value-type="string">
            <text:p text:style-name="P40">Précisez (feuillus, résineux, mixte) : </text:p>
          </table:table-cell>
        </table:table-row>
        <table:table-row table:style-name="Tableau7.1">
          <table:table-cell table:style-name="Tableau7.A1" office:value-type="string">
            <text:p text:style-name="P115"><field:fieldmark text:name="__Fieldmark__13203_2514346097" field:type="vnd.oasis.opendocument.field.FORMCHECKBOX"><field:param field:name="Checkbox_Checked" field:value="false"/><field:param field:name="Checkbox_HelpText" field:value=""/><field:param field:name="Checkbox_Name" field:value="CaseACocher43"/></field:fieldmark><text:s/><text:span text:style-name="T138">Plantation de peupliers</text:span></text:p>
          </table:table-cell>
          <table:table-cell table:style-name="Tableau7.A1" office:value-type="string">
            <text:p text:style-name="P39"/>
          </table:table-cell>
        </table:table-row>
        <table:table-row table:style-name="Tableau7.1">
          <table:table-cell table:style-name="Tableau7.A1" office:value-type="string">
            <text:p text:style-name="P115"><field:fieldmark text:name="__Fieldmark__13213_2514346097" field:type="vnd.oasis.opendocument.field.FORMCHECKBOX"><field:param field:name="Checkbox_Checked" field:value="false"/><field:param field:name="Checkbox_HelpText" field:value=""/><field:param field:name="Checkbox_Name" field:value="CaseACocher43"/></field:fieldmark><text:s/><text:span text:style-name="T138">Bosquet</text:span></text:p>
          </table:table-cell>
          <table:table-cell table:style-name="Tableau7.A1" office:value-type="string">
            <text:p text:style-name="P39"/>
          </table:table-cell>
        </table:table-row>
        <table:table-row table:style-name="Tableau7.1">
          <table:table-cell table:style-name="Tableau7.A1" office:value-type="string">
            <text:p text:style-name="P115"><field:fieldmark text:name="__Fieldmark__13223_2514346097" field:type="vnd.oasis.opendocument.field.FORMCHECKBOX"><field:param field:name="Checkbox_Checked" field:value="false"/><field:param field:name="Checkbox_HelpText" field:value=""/><field:param field:name="Checkbox_Name" field:value="CaseACocher43"/></field:fieldmark><text:s/><text:span text:style-name="T138">Haie</text:span></text:p>
          </table:table-cell>
          <table:table-cell table:style-name="Tableau7.A1" office:value-type="string">
            <text:p text:style-name="P40">Précisez si possible (arbustive, arborée, continue ou non etc.) :</text:p>
            <text:p text:style-name="P40"/>
            <text:p text:style-name="P40"/>
          </table:table-cell>
        </table:table-row>
        <table:table-row table:style-name="Tableau7.1">
          <table:table-cell table:style-name="Tableau7.A1" office:value-type="string">
            <text:p text:style-name="P115"><field:fieldmark text:name="__Fieldmark__13237_2514346097" field:type="vnd.oasis.opendocument.field.FORMCHECKBOX"><field:param field:name="Checkbox_Checked" field:value="false"/><field:param field:name="Checkbox_HelpText" field:value=""/><field:param field:name="Checkbox_Name" field:value="CaseACocher43"/></field:fieldmark><text:s/><text:span text:style-name="T138">Vieux arbres</text:span></text:p>
          </table:table-cell>
          <table:table-cell table:style-name="Tableau7.A1" office:value-type="string">
            <text:p text:style-name="P40">Précisez si possible (alignements, isolés, têtards etc.) : </text:p>
            <text:p text:style-name="P40"/>
          </table:table-cell>
        </table:table-row>
        <table:table-row table:style-name="Tableau7.1">
          <table:table-cell table:style-name="Tableau7.A1" office:value-type="string">
            <text:p text:style-name="P115"><field:fieldmark text:name="__Fieldmark__13249_2514346097" field:type="vnd.oasis.opendocument.field.FORMCHECKBOX"><field:param field:name="Checkbox_Checked" field:value="false"/><field:param field:name="Checkbox_HelpText" field:value=""/><field:param field:name="Checkbox_Name" field:value="CaseACocher43"/></field:fieldmark><text:s/><text:span text:style-name="T138">Cours d’eau</text:span></text:p>
          </table:table-cell>
          <table:table-cell table:style-name="Tableau7.A1" office:value-type="string">
            <text:p text:style-name="P40">Précisez si possible la périphérie (bancs de sable, fourrés, forêt etc.) : </text:p>
            <text:p text:style-name="P47"/>
          </table:table-cell>
        </table:table-row>
        <table:table-row table:style-name="Tableau7.1">
          <table:table-cell table:style-name="Tableau7.A1" office:value-type="string">
            <text:p text:style-name="P115"><field:fieldmark text:name="__Fieldmark__13261_2514346097" field:type="vnd.oasis.opendocument.field.FORMCHECKBOX"><field:param field:name="Checkbox_Checked" field:value="false"/><field:param field:name="Checkbox_HelpText" field:value=""/><field:param field:name="Checkbox_Name" field:value="CaseACocher43"/></field:fieldmark><text:s/><text:span text:style-name="T138">Plan d’eau</text:span></text:p>
          </table:table-cell>
          <table:table-cell table:style-name="Tableau7.A1" office:value-type="string">
            <text:p text:style-name="P40">Précisez si compris dans une chaîne d’étangs :</text:p>
            <text:p text:style-name="P40"/>
          </table:table-cell>
        </table:table-row>
        <table:table-row table:style-name="Tableau7.1">
          <table:table-cell table:style-name="Tableau7.A1" office:value-type="string">
            <text:p text:style-name="P115"><field:fieldmark text:name="__Fieldmark__13273_2514346097" field:type="vnd.oasis.opendocument.field.FORMCHECKBOX"><field:param field:name="Checkbox_Checked" field:value="false"/><field:param field:name="Checkbox_HelpText" field:value=""/><field:param field:name="Checkbox_Name" field:value="CaseACocher43"/></field:fieldmark><text:s/>M<text:span text:style-name="T138">are</text:span></text:p>
          </table:table-cell>
          <table:table-cell table:style-name="Tableau7.A1" office:value-type="string">
            <text:p text:style-name="P40">Précisez si elle est végétalisée ou non :</text:p>
            <text:p text:style-name="P40"/>
          </table:table-cell>
        </table:table-row>
        <table:table-row table:style-name="Tableau7.1">
          <table:table-cell table:style-name="Tableau7.A1" office:value-type="string">
            <text:p text:style-name="P115"><field:fieldmark text:name="__Fieldmark__13285_2514346097" field:type="vnd.oasis.opendocument.field.FORMCHECKBOX"><field:param field:name="Checkbox_Checked" field:value="false"/><field:param field:name="Checkbox_HelpText" field:value=""/><field:param field:name="Checkbox_Name" field:value="CaseACocher43"/></field:fieldmark><text:s/><text:span text:style-name="T138">Fossé</text:span></text:p>
          </table:table-cell>
          <table:table-cell table:style-name="Tableau7.A1" office:value-type="string">
            <text:p text:style-name="P17"/>
          </table:table-cell>
        </table:table-row>
        <table:table-row table:style-name="Tableau7.1">
          <table:table-cell table:style-name="Tableau7.A1" office:value-type="string">
            <text:p text:style-name="P115"><field:fieldmark text:name="__Fieldmark__13295_2514346097" field:type="vnd.oasis.opendocument.field.FORMCHECKBOX"><field:param field:name="Checkbox_Checked" field:value="false"/><field:param field:name="Checkbox_HelpText" field:value=""/><field:param field:name="Checkbox_Name" field:value="CaseACocher43"/></field:fieldmark><text:s/><text:span text:style-name="T138">Autre milieu</text:span></text:p>
          </table:table-cell>
          <table:table-cell table:style-name="Tableau7.A1" office:value-type="string">
            <text:p text:style-name="P47"><text:span text:style-name="T115">Précisez si possible  (grotte, falaise etc.) :</text:span> </text:p>
            <text:p text:style-name="P47"/>
          </table:table-cell>
        </table:table-row>
      </table:table>
      <text:p text:style-name="P88"><text:span text:style-name="Appel_20_note_20_de_20_bas_20_de_20_p."><text:span text:style-name="T76"/></text:span></text:p>
      <text:p text:style-name="P87"/>
      <text:p text:style-name="P87"/>
      <text:p text:style-name="P87"/>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22"><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0">Natura 2000 <text:span text:style-name="T82">en grand est</text:span></text:p>
          </table:table-cell>
          <table:table-cell table:style-name="Tableau122.C1" office:value-type="string">
            <text:p text:style-name="P127">Page <text:span text:style-name="T151">7</text:span>/<text:span text:style-name="T204">12</text:span></text:p>
          </table:table-cell>
        </table:table-row>
        <table:table-row table:style-name="Tableau122.2">
          <table:covered-table-cell/>
          <table:table-cell table:style-name="Tableau122.B2" office:value-type="string">
            <text:p text:style-name="P23">Formulaire simplifié – <text:span text:style-name="T107">Partie</text:span><text:span text:style-name="T84"> B</text:span></text:p>
            <text:p text:style-name="P9">« Territoire concerné »</text:p>
          </table:table-cell>
          <table:table-cell table:style-name="Tableau122.C2" office:value-type="string">
            <text:p text:style-name="P130"/>
          </table:table-cell>
        </table:table-row>
      </table:table>
      <text:p text:style-name="P89"><text:span text:style-name="T76">3.3. <text:s/>Identification des sites Natura 2000 </text:span><text:span text:style-name="T79">potentiellement impactés</text:span><text:span text:style-name="T76">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34">Le projet se trouve en tout ou partie à l’intérieur de ce site Natura</text:p>
          </table:table-cell>
          <table:table-cell table:style-name="Tableau32.A1" office:value-type="string">
            <text:p text:style-name="P117">Code site</text:p>
          </table:table-cell>
          <table:table-cell table:style-name="Tableau32.A1" office:value-type="string">
            <text:p text:style-name="P117">ZPS/ZSC</text:p>
          </table:table-cell>
          <table:table-cell table:style-name="Tableau32.A1" office:value-type="string">
            <text:p text:style-name="P117">Nom du site</text:p>
          </table:table-cell>
          <table:table-cell table:style-name="Tableau32.A1" office:value-type="string">
            <text:p text:style-name="P117">DOCOB rédigé</text:p>
          </table:table-cell>
          <table:table-cell table:style-name="Tableau32.A1" office:value-type="string">
            <text:p text:style-name="P117">Contact avec l'animateur</text:p>
          </table:table-cell>
          <table:table-cell table:style-name="Tableau32.G1" office:value-type="string">
            <text:p text:style-name="P1"/>
          </table:table-cell>
        </table:table-row>
        <table:table-row table:style-name="Tableau32.1">
          <table:table-cell table:style-name="Tableau32.A2" office:value-type="string">
            <text:p text:style-name="P116"><field:fieldmark text:name="__Fieldmark__13389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6"/>
          </table:table-cell>
          <table:table-cell table:style-name="Tableau32.C2" office:value-type="string">
            <text:p text:style-name="P126"/>
          </table:table-cell>
          <table:table-cell table:style-name="Tableau32.D3" office:value-type="string">
            <text:p text:style-name="P126"/>
          </table:table-cell>
          <table:table-cell table:style-name="Tableau32.E2" office:value-type="string">
            <text:p text:style-name="P120">oui/non</text:p>
          </table:table-cell>
          <table:table-cell table:style-name="Tableau32.F3" office:value-type="string">
            <text:p text:style-name="P120">oui/non</text:p>
          </table:table-cell>
          <table:table-cell table:style-name="Tableau32.G2" office:value-type="string">
            <text:p text:style-name="P36"/>
          </table:table-cell>
        </table:table-row>
        <table:table-row table:style-name="Tableau32.1">
          <table:table-cell table:style-name="Tableau32.A3" office:value-type="string">
            <text:p text:style-name="P116"><field:fieldmark text:name="__Fieldmark__13412_2514346097"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6"/>
          </table:table-cell>
          <table:table-cell table:style-name="Tableau32.C3" office:value-type="string">
            <text:p text:style-name="P126"/>
          </table:table-cell>
          <table:table-cell table:style-name="Tableau32.D3" office:value-type="string">
            <text:p text:style-name="P126"/>
          </table:table-cell>
          <table:table-cell table:style-name="Tableau32.E3" office:value-type="string">
            <text:p text:style-name="P120">oui/non</text:p>
          </table:table-cell>
          <table:table-cell table:style-name="Tableau32.F3" office:value-type="string">
            <text:p text:style-name="P120">oui/non</text:p>
          </table:table-cell>
          <table:table-cell table:style-name="Tableau32.G3" office:value-type="string">
            <text:p text:style-name="P36"/>
          </table:table-cell>
        </table:table-row>
        <table:table-row table:style-name="Tableau32.1">
          <table:table-cell table:style-name="Tableau32.A4" office:value-type="string">
            <text:p text:style-name="P116"><field:fieldmark text:name="__Fieldmark__13435_2514346097"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6"/>
          </table:table-cell>
          <table:table-cell table:style-name="Tableau32.C4" office:value-type="string">
            <text:p text:style-name="P126"/>
          </table:table-cell>
          <table:table-cell table:style-name="Tableau32.D4" office:value-type="string">
            <text:p text:style-name="P126"/>
          </table:table-cell>
          <table:table-cell table:style-name="Tableau32.E4" office:value-type="string">
            <text:p text:style-name="P120">oui/non</text:p>
          </table:table-cell>
          <table:table-cell table:style-name="Tableau32.F4" office:value-type="string">
            <text:p text:style-name="P120">oui/non</text:p>
          </table:table-cell>
          <table:table-cell table:style-name="Tableau32.G4" office:value-type="string">
            <text:p text:style-name="P95"/>
          </table:table-cell>
        </table:table-row>
      </table:table>
      <text:p text:style-name="P145"/>
      <table:table table:name="Tableau33" table:style-name="Tableau33">
        <table:table-column table:style-name="Tableau33.A"/>
        <table:table-row table:style-name="Tableau33.1">
          <table:table-cell table:style-name="Tableau33.A1" office:value-type="string">
            <text:p text:style-name="P6"><text:span text:style-name="T150">C</text:span>ommentaires et compléments libres</text:p>
          </table:table-cell>
        </table:table-row>
      </table:table>
      <text:p text:style-name="P106"><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p>
      <text:p text:style-name="P53"><text:tab/><text:tab/></text:p>
      <table:table table:name="Tableau81" table:style-name="Tableau81">
        <table:table-column table:style-name="Tableau81.A"/>
        <table:table-column table:style-name="Tableau81.B"/>
        <table:table-column table:style-name="Tableau81.C"/>
        <table:table-row table:style-name="Tableau81.1">
          <table:table-cell table:style-name="Tableau81.A1" table:number-rows-spanned="2" office:value-type="string">
            <text:p text:style-name="P124"><draw:frame draw:style-name="fr1" draw:name="Objet14"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81.B1" office:value-type="string">
            <text:p text:style-name="P22">Natura 2000 <text:span text:style-name="T199">en grand est</text:span></text:p>
          </table:table-cell>
          <table:table-cell table:style-name="Tableau81.C1" office:value-type="string">
            <text:p text:style-name="P129">Page <text:span text:style-name="T204">8</text:span>/<text:span text:style-name="T204">12</text:span></text:p>
          </table:table-cell>
        </table:table-row>
        <table:table-row table:style-name="Tableau81.2">
          <table:covered-table-cell/>
          <table:table-cell table:style-name="Tableau81.B2" office:value-type="string">
            <text:p text:style-name="P25">Formulaire simplifié – <text:span text:style-name="T20">Partie</text:span><text:span text:style-name="T85"> C</text:span></text:p>
            <text:p text:style-name="P11">« <text:span text:style-name="T200">Retournement</text:span> <text:span text:style-name="T200">d</text:span>e <text:span text:style-name="T200">prairie</text:span> »</text:p>
          </table:table-cell>
          <table:table-cell table:style-name="Tableau81.C2" office:value-type="string">
            <text:p text:style-name="P132"/>
          </table:table-cell>
        </table:table-row>
      </table:table>
      <text:p text:style-name="P52"/>
      <table:table table:name="Tableau82" table:style-name="Tableau82">
        <table:table-column table:style-name="Tableau82.A"/>
        <table:table-row table:style-name="Tableau82.1">
          <table:table-cell table:style-name="Tableau82.A1" office:value-type="string">
            <text:p text:style-name="P8"><text:span text:style-name="T153">1. <text:s/></text:span><text:span text:style-name="T154">Motivation du retournement de prairie</text:span></text:p>
          </table:table-cell>
        </table:table-row>
      </table:table>
      <text:p text:style-name="P45"/>
      <table:table table:name="Tableau83" table:style-name="Tableau83">
        <table:table-column table:style-name="Tableau83.A"/>
        <table:table-column table:style-name="Tableau83.B"/>
        <table:table-column table:style-name="Tableau83.C"/>
        <table:table-row table:style-name="Tableau83.1">
          <table:table-cell table:style-name="Tableau83.A1" office:value-type="string">
            <text:p text:style-name="P137"/>
          </table:table-cell>
          <table:table-cell table:style-name="Tableau83.B1" office:value-type="string">
            <text:p text:style-name="P19"><text:bookmark text:name="Unknown18"/><text:span text:style-name="T155"></text:span><text:span text:style-name="T158"> </text:span><text:s/><text:bookmark text:name="Unknown19"/><text:s/><text:span text:style-name="T117">Cessation d’activité laitière</text:span></text:p>
          </table:table-cell>
          <table:table-cell table:style-name="Tableau83.A1" office:value-type="string">
            <text:p text:style-name="P18"><text:span text:style-name="T155"></text:span><text:span text:style-name="T19"> </text:span><text:span text:style-name="T118"><text:s/>I</text:span><text:span text:style-name="T115">nstallation </text:span><text:span text:style-name="T118">en tant que "jeune agriculteur"</text:span></text:p>
          </table:table-cell>
        </table:table-row>
        <table:table-row table:style-name="Tableau83.1">
          <table:table-cell table:style-name="Tableau83.A1" office:value-type="string">
            <text:p text:style-name="P137"/>
          </table:table-cell>
          <table:table-cell table:style-name="Tableau83.B1" office:value-type="string">
            <text:p text:style-name="P19"><text:bookmark text:name="Unknown21"/><text:span text:style-name="T155"></text:span><text:span text:style-name="T158"> </text:span><text:s/><text:bookmark text:name="Unknown20"/><text:s/><text:span text:style-name="T117">Agriculteur </text:span><text:span text:style-name="T119">en difficulté</text:span></text:p>
          </table:table-cell>
          <table:table-cell table:style-name="Tableau83.A1" office:value-type="string">
            <text:p text:style-name="P50"><text:span text:style-name="T155"></text:span><text:span text:style-name="T18"> <text:s/></text:span><text:span text:style-name="T115">Boisement</text:span></text:p>
          </table:table-cell>
        </table:table-row>
        <table:table-row table:style-name="Tableau83.1">
          <table:table-cell table:style-name="Tableau83.A1" office:value-type="string">
            <text:p text:style-name="P137"/>
          </table:table-cell>
          <table:table-cell table:style-name="Tableau83.B1" table:number-columns-spanned="2" office:value-type="string">
            <text:p text:style-name="P96"><text:bookmark text:name="Unknown22"/><text:span text:style-name="T155"></text:span> <text:s text:c="2"/><text:span text:style-name="T118">Autre : …………………………………………….………………………………………………………………………</text:span></text:p>
          </table:table-cell>
          <table:covered-table-cell/>
        </table:table-row>
        <table:table-row table:style-name="Tableau83.4">
          <table:table-cell table:style-name="Tableau83.A4" table:number-columns-spanned="3" office:value-type="string">
            <text:p text:style-name="P32">2. <text:s/><text:span text:style-name="T159">Caractéristiques de l’exploitation</text:span></text:p>
          </table:table-cell>
          <table:covered-table-cell/>
          <table:covered-table-cell/>
        </table:table-row>
      </table:table>
      <text:p text:style-name="P46"/>
      <table:table table:name="Tableau84" table:style-name="Tableau84">
        <table:table-column table:style-name="Tableau84.A"/>
        <table:table-column table:style-name="Tableau84.B"/>
        <table:table-column table:style-name="Tableau84.C"/>
        <table:table-row table:style-name="Tableau84.1">
          <table:table-cell table:style-name="Tableau84.A1" office:value-type="string">
            <text:p text:style-name="P144"/>
          </table:table-cell>
          <table:table-cell table:style-name="Tableau84.B1" office:value-type="string">
            <text:p text:style-name="P146"><text:bookmark text:name="Unknown81"/><text:span text:style-name="T155"></text:span> <text:s/><text:span text:style-name="T126">Vaches </text:span><text:span text:style-name="T134">laitières</text:span><text:span text:style-name="T140">1</text:span><text:span text:style-name="T160">└</text:span><text:span text:style-name="T161">───────┘</text:span><text:span text:style-name="T118"> <text:s/>ou allaitantes</text:span><text:span text:style-name="T140">1</text:span><text:span text:style-name="T118"> <text:s/></text:span><text:span text:style-name="T160">└</text:span><text:span text:style-name="T161">───────┘ <text:s text:c="4"/></text:span><text:span text:style-name="T155"></text:span><text:span text:style-name="T19"> </text:span><text:span text:style-name="T118"><text:s/></text:span><text:bookmark text:name="Unknown811"/><text:span text:style-name="T126">Ovins</text:span><text:span text:style-name="T140">1</text:span><text:span text:style-name="T118"> </text:span><text:span text:style-name="T160">└</text:span><text:span text:style-name="T161">───────┘</text:span><text:span text:style-name="T118"> <text:s text:c="26"/></text:span><text:span text:style-name="T156"></text:span><text:span text:style-name="T19"> </text:span><text:span text:style-name="T118"><text:s/></text:span><text:span text:style-name="T126">Caprins</text:span><text:span text:style-name="T140">1</text:span><text:span text:style-name="T118"> </text:span><text:span text:style-name="T160">└</text:span><text:span text:style-name="T161">───────┘</text:span></text:p>
          </table:table-cell>
          <table:table-cell table:style-name="Tableau84.A1" office:value-type="string">
            <text:p text:style-name="P38"/>
          </table:table-cell>
        </table:table-row>
        <table:table-row table:style-name="Tableau84.1">
          <table:table-cell table:style-name="Tableau84.A1" office:value-type="string">
            <text:p text:style-name="P137"/>
          </table:table-cell>
          <table:table-cell table:style-name="Tableau84.B1" office:value-type="string">
            <text:p text:style-name="P148"><text:bookmark text:name="Unknown91"/><text:bookmark text:name="Unknown92"/><text:span text:style-name="T155"></text:span> <text:s/><text:span text:style-name="T125">Surfaces </text:span><text:span text:style-name="T127">exploitées </text:span><text:span text:style-name="T125">en estive </text:span><text:span text:style-name="T115">: <text:s text:c="18"/></text:span><text:span text:style-name="T160">└</text:span><text:span text:style-name="T161">───────┘ <text:s text:c="3"/></text:span><text:span text:style-name="T24">ha</text:span><text:span text:style-name="T2"><text:tab/> <text:s text:c="42"/></text:span><text:span text:style-name="T125">Landes et parcours </text:span><text:span text:style-name="T115"><text:s/></text:span><text:span text:style-name="T160">└</text:span><text:span text:style-name="T161">───────┘ </text:span><text:span text:style-name="T115"><text:s/>h</text:span><text:span text:style-name="T120">a</text:span></text:p>
          </table:table-cell>
          <table:table-cell table:style-name="Tableau84.A1" office:value-type="string">
            <text:p text:style-name="P38"/>
          </table:table-cell>
        </table:table-row>
        <table:table-row table:style-name="Tableau84.1">
          <table:table-cell table:style-name="Tableau84.A1" office:value-type="string">
            <text:p text:style-name="P137"/>
          </table:table-cell>
          <table:table-cell table:style-name="Tableau84.B1" office:value-type="string">
            <text:p text:style-name="P147"><text:bookmark text:name="Unknown111"/><text:bookmark text:name="Unknown101"/><text:span text:style-name="T155"></text:span><text:span text:style-name="T158"> <text:s/></text:span><text:span text:style-name="T126">Prairies naturelles :</text:span><text:span text:style-name="T118"> <text:s text:c="18"/>de fauche </text:span><text:span text:style-name="T160">└</text:span><text:span text:style-name="T161">───────┘ <text:s text:c="2"/></text:span><text:span text:style-name="T118">ha <text:s text:c="60"/>en pâturage <text:s/></text:span><text:span text:style-name="T160">└</text:span><text:span text:style-name="T161">───────┘ <text:s text:c="2"/></text:span><text:span text:style-name="T118">ha</text:span><text:span text:style-name="T12"> </text:span></text:p>
          </table:table-cell>
          <table:table-cell table:style-name="Tableau84.A1" office:value-type="string">
            <text:p text:style-name="P51"/>
          </table:table-cell>
        </table:table-row>
        <table:table-row table:style-name="Tableau84.1">
          <table:table-cell table:style-name="Tableau84.A1" office:value-type="string">
            <text:p text:style-name="P137"/>
          </table:table-cell>
          <table:table-cell table:style-name="Tableau84.B1" office:value-type="string">
            <text:p text:style-name="P149"><text:bookmark text:name="Unknown131"/><text:bookmark text:name="Unknown121"/><text:span text:style-name="T155"></text:span> <text:span text:style-name="T159"><text:s/></text:span><text:span text:style-name="T126">Prairies temporaires : <text:s/></text:span><text:span text:style-name="T118"><text:s text:c="8"/>de </text:span><text:span text:style-name="T121">plus</text:span><text:span text:style-name="T118"> 5 ans </text:span><text:span text:style-name="T160">└</text:span><text:span text:style-name="T161">───────┘ </text:span><text:span text:style-name="T31"><text:s text:c="2"/>ha <text:s text:c="54"/></text:span><text:span text:style-name="T33">de </text:span><text:span text:style-name="T34">moins</text:span><text:span text:style-name="T33"> 5 ans <text:s/></text:span><text:span text:style-name="T162">└</text:span><text:span text:style-name="T164">───────┘ <text:s text:c="2"/></text:span><text:span text:style-name="T31">ha </text:span></text:p>
          </table:table-cell>
          <table:table-cell table:style-name="Tableau84.A1" office:value-type="string">
            <text:p text:style-name="P38"/>
          </table:table-cell>
        </table:table-row>
        <table:table-row table:style-name="Tableau84.1">
          <table:table-cell table:style-name="Tableau84.A1" office:value-type="string">
            <text:p text:style-name="P137"/>
          </table:table-cell>
          <table:table-cell table:style-name="Tableau84.B1" office:value-type="string">
            <text:p text:style-name="P150"><text:span text:style-name="T155"></text:span><text:span text:style-name="T157"> </text:span><text:bookmark text:name="Unknown151"/><text:bookmark text:name="Unknown141"/><text:span text:style-name="T182">T</text:span><text:span text:style-name="T183">erres arables : <text:s text:c="14"/></text:span><text:span text:style-name="T184">en maïs</text:span><text:span text:style-name="T183"> </text:span><text:span text:style-name="T185">ensilage</text:span><text:span text:style-name="T183"> </text:span><text:span text:style-name="T166">└</text:span><text:span text:style-name="T167">───────┘</text:span><text:span text:style-name="T181"> <text:s/></text:span><text:span text:style-name="T57">h</text:span><text:span text:style-name="T58">a</text:span><text:span text:style-name="T59"><text:tab/> <text:s text:c="10"/></text:span><text:span text:style-name="T186">en maïs grains <text:s/></text:span><text:span text:style-name="T163">└</text:span><text:span text:style-name="T165">───────┘ <text:s text:c="2"/></text:span><text:span text:style-name="T32">ha</text:span></text:p>
          </table:table-cell>
          <table:table-cell table:style-name="Tableau84.A1" office:value-type="string">
            <text:p text:style-name="P38"/>
          </table:table-cell>
        </table:table-row>
        <table:table-row table:style-name="Tableau84.6">
          <table:table-cell table:style-name="Tableau84.A1" office:value-type="string">
            <text:p text:style-name="P137"/>
          </table:table-cell>
          <table:table-cell table:style-name="Tableau84.B1" office:value-type="string">
            <text:p text:style-name="P41"><text:span text:style-name="T155"></text:span><text:span text:style-name="T19"> </text:span><text:s text:c="2"/><text:span text:style-name="T106">A</text:span><text:span text:style-name="T108">u</text:span><text:span text:style-name="T109">t</text:span><text:span text:style-name="T108">res céréales</text:span><text:span text:style-name="T141">2</text:span><text:span text:style-name="T62"> : ……………………. <text:s text:c="3"/></text:span><text:span text:style-name="T63"><text:s/></text:span><text:span text:style-name="T171">└</text:span><text:span text:style-name="T172">───────┘</text:span><text:span text:style-name="T175"> <text:s/></text:span><text:span text:style-name="T43">h</text:span><text:span text:style-name="T62">a <text:s text:c="13"/></text:span><text:span text:style-name="T63">A</text:span><text:span text:style-name="T64">u</text:span><text:span text:style-name="T63">tres cultures</text:span><text:span text:style-name="T141">2</text:span><text:span text:style-name="T65"> : <text:s/></text:span><text:span text:style-name="T66">...…….. ;.…..…… <text:s text:c="3"/></text:span><text:span text:style-name="T67"><text:s text:c="2"/></text:span><text:span text:style-name="T173">└</text:span><text:span text:style-name="T174">───────┘ <text:s/></text:span><text:span text:style-name="T66">ha</text:span></text:p>
          </table:table-cell>
          <table:table-cell table:style-name="Tableau84.A1" office:value-type="string">
            <text:p text:style-name="P38"/>
          </table:table-cell>
        </table:table-row>
      </table:table>
      <text:p text:style-name="P94"><text:span text:style-name="T18"><text:s text:c="2"/></text:span><text:span text:style-name="T142">1</text:span><text:span text:style-name="T144"> </text:span><text:span text:style-name="T187"> </text:span><text:span text:style-name="T188">p</text:span><text:span text:style-name="T189">réciser le nombre <text:s text:c="8"/></text:span><text:span text:style-name="T145">2</text:span><text:span text:style-name="T68">  </text:span><text:span text:style-name="T69">préciser </text:span><text:span text:style-name="T70">leur type</text:span></text:p>
      <table:table table:name="Tableau85" table:style-name="Tableau85">
        <table:table-column table:style-name="Tableau85.A"/>
        <table:table-row table:style-name="Tableau85.1">
          <table:table-cell table:style-name="Tableau85.A1" office:value-type="string">
            <text:p text:style-name="P32">3. <text:s/><text:span text:style-name="T159">Le projet de retournement concerne :</text:span></text:p>
          </table:table-cell>
        </table:table-row>
      </table:table>
      <table:table table:name="Tableau86" table:style-name="Tableau86">
        <table:table-column table:style-name="Tableau86.A"/>
        <table:table-row table:style-name="Tableau86.1">
          <table:table-cell table:style-name="Tableau86.A1" office:value-type="string">
            <text:p text:style-name="P101"><text:s/><text:span text:style-name="T176">└</text:span><text:span text:style-name="T175">───────┘ <text:s/></text:span><text:span text:style-name="T159">ha <text:s text:c="43"/>dont <text:s text:c="3"/></text:span><text:span text:style-name="T176">└</text:span><text:span text:style-name="T175">───────┘ <text:s/></text:span><text:span text:style-name="T159">ha à l’intérieur du site Natura 2000, correspondant à :</text:span></text:p>
          </table:table-cell>
        </table:table-row>
        <table:table-row table:style-name="Tableau86.2">
          <table:table-cell table:style-name="Tableau86.A1" office:value-type="string">
            <text:p text:style-name="P103"><text:bookmark text:name="Unknown1511"/><text:s/><text:span text:style-name="T176">└</text:span><text:span text:style-name="T175">───────┘ <text:s/></text:span><text:span text:style-name="T159">ha de surface en estive <text:s text:c="21"/>/ </text:span><text:span text:style-name="T176">└</text:span><text:span text:style-name="T175">───────┘ <text:s/></text:span><text:span text:style-name="T159">ha</text:span><text:span text:style-name="T143">3</text:span><text:span text:style-name="T159"> <text:s text:c="13"/></text:span><text:span text:style-name="T176">└</text:span><text:span text:style-name="T175">───────┘ <text:s/></text:span><text:span text:style-name="T159">ha de landes et parcours <text:s text:c="9"/>/ </text:span><text:span text:style-name="T176">└</text:span><text:span text:style-name="T175">───────┘ <text:s text:c="2"/></text:span><text:span text:style-name="T159">ha</text:span><text:span text:style-name="T143">3</text:span></text:p>
          </table:table-cell>
        </table:table-row>
        <table:table-row table:style-name="Tableau86.3">
          <table:table-cell table:style-name="Tableau86.A1" office:value-type="string">
            <text:p text:style-name="P42"><text:bookmark text:name="Unknown161"/><text:s/><text:span text:style-name="T176">└</text:span><text:span text:style-name="T175">───────┘ <text:s/></text:span><text:span text:style-name="T159">ha de prairies naturelles de fauche <text:s text:c="2"/>/ <text:s/></text:span><text:span text:style-name="T176">└</text:span><text:span text:style-name="T175">───────┘ <text:s/></text:span><text:span text:style-name="T159">ha</text:span><text:span text:style-name="T143">3</text:span><text:span text:style-name="T159"> <text:s text:c="13"/></text:span><text:span text:style-name="T176">└</text:span><text:span text:style-name="T175">───────┘ <text:s/></text:span><text:span text:style-name="T159">ha de pâturage <text:s text:c="23"/>/ <text:s/></text:span><text:span text:style-name="T176">└</text:span><text:span text:style-name="T175">───────┘ <text:s text:c="2"/></text:span><text:span text:style-name="T159">ha</text:span><text:span text:style-name="T143">3</text:span></text:p>
          </table:table-cell>
        </table:table-row>
        <table:table-row table:style-name="Tableau86.4">
          <table:table-cell table:style-name="Tableau86.A1" office:value-type="string">
            <text:p text:style-name="P42"><text:s/><text:span text:style-name="T176">└</text:span><text:span text:style-name="T175">───────┘ <text:s/></text:span><text:span text:style-name="T159">ha de p. temporaires de plus 5 ans <text:s text:c="2"/>/ <text:s/></text:span><text:span text:style-name="T176">└</text:span><text:span text:style-name="T175">───────┘ <text:s/></text:span><text:span text:style-name="T159">ha</text:span><text:span text:style-name="T143">3</text:span><text:span text:style-name="T159"> <text:s text:c="14"/></text:span><text:span text:style-name="T177">└</text:span><text:span text:style-name="T178">───────┘</text:span><text:span text:style-name="T159"> ha d</text:span><text:span text:style-name="T44">e </text:span><text:span text:style-name="T45">moins </text:span><text:span text:style-name="T44">5 ans </text:span><text:span text:style-name="T178"><text:s/></text:span><text:span text:style-name="T46"><text:s text:c="15"/></text:span><text:span text:style-name="T44"><text:s text:c="2"/>/ <text:s/></text:span><text:span text:style-name="T177">└</text:span><text:span text:style-name="T178">───────┘ <text:s text:c="2"/></text:span><text:span text:style-name="T46">ha</text:span><text:span text:style-name="T147">3</text:span></text:p>
          </table:table-cell>
        </table:table-row>
        <table:table-row table:style-name="Tableau86.5">
          <table:table-cell table:style-name="Tableau86.A1" office:value-type="string">
            <text:p text:style-name="P43"><text:s/>Concernant les prairies, date du dernier semis ou <text:span text:style-name="T190">sur-semis</text:span> : <text:s text:c="15"/><text:span text:style-name="T176">└</text:span><text:span text:style-name="T175">─────────────┘ </text:span></text:p>
          </table:table-cell>
        </table:table-row>
        <table:table-row table:style-name="Tableau86.6">
          <table:table-cell table:style-name="Tableau86.A1" office:value-type="string">
            <text:p text:style-name="P103"><text:s/><text:span text:style-name="T60"></text:span><text:span text:style-name="T47"> <text:s/></text:span><text:span text:style-name="T48">Amendements</text:span><text:span text:style-name="T50"> / </text:span><text:span text:style-name="T48">fertilisants</text:span><text:span text:style-name="T148"> </text:span><text:span text:style-name="T50"> : …………………..….. <text:s text:c="5"/>dosage <text:s/></text:span><text:span text:style-name="T179">└</text:span><text:span text:style-name="T180">───────┘ <text:s/></text:span><text:span text:style-name="T50">à l’ha <text:s text:c="23"/>fréquence <text:s/></text:span><text:span text:style-name="T179">└</text:span><text:span text:style-name="T180">───────┘ </text:span><text:span text:style-name="T51"><text:s/>/ </text:span><text:span text:style-name="T50">an </text:span></text:p>
          </table:table-cell>
        </table:table-row>
        <table:table-row table:style-name="Tableau86.7">
          <table:table-cell table:style-name="Tableau86.A1" office:value-type="string">
            <text:p text:style-name="P103"><text:span text:style-name="T52"><text:s/></text:span><text:span text:style-name="T60"></text:span><text:span text:style-name="T52"> <text:s text:c="2"/></text:span><text:span text:style-name="T48">Traitements chimiques : <text:s text:c="13"/></text:span><text:span text:style-name="T61"></text:span><text:span text:style-name="T52"> </text:span><text:span text:style-name="T50"><text:s/>appliqués avant retournemen</text:span><text:span text:style-name="T53">t</text:span><text:span text:style-name="T148"> </text:span><text:span text:style-name="T50"> : …………...…………</text:span><text:span text:style-name="T48"> <text:s text:c="4"/></text:span><text:span text:style-name="T50">fréquence <text:s/></text:span><text:span text:style-name="T179">└</text:span><text:span text:style-name="T180">───────┘ </text:span><text:span text:style-name="T51"><text:s/>/ </text:span><text:span text:style-name="T50">an</text:span></text:p>
          </table:table-cell>
        </table:table-row>
        <table:table-row table:style-name="Tableau86.8">
          <table:table-cell table:style-name="Tableau86.A1" office:value-type="string">
            <text:p text:style-name="P103"><text:s text:c="64"/><text:span text:style-name="T48"><text:s/></text:span><text:span text:style-name="T61"></text:span><text:span text:style-name="T52"> </text:span><text:span text:style-name="T50"><text:s text:c="2"/></text:span><text:span text:style-name="T54">prévus</text:span><text:span text:style-name="T50"> </text:span><text:span text:style-name="T54">après</text:span><text:span text:style-name="T50"> retournement <text:s text:c="5"/> : ……………...………</text:span><text:span text:style-name="T48"> <text:s text:c="3"/></text:span><text:span text:style-name="T50">fréquence <text:s/></text:span><text:span text:style-name="T179">└</text:span><text:span text:style-name="T180">───────┘ </text:span><text:span text:style-name="T51"><text:s/>/ </text:span><text:span text:style-name="T50">an</text:span></text:p>
          </table:table-cell>
        </table:table-row>
        <table:table-row table:style-name="Tableau86.9">
          <table:table-cell table:style-name="Tableau86.A1" office:value-type="string">
            <text:p text:style-name="P104"><text:s/>Période prévue pour le démarrage des travaux : …………………………………………………… <text:s text:c="4"/><text:span text:style-name="T50">d</text:span><text:span text:style-name="T49">urée <text:s text:c="7"/></text:span><text:span text:style-name="T50"><text:s/></text:span><text:span text:style-name="T179">└</text:span><text:span text:style-name="T180">───────┘</text:span></text:p>
          </table:table-cell>
        </table:table-row>
        <table:table-row table:style-name="Tableau86.10">
          <table:table-cell table:style-name="Tableau86.A1" office:value-type="string">
            <text:p text:style-name="P59"><text:s text:c="2"/><text:span text:style-name="T143">3 </text:span><text:span text:style-name="T146"> </text:span><text:span text:style-name="T191"> </text:span><text:span text:style-name="T192">s</text:span><text:span text:style-name="T193">urface globale de </text:span><text:span text:style-name="T192">l’îlot</text:span><text:span text:style-name="T193"> concerné.</text:span></text:p>
          </table:table-cell>
        </table:table-row>
      </table:table>
      <table:table table:name="Tableau87" table:style-name="Tableau87">
        <table:table-column table:style-name="Tableau87.A"/>
        <table:table-row table:style-name="Tableau87.1">
          <table:table-cell table:style-name="Tableau87.A1" office:value-type="string">
            <text:p text:style-name="P32">4. <text:s/><text:span text:style-name="T198">Autres travaux liés au retournement</text:span></text:p>
          </table:table-cell>
        </table:table-row>
      </table:table>
      <table:table table:name="Tableau88" table:style-name="Tableau88">
        <table:table-column table:style-name="Tableau88.A"/>
        <table:table-row table:style-name="Tableau88.1">
          <table:table-cell table:style-name="Tableau88.A1" office:value-type="string">
            <text:p text:style-name="P151"><field:fieldmark text:name="__Fieldmark__14229_2514346097" field:type="vnd.oasis.opendocument.field.FORMCHECKBOX"><field:param field:name="Checkbox_Checked" field:value="false"/><field:param field:name="Checkbox_HelpText" field:value=""/><field:param field:name="Checkbox_Name" field:value="CaseACocher1"/></field:fieldmark><text:s/><text:bookmark text:name="Unknown181"/><text:span text:style-name="T25"><text:s/></text:span><text:span text:style-name="T55">D</text:span><text:span text:style-name="T56">estruction de haies</text:span><text:span text:style-name="T35"> <text:s text:c="2"/></text:span><text:span text:style-name="T168">└</text:span><text:span text:style-name="T169">───────┘ <text:s/></text:span><text:span text:style-name="T170"><text:s/></text:span><text:span text:style-name="T41">m long</text:span><text:span text:style-name="T35"> </text:span><text:span text:style-name="T36">x </text:span><text:span text:style-name="T168">└</text:span><text:span text:style-name="T169">───────┘</text:span><text:span text:style-name="T37"> <text:s/></text:span><text:span text:style-name="T41">m large <text:s text:c="4"/></text:span><text:span text:style-name="T35">/</text:span><text:span text:style-name="T41"> de </text:span><text:span text:style-name="T168">└</text:span><text:span text:style-name="T169">───────┘ <text:s/></text:span><text:span text:style-name="T35">bosqu</text:span><text:span text:style-name="T38">et </text:span><text:span text:style-name="T168">└</text:span><text:span text:style-name="T169">───────┘ <text:s/></text:span><text:span text:style-name="T170"><text:s/></text:span><text:span text:style-name="T41">m long</text:span><text:span text:style-name="T35"> <text:s text:c="2"/></text:span><text:span text:style-name="T36">x <text:s/></text:span><text:span text:style-name="T168">└</text:span><text:span text:style-name="T169">───────┘</text:span><text:span text:style-name="T37"> <text:s/></text:span><text:span text:style-name="T41">m </text:span><text:span text:style-name="T38"><text:line-break/></text:span><text:bookmark text:name="Unknown23"/><text:bookmark text:name="Unknown191"/><text:span text:style-name="T38"> </text:span><text:span text:style-name="T25"><text:s text:c="7"/>et</text:span><text:span text:style-name="T35">/</text:span><text:span text:style-name="T42">ou <text:s/></text:span><text:span text:style-name="T36">a</text:span><text:span text:style-name="T35">battage</text:span><text:span text:style-name="T25"> de <text:s text:c="4"/></text:span><text:span text:style-name="T160">└</text:span><text:span text:style-name="T161">───────┘ <text:s/></text:span><text:span text:style-name="T35">arbres</text:span></text:p>
          </table:table-cell>
        </table:table-row>
        <table:table-row table:style-name="Tableau88.1">
          <table:table-cell table:style-name="Tableau88.A1" office:value-type="string">
            <text:p text:style-name="P19"><field:fieldmark text:name="__Fieldmark__14322_2514346097" field:type="vnd.oasis.opendocument.field.FORMCHECKBOX"><field:param field:name="Checkbox_Checked" field:value="false"/><field:param field:name="Checkbox_HelpText" field:value=""/><field:param field:name="Checkbox_Name" field:value="CaseACocher1"/></field:fieldmark><text:s text:c="2"/><text:bookmark text:name="Unknown192"/><text:span text:style-name="T128">Remblaiement </text:span><text:span text:style-name="T135">et/ou</text:span><text:span text:style-name="T71"> </text:span><text:span text:style-name="T39">busage</text:span><text:span text:style-name="T26"> de cours d’eau, fossés sur <text:s text:c="2"/></text:span><text:span text:style-name="T160">└</text:span><text:span text:style-name="T161">───────┘</text:span><text:span text:style-name="T27"> <text:s/></text:span><text:span text:style-name="T26">m <text:s/></text:span><text:span text:style-name="T28">et/</text:span><text:span text:style-name="T26">ou </text:span><text:span text:style-name="T36">destruction</text:span><text:span text:style-name="T28"> </text:span><text:span text:style-name="T39">de mare/</text:span><text:span text:style-name="T40">zone humide</text:span><text:span text:style-name="T26"> </text:span><text:span text:style-name="T160">└</text:span><text:span text:style-name="T161">───────┘ <text:s/></text:span><text:span text:style-name="T29">m²</text:span><text:span text:style-name="T149"> </text:span></text:p>
          </table:table-cell>
        </table:table-row>
        <table:table-row table:style-name="Tableau88.1">
          <table:table-cell table:style-name="Tableau88.A1" office:value-type="string">
            <text:p text:style-name="P19"><field:fieldmark text:name="__Fieldmark__14369_2514346097" field:type="vnd.oasis.opendocument.field.FORMCHECKBOX"><field:param field:name="Checkbox_Checked" field:value="false"/><field:param field:name="Checkbox_HelpText" field:value=""/><field:param field:name="Checkbox_Name" field:value="CaseACocher1"/></field:fieldmark><text:s text:c="2"/><text:bookmark text:name="Unknown201"/><text:span text:style-name="T129">Travaux de drainage</text:span><text:span text:style-name="T122"> par création de fossés </text:span><text:span text:style-name="T160">└</text:span><text:span text:style-name="T161">───────┘ <text:s/></text:span><text:span text:style-name="T26">m <text:s text:c="51"/>ou pose de drains </text:span><text:span text:style-name="T160">└</text:span><text:span text:style-name="T161">───────┘ <text:s/></text:span><text:span text:style-name="T26">m</text:span><text:span text:style-name="T28">l</text:span></text:p>
          </table:table-cell>
        </table:table-row>
        <table:table-row table:style-name="Tableau88.1">
          <table:table-cell table:style-name="Tableau88.A1" office:value-type="string">
            <text:p text:style-name="P19"><field:fieldmark text:name="__Fieldmark__14394_2514346097" field:type="vnd.oasis.opendocument.field.FORMCHECKBOX"><field:param field:name="Checkbox_Checked" field:value="false"/><field:param field:name="Checkbox_HelpText" field:value=""/><field:param field:name="Checkbox_Name" field:value="CaseACocher1"/></field:fieldmark><text:s text:c="2"/><text:bookmark text:name="Unknown19211"/><text:bookmark text:name="Unknown241"/><text:bookmark text:name="Unknown19221"/><text:bookmark text:name="Unknown24"/><text:bookmark text:name="Unknown19212"/><text:bookmark text:name="Unknown242"/><text:bookmark text:name="Unknown19222"/><text:span text:style-name="T129">T</text:span><text:span text:style-name="T130">r</text:span><text:span text:style-name="T129">avaux de terrassement :</text:span><text:span text:style-name="T122"> nivellement, suppression de talus, </text:span><text:span text:style-name="T123">ou autre </text:span><text:span text:style-name="T124">à préciser...…………………...……</text:span><text:span text:style-name="T123"> </text:span><text:span text:style-name="T160">└</text:span><text:span text:style-name="T161">───────┘</text:span><text:span text:style-name="T27"> </text:span><text:span text:style-name="T30">ha</text:span></text:p>
          </table:table-cell>
        </table:table-row>
        <table:table-row table:style-name="Tableau88.1">
          <table:table-cell table:style-name="Tableau88.A1" office:value-type="string">
            <text:p text:style-name="P19"><field:fieldmark text:name="__Fieldmark__14435_2514346097" field:type="vnd.oasis.opendocument.field.FORMCHECKBOX"><field:param field:name="Checkbox_Checked" field:value="false"/><field:param field:name="Checkbox_HelpText" field:value=""/><field:param field:name="Checkbox_Name" field:value="CaseACocher1"/></field:fieldmark><text:s text:c="2"/><text:bookmark text:name="Unknown192225"/><text:bookmark text:name="Unknown2425"/><text:bookmark text:name="Unknown192125"/><text:bookmark text:name="Unknown26"/><text:bookmark text:name="Unknown192215"/><text:bookmark text:name="Unknown2415"/><text:bookmark text:name="Unknown192115"/><text:bookmark text:name="Unknown25"/><text:bookmark text:name="Unknown192214"/><text:bookmark text:name="Unknown2414"/><text:bookmark text:name="Unknown192114"/><text:span text:style-name="T131">Destruction de murets en pierres sèches ou de pierr</text:span><text:span text:style-name="T132">iers : <text:s text:c="41"/></text:span><text:span text:style-name="T168">└</text:span><text:span text:style-name="T169">───────┘ <text:s/></text:span><text:span text:style-name="T170"><text:s/></text:span><text:span text:style-name="T41">m long </text:span><text:span text:style-name="T35"><text:s text:c="2"/></text:span><text:span text:style-name="T36">x <text:s/></text:span><text:span text:style-name="T35"><text:s/></text:span><text:span text:style-name="T168">└</text:span><text:span text:style-name="T169">───────┘</text:span><text:span text:style-name="T37"> <text:s/></text:span><text:span text:style-name="T41">m</text:span></text:p>
          </table:table-cell>
        </table:table-row>
        <table:table-row table:style-name="Tableau88.1">
          <table:table-cell table:style-name="Tableau88.A1" office:value-type="string">
            <text:p text:style-name="P152"><field:fieldmark text:name="__Fieldmark__14488_2514346097" field:type="vnd.oasis.opendocument.field.FORMCHECKBOX"><field:param field:name="Checkbox_Checked" field:value="false"/><field:param field:name="Checkbox_HelpText" field:value=""/><field:param field:name="Checkbox_Name" field:value="CaseACocher1"/></field:fieldmark><text:s text:c="2"/><text:bookmark text:name="Unknown2011"/><text:bookmark text:name="Unknown27"/><text:bookmark text:name="Unknown1924"/><text:span text:style-name="T132">Autres interventions éventuelles</text:span><text:span text:style-name="T133"> </text:span><text:span text:style-name="T136">…………………...………………………………………………………..…………..</text:span></text:p>
          </table:table-cell>
        </table:table-row>
      </table:table>
      <table:table table:name="Tableau123" table:style-name="Tableau123">
        <table:table-column table:style-name="Tableau123.A"/>
        <table:table-column table:style-name="Tableau123.B"/>
        <table:table-column table:style-name="Tableau123.C"/>
        <table:table-row table:style-name="Tableau123.1">
          <table:table-cell table:style-name="Tableau123.A1" table:number-rows-spanned="2" office:value-type="string">
            <text:p text:style-name="P124"><draw:frame draw:style-name="fr1" draw:name="Objet26"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123.B1" office:value-type="string">
            <text:p text:style-name="P22">Natura 2000 <text:span text:style-name="T199">en grand est</text:span></text:p>
          </table:table-cell>
          <table:table-cell table:style-name="Tableau123.C1" office:value-type="string">
            <text:p text:style-name="P129">Page <text:span text:style-name="T204">9</text:span>/<text:span text:style-name="T204">12</text:span></text:p>
          </table:table-cell>
        </table:table-row>
        <table:table-row table:style-name="Tableau123.2">
          <table:covered-table-cell/>
          <table:table-cell table:style-name="Tableau123.B2" office:value-type="string">
            <text:p text:style-name="P25">Formulaire simplifié – <text:span text:style-name="T20">Partie</text:span><text:span text:style-name="T85"> C</text:span></text:p>
            <text:p text:style-name="P11">« <text:span text:style-name="T200">Retournement</text:span> <text:span text:style-name="T200">d</text:span>e <text:span text:style-name="T200">prairie</text:span> »</text:p>
          </table:table-cell>
          <table:table-cell table:style-name="Tableau123.C2" office:value-type="string">
            <text:p text:style-name="P132"/>
          </table:table-cell>
        </table:table-row>
      </table:table>
      <text:p text:style-name="P52"/>
      <table:table table:name="Tableau89" table:style-name="Tableau89">
        <table:table-column table:style-name="Tableau89.A"/>
        <table:table-row table:style-name="Tableau89.1">
          <table:table-cell table:style-name="Tableau89.A1" office:value-type="string">
            <text:p text:style-name="P32"><text:span text:style-name="T201">5</text:span>. <text:s/>Mesures prises pour préserver l'environnement, <text:span text:style-name="T198">pendant la réalisation des travaux et postérieurement</text:span></text:p>
          </table:table-cell>
        </table:table-row>
      </table:table>
      <text:p text:style-name="P154"><text:span text:style-name="T202"><text:s text:c="6"/>Les mesures sont à préciser dans la rubrique « </text:span><text:span text:style-name="T203">Commentaires et compléments libres ».</text:span></text:p>
      <text:p text:style-name="P153"/>
      <text:p text:style-name="P153"/>
      <table:table table:name="Tableau51" table:style-name="Tableau51">
        <table:table-column table:style-name="Tableau51.A"/>
        <table:table-row table:style-name="Tableau51.1">
          <table:table-cell table:style-name="Tableau51.A1" office:value-type="string">
            <text:p text:style-name="P8">Commentaires et compléments libres</text:p>
          </table:table-cell>
        </table:table-row>
      </table:table>
      <text:p text:style-name="P52"/>
      <text:p text:style-name="P10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ext:p text:style-name="P58"><text:tab/></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24"><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2">Natura 2000 <text:span text:style-name="T199">en grand est</text:span></text:p>
          </table:table-cell>
          <table:table-cell table:style-name="Tableau8.C1" office:value-type="string">
            <text:p text:style-name="P129">Page <text:span text:style-name="T204">10</text:span>/<text:span text:style-name="T204">12</text:span></text:p>
          </table:table-cell>
        </table:table-row>
        <table:table-row table:style-name="Tableau8.2">
          <table:covered-table-cell/>
          <table:table-cell table:style-name="Tableau8.B2" office:value-type="string">
            <text:p text:style-name="P25">Formulaire simplifié – <text:span text:style-name="T21">Partie</text:span><text:span text:style-name="T87"> D</text:span> </text:p>
            <text:p text:style-name="P11">« Conclusions »</text:p>
          </table:table-cell>
          <table:table-cell table:style-name="Tableau8.C2" office:value-type="string">
            <text:p text:style-name="P132"/>
          </table:table-cell>
        </table:table-row>
      </table:table>
      <text:p text:style-name="P52"/>
      <table:table table:name="Tableau39" table:style-name="Tableau39">
        <table:table-column table:style-name="Tableau39.A"/>
        <table:table-row table:style-name="Tableau39.1">
          <table:table-cell table:style-name="Tableau39.A1" office:value-type="string">
            <text:p text:style-name="P14">Types d’incidences potentielles générées par le projet, la manifestation ou l’intervention </text:p>
          </table:table-cell>
        </table:table-row>
      </table:table>
      <text:p text:style-name="P60"/>
      <text:p text:style-name="P56">Cocher les cases potentiellement concernées et indiquer les milieux/espèces susceptibles d’être touchés pour chaque type d’impact. Préciser également si l’impact est avéré ou résiduel. </text:p>
      <text:p text:style-name="P56"/>
      <text:p text:style-name="P56"><field:fieldmark text:name="__Fieldmark__14665_2514346097"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121985506" text:style-name="L1">
        <text:list-item>
          <text:p text:style-name="P166">Habitats/milieux impactés (préciser le code Natura de l’habitat) : </text:p>
        </text:list-item>
      </text:list>
      <text:p text:style-name="P56"/>
      <text:p text:style-name="P56"/>
      <text:list xml:id="list171305814686428" text:continue-numbering="true" text:style-name="L1">
        <text:list-item>
          <text:p text:style-name="P167">Préciser : </text:p>
        </text:list-item>
      </text:list>
      <text:p text:style-name="P56"/>
      <text:p text:style-name="P56"/>
      <text:p text:style-name="P56"/>
      <text:p text:style-name="P56"><field:fieldmark text:name="__Fieldmark__14683_2514346097"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1305976475788" text:continue-numbering="true" text:style-name="L1">
        <text:list-item>
          <text:p text:style-name="P166">Habitats/milieux impactés (préciser le code Natura de l’habitat) : </text:p>
        </text:list-item>
      </text:list>
      <text:p text:style-name="P56"/>
      <text:p text:style-name="P56"/>
      <text:list xml:id="list171306486804959" text:continue-numbering="true" text:style-name="L1">
        <text:list-item>
          <text:p text:style-name="P167">Préciser : </text:p>
        </text:list-item>
      </text:list>
      <text:p text:style-name="P56"/>
      <text:p text:style-name="P56"/>
      <text:p text:style-name="P56"/>
      <text:p text:style-name="P56"><field:fieldmark text:name="__Fieldmark__14701_2514346097"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1305758798184" text:continue-numbering="true" text:style-name="L1">
        <text:list-item>
          <text:p text:style-name="P166">Habitats/milieux impactés (préciser le code Natura de l’habitat) : </text:p>
        </text:list-item>
      </text:list>
      <text:p text:style-name="P56"/>
      <text:p text:style-name="P56"/>
      <text:list xml:id="list171306686034931" text:continue-numbering="true" text:style-name="L1">
        <text:list-item>
          <text:p text:style-name="P167">Préciser :</text:p>
        </text:list-item>
      </text:list>
      <text:p text:style-name="P56"/>
      <text:p text:style-name="P56"/>
      <text:p text:style-name="P56"/>
      <text:p text:style-name="P56"><field:fieldmark text:name="__Fieldmark__14719_2514346097"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205">humaine, les émissions de bruits, de poussières, l’éclairage (notamment de nuit), la rupture des corridors écologiques</text:span></text:p>
      <text:list xml:id="list171307573906049" text:continue-numbering="true" text:style-name="L1">
        <text:list-item>
          <text:p text:style-name="P166">Espèces impactées (préciser le code Natura de l’espèce) : </text:p>
        </text:list-item>
      </text:list>
      <text:p text:style-name="P56"/>
      <text:p text:style-name="P56"/>
      <text:list xml:id="list171307563726997" text:continue-numbering="true" text:style-name="L1">
        <text:list-item>
          <text:p text:style-name="P166">Préciser : </text:p>
        </text:list-item>
      </text:list>
      <text:p text:style-name="P60"/>
      <text:p text:style-name="P56"><field:fieldmark text:name="__Fieldmark__14735_2514346097" field:type="vnd.oasis.opendocument.field.FORMCHECKBOX"><field:param field:name="Checkbox_Checked" field:value="false"/><field:param field:name="Checkbox_HelpText" field:value=""/><field:param field:name="Checkbox_Name" field:value="CaseACocher1"/></field:fieldmark><text:s text:c="2"/><text:span text:style-name="T206">Impacts positifs du projet, de la manifestation ou de l’intervention sur l’environnement (préciser les codes des habitats et espèces Natura concernés)</text:span></text:p>
      <text:p text:style-name="P60"/>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24"><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2">Natura 2000 <text:span text:style-name="T199">en grand est</text:span></text:p>
          </table:table-cell>
          <table:table-cell table:style-name="Tableau126.C1" office:value-type="string">
            <text:p text:style-name="P129">Page <text:span text:style-name="T204">11</text:span>/<text:span text:style-name="T204">12</text:span></text:p>
          </table:table-cell>
        </table:table-row>
        <table:table-row table:style-name="Tableau126.2">
          <table:covered-table-cell/>
          <table:table-cell table:style-name="Tableau126.B2" office:value-type="string">
            <text:p text:style-name="P25">Formulaire simplifié – <text:span text:style-name="T110">Partie </text:span><text:span text:style-name="T86">D</text:span></text:p>
            <text:p text:style-name="P11">« Conclusions »</text:p>
          </table:table-cell>
          <table:table-cell table:style-name="Tableau126.C2" office:value-type="string">
            <text:p text:style-name="P132"/>
          </table:table-cell>
        </table:table-row>
      </table:table>
      <text:p text:style-name="P60"/>
      <table:table table:name="Tableau77" table:style-name="Tableau77">
        <table:table-column table:style-name="Tableau77.A"/>
        <table:table-row table:style-name="Tableau77.1">
          <table:table-cell table:style-name="Tableau77.A1" office:value-type="string">
            <text:p text:style-name="P155">Il est rappelé qu'il est de la seule responsabilité du porteur de projet de conclure sur l’absence ou non d’incidences de son projet. Le présent formulaire s'inscrit dans le cas d<text:span text:style-name="T207">e l</text:span>'évaluation simplifiée prévu<text:span text:style-name="T207">e</text:span> par l'article R 414-21 du code de l'environnement ; il vise à répondre au point 2° du I de l'article R 414-23 <text:span text:style-name="T207">du même code</text:span>. Il s'agit donc d'exposer ici sommairement les raisons pour lesquelles le projet est, ou non, susceptible d'avoir une incidence sur <text:span text:style-name="T208">le/les sites </text:span>Natura 2000, en prenant en compte tous les aspects abordés au travers des autres <text:span text:style-name="T207">feuillets ou fich</text:span>es retenus. Le porteur de projet peut compléter son évaluation des incidences sur papier libre s'il le juge utile à la justification des raisons et arguments développés.</text:p>
          </table:table-cell>
        </table:table-row>
      </table:table>
      <text:p text:style-name="P52"/>
      <table:table table:name="Tableau78" table:style-name="Tableau78">
        <table:table-column table:style-name="Tableau78.A"/>
        <table:table-row table:style-name="Tableau78.1">
          <table:table-cell table:style-name="Tableau78.A1" office:value-type="string">
            <text:p text:style-name="P15">Le projet est-il susceptible d'avoir une incidence sur un ou plusieurs sites Natura 2000 ?</text:p>
          </table:table-cell>
        </table:table-row>
      </table:table>
      <text:p text:style-name="P52"/>
      <text:p text:style-name="P52">→ <field:fieldmark text:name="__Fieldmark__14793_2514346097" field:type="vnd.oasis.opendocument.field.FORMCHECKBOX"><field:param field:name="Checkbox_HelpText" field:value=""/><field:param field:name="Checkbox_Name" field:value="CaseACocher1"/></field:fieldmark><text:s text:c="2"/><text:span text:style-name="T106">NON :</text:span></text:p>
      <text:p text:style-name="P52"/>
      <text:p text:style-name="P156">Préciser ci-après les raisons pour lesquelles toute incidence sur <text:span text:style-name="T208">le/les sites </text:span>Natura 2000 peut être écartée :</text:p>
      <text:p text:style-name="P160"><text:tab/></text:p>
      <text:p text:style-name="P161"><text:tab/></text:p>
      <text:p text:style-name="P161"><text:tab/></text:p>
      <text:p text:style-name="P161"><text:tab/></text:p>
      <text:p text:style-name="P71">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52"/>
      <text:p text:style-name="P52">→ <field:fieldmark text:name="__Fieldmark__14817_2514346097" field:type="vnd.oasis.opendocument.field.FORMCHECKBOX"><field:param field:name="Checkbox_HelpText" field:value=""/><field:param field:name="Checkbox_Name" field:value="CaseACocher2"/></field:fieldmark><text:s text:c="2"/><text:span text:style-name="T106">OUI :</text:span></text:p>
      <text:p text:style-name="P52"/>
      <text:p text:style-name="P165"><text:span text:style-name="T73">1. </text:span>Le porteur de projet recherche à son niveau toute solution alternative pour supprimer tout <text:span text:style-name="T207">impact</text:span> <text:span text:style-name="T207">significatif</text:span>, soit en revoyant la conception de son projet, soit en prenant toute mesure permettant d'éviter ou de supprimer la probabilité d'incidence.</text:p>
      <text:p text:style-name="P158"/>
      <text:p text:style-name="P61"><text:span text:style-name="T73">2. </text:span><text:s/>En l'absence d'alternatives, au vu de l'i<text:span text:style-name="T207">mpact</text:span> identifié, le porteur de projet : </text:p>
      <text:list xml:id="list2875058102" text:style-name="WW8Num3">
        <text:list-item>
          <text:p text:style-name="P168">précise les sites Natura 2000 concernés, conformément au 2° du I de l'article R414-23 <text:span text:style-name="T207">précité</text:span>,</text:p>
        </text:list-item>
        <text:list-item>
          <text:p text:style-name="P169">complète l'évaluation des incidences par l'analyse prévue par le II de ce même article, en faisant appel à des organismes compétents si besoin (associations ou bureaux d'étude) ;</text:p>
        </text:list-item>
      </text:list>
      <text:p text:style-name="P159"/>
      <text:p text:style-name="P162"><text:span text:style-name="T210"> </text:span><text:span text:style-name="T195">D</text:span><text:span text:style-name="T194">ans des cas simples</text:span><text:span text:style-name="T196"> :</text:span></text:p>
      <text:p text:style-name="P163">si le modèle de l'évaluation simplifiée proposé par ce guide reste pertinent : le porteur de projet transmet un dossier composé de l'évaluation simplifiée, complété par un rapport détaillé relatif aux seuls aspects liés à l'incidence probable ;</text:p>
      <text:p text:style-name="P157"><text:span text:style-name="T209"></text:span> <text:s text:c="2"/><text:span text:style-name="T195">D</text:span><text:span text:style-name="T194">ans les cas complexes</text:span><text:span text:style-name="T196"> :</text:span></text:p>
      <text:p text:style-name="P164">qui dépassent les cas couverts par le présent <text:span text:style-name="T207">formulaire</text:span>, un dossier complet est rédigé ; il répondra à toutes les exigences de forme de l'évaluation des incidences Natura 2000 (article R414-23<text:span text:style-name="T207">)</text:span> et <text:span text:style-name="T207">remplacera le</text:span> présent <text:span text:style-name="T207">document</text:span> <text:span text:style-name="T207">pour </text:span>t<text:span text:style-name="T207">ransmision</text:span> au service instructeur.</text:p>
      <text:p text:style-name="P34"/>
      <text:p text:style-name="P33"><text:tab/><text:tab/><text:tab/><text:tab/><text:tab/>Fait à <text:tab/> <text:s text:c="21"/><text:tab/>, <text:span text:style-name="T211">l</text:span>e <text:s text:c="6"/><text:tab/><text:tab/><text:tab/><text:tab/><text:tab/> <text:s text:c="3"/><text:tab/><text:tab/><text:tab/><text:span text:style-name="T197">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24"><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2">Natura 2000 <text:span text:style-name="T199">en grand est</text:span></text:p>
          </table:table-cell>
          <table:table-cell table:style-name="Tableau79.C1" office:value-type="string">
            <text:p text:style-name="P129">Page <text:span text:style-name="T204">12</text:span>/<text:span text:style-name="T204">12</text:span></text:p>
          </table:table-cell>
        </table:table-row>
        <table:table-row table:style-name="Tableau79.2">
          <table:covered-table-cell/>
          <table:table-cell table:style-name="Tableau79.B2" office:value-type="string">
            <text:p text:style-name="P25">Formulaire simplifié – <text:span text:style-name="T110">Partie </text:span><text:span text:style-name="T86">D</text:span><text:span text:style-name="T106"> </text:span></text:p>
            <text:p text:style-name="P11">« Conclusions »</text:p>
          </table:table-cell>
          <table:table-cell table:style-name="Tableau79.C2" office:value-type="string">
            <text:p text:style-name="P132"/>
          </table:table-cell>
        </table:table-row>
      </table:table>
      <text:p text:style-name="P60"/>
      <table:table table:name="Tableau80" table:style-name="Tableau80">
        <table:table-column table:style-name="Tableau80.A"/>
        <table:table-row table:style-name="Tableau80.1">
          <table:table-cell table:style-name="Tableau80.A1" office:value-type="string">
            <text:p text:style-name="P15">Commentaires et compléments libres <text:span text:style-name="T114">(dont solutions alternatives, mesures d’évitement et/ou de suppression)</text:span></text:p>
          </table:table-cell>
        </table:table-row>
      </table:table>
      <text:p text:style-name="P107"><text:tab/></text:p>
      <text:p text:style-name="P54"><text:tab/></text:p>
      <text:p text:style-name="P54"><text:tab/></text:p>
      <text:p text:style-name="P54"><text:tab/></text:p>
      <text:p text:style-name="P54"><text:tab/></text:p>
      <text:p text:style-name="P62"><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text:p text:style-name="P5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7:12:50.861000000</meta:creation-date>
    <meta:editing-duration>P0D</meta:editing-duration>
    <meta:editing-cycles>1</meta:editing-cycles>
    <meta:generator>LibreOffice/6.1.6.3.M15$Windows_X86_64 LibreOffice_project/95438ce04607f41c3e15ad262432388b710622b2</meta:generator>
    <meta:document-statistic meta:table-count="47" meta:image-count="0" meta:object-count="12" meta:page-count="12" meta:paragraph-count="409" meta:word-count="2402" meta:character-count="16668" meta:non-whitespace-character-count="13158"/>
  </office:meta>
</office:document-meta>
</file>