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wis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Wingdings1" svg:font-family="Wingding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76cm" fo:margin-right="0cm" fo:margin-top="0cm" fo:margin-bottom="0cm" loext:contextual-spacing="false" fo:text-indent="0cm" style:auto-text-indent="false"/>
      <style:text-properties fo:font-size="10pt" fo:font-style="italic" officeooo:paragraph-rsid="0006d6ac" style:font-size-asian="10pt" style:font-style-asian="italic" style:font-name-complex="Calibri" style:font-size-complex="10pt"/>
    </style:style>
    <style:style style:name="P2" style:family="paragraph" style:parent-style-name="Standard">
      <style:paragraph-properties fo:margin-left="0.176cm" fo:margin-right="0cm" fo:margin-top="0cm" fo:margin-bottom="0cm" loext:contextual-spacing="false" fo:text-indent="0cm" style:auto-text-indent="false"/>
      <style:text-properties officeooo:paragraph-rsid="0006d6ac"/>
    </style:style>
    <style:style style:name="P3" style:family="paragraph" style:parent-style-name="Standard">
      <style:paragraph-properties fo:margin-left="0.176cm" fo:margin-right="0cm" fo:margin-top="0cm" fo:margin-bottom="0cm" loext:contextual-spacing="false" fo:line-height="130%" fo:text-indent="0.125cm" style:auto-text-indent="false"/>
      <style:text-properties officeooo:paragraph-rsid="0006d6ac"/>
    </style:style>
    <style:style style:name="P4" style:family="paragraph" style:parent-style-name="Standard">
      <style:paragraph-properties fo:margin-left="3.567cm" fo:margin-right="5.115cm" fo:margin-top="0cm" fo:margin-bottom="0cm" loext:contextual-spacing="false" fo:text-align="center" style:justify-single-word="false" fo:text-indent="0cm" style:auto-text-indent="false"/>
      <style:text-properties fo:font-size="10pt" fo:font-style="italic" officeooo:paragraph-rsid="0006d6ac" style:font-size-asian="10pt" style:font-style-asian="italic" style:font-name-complex="Calibri" style:font-size-complex="10pt"/>
    </style:style>
    <style:style style:name="P5" style:family="paragraph" style:parent-style-name="Text_20_body">
      <style:paragraph-properties>
        <style:tab-stops>
          <style:tab-stop style:position="0.93cm"/>
        </style:tab-stops>
      </style:paragraph-properties>
      <style:text-properties style:font-name="Calibri" officeooo:paragraph-rsid="0006d6ac" style:font-name-complex="Calibri"/>
    </style:style>
    <style:style style:name="P6" style:family="paragraph" style:parent-style-name="Text_20_body">
      <style:text-properties style:font-name="Calibri" officeooo:paragraph-rsid="0006d6ac" style:font-name-complex="Calibri"/>
    </style:style>
    <style:style style:name="P7" style:family="paragraph" style:parent-style-name="Text_20_body">
      <style:paragraph-properties>
        <style:tab-stops>
          <style:tab-stop style:position="0.93cm"/>
        </style:tab-stops>
      </style:paragraph-properties>
      <style:text-properties officeooo:paragraph-rsid="0006d6ac"/>
    </style:style>
    <style:style style:name="P8" style:family="paragraph" style:parent-style-name="Text_20_body">
      <style:text-properties officeooo:paragraph-rsid="0006d6ac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Calibri" fo:font-size="10pt" fo:font-style="italic" officeooo:paragraph-rsid="0006d6ac" style:font-size-asian="10pt" style:font-style-asian="italic" style:font-name-complex="Calibri" style:font-size-complex="1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Calibri" fo:font-size="10pt" officeooo:paragraph-rsid="0006d6ac" style:font-size-asian="10pt" style:font-name-complex="Calibri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Calibri" officeooo:paragraph-rsid="0006d6ac" style:font-name-complex="Calibri"/>
    </style:style>
    <style:style style:name="P12" style:family="paragraph" style:parent-style-name="Text_20_body">
      <style:paragraph-properties fo:margin-left="0.3cm" fo:margin-right="0cm" fo:text-indent="0cm" style:auto-text-indent="false"/>
      <style:text-properties style:font-name="Calibri" officeooo:paragraph-rsid="0006d6ac" style:font-name-complex="Calibri"/>
    </style:style>
    <style:style style:name="P13" style:family="paragraph" style:parent-style-name="Text_20_body">
      <style:paragraph-properties fo:margin-left="3.602cm" fo:margin-right="5.115cm" fo:text-align="center" style:justify-single-word="false" fo:text-indent="0cm" style:auto-text-indent="false"/>
      <style:text-properties style:font-name="Calibri" officeooo:paragraph-rsid="0006d6ac" style:font-name-complex="Calibri"/>
    </style:style>
    <style:style style:name="P14" style:family="paragraph" style:parent-style-name="Text_20_body">
      <style:paragraph-properties fo:margin-left="3.609cm" fo:margin-right="3.62cm" fo:text-align="center" style:justify-single-word="false" fo:text-indent="0cm" style:auto-text-indent="false" fo:break-before="page"/>
      <style:text-properties officeooo:paragraph-rsid="0006d6ac" style:font-name-complex="Calibri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Calibri" fo:font-weight="bold" officeooo:paragraph-rsid="0006d6ac" style:font-weight-asian="bold" style:font-name-complex="Calibri"/>
    </style:style>
    <style:style style:name="P16" style:family="paragraph" style:parent-style-name="Standard">
      <style:paragraph-properties fo:margin-top="0cm" fo:margin-bottom="0cm" loext:contextual-spacing="false"/>
      <style:text-properties style:font-name="Wingdings" fo:font-size="10pt" officeooo:paragraph-rsid="0006d6ac" style:font-name-asian="Wingdings1" style:font-size-asian="10pt" style:font-name-complex="Wingdings1" style:font-size-complex="10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solid" draw:fill-color="#000000" draw:opacity="100%"/>
      <style:paragraph-properties style:writing-mode="lr-tb"/>
    </style:style>
    <style:style style:name="P19" style:family="paragraph">
      <loext:graphic-properties draw:fill="solid" draw:fill-color="#000000"/>
      <style:paragraph-properties style:writing-mode="lr-tb"/>
    </style:style>
    <style:style style:name="T1" style:family="text">
      <style:text-properties officeooo:rsid="001c4755"/>
    </style:style>
    <style:style style:name="T2" style:family="text">
      <style:text-properties fo:font-size="10pt" fo:font-weight="bold" style:font-size-asian="10pt" style:font-weight-asian="bold" style:font-name-complex="Calibri" style:font-size-complex="10pt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fo:font-style="italic" style:font-size-asian="10pt" style:font-style-asian="italic" style:font-name-complex="Calibri" style:font-size-complex="10pt"/>
    </style:style>
    <style:style style:name="T5" style:family="text">
      <style:text-properties style:font-name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officeooo:rsid="001c4755" style:font-name-complex="Calibri"/>
    </style:style>
    <style:style style:name="T8" style:family="text">
      <style:text-properties style:font-name="Calibri" fo:letter-spacing="-0.023cm" style:font-name-complex="Calibri"/>
    </style:style>
    <style:style style:name="T9" style:family="text">
      <style:text-properties style:font-name="Calibri" fo:letter-spacing="-0.005cm" style:font-name-complex="Calibri"/>
    </style:style>
    <style:style style:name="T10" style:family="text">
      <style:text-properties style:font-name="Calibri" fo:letter-spacing="-0.007cm" style:font-name-complex="Calibri"/>
    </style:style>
    <style:style style:name="T11" style:family="text">
      <style:text-properties style:font-name="Calibri" fo:letter-spacing="-0.002cm" style:font-name-complex="Calibri"/>
    </style:style>
    <style:style style:name="T12" style:family="text">
      <style:text-properties style:font-name="Calibri" fo:letter-spacing="-0.025cm" style:font-name-complex="Calibri"/>
    </style:style>
    <style:style style:name="T13" style:family="text">
      <style:text-properties style:font-name="Calibri" fo:letter-spacing="-0.004cm" style:font-name-complex="Calibri"/>
    </style:style>
    <style:style style:name="T14" style:family="text">
      <style:text-properties style:font-name="Calibri" fo:letter-spacing="-0.009cm" style:font-name-complex="Calibri"/>
    </style:style>
    <style:style style:name="T15" style:family="text">
      <style:text-properties style:font-name="Calibri" fo:letter-spacing="-0.009cm" officeooo:rsid="001c4755" style:font-name-complex="Calibri"/>
    </style:style>
    <style:style style:name="T16" style:family="text">
      <style:text-properties style:font-name="Calibri" fo:letter-spacing="0.018cm" style:font-name-complex="Calibri"/>
    </style:style>
    <style:style style:name="T17" style:family="text">
      <style:text-properties style:font-name="Calibri" fo:letter-spacing="0.012cm" style:font-name-complex="Calibri"/>
    </style:style>
    <style:style style:name="T18" style:family="text">
      <style:text-properties style:font-name="Calibri" officeooo:rsid="001c4755"/>
    </style:style>
    <style:style style:name="T19" style:family="text">
      <style:text-properties style:font-name="Calibri" fo:font-weight="bold" style:font-weight-asian="bold"/>
    </style:style>
    <style:style style:name="T20" style:family="text">
      <style:text-properties style:font-name="Calibri" fo:font-weight="bold" officeooo:rsid="001c4755" style:font-weight-asian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000000" draw:opacity="100%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-color="#808080" style:run-through="foreground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ANNEXE"/><text:span text:style-name="T19">DEMANDE DE </text:span><text:span text:style-name="T20">RÉCEPTION</text:span><text:span text:style-name="T19"> A TITRE </text:span><text:span text:style-name="T20">ISOLÉE</text:span></text:p>
      <text:p text:style-name="P15"/>
      <text:p text:style-name="P2"><text:span text:style-name="T2">Motif de la réception </text:span><text:span text:style-name="T3">: …………………………………………………………………………………</text:span></text:p>
      <text:p text:style-name="P1">(<text:span text:style-name="T1">Exemple : importation, carrossage, suppression ou adjonction de GPL, retour de camionnette à VP,...</text:span>)</text:p>
      <text:p text:style-name="P9"/>
      <text:p text:style-name="P2"><text:span text:style-name="T3">Je soussigné : (</text:span><text:span text:style-name="T4">Nom et prénom) </text:span><text:span text:style-name="T3">…………………………………………………………………………</text:span></text:p>
      <text:p text:style-name="P6">propriétaire du véhicule ci dessous désigné</text:p>
      <text:p text:style-name="P8"><text:span text:style-name="T6">N° de téléphone où l'on peut joindre le demandeur (heures de bureau) :</text:span><text:span text:style-name="T8"> </text:span><text:span text:style-name="T6">……………………………….</text:span></text:p>
      <text:p text:style-name="P8"><text:span text:style-name="T6">N° de télécopie :</text:span><text:span text:style-name="T9"> </text:span><text:span text:style-name="T6">…………………………………………………………………………………………</text:span></text:p>
      <text:p text:style-name="P8"><text:span text:style-name="T6">Adresse électronique :</text:span><text:span text:style-name="T10"> </text:span><text:span text:style-name="T6">…………………………………………………………………………………..</text:span></text:p>
      <text:p text:style-name="P8"><text:span text:style-name="T6">Adresse postale :</text:span><text:span text:style-name="T10"> </text:span><text:span text:style-name="T6">………………………………………………………………………………………..</text:span></text:p>
      <text:p text:style-name="P6">…………………………………………………………………………………………………………..</text:p>
      <text:p text:style-name="P11"/>
      <text:p text:style-name="P7"><text:span text:style-name="T6"><text:tab/>Donne mandat à :</text:span><text:span text:style-name="T11"> </text:span><text:span text:style-name="T6">…………………………………………………………………………………..</text:span></text:p>
      <text:p text:style-name="P1">(coordonnées précises de la personne ou de la société mandatée le cas échéant)</text:p>
      <text:p text:style-name="P8"><text:span text:style-name="T6">N° de téléphone où l'on peut joindre le mandataire (heures de bureau) :</text:span><text:span text:style-name="T12"> </text:span><text:span text:style-name="T6">………………………………</text:span></text:p>
      <text:p text:style-name="P8"><text:span text:style-name="T6">N° de télécopie :</text:span><text:span text:style-name="T9"> </text:span><text:span text:style-name="T6">……………………………………………………………………………………...…..</text:span></text:p>
      <text:p text:style-name="P8"><text:span text:style-name="T6">Adresse électronique :</text:span><text:span text:style-name="T10"> </text:span><text:span text:style-name="T6">…………………………………………………………………………………..</text:span></text:p>
      <text:p text:style-name="P8"><text:span text:style-name="T6">Adresse postale :</text:span><text:span text:style-name="T10"> </text:span><text:span text:style-name="T6">…………………………………………………………………………………..….…..</text:span></text:p>
      <text:p text:style-name="P6">………………………………………………………………………………………………………………. ….....</text:p>
      <text:p text:style-name="P11"/>
      <text:p text:style-name="P5"><text:tab/>Demande la réception à titre isolé de mon véhicule suivant :</text:p>
      <text:p text:style-name="P6">Numéro d'immatriculation : ……………………………………………………………………………</text:p>
      <text:p text:style-name="P8"><text:span text:style-name="T6">Marque :</text:span><text:span text:style-name="T13"> </text:span><text:span text:style-name="T6">……………………………………………………………………………………………………..….</text:span></text:p>
      <text:p text:style-name="P8"><text:span text:style-name="T7">Dénomination commerciale</text:span><text:span text:style-name="T6"> :</text:span><text:span text:style-name="T13"> </text:span><text:span text:style-name="T6">………………………………………………………………………….</text:span></text:p>
      <text:p text:style-name="P8"><text:span text:style-name="T14">Type </text:span><text:span text:style-name="T15">Variante Version</text:span><text:span text:style-name="T6">:</text:span><text:span text:style-name="T16"> </text:span><text:span text:style-name="T6">……………………………………………………………………………………..</text:span></text:p>
      <text:p text:style-name="P11"/>
      <text:p text:style-name="P12"><draw:g text:anchor-type="char" draw:z-index="0" draw:name="Groupe 5" draw:style-name="gr1"><draw:line draw:name="Line 3" draw:style-name="gr2" draw:text-style-name="P17" svg:x1="5.747cm" svg:y1="0.609cm" svg:x2="6.47cm" svg:y2="0.609cm"><text:p/></draw:line><draw:line draw:name="Line 4" draw:style-name="gr2" draw:text-style-name="P17" svg:x1="6.454cm" svg:y1="0.609cm" svg:x2="7.177cm" svg:y2="0.609cm"><text:p/></draw:line><draw:line draw:name="Line 5" draw:style-name="gr2" draw:text-style-name="P17" svg:x1="7.158cm" svg:y1="0.609cm" svg:x2="7.881cm" svg:y2="0.609cm"><text:p/></draw:line><draw:line draw:name="Line 6" draw:style-name="gr2" draw:text-style-name="P17" svg:x1="7.865cm" svg:y1="0.609cm" svg:x2="8.588cm" svg:y2="0.609cm"><text:p/></draw:line><draw:line draw:name="Line 7" draw:style-name="gr2" draw:text-style-name="P17" svg:x1="8.569cm" svg:y1="0.609cm" svg:x2="9.292cm" svg:y2="0.609cm"><text:p/></draw:line><draw:line draw:name="Line 8" draw:style-name="gr2" draw:text-style-name="P17" svg:x1="9.277cm" svg:y1="0.609cm" svg:x2="10cm" svg:y2="0.609cm"><text:p/></draw:line><draw:line draw:name="Line 9" draw:style-name="gr2" draw:text-style-name="P17" svg:x1="9.98cm" svg:y1="0.609cm" svg:x2="10.703cm" svg:y2="0.609cm"><text:p/></draw:line><draw:line draw:name="Line 10" draw:style-name="gr2" draw:text-style-name="P17" svg:x1="10.688cm" svg:y1="0.609cm" svg:x2="11.411cm" svg:y2="0.609cm"><text:p/></draw:line><draw:line draw:name="Line 11" draw:style-name="gr2" draw:text-style-name="P17" svg:x1="11.391cm" svg:y1="0.609cm" svg:x2="12.118cm" svg:y2="0.609cm"><text:p/></draw:line><draw:line draw:name="Line 12" draw:style-name="gr2" draw:text-style-name="P17" svg:x1="12.102cm" svg:y1="0.609cm" svg:x2="12.825cm" svg:y2="0.609cm"><text:p/></draw:line><draw:line draw:name="Line 13" draw:style-name="gr2" draw:text-style-name="P17" svg:x1="12.806cm" svg:y1="0.609cm" svg:x2="13.529cm" svg:y2="0.609cm"><text:p/></draw:line><draw:line draw:name="Line 14" draw:style-name="gr2" draw:text-style-name="P17" svg:x1="13.513cm" svg:y1="0.609cm" svg:x2="14.236cm" svg:y2="0.609cm"><text:p/></draw:line><draw:line draw:name="Line 15" draw:style-name="gr2" draw:text-style-name="P17" svg:x1="14.217cm" svg:y1="0.609cm" svg:x2="14.94cm" svg:y2="0.609cm"><text:p/></draw:line><draw:line draw:name="Line 16" draw:style-name="gr2" draw:text-style-name="P17" svg:x1="14.925cm" svg:y1="0.609cm" svg:x2="15.648cm" svg:y2="0.609cm"><text:p/></draw:line><draw:line draw:name="Line 17" draw:style-name="gr2" draw:text-style-name="P17" svg:x1="15.628cm" svg:y1="0.609cm" svg:x2="16.351cm" svg:y2="0.609cm"><text:p/></draw:line><draw:line draw:name="Line 18" draw:style-name="gr2" draw:text-style-name="P17" svg:x1="16.336cm" svg:y1="0.609cm" svg:x2="17.059cm" svg:y2="0.609cm"><text:p/></draw:line><draw:line draw:name="Line 19" draw:style-name="gr2" draw:text-style-name="P17" svg:x1="17.039cm" svg:y1="0.609cm" svg:x2="17.819cm" svg:y2="0.609cm"><text:p/></draw:line><draw:custom-shape draw:name="Freeform 20" draw:style-name="gr3" draw:text-style-name="P18" svg:width="0.013cm" svg:height="0.022cm" svg:x="5.747cm" svg:y="0.597cm"><text:p/><draw:enhanced-geometry svg:viewBox="0 0 7 12" draw:extrusion-allowed="true" draw:glue-points="7 339 0 339 0 345 0 351 2 351 2 345 7 345 7 339" draw:type="non-primitive" draw:enhanced-path="M 7 0 L 0 0 0 6 0 12 2 12 2 6 7 6 7 0 N"><draw:equation draw:name="f0" draw:formula="sqrt(0*0+0*0+0*0)"/><draw:equation draw:name="f1" draw:formula="6-12"/><draw:equation draw:name="f2" draw:formula="(12+2)/2"/><draw:equation draw:name="f3" draw:formula="sqrt(6*6+7*7+0*0)"/><draw:equation draw:name="f4" draw:formula="12*sin(2*(pi/180))"/><draw:equation draw:name="f5" draw:formula="1"/><draw:equation draw:name="f6" draw:formula="1/-32768"/><draw:equation draw:name="f7" draw:formula="atan2(8,12)/(pi/180)"/></draw:enhanced-geometry></draw:custom-shape><draw:line draw:name="Line 21" draw:style-name="gr4" draw:text-style-name="P17" svg:x1="5.758cm" svg:y1="-0.46cm" svg:x2="5.758cm" svg:y2="0.598cm"><text:p/></draw:line><draw:custom-shape draw:name="Rectangle 22" draw:style-name="gr5" draw:text-style-name="P19" svg:width="0.01cm" svg:height="0.011cm" svg:x="6.456cm" svg:y="0.597cm"><text:p/><draw:enhanced-geometry svg:viewBox="0 0 21600 21600" draw:type="rectangle" draw:enhanced-path="M 0 0 L 21600 0 21600 21600 0 21600 0 0 Z N"/></draw:custom-shape><draw:line draw:name="Line 23" draw:style-name="gr4" draw:text-style-name="P17" svg:x1="6.461cm" svg:y1="-0.46cm" svg:x2="6.461cm" svg:y2="0.598cm"><text:p/></draw:line><draw:custom-shape draw:name="Rectangle 24" draw:style-name="gr5" draw:text-style-name="P19" svg:width="0.01cm" svg:height="0.011cm" svg:x="7.162cm" svg:y="0.597cm"><text:p/><draw:enhanced-geometry svg:viewBox="0 0 21600 21600" draw:type="rectangle" draw:enhanced-path="M 0 0 L 21600 0 21600 21600 0 21600 0 0 Z N"/></draw:custom-shape><draw:line draw:name="Line 25" draw:style-name="gr4" draw:text-style-name="P17" svg:x1="7.169cm" svg:y1="-0.46cm" svg:x2="7.169cm" svg:y2="0.598cm"><text:p/></draw:line><draw:custom-shape draw:name="Rectangle 26" draw:style-name="gr5" draw:text-style-name="P19" svg:width="0.01cm" svg:height="0.011cm" svg:x="7.867cm" svg:y="0.597cm"><text:p/><draw:enhanced-geometry svg:viewBox="0 0 21600 21600" draw:type="rectangle" draw:enhanced-path="M 0 0 L 21600 0 21600 21600 0 21600 0 0 Z N"/></draw:custom-shape><draw:line draw:name="Line 27" draw:style-name="gr4" draw:text-style-name="P17" svg:x1="7.872cm" svg:y1="-0.46cm" svg:x2="7.872cm" svg:y2="0.598cm"><text:p/></draw:line><draw:custom-shape draw:name="Rectangle 28" draw:style-name="gr5" draw:text-style-name="P19" svg:width="0.01cm" svg:height="0.011cm" svg:x="8.573cm" svg:y="0.597cm"><text:p/><draw:enhanced-geometry svg:viewBox="0 0 21600 21600" draw:type="rectangle" draw:enhanced-path="M 0 0 L 21600 0 21600 21600 0 21600 0 0 Z N"/></draw:custom-shape><draw:line draw:name="Line 29" draw:style-name="gr4" draw:text-style-name="P17" svg:x1="8.578cm" svg:y1="-0.46cm" svg:x2="8.578cm" svg:y2="0.598cm"><text:p/></draw:line><draw:custom-shape draw:name="Rectangle 30" draw:style-name="gr5" draw:text-style-name="P19" svg:width="0.01cm" svg:height="0.011cm" svg:x="9.278cm" svg:y="0.597cm"><text:p/><draw:enhanced-geometry svg:viewBox="0 0 21600 21600" draw:type="rectangle" draw:enhanced-path="M 0 0 L 21600 0 21600 21600 0 21600 0 0 Z N"/></draw:custom-shape><draw:line draw:name="Line 31" draw:style-name="gr4" draw:text-style-name="P17" svg:x1="9.285cm" svg:y1="-0.46cm" svg:x2="9.285cm" svg:y2="0.598cm"><text:p/></draw:line><draw:custom-shape draw:name="Rectangle 32" draw:style-name="gr5" draw:text-style-name="P19" svg:width="0.01cm" svg:height="0.011cm" svg:x="9.984cm" svg:y="0.597cm"><text:p/><draw:enhanced-geometry svg:viewBox="0 0 21600 21600" draw:type="rectangle" draw:enhanced-path="M 0 0 L 21600 0 21600 21600 0 21600 0 0 Z N"/></draw:custom-shape><draw:line draw:name="Line 33" draw:style-name="gr4" draw:text-style-name="P17" svg:x1="9.989cm" svg:y1="-0.46cm" svg:x2="9.989cm" svg:y2="0.598cm"><text:p/></draw:line><draw:custom-shape draw:name="Rectangle 34" draw:style-name="gr5" draw:text-style-name="P19" svg:width="0.01cm" svg:height="0.011cm" svg:x="10.689cm" svg:y="0.597cm"><text:p/><draw:enhanced-geometry svg:viewBox="0 0 21600 21600" draw:type="rectangle" draw:enhanced-path="M 0 0 L 21600 0 21600 21600 0 21600 0 0 Z N"/></draw:custom-shape><draw:line draw:name="Line 35" draw:style-name="gr4" draw:text-style-name="P17" svg:x1="10.696cm" svg:y1="-0.46cm" svg:x2="10.696cm" svg:y2="0.598cm"><text:p/></draw:line><draw:custom-shape draw:name="Rectangle 36" draw:style-name="gr5" draw:text-style-name="P19" svg:width="0.01cm" svg:height="0.011cm" svg:x="11.395cm" svg:y="0.597cm"><text:p/><draw:enhanced-geometry svg:viewBox="0 0 21600 21600" draw:type="rectangle" draw:enhanced-path="M 0 0 L 21600 0 21600 21600 0 21600 0 0 Z N"/></draw:custom-shape><draw:line draw:name="Line 37" draw:style-name="gr4" draw:text-style-name="P17" svg:x1="11.4cm" svg:y1="-0.46cm" svg:x2="11.4cm" svg:y2="0.598cm"><text:p/></draw:line><draw:custom-shape draw:name="Rectangle 38" draw:style-name="gr5" draw:text-style-name="P19" svg:width="0.01cm" svg:height="0.011cm" svg:x="12.104cm" svg:y="0.597cm"><text:p/><draw:enhanced-geometry svg:viewBox="0 0 21600 21600" draw:type="rectangle" draw:enhanced-path="M 0 0 L 21600 0 21600 21600 0 21600 0 0 Z N"/></draw:custom-shape><draw:line draw:name="Line 39" draw:style-name="gr4" draw:text-style-name="P17" svg:x1="12.109cm" svg:y1="-0.46cm" svg:x2="12.109cm" svg:y2="0.598cm"><text:p/></draw:line><draw:custom-shape draw:name="Rectangle 40" draw:style-name="gr5" draw:text-style-name="P19" svg:width="0.01cm" svg:height="0.011cm" svg:x="12.81cm" svg:y="0.597cm"><text:p/><draw:enhanced-geometry svg:viewBox="0 0 21600 21600" draw:type="rectangle" draw:enhanced-path="M 0 0 L 21600 0 21600 21600 0 21600 0 0 Z N"/></draw:custom-shape><draw:line draw:name="Line 41" draw:style-name="gr4" draw:text-style-name="P17" svg:x1="12.817cm" svg:y1="-0.46cm" svg:x2="12.817cm" svg:y2="0.598cm"><text:p/></draw:line><draw:custom-shape draw:name="Rectangle 42" draw:style-name="gr5" draw:text-style-name="P19" svg:width="0.01cm" svg:height="0.011cm" svg:x="13.515cm" svg:y="0.597cm"><text:p/><draw:enhanced-geometry svg:viewBox="0 0 21600 21600" draw:type="rectangle" draw:enhanced-path="M 0 0 L 21600 0 21600 21600 0 21600 0 0 Z N"/></draw:custom-shape><draw:line draw:name="Line 43" draw:style-name="gr4" draw:text-style-name="P17" svg:x1="13.52cm" svg:y1="-0.46cm" svg:x2="13.52cm" svg:y2="0.598cm"><text:p/></draw:line><draw:custom-shape draw:name="Rectangle 44" draw:style-name="gr5" draw:text-style-name="P19" svg:width="0.01cm" svg:height="0.011cm" svg:x="14.221cm" svg:y="0.597cm"><text:p/><draw:enhanced-geometry svg:viewBox="0 0 21600 21600" draw:type="rectangle" draw:enhanced-path="M 0 0 L 21600 0 21600 21600 0 21600 0 0 Z N"/></draw:custom-shape><draw:line draw:name="Line 45" draw:style-name="gr4" draw:text-style-name="P17" svg:x1="14.226cm" svg:y1="-0.46cm" svg:x2="14.226cm" svg:y2="0.598cm"><text:p/></draw:line><draw:custom-shape draw:name="Rectangle 46" draw:style-name="gr5" draw:text-style-name="P19" svg:width="0.01cm" svg:height="0.011cm" svg:x="14.926cm" svg:y="0.597cm"><text:p/><draw:enhanced-geometry svg:viewBox="0 0 21600 21600" draw:type="rectangle" draw:enhanced-path="M 0 0 L 21600 0 21600 21600 0 21600 0 0 Z N"/></draw:custom-shape><draw:line draw:name="Line 47" draw:style-name="gr4" draw:text-style-name="P17" svg:x1="14.933cm" svg:y1="-0.46cm" svg:x2="14.933cm" svg:y2="0.598cm"><text:p/></draw:line><draw:custom-shape draw:name="Rectangle 48" draw:style-name="gr5" draw:text-style-name="P19" svg:width="0.01cm" svg:height="0.011cm" svg:x="15.632cm" svg:y="0.597cm"><text:p/><draw:enhanced-geometry svg:viewBox="0 0 21600 21600" draw:type="rectangle" draw:enhanced-path="M 0 0 L 21600 0 21600 21600 0 21600 0 0 Z N"/></draw:custom-shape><draw:line draw:name="Line 49" draw:style-name="gr4" draw:text-style-name="P17" svg:x1="15.637cm" svg:y1="-0.46cm" svg:x2="15.637cm" svg:y2="0.598cm"><text:p/></draw:line><draw:custom-shape draw:name="Rectangle 50" draw:style-name="gr5" draw:text-style-name="P19" svg:width="0.01cm" svg:height="0.011cm" svg:x="16.337cm" svg:y="0.597cm"><text:p/><draw:enhanced-geometry svg:viewBox="0 0 21600 21600" draw:type="rectangle" draw:enhanced-path="M 0 0 L 21600 0 21600 21600 0 21600 0 0 Z N"/></draw:custom-shape><draw:line draw:name="Line 51" draw:style-name="gr4" draw:text-style-name="P17" svg:x1="16.344cm" svg:y1="-0.46cm" svg:x2="16.344cm" svg:y2="0.598cm"><text:p/></draw:line><draw:custom-shape draw:name="Rectangle 52" draw:style-name="gr5" draw:text-style-name="P19" svg:width="0.01cm" svg:height="0.011cm" svg:x="17.043cm" svg:y="0.597cm"><text:p/><draw:enhanced-geometry svg:viewBox="0 0 21600 21600" draw:type="rectangle" draw:enhanced-path="M 0 0 L 21600 0 21600 21600 0 21600 0 0 Z N"/></draw:custom-shape><draw:line draw:name="Line 53" draw:style-name="gr4" draw:text-style-name="P17" svg:x1="17.048cm" svg:y1="-0.46cm" svg:x2="17.048cm" svg:y2="0.598cm"><text:p/></draw:line><draw:custom-shape draw:name="Freeform 54" draw:style-name="gr3" draw:text-style-name="P18" svg:width="0.015cm" svg:height="0.022cm" svg:x="17.805cm" svg:y="0.597cm"><text:p/><draw:enhanced-geometry svg:viewBox="0 0 8 12" draw:extrusion-allowed="true" draw:glue-points="8 339 0 339 0 345 5 345 5 351 8 351 8 345 8 339" draw:type="non-primitive" draw:enhanced-path="M 8 0 L 0 0 0 6 5 6 5 12 8 12 8 6 8 0 N"><draw:equation draw:name="f0" draw:formula="atan2(0,0)/(pi/180)"/><draw:equation draw:name="f1" draw:formula="6+5-6"/><draw:equation draw:name="f2" draw:formula="max(12,8)"/><draw:equation draw:name="f3" draw:formula="atan2(8,6)/(pi/180)"/><draw:equation draw:name="f4" draw:formula="12*sin(2*(pi/180))"/><draw:equation draw:name="f5" draw:formula="1"/><draw:equation draw:name="f6" draw:formula="1/-32768"/><draw:equation draw:name="f7" draw:formula="atan2(8,12)/(pi/180)"/></draw:enhanced-geometry></draw:custom-shape><draw:line draw:name="Line 55" draw:style-name="gr4" draw:text-style-name="P17" svg:x1="17.81cm" svg:y1="-0.46cm" svg:x2="17.81cm" svg:y2="0.598cm"><text:p/></draw:line></draw:g>N° d’identification :</text:p>
      <text:p text:style-name="P11"/>
      <text:p text:style-name="P3"><text:span text:style-name="T3">(</text:span><text:span text:style-name="T4">ce numéro, habituellement à 17 caractères, se trouve sur le certificat d’immatriculation et sur la plaque du constructeur. Il est aussi frappé sur le châssis ou la coque du véhicule</text:span><text:span text:style-name="T3">).</text:span></text:p>
      <text:p text:style-name="P10"/>
      <text:p text:style-name="P7"><text:span text:style-name="T6"><text:tab/>Le véhicule a fait l’objet des modifications / transformations suivantes</text:span><text:span text:style-name="T17"> </text:span><text:span text:style-name="T6">:</text:span></text:p>
      <text:p text:style-name="P6">………………………………………………………………………………………………….</text:p>
      <text:p text:style-name="P6">………………………………………………………………………………………………….</text:p>
      <text:p text:style-name="P6">………………………………………………………………………………………………….</text:p>
      <text:p text:style-name="P11"/>
      <text:p text:style-name="P13">A ………………………, le …………………………</text:p>
      <text:p text:style-name="P4">(Signature du propriétaire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wis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Wingdings1" svg:font-family="Wingding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5:01:56.510000000</meta:creation-date>
    <meta:editing-duration>P0D</meta:editing-duration>
    <meta:editing-cycles>1</meta:editing-cycles>
    <meta:generator>LibreOffice/6.1.5.1.M6$Windows_x86 LibreOffice_project/a81782b86f73d4cef391b7f9ec5741a907b48354</meta:generator>
    <meta:document-statistic meta:table-count="0" meta:image-count="0" meta:object-count="0" meta:page-count="1" meta:paragraph-count="30" meta:word-count="197" meta:character-count="1742" meta:non-whitespace-character-count="1575"/>
    <meta:user-defined meta:name="Info 1"/>
    <meta:user-defined meta:name="Info 2"/>
    <meta:user-defined meta:name="Info 3"/>
    <meta:user-defined meta:name="Info 4"/>
  </office:meta>
</office:document-meta>
</file>